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2de8" style:family="table">
      <style:table-properties style:rel-width="100" table:align="center"/>
    </style:style>
    <style:style style:name="2b2de8.0" style:family="table-column">
      <style:table-column-properties style:column-width="0.00cm"/>
    </style:style>
    <style:style style:name="8c5651" style:family="table">
      <style:table-properties style:rel-width="100" table:align="center"/>
    </style:style>
    <style:style style:name="8c5651.0" style:family="table-column">
      <style:table-column-properties style:column-width="0.00cm"/>
    </style:style>
    <style:style style:name="534159" style:family="table">
      <style:table-properties style:rel-width="100" table:align="center"/>
    </style:style>
    <style:style style:name="5341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eline Elorm Adzogb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2b2de8" table:style-name="2b2de8">
          <table:table-column table:style-name="2b2de8.0"/>
          <table:table-row>
            <table:table-cell office:value-type="string">
              <text:p text:style-name="Normal"><text:a xlink:type="simple" xlink:href="https://hal.science/hal-04028681v1">La temporalité comme critère pour les théories de la conscience. Des &amp;quot;entités actuelles&amp;quot; d'Alfred North Whitehead comme principe de tri.</text:a></text:p>
              <text:p text:style-name="Normal"><text:a xlink:type="simple" xlink:href="https://hal.science/search/index/?q=*&amp;authFullName_s=Roseline Elorm Adzogble">Roseline Elorm Adzogble</text:a></text:p>
              <text:p text:style-name="Normal"><text:span>Pensées vives</text:span><text:span>, 2022</text:span></text:p>
              <text:p text:style-name="Normal"><text:span>Article dans une revue</text:span></text:p>
              <text:p text:style-name="Normal"><text:a xlink:type="simple" xlink:href="https://hal.science/hal-04028681v1">hal-040286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434299v1">Introduction to Jean Nicod, &amp;quot;The Philosophical Tendencies of Mr. Bertrand Russell</text:a></text:p>
              <text:p text:style-name="Normal"><text:a xlink:type="simple" xlink:href="https://hal.science/search/index/?q=*&amp;authFullName_s=Roseline Elorm Adzogble">Roseline Elorm Adzogble</text:a><text:span>,</text:span><text:a xlink:type="simple" xlink:href="https://hal.science/search/index/?q=*&amp;authFullName_s=Sébastien Gandon">Sébastien Gandon</text:a></text:p>
              <text:p text:style-name="Normal"><text:span>Russell: the Journal of Bertrand Russell Studies</text:span><text:span>, 2021, 41 (1)</text:span></text:p>
              <text:p text:style-name="Normal"><text:span>Article dans une revue</text:span></text:p>
              <text:p text:style-name="Normal"><text:a xlink:type="simple" xlink:href="https://uca.hal.science/hal-03434299v1">hal-03434299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c5651" table:style-name="8c5651">
          <table:table-column table:style-name="8c5651.0"/>
          <table:table-row>
            <table:table-cell office:value-type="string">
              <text:p text:style-name="Normal"><text:a xlink:type="simple" xlink:href="https://hal.science/hal-04027718v1">Resurrecting Whitehead: A theodicy in the wake of global crisis</text:a></text:p>
              <text:p text:style-name="Normal"><text:a xlink:type="simple" xlink:href="https://hal.science/search/index/?q=*&amp;authFullName_s=Roseline Elorm Adzogble">Roseline Elorm Adzogble</text:a></text:p>
              <text:p text:style-name="Normal"><text:span>Global Solidarity Crisis Symposium September 2022</text:span><text:span>, Catholic University of Widya Mandala in Surabaya, Sep 2022, Surabaya, Thailand</text:span></text:p>
              <text:p text:style-name="Normal"><text:span>Communication dans un congrès</text:span></text:p>
              <text:p text:style-name="Normal"><text:a xlink:type="simple" xlink:href="https://hal.science/hal-04027718v1">hal-0402771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534159" table:style-name="534159">
          <table:table-column table:style-name="534159.0"/>
          <table:table-row>
            <table:table-cell office:value-type="string">
              <text:p text:style-name="Normal"><text:a xlink:type="simple" xlink:href="https://hal.science/hal-03341967v2">Metaphysical doctrines of the Anlo of Ghana and Process philosophy</text:a></text:p>
              <text:p text:style-name="Normal"><text:a xlink:type="simple" xlink:href="https://hal.science/search/index/?q=*&amp;authFullName_s=Roseline Elorm Adzogble">Roseline Elorm Adzogbl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341967v2">hal-03341967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eline Elorm Adzogble</dc:title>
    <dc:subject/>
    <dc:description>CV</dc:description>
    <dc:creator/>
    <dc:date>2026-05-11T01:50:35.000</dc:date>
    <meta:generator>PHPWord</meta:generator>
    <meta:initial-creator>CCSD</meta:initial-creator>
    <meta:creation-date>2026-05-11T01:50:35.000</meta:creation-date>
    <meta:keyword/>
    <meta:user-defined meta:name="Category"/>
    <meta:user-defined meta:name="Company"/>
    <meta:user-defined meta:name="Manager"/>
  </office:meta>
</office:document-meta>
</file>