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2588d" style:family="table">
      <style:table-properties style:rel-width="100" table:align="center"/>
    </style:style>
    <style:style style:name="c2588d.0" style:family="table-column">
      <style:table-column-properties style:column-width="0.00cm"/>
    </style:style>
    <style:style style:name="f9f2da" style:family="table">
      <style:table-properties style:rel-width="100" table:align="center"/>
    </style:style>
    <style:style style:name="f9f2da.0" style:family="table-column">
      <style:table-column-properties style:column-width="0.00cm"/>
    </style:style>
    <style:style style:name="0f40f9" style:family="table">
      <style:table-properties style:rel-width="100" table:align="center"/>
    </style:style>
    <style:style style:name="0f40f9.0" style:family="table-column">
      <style:table-column-properties style:column-width="0.00cm"/>
    </style:style>
    <style:style style:name="c42738" style:family="table">
      <style:table-properties style:rel-width="100" table:align="center"/>
    </style:style>
    <style:style style:name="c4273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selyne Chot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c2588d" table:style-name="c2588d">
          <table:table-column table:style-name="c2588d.0"/>
          <table:table-row>
            <table:table-cell office:value-type="string">
              <text:p text:style-name="Normal"><text:a xlink:type="simple" xlink:href="https://hal.science/hal-03690977v1">Meteorix camera tests for space-based meteor observations</text:a></text:p>
              <text:p text:style-name="Normal"><text:a xlink:type="simple" xlink:href="https://hal.science/search/index/?q=*&amp;authFullName_s=Nicolas Rambaux">Nicolas Rambaux</text:a><text:span>,</text:span><text:a xlink:type="simple" xlink:href="https://hal.science/search/index/?q=*&amp;authFullName_s=Jérémie Vaubaillon">Jérémie Vaubaillon</text:a><text:span>,</text:span><text:a xlink:type="simple" xlink:href="https://hal.science/search/index/?q=*&amp;authFullName_s=Sophie Derelle">Sophie Derelle</text:a><text:span>,</text:span><text:a xlink:type="simple" xlink:href="https://hal.science/search/index/?q=*&amp;authFullName_s=Marc Jacquart">Marc Jacquart</text:a><text:span>,</text:span><text:a xlink:type="simple" xlink:href="https://hal.science/search/index/?q=*&amp;authFullName_s=Maxime Millet">Maxime Millet</text:a><text:span>et al.</text:span></text:p>
              <text:p text:style-name="Normal"><text:span>WGN, Journal of the International Meteor Organization</text:span><text:span>, 2021, 49 (5), pp.142-144</text:span></text:p>
              <text:p text:style-name="Normal"><text:span>Article dans une revue</text:span></text:p>
              <text:p text:style-name="Normal"><text:a xlink:type="simple" xlink:href="https://hal.science/hal-03690977v1">hal-0369097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67303v1">Novel architectural space exploration environment for multi-FPGA based prototyping systems</text:a></text:p>
              <text:p text:style-name="Normal"><text:a xlink:type="simple" xlink:href="https://hal.science/search/index/?q=*&amp;authFullName_s=Roselyne Chotin-Avot">Roselyne Chotin-Avot</text:a><text:span>,</text:span><text:a xlink:type="simple" xlink:href="https://hal.science/search/index/?q=*&amp;authFullName_s=Umer Farooq">Umer Farooq</text:a><text:span>,</text:span><text:a xlink:type="simple" xlink:href="https://hal.science/search/index/?q=*&amp;authFullName_s=Muhammad Moazam Azeem">Muhammad Moazam Azeem</text:a><text:span>,</text:span><text:a xlink:type="simple" xlink:href="https://hal.science/search/index/?q=*&amp;authFullName_s=Maminionja Ravoson">Maminionja Ravoson</text:a><text:span>,</text:span><text:a xlink:type="simple" xlink:href="https://hal.science/search/index/?q=*&amp;authFullName_s=Habib Mehrez">Habib Mehrez</text:a></text:p>
              <text:p text:style-name="Normal"><text:span>Microprocessors and Microsystems: Embedded Hardware Design<text:s/></text:span><text:span>, 2018, 56, pp.169 - 183.<text:s/></text:span><text:a xlink:type="simple" xlink:href="https://dx.doi.org/10.1016/j.micpro.2017.12.006">⟨10.1016/j.micpro.2017.12.006⟩</text:a></text:p>
              <text:p text:style-name="Normal"><text:span>Article dans une revue</text:span></text:p>
              <text:p text:style-name="Normal"><text:a xlink:type="simple" xlink:href="https://api.istex.fr/ark:/67375/6H6-HLSBCK0K-3/fulltext.pdf?sid=hal">istex</text:a></text:p>
              <text:p text:style-name="Normal"><text:a xlink:type="simple" xlink:href="https://hal.sorbonne-universite.fr/hal-01667303v1">hal-0166730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59067v1">AES-GCM and AEGIS: Efficient and High Speed Hardware Implementations</text:a></text:p>
              <text:p text:style-name="Normal"><text:a xlink:type="simple" xlink:href="https://hal.science/search/index/?q=*&amp;authFullName_s=Karim Moussa Ali Abdellatif">Karim Moussa Ali Abdellatif</text:a><text:span>,</text:span><text:a xlink:type="simple" xlink:href="https://hal.science/search/index/?q=*&amp;authFullName_s=Roselyne Chotin-Avot">Roselyne Chotin-Avot</text:a><text:span>,</text:span><text:a xlink:type="simple" xlink:href="https://hal.science/search/index/?q=*&amp;authFullName_s=Habib Mehrez">Habib Mehrez</text:a></text:p>
              <text:p text:style-name="Normal"><text:span>Journal of Signal Processing Systems</text:span><text:span>, 2016, pp.1-12.<text:s/></text:span><text:a xlink:type="simple" xlink:href="https://dx.doi.org/10.1007/s11265-016-1104-y">⟨10.1007/s11265-016-1104-y⟩</text:a></text:p>
              <text:p text:style-name="Normal"><text:span>Article dans une revue</text:span></text:p>
              <text:p text:style-name="Normal"><text:a xlink:type="simple" xlink:href="https://hal.sorbonne-universite.fr/hal-01259067v1">hal-0125906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17873v1">Low cost Solutions for Secure Remote Reconfiguration of FPGAs</text:a></text:p>
              <text:p text:style-name="Normal"><text:a xlink:type="simple" xlink:href="https://hal.science/search/index/?q=*&amp;authFullName_s=Karim Moussa Ali Abdellatif">Karim Moussa Ali Abdellatif</text:a><text:span>,</text:span><text:a xlink:type="simple" xlink:href="https://hal.science/search/index/?q=*&amp;authFullName_s=Roselyne Chotin-Avot">Roselyne Chotin-Avot</text:a><text:span>,</text:span><text:a xlink:type="simple" xlink:href="https://hal.science/search/index/?q=*&amp;authFullName_s=Habib Mehrez">Habib Mehrez</text:a></text:p>
              <text:p text:style-name="Normal"><text:span>International Journal of Embedded Systems</text:span><text:span>, 2014, 6 (2-3), pp.257-265.<text:s/></text:span><text:a xlink:type="simple" xlink:href="https://dx.doi.org/10.1504/ijes.2014.063824">⟨10.1504/ijes.2014.063824⟩</text:a></text:p>
              <text:p text:style-name="Normal"><text:span>Article dans une revue</text:span></text:p>
              <text:p text:style-name="Normal"><text:a xlink:type="simple" xlink:href="https://hal.sorbonne-universite.fr/hal-01017873v1">hal-0101787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17913v1">Authenticated Encryption on FPGAs from the Static Part to the Reconfigurable Part</text:a></text:p>
              <text:p text:style-name="Normal"><text:a xlink:type="simple" xlink:href="https://hal.science/search/index/?q=*&amp;authFullName_s=Karim Moussa Ali Abdellatif">Karim Moussa Ali Abdellatif</text:a><text:span>,</text:span><text:a xlink:type="simple" xlink:href="https://hal.science/search/index/?q=*&amp;authFullName_s=Roselyne Chotin-Avot">Roselyne Chotin-Avot</text:a><text:span>,</text:span><text:a xlink:type="simple" xlink:href="https://hal.science/search/index/?q=*&amp;authFullName_s=Habib Mehrez">Habib Mehrez</text:a></text:p>
              <text:p text:style-name="Normal"><text:span>Microprocessors and Microsystems: Embedded Hardware Design<text:s/></text:span><text:span>, 2014, 38 (6), pp.526-538.<text:s/></text:span><text:a xlink:type="simple" xlink:href="https://dx.doi.org/10.1016/j.micpro.2014.03.006">⟨10.1016/j.micpro.2014.03.006⟩</text:a></text:p>
              <text:p text:style-name="Normal"><text:span>Article dans une revue</text:span></text:p>
              <text:p text:style-name="Normal"><text:a xlink:type="simple" xlink:href="https://hal.sorbonne-universite.fr/hal-01017913v1">hal-01017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289v1">Exploring redundant arithmetics in computer-aided design of arithmetic datapaths</text:a></text:p>
              <text:p text:style-name="Normal"><text:a xlink:type="simple" xlink:href="https://hal.science/search/index/?q=*&amp;authFullName_s=Sophie Belloeil">Sophie Belloeil</text:a><text:span>,</text:span><text:a xlink:type="simple" xlink:href="https://hal.science/search/index/?q=*&amp;authFullName_s=Roselyne Chotin-Avot">Roselyne Chotin-Avot</text:a><text:span>,</text:span><text:a xlink:type="simple" xlink:href="https://hal.science/search/index/?q=*&amp;authFullName_s=Habib Mehrez">Habib Mehrez</text:a></text:p>
              <text:p text:style-name="Normal"><text:span>Integration, the VLSI Journal</text:span><text:span>, 2013, 46 (2), pp.104-118.<text:s/></text:span><text:a xlink:type="simple" xlink:href="https://dx.doi.org/10.1016/j.vlsi.2012.02.002">⟨10.1016/j.vlsi.2012.02.002⟩</text:a></text:p>
              <text:p text:style-name="Normal"><text:span>Article dans une revue</text:span></text:p>
              <text:p text:style-name="Normal"><text:a xlink:type="simple" xlink:href="https://hal.science/hal-01197289v1">hal-01197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278v1">High Performances ASIC Based Elliptic Curve Cryptographic Processor over GF(2m)</text:a></text:p>
              <text:p text:style-name="Normal"><text:a xlink:type="simple" xlink:href="https://hal.science/search/index/?q=*&amp;authFullName_s=Zied Guitouni">Zied Guitouni</text:a><text:span>,</text:span><text:a xlink:type="simple" xlink:href="https://hal.science/search/index/?q=*&amp;authFullName_s=Roselyne Chotin-Avot">Roselyne Chotin-Avot</text:a><text:span>,</text:span><text:a xlink:type="simple" xlink:href="https://hal.science/search/index/?q=*&amp;authFullName_s=Mohsen Machhout">Mohsen Machhout</text:a><text:span>,</text:span><text:a xlink:type="simple" xlink:href="https://hal.science/search/index/?q=*&amp;authFullName_s=Habib Mehrez">Habib Mehrez</text:a><text:span>,</text:span><text:a xlink:type="simple" xlink:href="https://hal.science/search/index/?q=*&amp;authFullName_s=Rached Tourki">Rached Tourki</text:a></text:p>
              <text:p text:style-name="Normal"><text:span>International Journal of Computer Applications</text:span><text:span>, 2011, Special Issue on Network Security and Cryptography (NSC) (4), pp.1-10.<text:s/></text:span><text:a xlink:type="simple" xlink:href="https://dx.doi.org/10.5120/4342-039">⟨10.5120/4342-039⟩</text:a></text:p>
              <text:p text:style-name="Normal"><text:span>Article dans une revue</text:span></text:p>
              <text:p text:style-name="Normal"><text:a xlink:type="simple" xlink:href="https://hal.science/hal-01197278v1">hal-01197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967v1">Hardware implementation of discrete stochastic arithmetic</text:a></text:p>
              <text:p text:style-name="Normal"><text:a xlink:type="simple" xlink:href="https://hal.science/search/index/?q=*&amp;authFullName_s=Roselyne Chotin-Avot">Roselyne Chotin-Avot</text:a><text:span>,</text:span><text:a xlink:type="simple" xlink:href="https://hal.science/search/index/?q=*&amp;authFullName_s=Habib Mehrez">Habib Mehrez</text:a></text:p>
              <text:p text:style-name="Normal"><text:span>Numerical Algorithms</text:span><text:span>, 2004, 37 (1-4), pp.21-33.<text:s/></text:span><text:a xlink:type="simple" xlink:href="https://dx.doi.org/10.1023/B:NUMA.0000049455.07441.ee">⟨10.1023/B:NUMA.0000049455.07441.ee⟩</text:a></text:p>
              <text:p text:style-name="Normal"><text:span>Article dans une revue</text:span></text:p>
              <text:p text:style-name="Normal"><text:a xlink:type="simple" xlink:href="https://api.istex.fr/ark:/67375/VQC-D3WPL6ZM-4/fulltext.pdf?sid=hal">istex</text:a></text:p>
              <text:p text:style-name="Normal"><text:a xlink:type="simple" xlink:href="https://hal.science/hal-01195967v1">hal-01195967v1</text:a></text:p>
            </table:table-cell>
          </table:table-row>
        </table:table>
        <text:p text:style-name="P10"/>
        <text:p text:style-name="Heading2"><text:span text:style-name="T4">Communication dans un congrès (55)</text:span></text:p>
        <text:p text:style-name="P12"/>
        <table:table table:name="f9f2da" table:style-name="f9f2da">
          <table:table-column table:style-name="f9f2da.0"/>
          <table:table-row>
            <table:table-cell office:value-type="string">
              <text:p text:style-name="Normal"><text:a xlink:type="simple" xlink:href="https://cea.hal.science/cea-04266150v1">Improving Integrated Circuit Security using Mathematical Model Based on Clique Covering Reformulation</text:a></text:p>
              <text:p text:style-name="Normal"><text:a xlink:type="simple" xlink:href="https://hal.science/search/index/?q=*&amp;authFullName_s=Jonathan Fontaine">Jonathan Fontaine</text:a><text:span>,</text:span><text:a xlink:type="simple" xlink:href="https://hal.science/search/index/?q=*&amp;authFullName_s=Mohamed Benazouz">Mohamed Benazouz</text:a><text:span>,</text:span><text:a xlink:type="simple" xlink:href="https://hal.science/search/index/?q=*&amp;authFullName_s=Lilia Zaourar">Lilia Zaourar</text:a><text:span>,</text:span><text:a xlink:type="simple" xlink:href="https://hal.science/search/index/?q=*&amp;authFullName_s=Roselyne Chotin">Roselyne Chotin</text:a></text:p>
              <text:p text:style-name="Normal"><text:span>9th International Conference on Control, Decision and Information Technologies (CoDiT 2023)</text:span><text:span>, Jul 2023, Rome, Italy. pp.1717 - 1722,<text:s/></text:span><text:a xlink:type="simple" xlink:href="https://dx.doi.org/10.1109/CoDIT58514.2023.10284435">⟨10.1109/CoDIT58514.2023.10284435⟩</text:a></text:p>
              <text:p text:style-name="Normal"><text:span>Communication dans un congrès</text:span></text:p>
              <text:p text:style-name="Normal"><text:a xlink:type="simple" xlink:href="https://cea.hal.science/cea-04266150v1">cea-04266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1829v1">Using HLS for Designing a Parametric Optical Flow Hierarchical Algorithm in FPGAs</text:a></text:p>
              <text:p text:style-name="Normal"><text:a xlink:type="simple" xlink:href="https://hal.science/search/index/?q=*&amp;authFullName_s=Ilias Bournias">Ilias Bournias</text:a><text:span>,</text:span><text:a xlink:type="simple" xlink:href="https://hal.science/search/index/?q=*&amp;authFullName_s=Roselyne Chotin">Roselyne Chotin</text:a><text:span>,</text:span><text:a xlink:type="simple" xlink:href="https://hal.science/search/index/?q=*&amp;authFullName_s=Lionel Lacassagne">Lionel Lacassagne</text:a></text:p>
              <text:p text:style-name="Normal"><text:span>IEEE International Symposium on Circuits and Systems (ISCAS 2022)</text:span><text:span>, May 2022, Austin, TX, United States</text:span></text:p>
              <text:p text:style-name="Normal"><text:span>Communication dans un congrès</text:span></text:p>
              <text:p text:style-name="Normal"><text:a xlink:type="simple" xlink:href="https://hal.science/hal-03691829v1">hal-0369182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578816v1">Model to Hardware : System-Level Modeling for Wearable Devices</text:a></text:p>
              <text:p text:style-name="Normal"><text:a xlink:type="simple" xlink:href="https://hal.science/search/index/?q=*&amp;authFullName_s=Daniela Genius">Daniela Genius</text:a><text:span>,</text:span><text:a xlink:type="simple" xlink:href="https://hal.science/search/index/?q=*&amp;authFullName_s=Roselyne Chotin">Roselyne Chotin</text:a></text:p>
              <text:p text:style-name="Normal"><text:span>ModelsWARD</text:span><text:span>, Feb 2022, Virtual Conference, France</text:span></text:p>
              <text:p text:style-name="Normal"><text:span>Communication dans un congrès</text:span></text:p>
              <text:p text:style-name="Normal"><text:a xlink:type="simple" xlink:href="https://hal.sorbonne-universite.fr/hal-03578816v1">hal-0357881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605100v1">Recherche de cliques pour un problème de cybersécurité matériel</text:a></text:p>
              <text:p text:style-name="Normal"><text:a xlink:type="simple" xlink:href="https://hal.science/search/index/?q=*&amp;authFullName_s=Jonathan Fontaine">Jonathan Fontaine</text:a><text:span>,</text:span><text:a xlink:type="simple" xlink:href="https://hal.science/search/index/?q=*&amp;authFullName_s=Lilia Zaourar">Lilia Zaourar</text:a><text:span>,</text:span><text:a xlink:type="simple" xlink:href="https://hal.science/search/index/?q=*&amp;authFullName_s=Mohamed Benazouz">Mohamed Benazouz</text:a><text:span>,</text:span><text:a xlink:type="simple" xlink:href="https://hal.science/search/index/?q=*&amp;authFullName_s=Roselyne Chotin">Roselyne Chotin</text:a></text:p>
              <text:p text:style-name="Normal"><text:span>23ème édition du congrès annuel de la Société Française de Recherche Opérationnelle et d'Aide à la Décision</text:span><text:span>, INSA Lyon, Feb 2022, Villeurbanne, France</text:span></text:p>
              <text:p text:style-name="Normal"><text:span>Communication dans un congrès</text:span></text:p>
              <text:p text:style-name="Normal"><text:a xlink:type="simple" xlink:href="https://cea.hal.science/cea-03605100v1">cea-0360510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463941v1">Mathematical modelling of Logic Locking against the insertion of Hardware Trojan in an Intregated Circuit</text:a></text:p>
              <text:p text:style-name="Normal"><text:a xlink:type="simple" xlink:href="https://hal.science/search/index/?q=*&amp;authFullName_s=Jonathan Fontaine">Jonathan Fontaine</text:a><text:span>,</text:span><text:a xlink:type="simple" xlink:href="https://hal.science/search/index/?q=*&amp;authFullName_s=Lilia Zaourar">Lilia Zaourar</text:a><text:span>,</text:span><text:a xlink:type="simple" xlink:href="https://hal.science/search/index/?q=*&amp;authFullName_s=Roselyne Chotin">Roselyne Chotin</text:a></text:p>
              <text:p text:style-name="Normal"><text:span>31 European conference on operational research</text:span><text:span>, Jul 2021, Athènes, Greece</text:span></text:p>
              <text:p text:style-name="Normal"><text:span>Communication dans un congrès</text:span></text:p>
              <text:p text:style-name="Normal"><text:a xlink:type="simple" xlink:href="https://cea.hal.science/cea-03463941v1">cea-03463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975v1">Meteorix: A cubesat mission dedicated to the detection of meteors and space debris</text:a></text:p>
              <text:p text:style-name="Normal"><text:a xlink:type="simple" xlink:href="https://hal.science/search/index/?q=*&amp;authFullName_s=Nicolas Rambaux">Nicolas Rambaux</text:a><text:span>,</text:span><text:a xlink:type="simple" xlink:href="https://hal.science/search/index/?q=*&amp;authFullName_s=Jérémie Vaubaillon">Jérémie Vaubaillon</text:a><text:span>,</text:span><text:a xlink:type="simple" xlink:href="https://hal.science/search/index/?q=*&amp;authFullName_s=Sophie Derelle">Sophie Derelle</text:a><text:span>,</text:span><text:a xlink:type="simple" xlink:href="https://hal.science/search/index/?q=*&amp;authFullName_s=Marc Jacquart">Marc Jacquart</text:a><text:span>,</text:span><text:a xlink:type="simple" xlink:href="https://hal.science/search/index/?q=*&amp;authFullName_s=Maxime Millet">Maxime Millet</text:a><text:span>et al.</text:span></text:p>
              <text:p text:style-name="Normal"><text:span>International Meteor Conference (IMC)</text:span><text:span>, Sep 2021, Paris, France</text:span></text:p>
              <text:p text:style-name="Normal"><text:span>Communication dans un congrès</text:span></text:p>
              <text:p text:style-name="Normal"><text:a xlink:type="simple" xlink:href="https://hal.science/hal-03466975v1">hal-0346697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650044v1">A HDL Generator for Flexible and Efficient Finite-Field Multipliers on FPGAs</text:a></text:p>
              <text:p text:style-name="Normal"><text:a xlink:type="simple" xlink:href="https://hal.science/search/index/?q=*&amp;authFullName_s=Joël Cathébras">Joël Cathébras</text:a><text:span>,</text:span><text:a xlink:type="simple" xlink:href="https://hal.science/search/index/?q=*&amp;authFullName_s=Roselyne Chotin">Roselyne Chotin</text:a></text:p>
              <text:p text:style-name="Normal"><text:span>WAIFI 2020 - 8th International Workshop on Arithmetic of Finite Fields</text:span><text:span>, Jul 2020, Rennes, France. pp.75-91,<text:s/></text:span><text:a xlink:type="simple" xlink:href="https://dx.doi.org/10.1007/978-3-030-68869-1_4">⟨10.1007/978-3-030-68869-1_4⟩</text:a></text:p>
              <text:p text:style-name="Normal"><text:span>Communication dans un congrès</text:span></text:p>
              <text:p text:style-name="Normal"><text:a xlink:type="simple" xlink:href="https://hal.sorbonne-universite.fr/hal-03650044v1">hal-0365004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463925v1">Optimisation de contre-mesure à l'insertion de Hardware Trojan</text:a></text:p>
              <text:p text:style-name="Normal"><text:a xlink:type="simple" xlink:href="https://hal.science/search/index/?q=*&amp;authFullName_s=Jonathan Fontaine">Jonathan Fontaine</text:a><text:span>,</text:span><text:a xlink:type="simple" xlink:href="https://hal.science/search/index/?q=*&amp;authFullName_s=Lilia Zaourar">Lilia Zaourar</text:a><text:span>,</text:span><text:a xlink:type="simple" xlink:href="https://hal.science/search/index/?q=*&amp;authFullName_s=Roselyne Chotin">Roselyne Chotin</text:a></text:p>
              <text:p text:style-name="Normal"><text:span>22ème Conférence ROADEF de la société Française de Recherche Opérationnelle et Aide à la Décision</text:span><text:span>, Apr 2021, Mulhouse, France</text:span></text:p>
              <text:p text:style-name="Normal"><text:span>Communication dans un congrès</text:span></text:p>
              <text:p text:style-name="Normal"><text:a xlink:type="simple" xlink:href="https://cea.hal.science/cea-03463925v1">cea-03463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0803v1">FPGA Acceleration of the Horn and Schunck Hierarchical algorithm</text:a></text:p>
              <text:p text:style-name="Normal"><text:a xlink:type="simple" xlink:href="https://hal.science/search/index/?q=*&amp;authFullName_s=Ilias Bournias">Ilias Bournias</text:a><text:span>,</text:span><text:a xlink:type="simple" xlink:href="https://hal.science/search/index/?q=*&amp;authFullName_s=Roselyne Chotin">Roselyne Chotin</text:a><text:span>,</text:span><text:a xlink:type="simple" xlink:href="https://hal.science/search/index/?q=*&amp;authFullName_s=Lionel Lacassagne">Lionel Lacassagne</text:a></text:p>
              <text:p text:style-name="Normal"><text:span>International Symposium on Circuits and Systems (ISCAS)</text:span><text:span>, May 2021, Daegu, South Korea.<text:s/></text:span><text:a xlink:type="simple" xlink:href="https://dx.doi.org/10.1109/ISCAS51556.2021.9401068">⟨10.1109/ISCAS51556.2021.9401068⟩</text:a></text:p>
              <text:p text:style-name="Normal"><text:span>Communication dans un congrès</text:span></text:p>
              <text:p text:style-name="Normal"><text:a xlink:type="simple" xlink:href="https://hal.science/hal-03330803v1">hal-0333080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61772v1">Model-Based Virtual Prototyping of CPS: Application to Bio-Medical Devices</text:a></text:p>
              <text:p text:style-name="Normal"><text:a xlink:type="simple" xlink:href="https://hal.science/search/index/?q=*&amp;authFullName_s=Daniela Genius">Daniela Genius</text:a><text:span>,</text:span><text:a xlink:type="simple" xlink:href="https://hal.science/search/index/?q=*&amp;authFullName_s=Ilias Bournias">Ilias Bournias</text:a><text:span>,</text:span><text:a xlink:type="simple" xlink:href="https://hal.science/search/index/?q=*&amp;authFullName_s=Ludovic Apvrille">Ludovic Apvrille</text:a><text:span>,</text:span><text:a xlink:type="simple" xlink:href="https://hal.science/search/index/?q=*&amp;authFullName_s=Roselyne Chotin">Roselyne Chotin</text:a></text:p>
              <text:p text:style-name="Normal"><text:span>MODELSWARD 2020: Model-Driven Engineering and Software Development</text:span><text:span>, Feb 2020, Valletta, Malta. pp.74-96,<text:s/></text:span><text:a xlink:type="simple" xlink:href="https://dx.doi.org/10.1007/978-3-030-67445-8_4">⟨10.1007/978-3-030-67445-8_4⟩</text:a></text:p>
              <text:p text:style-name="Normal"><text:span>Communication dans un congrès</text:span></text:p>
              <text:p text:style-name="Normal"><text:a xlink:type="simple" xlink:href="https://hal.sorbonne-universite.fr/hal-03161772v1">hal-0316177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650043v1">Toward an Implementation Modeling Methodology for Designing SCA resilient Cryptographic Circuits</text:a></text:p>
              <text:p text:style-name="Normal"><text:a xlink:type="simple" xlink:href="https://hal.science/search/index/?q=*&amp;authFullName_s=Gabriel Rocherolle">Gabriel Rocherolle</text:a><text:span>,</text:span><text:a xlink:type="simple" xlink:href="https://hal.science/search/index/?q=*&amp;authFullName_s=Roselyne Chotin">Roselyne Chotin</text:a></text:p>
              <text:p text:style-name="Normal"><text:span>2021 16th International Conference on Design &amp; Technology of Integrated Systems in Nanoscale Era (DTIS)</text:span><text:span>, Jun 2021, Montpellier, France. pp.1-4,<text:s/></text:span><text:a xlink:type="simple" xlink:href="https://dx.doi.org/10.1109/DTIS53253.2021.9505109">⟨10.1109/DTIS53253.2021.9505109⟩</text:a></text:p>
              <text:p text:style-name="Normal"><text:span>Communication dans un congrès</text:span></text:p>
              <text:p text:style-name="Normal"><text:a xlink:type="simple" xlink:href="https://hal.sorbonne-universite.fr/hal-03650043v1">hal-0365004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53962v1">High-level Partitioning and Design Space Exploration for Cyber Physical Systems</text:a></text:p>
              <text:p text:style-name="Normal"><text:a xlink:type="simple" xlink:href="https://hal.science/search/index/?q=*&amp;authFullName_s=Daniela Genius">Daniela Genius</text:a><text:span>,</text:span><text:a xlink:type="simple" xlink:href="https://hal.science/search/index/?q=*&amp;authFullName_s=Ilias Bournias">Ilias Bournias</text:a><text:span>,</text:span><text:a xlink:type="simple" xlink:href="https://hal.science/search/index/?q=*&amp;authFullName_s=Ludovic Apvrille">Ludovic Apvrille</text:a><text:span>,</text:span><text:a xlink:type="simple" xlink:href="https://hal.science/search/index/?q=*&amp;authFullName_s=Roselyne Chotin">Roselyne Chotin</text:a></text:p>
              <text:p text:style-name="Normal"><text:span>Modelsward 2020 - 8th International Conference on Model-Driven Engineering and Software Development</text:span><text:span>, Feb 2020, Valletta, Malta. pp.84-91,<text:s/></text:span><text:a xlink:type="simple" xlink:href="https://dx.doi.org/10.5220/0009171600840091">⟨10.5220/0009171600840091⟩</text:a></text:p>
              <text:p text:style-name="Normal"><text:span>Communication dans un congrès</text:span></text:p>
              <text:p text:style-name="Normal"><text:a xlink:type="simple" xlink:href="https://hal.sorbonne-universite.fr/hal-02953962v1">hal-0295396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65588v1">Virtual Prototyping of Open Source Heterogeneous Systems with an Open Source Framework Featuring SystemC MDVP Extensions</text:a></text:p>
              <text:p text:style-name="Normal"><text:a xlink:type="simple" xlink:href="https://hal.science/search/index/?q=*&amp;authFullName_s=Francois Pecheux">Francois Pecheux</text:a><text:span>,</text:span><text:a xlink:type="simple" xlink:href="https://hal.science/search/index/?q=*&amp;authFullName_s=Liliana Lilibeth Andrade Porras">Liliana Lilibeth Andrade Porras</text:a><text:span>,</text:span><text:a xlink:type="simple" xlink:href="https://hal.science/search/index/?q=*&amp;authFullName_s=Marie-Minerve Louërat">Marie-Minerve Louërat</text:a><text:span>,</text:span><text:a xlink:type="simple" xlink:href="https://hal.science/search/index/?q=*&amp;authFullName_s=Ilias Bournias">Ilias Bournias</text:a><text:span>,</text:span><text:a xlink:type="simple" xlink:href="https://hal.science/search/index/?q=*&amp;authFullName_s=Roselyne Chotin">Roselyne Chotin</text:a><text:span>et al.</text:span></text:p>
              <text:p text:style-name="Normal"><text:span>2020 Forum for Specification and Design Languages (FDL)</text:span><text:span>, Sep 2020, Kiel, Germany. pp.1-8,<text:s/></text:span><text:a xlink:type="simple" xlink:href="https://dx.doi.org/10.1109/FDL50818.2020.9232947">⟨10.1109/FDL50818.2020.9232947⟩</text:a></text:p>
              <text:p text:style-name="Normal"><text:span>Communication dans un congrès</text:span></text:p>
              <text:p text:style-name="Normal"><text:a xlink:type="simple" xlink:href="https://hal.sorbonne-universite.fr/hal-03065588v1">hal-0306558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16711v1">RISC-V design using Free Open Source Software</text:a></text:p>
              <text:p text:style-name="Normal"><text:a xlink:type="simple" xlink:href="https://hal.science/search/index/?q=*&amp;authFullName_s=Jean-Paul Chaput">Jean-Paul Chaput</text:a><text:span>,</text:span><text:a xlink:type="simple" xlink:href="https://hal.science/search/index/?q=*&amp;authFullName_s=Marie-Minerve Louërat">Marie-Minerve Louërat</text:a><text:span>,</text:span><text:a xlink:type="simple" xlink:href="https://hal.science/search/index/?q=*&amp;authFullName_s=Roselyne Chotin-Avot">Roselyne Chotin-Avot</text:a><text:span>,</text:span><text:a xlink:type="simple" xlink:href="https://hal.science/search/index/?q=*&amp;authFullName_s=Adrian Satin">Adrian Satin</text:a></text:p>
              <text:p text:style-name="Normal"><text:span>the RISC-V Week</text:span><text:span>, Oct 2019, Paris, France</text:span></text:p>
              <text:p text:style-name="Normal"><text:span>Communication dans un congrès</text:span></text:p>
              <text:p text:style-name="Normal"><text:a xlink:type="simple" xlink:href="https://hal.sorbonne-universite.fr/hal-02316711v1">hal-0231671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94516v1">MixLock: Securing Mixed-Signal Circuits via Logic Locking</text:a></text:p>
              <text:p text:style-name="Normal"><text:a xlink:type="simple" xlink:href="https://hal.science/search/index/?q=*&amp;authFullName_s=Julian Leonhard">Julian Leonhard</text:a><text:span>,</text:span><text:a xlink:type="simple" xlink:href="https://hal.science/search/index/?q=*&amp;authFullName_s=Muhammad Yasin">Muhammad Yasin</text:a><text:span>,</text:span><text:a xlink:type="simple" xlink:href="https://hal.science/search/index/?q=*&amp;authFullName_s=Shadi Turk">Shadi Turk</text:a><text:span>,</text:span><text:a xlink:type="simple" xlink:href="https://hal.science/search/index/?q=*&amp;authFullName_s=Mohammed Thari Nabeel">Mohammed Thari Nabeel</text:a><text:span>,</text:span><text:a xlink:type="simple" xlink:href="https://hal.science/search/index/?q=*&amp;authFullName_s=Marie-Minerve Louërat">Marie-Minerve Louërat</text:a><text:span>et al.</text:span></text:p>
              <text:p text:style-name="Normal"><text:span>Design, Automation and Test in Europe (DATE 2019)</text:span><text:span>, Mar 2019, Florence, Italy. pp.84-89</text:span></text:p>
              <text:p text:style-name="Normal"><text:span>Communication dans un congrès</text:span></text:p>
              <text:p text:style-name="Normal"><text:a xlink:type="simple" xlink:href="https://hal.sorbonne-universite.fr/hal-02094516v1">hal-0209451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6787v1">Using Timing-Driven Inter-FPGA Routing for Multi-FPGA Prototyping Exploration</text:a></text:p>
              <text:p text:style-name="Normal"><text:a xlink:type="simple" xlink:href="https://hal.science/search/index/?q=*&amp;authFullName_s=Umer Farooq">Umer Farooq</text:a><text:span>,</text:span><text:a xlink:type="simple" xlink:href="https://hal.science/search/index/?q=*&amp;authFullName_s=Roselyne Chotin-Avot">Roselyne Chotin-Avot</text:a><text:span>,</text:span><text:a xlink:type="simple" xlink:href="https://hal.science/search/index/?q=*&amp;authFullName_s=Muhammad Moazam Azeem">Muhammad Moazam Azeem</text:a><text:span>,</text:span><text:a xlink:type="simple" xlink:href="https://hal.science/search/index/?q=*&amp;authFullName_s=Zouha Cherif">Zouha Cherif</text:a><text:span>,</text:span><text:a xlink:type="simple" xlink:href="https://hal.science/search/index/?q=*&amp;authFullName_s=Maminionja Ravoson">Maminionja Ravoson</text:a><text:span>et al.</text:span></text:p>
              <text:p text:style-name="Normal"><text:span>Euromicro Conference on Digital System Design (DSD)</text:span><text:span>, Aug 2016, Limassol, Cyprus. pp.641-645,<text:s/></text:span><text:a xlink:type="simple" xlink:href="https://dx.doi.org/10.1109/DSD.2016.93">⟨10.1109/DSD.2016.93⟩</text:a></text:p>
              <text:p text:style-name="Normal"><text:span>Communication dans un congrès</text:span></text:p>
              <text:p text:style-name="Normal"><text:a xlink:type="simple" xlink:href="https://hal.sorbonne-universite.fr/hal-01406787v1">hal-0140678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59069v1">AEGIS-Based Efficient Solution for Secure Reconfiguration of FPGAs</text:a></text:p>
              <text:p text:style-name="Normal"><text:a xlink:type="simple" xlink:href="https://hal.science/search/index/?q=*&amp;authFullName_s=Karim Moussa Ali Abdellatif">Karim Moussa Ali Abdellatif</text:a><text:span>,</text:span><text:a xlink:type="simple" xlink:href="https://hal.science/search/index/?q=*&amp;authFullName_s=Roselyne Chotin-Avot">Roselyne Chotin-Avot</text:a><text:span>,</text:span><text:a xlink:type="simple" xlink:href="https://hal.science/search/index/?q=*&amp;authFullName_s=Habib Mehrez">Habib Mehrez</text:a></text:p>
              <text:p text:style-name="Normal"><text:span>Cryptography and Security in Computing Systems</text:span><text:span>, Jan 2016, Prague, Czech Republic. pp.37-40,<text:s/></text:span><text:a xlink:type="simple" xlink:href="https://dx.doi.org/10.1145/2858930.2858937">⟨10.1145/2858930.2858937⟩</text:a></text:p>
              <text:p text:style-name="Normal"><text:span>Communication dans un congrès</text:span></text:p>
              <text:p text:style-name="Normal"><text:a xlink:type="simple" xlink:href="https://hal.sorbonne-universite.fr/hal-01259069v1">hal-0125906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57908v1">Multiple FPGAs based prototyping and debugging with complete design flow</text:a></text:p>
              <text:p text:style-name="Normal"><text:a xlink:type="simple" xlink:href="https://hal.science/search/index/?q=*&amp;authFullName_s=Muhammad Moazam Azeem">Muhammad Moazam Azeem</text:a><text:span>,</text:span><text:a xlink:type="simple" xlink:href="https://hal.science/search/index/?q=*&amp;authFullName_s=Roselyne Chotin-Avot">Roselyne Chotin-Avot</text:a><text:span>,</text:span><text:a xlink:type="simple" xlink:href="https://hal.science/search/index/?q=*&amp;authFullName_s=Umer Farooq">Umer Farooq</text:a><text:span>,</text:span><text:a xlink:type="simple" xlink:href="https://hal.science/search/index/?q=*&amp;authFullName_s=Maminionja Ravoson">Maminionja Ravoson</text:a><text:span>,</text:span><text:a xlink:type="simple" xlink:href="https://hal.science/search/index/?q=*&amp;authFullName_s=Habib Mehrez">Habib Mehrez</text:a></text:p>
              <text:p text:style-name="Normal"><text:span>IDT 2016 - 11th International Design &amp; Test Symposium</text:span><text:span>, Dec 2016, Hammamet, Tunisia. pp.171-176,<text:s/></text:span><text:a xlink:type="simple" xlink:href="https://dx.doi.org/10.1109/IDT.2016.7843035">⟨10.1109/IDT.2016.7843035⟩</text:a></text:p>
              <text:p text:style-name="Normal"><text:span>Communication dans un congrès</text:span></text:p>
              <text:p text:style-name="Normal"><text:a xlink:type="simple" xlink:href="https://hal.sorbonne-universite.fr/hal-01657908v1">hal-0165790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6803v1">Inter-FPGA Routing Environment for Performance Exploration of Multi-FPGA Systems</text:a></text:p>
              <text:p text:style-name="Normal"><text:a xlink:type="simple" xlink:href="https://hal.science/search/index/?q=*&amp;authFullName_s=Umer Farooq">Umer Farooq</text:a><text:span>,</text:span><text:a xlink:type="simple" xlink:href="https://hal.science/search/index/?q=*&amp;authFullName_s=Roselyne Chotin-Avot">Roselyne Chotin-Avot</text:a><text:span>,</text:span><text:a xlink:type="simple" xlink:href="https://hal.science/search/index/?q=*&amp;authFullName_s=Muhammad Moazam Azeem">Muhammad Moazam Azeem</text:a><text:span>,</text:span><text:a xlink:type="simple" xlink:href="https://hal.science/search/index/?q=*&amp;authFullName_s=Maminionja Ravoson">Maminionja Ravoson</text:a><text:span>,</text:span><text:a xlink:type="simple" xlink:href="https://hal.science/search/index/?q=*&amp;authFullName_s=Habib Mehrez">Habib Mehrez</text:a></text:p>
              <text:p text:style-name="Normal"><text:span>Rapid System Prototyping (RSP)</text:span><text:span>, Oct 2016, Pittsburgh, United States. pp.1-6</text:span></text:p>
              <text:p text:style-name="Normal"><text:span>Communication dans un congrès</text:span></text:p>
              <text:p text:style-name="Normal"><text:a xlink:type="simple" xlink:href="https://hal.sorbonne-universite.fr/hal-01406803v1">hal-01406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236v1">A reference-based specification tool for creating reliable library development specifications</text:a></text:p>
              <text:p text:style-name="Normal"><text:a xlink:type="simple" xlink:href="https://hal.science/search/index/?q=*&amp;authFullName_s=Jung Kyu Chae">Jung Kyu Chae</text:a><text:span>,</text:span><text:a xlink:type="simple" xlink:href="https://hal.science/search/index/?q=*&amp;authFullName_s=Paul Mougeat">Paul Mougeat</text:a><text:span>,</text:span><text:a xlink:type="simple" xlink:href="https://hal.science/search/index/?q=*&amp;authFullName_s=Jean-Arnaud François">Jean-Arnaud François</text:a><text:span>,</text:span><text:a xlink:type="simple" xlink:href="https://hal.science/search/index/?q=*&amp;authFullName_s=Roselyne Chotin-Avot">Roselyne Chotin-Avot</text:a><text:span>,</text:span><text:a xlink:type="simple" xlink:href="https://hal.science/search/index/?q=*&amp;authFullName_s=Habib Mehrez">Habib Mehrez</text:a></text:p>
              <text:p text:style-name="Normal"><text:span>12th International New Circuits and Systems Conference, NEWCAS 2014</text:span><text:span>, Jun 2014, Trois-Rivieres, QC, Canada. pp.133-136,<text:s/></text:span><text:a xlink:type="simple" xlink:href="https://dx.doi.org/10.1109/NEWCAS.2014.6934001">⟨10.1109/NEWCAS.2014.6934001⟩</text:a></text:p>
              <text:p text:style-name="Normal"><text:span>Communication dans un congrès</text:span></text:p>
              <text:p text:style-name="Normal"><text:a xlink:type="simple" xlink:href="https://hal.science/hal-01217236v1">hal-01217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630v1">Impact of Cluster Size on Routability, Testability and Robustness of a Cluster in a Mesh FPGA</text:a></text:p>
              <text:p text:style-name="Normal"><text:a xlink:type="simple" xlink:href="https://hal.science/search/index/?q=*&amp;authFullName_s=Saif-Ur Rehman">Saif-Ur Rehman</text:a><text:span>,</text:span><text:a xlink:type="simple" xlink:href="https://hal.science/search/index/?q=*&amp;authFullName_s=Adrien Blanchardon">Adrien Blanchardon</text:a><text:span>,</text:span><text:a xlink:type="simple" xlink:href="https://hal.science/search/index/?q=*&amp;authFullName_s=Arwa Ben Dhia">Arwa Ben Dhia</text:a><text:span>,</text:span><text:a xlink:type="simple" xlink:href="https://hal.science/search/index/?q=*&amp;authFullName_s=Mounir Benabdenbi">Mounir Benabdenbi</text:a><text:span>,</text:span><text:a xlink:type="simple" xlink:href="https://hal.science/search/index/?q=*&amp;authFullName_s=Roselyne Chotin-Avot">Roselyne Chotin-Avot</text:a><text:span>et al.</text:span></text:p>
              <text:p text:style-name="Normal"><text:span>IEEE Computer Society Annual Symposium on VLSI (ISVLSI'14)</text:span><text:span>, Jul 2014, Tampa, FL, United States. pp.553-558,<text:s/></text:span><text:a xlink:type="simple" xlink:href="https://dx.doi.org/10.1109/ISVLSI.2014.66">⟨10.1109/ISVLSI.2014.66⟩</text:a></text:p>
              <text:p text:style-name="Normal"><text:span>Communication dans un congrès</text:span></text:p>
              <text:p text:style-name="Normal"><text:a xlink:type="simple" xlink:href="https://hal.science/hal-01400630v1">hal-01400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3500v1">A formalism of the specifications for library development</text:a></text:p>
              <text:p text:style-name="Normal"><text:a xlink:type="simple" xlink:href="https://hal.science/search/index/?q=*&amp;authFullName_s=Jung Kyu Chae">Jung Kyu Chae</text:a><text:span>,</text:span><text:a xlink:type="simple" xlink:href="https://hal.science/search/index/?q=*&amp;authFullName_s=Paul Mougeat">Paul Mougeat</text:a><text:span>,</text:span><text:a xlink:type="simple" xlink:href="https://hal.science/search/index/?q=*&amp;authFullName_s=Jean-Arnaud Francois">Jean-Arnaud Francois</text:a><text:span>,</text:span><text:a xlink:type="simple" xlink:href="https://hal.science/search/index/?q=*&amp;authFullName_s=Roselyne Chotin-Avot">Roselyne Chotin-Avot</text:a><text:span>,</text:span><text:a xlink:type="simple" xlink:href="https://hal.science/search/index/?q=*&amp;authFullName_s=Habib Mehrez">Habib Mehrez</text:a></text:p>
              <text:p text:style-name="Normal"><text:span>IEEE International System-on-Chip Conference</text:span><text:span>, Sep 2013, Erlangen, Germany. pp.307-312,<text:s/></text:span><text:a xlink:type="simple" xlink:href="https://dx.doi.org/10.1109/SOCC.2013.6749706">⟨10.1109/SOCC.2013.6749706⟩</text:a></text:p>
              <text:p text:style-name="Normal"><text:span>Communication dans un congrès</text:span></text:p>
              <text:p text:style-name="Normal"><text:a xlink:type="simple" xlink:href="https://hal.science/hal-00953500v1">hal-00953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9833v1">FPGA-Based High Performance AES-GCM Using Efficient Karatsuba Ofman Algorithm</text:a></text:p>
              <text:p text:style-name="Normal"><text:a xlink:type="simple" xlink:href="https://hal.science/search/index/?q=*&amp;authFullName_s=Karim Moussa Ali Abdellatif">Karim Moussa Ali Abdellatif</text:a><text:span>,</text:span><text:a xlink:type="simple" xlink:href="https://hal.science/search/index/?q=*&amp;authFullName_s=Roselyne Chotin-Avot">Roselyne Chotin-Avot</text:a><text:span>,</text:span><text:a xlink:type="simple" xlink:href="https://hal.science/search/index/?q=*&amp;authFullName_s=Habib Mehrez">Habib Mehrez</text:a></text:p>
              <text:p text:style-name="Normal"><text:span>10th International Symposium on Reconfigurable Computing: Architectures, Tools, and Applications, ARC 2014</text:span><text:span>, Apr 2014, Vilamoura, Portugal. pp.13-24,<text:s/></text:span><text:a xlink:type="simple" xlink:href="https://dx.doi.org/10.1007/978-3-319-05960-0_2">⟨10.1007/978-3-319-05960-0_2⟩</text:a></text:p>
              <text:p text:style-name="Normal"><text:span>Communication dans un congrès</text:span></text:p>
              <text:p text:style-name="Normal"><text:a xlink:type="simple" xlink:href="https://hal.science/hal-01219833v1">hal-0121983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62066v1">Impact of defect tolerance techniques on the criticality of a SRAM-based Mesh of Cluster FPGA</text:a></text:p>
              <text:p text:style-name="Normal"><text:a xlink:type="simple" xlink:href="https://hal.science/search/index/?q=*&amp;authFullName_s=Adrien Blanchardon">Adrien Blanchardon</text:a><text:span>,</text:span><text:a xlink:type="simple" xlink:href="https://hal.science/search/index/?q=*&amp;authFullName_s=Roselyne Chotin-Avot">Roselyne Chotin-Avot</text:a><text:span>,</text:span><text:a xlink:type="simple" xlink:href="https://hal.science/search/index/?q=*&amp;authFullName_s=Habib Mehrez">Habib Mehrez</text:a><text:span>,</text:span><text:a xlink:type="simple" xlink:href="https://hal.science/search/index/?q=*&amp;authFullName_s=Emna Amouri">Emna Amouri</text:a></text:p>
              <text:p text:style-name="Normal"><text:span>ReConFig 2014 - International Conference on ReConFigurable Computing and FPGAs</text:span><text:span>, Dec 2014, Cancun, Mexico. pp.1-6,<text:s/></text:span><text:a xlink:type="simple" xlink:href="https://dx.doi.org/10.1109/ReConFig.2014.7032508">⟨10.1109/ReConFig.2014.7032508⟩</text:a></text:p>
              <text:p text:style-name="Normal"><text:span>Communication dans un congrès</text:span></text:p>
              <text:p text:style-name="Normal"><text:a xlink:type="simple" xlink:href="https://hal.sorbonne-universite.fr/hal-01162066v1">hal-0116206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62011v1">Improve defect tolerance in a cluster of a SRAM-based Mesh of Cluster FPGA using hardware redundancy</text:a></text:p>
              <text:p text:style-name="Normal"><text:a xlink:type="simple" xlink:href="https://hal.science/search/index/?q=*&amp;authFullName_s=Adrien Blanchardon">Adrien Blanchardon</text:a><text:span>,</text:span><text:a xlink:type="simple" xlink:href="https://hal.science/search/index/?q=*&amp;authFullName_s=Roselyne Chotin-Avot">Roselyne Chotin-Avot</text:a><text:span>,</text:span><text:a xlink:type="simple" xlink:href="https://hal.science/search/index/?q=*&amp;authFullName_s=Habib Mehrez">Habib Mehrez</text:a><text:span>,</text:span><text:a xlink:type="simple" xlink:href="https://hal.science/search/index/?q=*&amp;authFullName_s=Emna Amouri">Emna Amouri</text:a></text:p>
              <text:p text:style-name="Normal"><text:span>FPL 2014 - 24th International Conference on Field Programmable Logic and Applications</text:span><text:span>, Sep 2014, Munich, Germany. pp.1-4,<text:s/></text:span><text:a xlink:type="simple" xlink:href="https://dx.doi.org/10.1109/FPL.2014.6927389">⟨10.1109/FPL.2014.6927389⟩</text:a></text:p>
              <text:p text:style-name="Normal"><text:span>Communication dans un congrès</text:span></text:p>
              <text:p text:style-name="Normal"><text:a xlink:type="simple" xlink:href="https://hal.sorbonne-universite.fr/hal-01162011v1">hal-01162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368v2">Efficient Multilevel Interconnect Topology for Cluster-based Mesh FPGA Architecture</text:a></text:p>
              <text:p text:style-name="Normal"><text:a xlink:type="simple" xlink:href="https://hal.science/search/index/?q=*&amp;authFullName_s=Emna Amouri">Emna Amouri</text:a><text:span>,</text:span><text:a xlink:type="simple" xlink:href="https://hal.science/search/index/?q=*&amp;authFullName_s=Adrien Blanchardon">Adrien Blanchardon</text:a><text:span>,</text:span><text:a xlink:type="simple" xlink:href="https://hal.science/search/index/?q=*&amp;authFullName_s=Roselyne Chotin-Avot">Roselyne Chotin-Avot</text:a><text:span>,</text:span><text:a xlink:type="simple" xlink:href="https://hal.science/search/index/?q=*&amp;authFullName_s=Habib Mehrez">Habib Mehrez</text:a><text:span>,</text:span><text:a xlink:type="simple" xlink:href="https://hal.science/search/index/?q=*&amp;authFullName_s=Zied Marrakchi">Zied Marrakchi</text:a></text:p>
              <text:p text:style-name="Normal"><text:span>ReConFig 2013 - International Conference on Reconfigurable Computing and FPGAs</text:span><text:span>, Dec 2013, Cancun, Mexico. pp.1-6,<text:s/></text:span><text:a xlink:type="simple" xlink:href="https://dx.doi.org/10.1109/ReConFig.2013.6732282">⟨10.1109/ReConFig.2013.6732282⟩</text:a></text:p>
              <text:p text:style-name="Normal"><text:span>Communication dans un congrès</text:span></text:p>
              <text:p text:style-name="Normal"><text:a xlink:type="simple" xlink:href="https://hal.science/hal-00987368v2">hal-00987368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60904v1">Improved Method for Parallel AES-GCM Cores Using FPGAs</text:a></text:p>
              <text:p text:style-name="Normal"><text:a xlink:type="simple" xlink:href="https://hal.science/search/index/?q=*&amp;authFullName_s=Karim Moussa Ali Abdellatif">Karim Moussa Ali Abdellatif</text:a><text:span>,</text:span><text:a xlink:type="simple" xlink:href="https://hal.science/search/index/?q=*&amp;authFullName_s=Roselyne Chotin-Avot">Roselyne Chotin-Avot</text:a><text:span>,</text:span><text:a xlink:type="simple" xlink:href="https://hal.science/search/index/?q=*&amp;authFullName_s=Habib Mehrez">Habib Mehrez</text:a></text:p>
              <text:p text:style-name="Normal"><text:span>ReConFig 2013 - International Conference on Reconfigurable Computing and FPGAs</text:span><text:span>, Dec 2013, Cancun, Mexico. pp.1-4,<text:s/></text:span><text:a xlink:type="simple" xlink:href="https://dx.doi.org/10.1109/ReConFig.2013.6732299">⟨10.1109/ReConFig.2013.6732299⟩</text:a></text:p>
              <text:p text:style-name="Normal"><text:span>Communication dans un congrès</text:span></text:p>
              <text:p text:style-name="Normal"><text:a xlink:type="simple" xlink:href="https://hal.sorbonne-universite.fr/hal-01160904v1">hal-0116090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17858v2">High Speed Authenticated Encryption for Slow Changing Key Applications Using Reconfigurable Devices</text:a></text:p>
              <text:p text:style-name="Normal"><text:a xlink:type="simple" xlink:href="https://hal.science/search/index/?q=*&amp;authFullName_s=Karim Moussa Ali Abdellatif">Karim Moussa Ali Abdellatif</text:a><text:span>,</text:span><text:a xlink:type="simple" xlink:href="https://hal.science/search/index/?q=*&amp;authFullName_s=Roselyne Chotin-Avot">Roselyne Chotin-Avot</text:a><text:span>,</text:span><text:a xlink:type="simple" xlink:href="https://hal.science/search/index/?q=*&amp;authFullName_s=Habib Mehrez">Habib Mehrez</text:a></text:p>
              <text:p text:style-name="Normal"><text:span>Wireless Days (WD), 2013 IFIP</text:span><text:span>, Nov 2013, Valencia, Spain. pp.1 - 6,<text:s/></text:span><text:a xlink:type="simple" xlink:href="https://dx.doi.org/10.1109/WD.2013.6686460">⟨10.1109/WD.2013.6686460⟩</text:a></text:p>
              <text:p text:style-name="Normal"><text:span>Communication dans un congrès</text:span></text:p>
              <text:p text:style-name="Normal"><text:a xlink:type="simple" xlink:href="https://hal.sorbonne-universite.fr/hal-01017858v2">hal-0101785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668v1">Formalisme de la spécification de la plateforme de conception pour le développement de la bibliothèque</text:a></text:p>
              <text:p text:style-name="Normal"><text:a xlink:type="simple" xlink:href="https://hal.science/search/index/?q=*&amp;authFullName_s=Jung Kyu Chae">Jung Kyu Chae</text:a><text:span>,</text:span><text:a xlink:type="simple" xlink:href="https://hal.science/search/index/?q=*&amp;authFullName_s=Paul Mougeat">Paul Mougeat</text:a><text:span>,</text:span><text:a xlink:type="simple" xlink:href="https://hal.science/search/index/?q=*&amp;authFullName_s=Jean-Arnaud François">Jean-Arnaud François</text:a><text:span>,</text:span><text:a xlink:type="simple" xlink:href="https://hal.science/search/index/?q=*&amp;authFullName_s=Roselyne Chotin-Avot">Roselyne Chotin-Avot</text:a><text:span>,</text:span><text:a xlink:type="simple" xlink:href="https://hal.science/search/index/?q=*&amp;authFullName_s=Habib Mehrez">Habib Mehrez</text:a></text:p>
              <text:p text:style-name="Normal"><text:span>Journees Nationales du Reseau Doctoral de Micro-electronique</text:span><text:span>, 2013, Grenoble, France. pp.1-4</text:span></text:p>
              <text:p text:style-name="Normal"><text:span>Communication dans un congrès</text:span></text:p>
              <text:p text:style-name="Normal"><text:a xlink:type="simple" xlink:href="https://hal.science/hal-01215668v1">hal-01215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365v1">A Defect-tolerant Cluster in a Mesh SRAM-based FPGA</text:a></text:p>
              <text:p text:style-name="Normal"><text:a xlink:type="simple" xlink:href="https://hal.science/search/index/?q=*&amp;authFullName_s=Arwa Ben Dhia">Arwa Ben Dhia</text:a><text:span>,</text:span><text:a xlink:type="simple" xlink:href="https://hal.science/search/index/?q=*&amp;authFullName_s=Saif Ur Rehman">Saif Ur Rehman</text:a><text:span>,</text:span><text:a xlink:type="simple" xlink:href="https://hal.science/search/index/?q=*&amp;authFullName_s=Adrien Blanchardon">Adrien Blanchardon</text:a><text:span>,</text:span><text:a xlink:type="simple" xlink:href="https://hal.science/search/index/?q=*&amp;authFullName_s=Lirida Naviner">Lirida Naviner</text:a><text:span>,</text:span><text:a xlink:type="simple" xlink:href="https://hal.science/search/index/?q=*&amp;authFullName_s=Mounir Benabdenbi">Mounir Benabdenbi</text:a><text:span>et al.</text:span></text:p>
              <text:p text:style-name="Normal"><text:span>International Conference on Field-Programmable Technology (FPT)</text:span><text:span>, Dec 2013, Kyoto, Japan. pp.434-437,<text:s/></text:span><text:a xlink:type="simple" xlink:href="https://dx.doi.org/10.1109/FPT.2013.6718407">⟨10.1109/FPT.2013.6718407⟩</text:a></text:p>
              <text:p text:style-name="Normal"><text:span>Communication dans un congrès</text:span></text:p>
              <text:p text:style-name="Normal"><text:a xlink:type="simple" xlink:href="https://hal.science/hal-00987365v1">hal-00987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543v1">Lightweight and Compact Solutions for Secure Reconfiguration of FPGAs</text:a></text:p>
              <text:p text:style-name="Normal"><text:a xlink:type="simple" xlink:href="https://hal.science/search/index/?q=*&amp;authFullName_s=Karim Moussa Ali Abdellatif">Karim Moussa Ali Abdellatif</text:a><text:span>,</text:span><text:a xlink:type="simple" xlink:href="https://hal.science/search/index/?q=*&amp;authFullName_s=Roselyne Chotin-Avot">Roselyne Chotin-Avot</text:a><text:span>,</text:span><text:a xlink:type="simple" xlink:href="https://hal.science/search/index/?q=*&amp;authFullName_s=Habib Mehrez">Habib Mehrez</text:a></text:p>
              <text:p text:style-name="Normal"><text:span>International Conference on Reconfigurable Computing and FPGAs</text:span><text:span>, Dec 2013, Cancun, Mexico. pp.1-4,<text:s/></text:span><text:a xlink:type="simple" xlink:href="https://dx.doi.org/10.1109/ReConFig.2013.6732304">⟨10.1109/ReConFig.2013.6732304⟩</text:a></text:p>
              <text:p text:style-name="Normal"><text:span>Communication dans un congrès</text:span></text:p>
              <text:p text:style-name="Normal"><text:a xlink:type="simple" xlink:href="https://hal.science/hal-01216543v1">hal-0121654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17823v2">Protecting FPGA Bitstreams Using Authenticated Encryption</text:a></text:p>
              <text:p text:style-name="Normal"><text:a xlink:type="simple" xlink:href="https://hal.science/search/index/?q=*&amp;authFullName_s=Karim Moussa Ali Abdellatif">Karim Moussa Ali Abdellatif</text:a><text:span>,</text:span><text:a xlink:type="simple" xlink:href="https://hal.science/search/index/?q=*&amp;authFullName_s=Roselyne Chotin-Avot">Roselyne Chotin-Avot</text:a><text:span>,</text:span><text:a xlink:type="simple" xlink:href="https://hal.science/search/index/?q=*&amp;authFullName_s=Habib Mehrez">Habib Mehrez</text:a></text:p>
              <text:p text:style-name="Normal"><text:span>11th IEEE International Conference of New Circuits and Systems (NEWCAS)</text:span><text:span>, Jun 2013, Paris, France. pp.1-4,<text:s/></text:span><text:a xlink:type="simple" xlink:href="https://dx.doi.org/10.1109/NEWCAS.2013.6573635">⟨10.1109/NEWCAS.2013.6573635⟩</text:a></text:p>
              <text:p text:style-name="Normal"><text:span>Communication dans un congrès</text:span></text:p>
              <text:p text:style-name="Normal"><text:a xlink:type="simple" xlink:href="https://hal.sorbonne-universite.fr/hal-01017823v2">hal-0101782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3885v1">Efficient State-Dependent Power Model for Multi-bit Flip-Flop Banks</text:a></text:p>
              <text:p text:style-name="Normal"><text:a xlink:type="simple" xlink:href="https://hal.science/search/index/?q=*&amp;authFullName_s=Jung Kyu Chae">Jung Kyu Chae</text:a><text:span>,</text:span><text:a xlink:type="simple" xlink:href="https://hal.science/search/index/?q=*&amp;authFullName_s=Severine Bertrand">Severine Bertrand</text:a><text:span>,</text:span><text:a xlink:type="simple" xlink:href="https://hal.science/search/index/?q=*&amp;authFullName_s=Pierre-Francois Ollagnon">Pierre-Francois Ollagnon</text:a><text:span>,</text:span><text:a xlink:type="simple" xlink:href="https://hal.science/search/index/?q=*&amp;authFullName_s=Paul Mougeat">Paul Mougeat</text:a><text:span>,</text:span><text:a xlink:type="simple" xlink:href="https://hal.science/search/index/?q=*&amp;authFullName_s=Jean-Arnaud Francois">Jean-Arnaud Francois</text:a><text:span>et al.</text:span></text:p>
              <text:p text:style-name="Normal"><text:span>IEEE International Midwest Symposium on Circuits and Systems</text:span><text:span>, Aug 2013, Columbus, United States. pp.461-464,<text:s/></text:span><text:a xlink:type="simple" xlink:href="https://dx.doi.org/10.1109/MWSCAS.2013.6674685">⟨10.1109/MWSCAS.2013.6674685⟩</text:a></text:p>
              <text:p text:style-name="Normal"><text:span>Communication dans un congrès</text:span></text:p>
              <text:p text:style-name="Normal"><text:a xlink:type="simple" xlink:href="https://hal.science/hal-00913885v1">hal-00913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7369v1">Générateur d'Architecture de FPGA</text:a></text:p>
              <text:p text:style-name="Normal"><text:a xlink:type="simple" xlink:href="https://hal.science/search/index/?q=*&amp;authFullName_s=Adrien Blanchardon">Adrien Blanchardon</text:a><text:span>,</text:span><text:a xlink:type="simple" xlink:href="https://hal.science/search/index/?q=*&amp;authFullName_s=Roselyne Chotin-Avot">Roselyne Chotin-Avot</text:a><text:span>,</text:span><text:a xlink:type="simple" xlink:href="https://hal.science/search/index/?q=*&amp;authFullName_s=Habib Mehrez">Habib Mehrez</text:a></text:p>
              <text:p text:style-name="Normal"><text:span>Colloque GDR SOC-SIP</text:span><text:span>, Jun 2012, Paris, France. pp.1-3</text:span></text:p>
              <text:p text:style-name="Normal"><text:span>Communication dans un congrès</text:span></text:p>
              <text:p text:style-name="Normal"><text:a xlink:type="simple" xlink:href="https://hal.science/hal-00987369v1">hal-0098736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17807v1">Efficient Parallel-Pipelined GHASH for Message Authentication</text:a></text:p>
              <text:p text:style-name="Normal"><text:a xlink:type="simple" xlink:href="https://hal.science/search/index/?q=*&amp;authFullName_s=Karim Moussa Ali Abdellatif">Karim Moussa Ali Abdellatif</text:a><text:span>,</text:span><text:a xlink:type="simple" xlink:href="https://hal.science/search/index/?q=*&amp;authFullName_s=Roselyne Chotin-Avot">Roselyne Chotin-Avot</text:a><text:span>,</text:span><text:a xlink:type="simple" xlink:href="https://hal.science/search/index/?q=*&amp;authFullName_s=Habib Mehrez">Habib Mehrez</text:a></text:p>
              <text:p text:style-name="Normal"><text:span>International Conference on Reconfigurable Computing and FPGAs (ReConFig 2012)</text:span><text:span>, Dec 2012, Cancun, Mexico. pp.1 - 6,<text:s/></text:span><text:a xlink:type="simple" xlink:href="https://dx.doi.org/10.1109/ReConFig.2012.6416742">⟨10.1109/ReConFig.2012.6416742⟩</text:a></text:p>
              <text:p text:style-name="Normal"><text:span>Communication dans un congrès</text:span></text:p>
              <text:p text:style-name="Normal"><text:a xlink:type="simple" xlink:href="https://hal.sorbonne-universite.fr/hal-01017807v1">hal-0101780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65624v1">The Effect of S-box Design on Pipelined AES Using FPGAs</text:a></text:p>
              <text:p text:style-name="Normal"><text:a xlink:type="simple" xlink:href="https://hal.science/search/index/?q=*&amp;authFullName_s=Karim Moussa Ali Abdellatif">Karim Moussa Ali Abdellatif</text:a><text:span>,</text:span><text:a xlink:type="simple" xlink:href="https://hal.science/search/index/?q=*&amp;authFullName_s=Roselyne Chotin-Avot">Roselyne Chotin-Avot</text:a><text:span>,</text:span><text:a xlink:type="simple" xlink:href="https://hal.science/search/index/?q=*&amp;authFullName_s=Habib Mehrez">Habib Mehrez</text:a></text:p>
              <text:p text:style-name="Normal"><text:span>Colloque GDR SOC-SIP</text:span><text:span>, Jun 2012, Paris, France. pp.1-4</text:span></text:p>
              <text:p text:style-name="Normal"><text:span>Communication dans un congrès</text:span></text:p>
              <text:p text:style-name="Normal"><text:a xlink:type="simple" xlink:href="https://hal.sorbonne-universite.fr/hal-01265624v1">hal-0126562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65626v1">Synthesis and Optimization of Quantum Boolean Circuit Using the Truth Table Method</text:a></text:p>
              <text:p text:style-name="Normal"><text:a xlink:type="simple" xlink:href="https://hal.science/search/index/?q=*&amp;authFullName_s=Fatma Hamzaoui">Fatma Hamzaoui</text:a><text:span>,</text:span><text:a xlink:type="simple" xlink:href="https://hal.science/search/index/?q=*&amp;authFullName_s=Roselyne Chotin-Avot">Roselyne Chotin-Avot</text:a><text:span>,</text:span><text:a xlink:type="simple" xlink:href="https://hal.science/search/index/?q=*&amp;authFullName_s=Patricia Renault">Patricia Renault</text:a><text:span>,</text:span><text:a xlink:type="simple" xlink:href="https://hal.science/search/index/?q=*&amp;authFullName_s=Habib Mehrez">Habib Mehrez</text:a><text:span>,</text:span><text:a xlink:type="simple" xlink:href="https://hal.science/search/index/?q=*&amp;authFullName_s=Hafedh Belmabrouk">Hafedh Belmabrouk</text:a><text:span>et al.</text:span></text:p>
              <text:p text:style-name="Normal"><text:span>International Workshop on Number Theory, Codes, Cryptography and Communication Systems (NTCCCS)</text:span><text:span>, Apr 2012, Oujda, Morocco. pp.192-197</text:span></text:p>
              <text:p text:style-name="Normal"><text:span>Communication dans un congrès</text:span></text:p>
              <text:p text:style-name="Normal"><text:a xlink:type="simple" xlink:href="https://hal.sorbonne-universite.fr/hal-01265626v1">hal-0126562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65628v1">Quantum circuits design and simulation</text:a></text:p>
              <text:p text:style-name="Normal"><text:a xlink:type="simple" xlink:href="https://hal.science/search/index/?q=*&amp;authFullName_s=Fatma Hamzaoui">Fatma Hamzaoui</text:a><text:span>,</text:span><text:a xlink:type="simple" xlink:href="https://hal.science/search/index/?q=*&amp;authFullName_s=Roselyne Chotin-Avot">Roselyne Chotin-Avot</text:a><text:span>,</text:span><text:a xlink:type="simple" xlink:href="https://hal.science/search/index/?q=*&amp;authFullName_s=Mohsen Machhout">Mohsen Machhout</text:a><text:span>,</text:span><text:a xlink:type="simple" xlink:href="https://hal.science/search/index/?q=*&amp;authFullName_s=Habib Mehrez">Habib Mehrez</text:a><text:span>,</text:span><text:a xlink:type="simple" xlink:href="https://hal.science/search/index/?q=*&amp;authFullName_s=Hafedh Belmabrouk">Hafedh Belmabrouk</text:a></text:p>
              <text:p text:style-name="Normal"><text:span>The First International Conference on "Research to Applications &amp; Markets" (RAM 2011)</text:span><text:span>, Jun 2011, Monastir, Tunisia. pp.115-115</text:span></text:p>
              <text:p text:style-name="Normal"><text:span>Communication dans un congrès</text:span></text:p>
              <text:p text:style-name="Normal"><text:a xlink:type="simple" xlink:href="https://hal.sorbonne-universite.fr/hal-01265628v1">hal-0126562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65627v1">Stratus: Free design of highly parametrized VLSI modules interoperable with commercial tools</text:a></text:p>
              <text:p text:style-name="Normal"><text:a xlink:type="simple" xlink:href="https://hal.science/search/index/?q=*&amp;authFullName_s=Sophie Belloeil">Sophie Belloeil</text:a><text:span>,</text:span><text:a xlink:type="simple" xlink:href="https://hal.science/search/index/?q=*&amp;authFullName_s=Roselyne Chotin-Avot">Roselyne Chotin-Avot</text:a><text:span>,</text:span><text:a xlink:type="simple" xlink:href="https://hal.science/search/index/?q=*&amp;authFullName_s=Habib Mehrez">Habib Mehrez</text:a></text:p>
              <text:p text:style-name="Normal"><text:span>ISQED 2011 - 12th International Symposium on Quality Electronic Design</text:span><text:span>, Mar 2011, Santa Clara, CA, United States. pp.502-507,<text:s/></text:span><text:a xlink:type="simple" xlink:href="https://dx.doi.org/10.1109/ISQED.2011.5770774">⟨10.1109/ISQED.2011.5770774⟩</text:a></text:p>
              <text:p text:style-name="Normal"><text:span>Communication dans un congrès</text:span></text:p>
              <text:p text:style-name="Normal"><text:a xlink:type="simple" xlink:href="https://hal.sorbonne-universite.fr/hal-01265627v1">hal-0126562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65629v1">Modélisation et simplification de circuits quantiques</text:a></text:p>
              <text:p text:style-name="Normal"><text:a xlink:type="simple" xlink:href="https://hal.science/search/index/?q=*&amp;authFullName_s=Fatma Hamzaoui">Fatma Hamzaoui</text:a><text:span>,</text:span><text:a xlink:type="simple" xlink:href="https://hal.science/search/index/?q=*&amp;authFullName_s=Besma Othmani">Besma Othmani</text:a><text:span>,</text:span><text:a xlink:type="simple" xlink:href="https://hal.science/search/index/?q=*&amp;authFullName_s=Roselyne Chotin-Avot">Roselyne Chotin-Avot</text:a><text:span>,</text:span><text:a xlink:type="simple" xlink:href="https://hal.science/search/index/?q=*&amp;authFullName_s=Mohsen Machhout">Mohsen Machhout</text:a><text:span>,</text:span><text:a xlink:type="simple" xlink:href="https://hal.science/search/index/?q=*&amp;authFullName_s=Hafedh Belmabrouk">Hafedh Belmabrouk</text:a><text:span>et al.</text:span></text:p>
              <text:p text:style-name="Normal"><text:span>Materiaux 2010</text:span><text:span>, Nov 2010, Mahdia, Tunisia. pp.2-2</text:span></text:p>
              <text:p text:style-name="Normal"><text:span>Communication dans un congrès</text:span></text:p>
              <text:p text:style-name="Normal"><text:a xlink:type="simple" xlink:href="https://hal.sorbonne-universite.fr/hal-01265629v1">hal-0126562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65630v1">Design and FPGA Implementation of Modular Multiplication Methods Using Cellular Automata</text:a></text:p>
              <text:p text:style-name="Normal"><text:a xlink:type="simple" xlink:href="https://hal.science/search/index/?q=*&amp;authFullName_s=Zied Guitouni">Zied Guitouni</text:a><text:span>,</text:span><text:a xlink:type="simple" xlink:href="https://hal.science/search/index/?q=*&amp;authFullName_s=Roselyne Chotin-Avot">Roselyne Chotin-Avot</text:a><text:span>,</text:span><text:a xlink:type="simple" xlink:href="https://hal.science/search/index/?q=*&amp;authFullName_s=Mohsen Machhout">Mohsen Machhout</text:a><text:span>,</text:span><text:a xlink:type="simple" xlink:href="https://hal.science/search/index/?q=*&amp;authFullName_s=Habib Mehrez">Habib Mehrez</text:a><text:span>,</text:span><text:a xlink:type="simple" xlink:href="https://hal.science/search/index/?q=*&amp;authFullName_s=Rached Tourki">Rached Tourki</text:a></text:p>
              <text:p text:style-name="Normal"><text:span>DTIS IEEE International Conference on Design &amp; Test of Integrated Systems in Nanoscale Technology</text:span><text:span>, Mar 2010, Hammamet, Tunisia. pp.1-5,<text:s/></text:span><text:a xlink:type="simple" xlink:href="https://dx.doi.org/10.1109/DTIS.2010.5487586">⟨10.1109/DTIS.2010.5487586⟩</text:a></text:p>
              <text:p text:style-name="Normal"><text:span>Communication dans un congrès</text:span></text:p>
              <text:p text:style-name="Normal"><text:a xlink:type="simple" xlink:href="https://hal.sorbonne-universite.fr/hal-01265630v1">hal-0126563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65631v1">Automatic Allocation of Redundant Operators in Arithmetic Data path Optimization</text:a></text:p>
              <text:p text:style-name="Normal"><text:a xlink:type="simple" xlink:href="https://hal.science/search/index/?q=*&amp;authFullName_s=Sophie Belloeil">Sophie Belloeil</text:a><text:span>,</text:span><text:a xlink:type="simple" xlink:href="https://hal.science/search/index/?q=*&amp;authFullName_s=Roselyne Chotin-Avot">Roselyne Chotin-Avot</text:a><text:span>,</text:span><text:a xlink:type="simple" xlink:href="https://hal.science/search/index/?q=*&amp;authFullName_s=Habib Mehrez">Habib Mehrez</text:a><text:span>,</text:span><text:a xlink:type="simple" xlink:href="https://hal.science/search/index/?q=*&amp;authFullName_s=Alix Munier-Kordon">Alix Munier-Kordon</text:a></text:p>
              <text:p text:style-name="Normal"><text:span>DASIP IEEE International Conference on Design and Architectures for Signal and Image Processing</text:span><text:span>, Nov 2008, Bruxelles, Belgium. pp.176-183</text:span></text:p>
              <text:p text:style-name="Normal"><text:span>Communication dans un congrès</text:span></text:p>
              <text:p text:style-name="Normal"><text:a xlink:type="simple" xlink:href="https://hal.sorbonne-universite.fr/hal-01265631v1">hal-0126563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65632v1">Arithmetic Data path Optimization using Borrow-Save Representation</text:a></text:p>
              <text:p text:style-name="Normal"><text:a xlink:type="simple" xlink:href="https://hal.science/search/index/?q=*&amp;authFullName_s=Sophie Belloeil">Sophie Belloeil</text:a><text:span>,</text:span><text:a xlink:type="simple" xlink:href="https://hal.science/search/index/?q=*&amp;authFullName_s=Roselyne Chotin-Avot">Roselyne Chotin-Avot</text:a><text:span>,</text:span><text:a xlink:type="simple" xlink:href="https://hal.science/search/index/?q=*&amp;authFullName_s=Habib Mehrez">Habib Mehrez</text:a></text:p>
              <text:p text:style-name="Normal"><text:span>ISVLSI IEEE Computer Society Annual Symposium on Emerging VLSI</text:span><text:span>, Apr 2008, Montpellier, France. pp.4-9,<text:s/></text:span><text:a xlink:type="simple" xlink:href="https://dx.doi.org/10.1109/ISVLSI.2008.29">⟨10.1109/ISVLSI.2008.29⟩</text:a></text:p>
              <text:p text:style-name="Normal"><text:span>Communication dans un congrès</text:span></text:p>
              <text:p text:style-name="Normal"><text:a xlink:type="simple" xlink:href="https://hal.sorbonne-universite.fr/hal-01265632v1">hal-0126563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65633v1">Data Path Optimization using Redundant Arithmetic and Pattern Matching</text:a></text:p>
              <text:p text:style-name="Normal"><text:a xlink:type="simple" xlink:href="https://hal.science/search/index/?q=*&amp;authFullName_s=Sophie Belloeil">Sophie Belloeil</text:a><text:span>,</text:span><text:a xlink:type="simple" xlink:href="https://hal.science/search/index/?q=*&amp;authFullName_s=Roselyne Chotin-Avot">Roselyne Chotin-Avot</text:a><text:span>,</text:span><text:a xlink:type="simple" xlink:href="https://hal.science/search/index/?q=*&amp;authFullName_s=Habib Mehrez">Habib Mehrez</text:a></text:p>
              <text:p text:style-name="Normal"><text:span>Workshop on Design and Architectures for Signal and Image Processing (DASIP'2007)</text:span><text:span>, Nov 2007, Grenoble, France. pp.281-288</text:span></text:p>
              <text:p text:style-name="Normal"><text:span>Communication dans un congrès</text:span></text:p>
              <text:p text:style-name="Normal"><text:a xlink:type="simple" xlink:href="https://hal.sorbonne-universite.fr/hal-01265633v1">hal-01265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3535v1">Mapping an obstacles detection, stereo vision-based, software application on a multi-processor system-on-chip</text:a></text:p>
              <text:p text:style-name="Normal"><text:a xlink:type="simple" xlink:href="https://hal.science/search/index/?q=*&amp;authFullName_s=Alain Greiner">Alain Greiner</text:a><text:span>,</text:span><text:a xlink:type="simple" xlink:href="https://hal.science/search/index/?q=*&amp;authFullName_s=Frédéric Pétrot">Frédéric Pétrot</text:a><text:span>,</text:span><text:a xlink:type="simple" xlink:href="https://hal.science/search/index/?q=*&amp;authFullName_s=Mathieu Carrier">Mathieu Carrier</text:a><text:span>,</text:span><text:a xlink:type="simple" xlink:href="https://hal.science/search/index/?q=*&amp;authFullName_s=Mounir Benabdenbi">Mounir Benabdenbi</text:a><text:span>,</text:span><text:a xlink:type="simple" xlink:href="https://hal.science/search/index/?q=*&amp;authFullName_s=Roselyne Chotin-Avot">Roselyne Chotin-Avot</text:a><text:span>et al.</text:span></text:p>
              <text:p text:style-name="Normal"><text:span>IV 2006 - IEEE Intelligent Vehicles Symposium</text:span><text:span>, Jun 2006, Tokyo, Japan. pp.370-376,<text:s/></text:span><text:a xlink:type="simple" xlink:href="https://dx.doi.org/10.1109/IVS.2006.1689656">⟨10.1109/IVS.2006.1689656⟩</text:a></text:p>
              <text:p text:style-name="Normal"><text:span>Communication dans un congrès</text:span></text:p>
              <text:p text:style-name="Normal"><text:a xlink:type="simple" xlink:href="https://hal.science/hal-00103535v1">hal-0010353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65634v1">Stratus : Un environnement de développement de circuits</text:a></text:p>
              <text:p text:style-name="Normal"><text:a xlink:type="simple" xlink:href="https://hal.science/search/index/?q=*&amp;authFullName_s=Sophie Belloeil">Sophie Belloeil</text:a><text:span>,</text:span><text:a xlink:type="simple" xlink:href="https://hal.science/search/index/?q=*&amp;authFullName_s=Jean-Paul Chaput">Jean-Paul Chaput</text:a><text:span>,</text:span><text:a xlink:type="simple" xlink:href="https://hal.science/search/index/?q=*&amp;authFullName_s=Roselyne Chotin-Avot">Roselyne Chotin-Avot</text:a><text:span>,</text:span><text:a xlink:type="simple" xlink:href="https://hal.science/search/index/?q=*&amp;authFullName_s=Christian Masson">Christian Masson</text:a><text:span>,</text:span><text:a xlink:type="simple" xlink:href="https://hal.science/search/index/?q=*&amp;authFullName_s=Habib Mehrez">Habib Mehrez</text:a></text:p>
              <text:p text:style-name="Normal"><text:span>JP CNFM Journées pédagogiques du CNFM</text:span><text:span>, 2006, Saint-Malo, France. pp.57-61</text:span></text:p>
              <text:p text:style-name="Normal"><text:span>Communication dans un congrès</text:span></text:p>
              <text:p text:style-name="Normal"><text:a xlink:type="simple" xlink:href="https://hal.sorbonne-universite.fr/hal-01265634v1">hal-01265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3171v1">MP-SoC Architecture for an Obstacle Detection Application in Pre-Crash Situation</text:a></text:p>
              <text:p text:style-name="Normal"><text:a xlink:type="simple" xlink:href="https://hal.science/search/index/?q=*&amp;authFullName_s=Alain Greiner">Alain Greiner</text:a><text:span>,</text:span><text:a xlink:type="simple" xlink:href="https://hal.science/search/index/?q=*&amp;authFullName_s=Frédéric Pétrot">Frédéric Pétrot</text:a><text:span>,</text:span><text:a xlink:type="simple" xlink:href="https://hal.science/search/index/?q=*&amp;authFullName_s=Mathieu Carrier">Mathieu Carrier</text:a><text:span>,</text:span><text:a xlink:type="simple" xlink:href="https://hal.science/search/index/?q=*&amp;authFullName_s=Mounir Benabdenbi">Mounir Benabdenbi</text:a><text:span>,</text:span><text:a xlink:type="simple" xlink:href="https://hal.science/search/index/?q=*&amp;authFullName_s=Roselyne Chotin-Avot">Roselyne Chotin-Avot</text:a><text:span>et al.</text:span></text:p>
              <text:p text:style-name="Normal"><text:span>2nd International Workshop on Reconfigurable Communication-centric Systems-on-Chip (ReCoSoC'06)</text:span><text:span>, Jul 2006, Montpellier, France. pp.24-30</text:span></text:p>
              <text:p text:style-name="Normal"><text:span>Communication dans un congrès</text:span></text:p>
              <text:p text:style-name="Normal"><text:a xlink:type="simple" xlink:href="https://hal.science/hal-01413171v1">hal-0141317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67471v1">Hardware implementation of discrete stochastic arithmetic</text:a></text:p>
              <text:p text:style-name="Normal"><text:a xlink:type="simple" xlink:href="https://hal.science/search/index/?q=*&amp;authFullName_s=Roselyne Chotin-Avot">Roselyne Chotin-Avot</text:a><text:span>,</text:span><text:a xlink:type="simple" xlink:href="https://hal.science/search/index/?q=*&amp;authFullName_s=Habib Mehrez">Habib Mehrez</text:a></text:p>
              <text:p text:style-name="Normal"><text:span>6th IEEE Workshop on Design and Diagnostics of Electronic Circuits and Systems (DDECS'03)</text:span><text:span>, 2003, Poznan, Poland. pp.57-64</text:span></text:p>
              <text:p text:style-name="Normal"><text:span>Communication dans un congrès</text:span></text:p>
              <text:p text:style-name="Normal"><text:a xlink:type="simple" xlink:href="https://hal.sorbonne-universite.fr/hal-01267471v1">hal-0126747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65635v1">On the computation of the CESTAC function</text:a></text:p>
              <text:p text:style-name="Normal"><text:a xlink:type="simple" xlink:href="https://hal.science/search/index/?q=*&amp;authFullName_s=Roselyne Chotin-Avot">Roselyne Chotin-Avot</text:a><text:span>,</text:span><text:a xlink:type="simple" xlink:href="https://hal.science/search/index/?q=*&amp;authFullName_s=Jean-Marie Chesneaux">Jean-Marie Chesneaux</text:a><text:span>,</text:span><text:a xlink:type="simple" xlink:href="https://hal.science/search/index/?q=*&amp;authFullName_s=Jean-Luc Lamotte">Jean-Luc Lamotte</text:a></text:p>
              <text:p text:style-name="Normal"><text:span>Real Numbers and Computers 5 (RNC5)</text:span><text:span>, Sep 2003, Lyon, France. pp.247-260</text:span></text:p>
              <text:p text:style-name="Normal"><text:span>Communication dans un congrès</text:span></text:p>
              <text:p text:style-name="Normal"><text:a xlink:type="simple" xlink:href="https://hal.sorbonne-universite.fr/hal-01265635v1">hal-0126563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65636v1">Implantation matérielle d'une méthode de contrôle des erreurs d'arrondi de calcul</text:a></text:p>
              <text:p text:style-name="Normal"><text:a xlink:type="simple" xlink:href="https://hal.science/search/index/?q=*&amp;authFullName_s=Roselyne Chotin">Roselyne Chotin</text:a><text:span>,</text:span><text:a xlink:type="simple" xlink:href="https://hal.science/search/index/?q=*&amp;authFullName_s=Habib Mehrez">Habib Mehrez</text:a></text:p>
              <text:p text:style-name="Normal"><text:span>Troisième colloque du GDR CAO de circuits et systèmes intégrés</text:span><text:span>, 2002, Paris, France. pp.63-66</text:span></text:p>
              <text:p text:style-name="Normal"><text:span>Communication dans un congrès</text:span></text:p>
              <text:p text:style-name="Normal"><text:a xlink:type="simple" xlink:href="https://hal.sorbonne-universite.fr/hal-01265636v1">hal-0126563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65638v1">Hardware implementation of the CESTAC method</text:a></text:p>
              <text:p text:style-name="Normal"><text:a xlink:type="simple" xlink:href="https://hal.science/search/index/?q=*&amp;authFullName_s=Roselyne Chotin">Roselyne Chotin</text:a><text:span>,</text:span><text:a xlink:type="simple" xlink:href="https://hal.science/search/index/?q=*&amp;authFullName_s=Habib Mehrez">Habib Mehrez</text:a></text:p>
              <text:p text:style-name="Normal"><text:span>10th GAMM - IMACS International Symposium on Scientific Computing Computer Arithmetic and Validated Numerics (SCAN'2002)</text:span><text:span>, Sep 2002, Paris, France. pp.162-162</text:span></text:p>
              <text:p text:style-name="Normal"><text:span>Communication dans un congrès</text:span></text:p>
              <text:p text:style-name="Normal"><text:a xlink:type="simple" xlink:href="https://hal.sorbonne-universite.fr/hal-01265638v1">hal-0126563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65637v1">Une unité de calcul flottant utilisant l'arithmétique stochastique</text:a></text:p>
              <text:p text:style-name="Normal"><text:a xlink:type="simple" xlink:href="https://hal.science/search/index/?q=*&amp;authFullName_s=Roselyne Chotin">Roselyne Chotin</text:a><text:span>,</text:span><text:a xlink:type="simple" xlink:href="https://hal.science/search/index/?q=*&amp;authFullName_s=Habib Mehrez">Habib Mehrez</text:a></text:p>
              <text:p text:style-name="Normal"><text:span>Vèmes Journées Nationales du Réseau Doctoral de Micro-électronique (JNRDM'2002)</text:span><text:span>, 2002, Grenoble, France. pp.217-218</text:span></text:p>
              <text:p text:style-name="Normal"><text:span>Communication dans un congrès</text:span></text:p>
              <text:p text:style-name="Normal"><text:a xlink:type="simple" xlink:href="https://hal.sorbonne-universite.fr/hal-01265637v1">hal-0126563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65639v1">Hardware implementation of a method to control round-off errors</text:a></text:p>
              <text:p text:style-name="Normal"><text:a xlink:type="simple" xlink:href="https://hal.science/search/index/?q=*&amp;authFullName_s=Roselyne Chotin">Roselyne Chotin</text:a><text:span>,</text:span><text:a xlink:type="simple" xlink:href="https://hal.science/search/index/?q=*&amp;authFullName_s=Habib Mehrez">Habib Mehrez</text:a></text:p>
              <text:p text:style-name="Normal"><text:span>6th WSEAS International Multiconference on Circuits Systems Communications and Computers (CSCC'2002)</text:span><text:span>, Jul 2002, Rethymnon, Greece. pp.157-162</text:span></text:p>
              <text:p text:style-name="Normal"><text:span>Communication dans un congrès</text:span></text:p>
              <text:p text:style-name="Normal"><text:a xlink:type="simple" xlink:href="https://hal.sorbonne-universite.fr/hal-01265639v1">hal-0126563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65640v1">A Floating-Point Unit using stochastic arithmetic compliant with the IEEE-754 standard</text:a></text:p>
              <text:p text:style-name="Normal"><text:a xlink:type="simple" xlink:href="https://hal.science/search/index/?q=*&amp;authFullName_s=Roselyne Chotin">Roselyne Chotin</text:a><text:span>,</text:span><text:a xlink:type="simple" xlink:href="https://hal.science/search/index/?q=*&amp;authFullName_s=Habib Mehrez">Habib Mehrez</text:a></text:p>
              <text:p text:style-name="Normal"><text:span>9th IEEE International Conference on Electronics Circuits and Systems (ICECS'2002)</text:span><text:span>, Sep 2002, Dubrovnik, Croatia. pp.603-606,<text:s/></text:span><text:a xlink:type="simple" xlink:href="https://dx.doi.org/10.1109/ICECS.2002.1046241">⟨10.1109/ICECS.2002.1046241⟩</text:a></text:p>
              <text:p text:style-name="Normal"><text:span>Communication dans un congrès</text:span></text:p>
              <text:p text:style-name="Normal"><text:a xlink:type="simple" xlink:href="https://hal.sorbonne-universite.fr/hal-01265640v1">hal-0126564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65641v1">Use of Redundant Arithmetic on Architecture and Design of a High Performance DCT Macro-bloc Generator</text:a></text:p>
              <text:p text:style-name="Normal"><text:a xlink:type="simple" xlink:href="https://hal.science/search/index/?q=*&amp;authFullName_s=Roselyne Chotin">Roselyne Chotin</text:a><text:span>,</text:span><text:a xlink:type="simple" xlink:href="https://hal.science/search/index/?q=*&amp;authFullName_s=Yannick Dumonteix">Yannick Dumonteix</text:a><text:span>,</text:span><text:a xlink:type="simple" xlink:href="https://hal.science/search/index/?q=*&amp;authFullName_s=Habib Mehrez">Habib Mehrez</text:a></text:p>
              <text:p text:style-name="Normal"><text:span>15th Design of Circuits and Integrated Systems Conference (DCIS)</text:span><text:span>, 2000, Montpellier, France. pp.428-433</text:span></text:p>
              <text:p text:style-name="Normal"><text:span>Communication dans un congrès</text:span></text:p>
              <text:p text:style-name="Normal"><text:a xlink:type="simple" xlink:href="https://hal.sorbonne-universite.fr/hal-01265641v1">hal-01265641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0f40f9" table:style-name="0f40f9">
          <table:table-column table:style-name="0f40f9.0"/>
          <table:table-row>
            <table:table-cell office:value-type="string">
              <text:p text:style-name="Normal"><text:a xlink:type="simple" xlink:href="https://hal.sorbonne-universite.fr/tel-01267458v1">Architectures matérielles pour l'arithmétique stochastique discrète</text:a></text:p>
              <text:p text:style-name="Normal"><text:a xlink:type="simple" xlink:href="https://hal.science/search/index/?q=*&amp;authFullName_s=Roselyne Chotin-Avot">Roselyne Chotin-Avot</text:a></text:p>
              <text:p text:style-name="Normal"><text:span>Arithmétique des ordinateurs. Université Pierre et Marie Curie (Paris, France)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orbonne-universite.fr/tel-01267458v1">tel-01267458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c42738" table:style-name="c42738">
          <table:table-column table:style-name="c42738.0"/>
          <table:table-row>
            <table:table-cell office:value-type="string">
              <text:p text:style-name="Normal"><text:a xlink:type="simple" xlink:href="https://hal.science/hal-00969267v1">Towards high performance GHASH for pipelined AES-GCM using FPGAs</text:a></text:p>
              <text:p text:style-name="Normal"><text:a xlink:type="simple" xlink:href="https://hal.science/search/index/?q=*&amp;authFullName_s=Karim Moussa Ali Abdellatif">Karim Moussa Ali Abdellatif</text:a><text:span>,</text:span><text:a xlink:type="simple" xlink:href="https://hal.science/search/index/?q=*&amp;authFullName_s=Roselyne Chotin-Avot">Roselyne Chotin-Avot</text:a><text:span>,</text:span><text:a xlink:type="simple" xlink:href="https://hal.science/search/index/?q=*&amp;authFullName_s=Zied Marrakchi">Zied Marrakchi</text:a><text:span>,</text:span><text:a xlink:type="simple" xlink:href="https://hal.science/search/index/?q=*&amp;authFullName_s=Habib Mehrez">Habib Mehrez</text:a><text:span>,</text:span><text:a xlink:type="simple" xlink:href="https://hal.science/search/index/?q=*&amp;authFullName_s=Qingshan Tang">Qingshan Tang</text:a></text:p>
              <text:p text:style-name="Normal"><text:span>ACM/SIGDA International Symposium on Field-Programmable Gate Arrays, FPGA '14</text:span><text:span>, Feb 2014, Monterey, CA, United States. ACM, pp.242-242, 2014,<text:s/></text:span><text:a xlink:type="simple" xlink:href="https://dx.doi.org/10.1145/2554688.2554709">⟨10.1145/2554688.2554709⟩</text:a></text:p>
              <text:p text:style-name="Normal"><text:span>Poster de conférence</text:span></text:p>
              <text:p text:style-name="Normal"><text:a xlink:type="simple" xlink:href="https://hal.science/hal-00969267v1">hal-009692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selyne Chotin</dc:title>
    <dc:subject/>
    <dc:description>CV</dc:description>
    <dc:creator/>
    <dc:date>2026-05-24T04:54:45.000</dc:date>
    <meta:generator>PHPWord</meta:generator>
    <meta:initial-creator>CCSD</meta:initial-creator>
    <meta:creation-date>2026-05-24T04:54:45.000</meta:creation-date>
    <meta:keyword/>
    <meta:user-defined meta:name="Category"/>
    <meta:user-defined meta:name="Company"/>
    <meta:user-defined meta:name="Manager"/>
  </office:meta>
</office:document-meta>
</file>