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e189" style:family="table">
      <style:table-properties style:rel-width="100" table:align="center"/>
    </style:style>
    <style:style style:name="89e189.0" style:family="table-column">
      <style:table-column-properties style:column-width="0.00cm"/>
    </style:style>
    <style:style style:name="8afd2b" style:family="table">
      <style:table-properties style:rel-width="100" table:align="center"/>
    </style:style>
    <style:style style:name="8afd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enka Lardeux<text:s/></text:span><text:span text:style-name="T2">Technicienne en Entom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senka-lardeux">rosenka-larde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7505-0413">0009-0004-7505-04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89e189" table:style-name="89e189">
          <table:table-column table:style-name="89e189.0"/>
          <table:table-row>
            <table:table-cell office:value-type="string">
              <text:p text:style-name="Normal"><text:a xlink:type="simple" xlink:href="https://hal.inrae.fr/hal-05328674v1">Faunistic inventory of the genus Culicoides (Diptera: Ceratopogonidae) in Mauritius Island, Indian Ocean: Diversity and spatial distribution of species of veterinary interest</text:a></text:p>
              <text:p text:style-name="Normal"><text:a xlink:type="simple" xlink:href="https://hal.science/search/index/?q=*&amp;authFullName_s=Diana Iyaloo">Diana Iyaloo</text:a><text:span>,</text:span><text:a xlink:type="simple" xlink:href="https://hal.science/search/index/?q=*&amp;authFullName_s=Khouaildi Elahee">Khouaildi Elahee</text:a><text:span>,</text:span><text:a xlink:type="simple" xlink:href="https://hal.science/search/index/?q=*&amp;authFullName_s=Varina Ramdonee Mosawa">Varina Ramdonee Mosawa</text:a><text:span>,</text:span><text:a xlink:type="simple" xlink:href="https://hal.science/search/index/?q=*&amp;authFullName_s=Nabiihah Munglee">Nabiihah Munglee</text:a><text:span>,</text:span><text:a xlink:type="simple" xlink:href="https://hal.science/search/index/?q=*&amp;authFullName_s=Ishana Mahadeo">Ishana Mahadeo</text:a><text:span>et al.</text:span></text:p>
              <text:p text:style-name="Normal"><text:span>Medical and Veterinary Entomology</text:span><text:span>, 2025, p. 12.<text:s/></text:span><text:a xlink:type="simple" xlink:href="https://dx.doi.org/10.1111/mve.70025">⟨10.1111/mve.70025⟩</text:a></text:p>
              <text:p text:style-name="Normal"><text:span>Article dans une revue</text:span></text:p>
              <text:p text:style-name="Normal"><text:a xlink:type="simple" xlink:href="https://hal.inrae.fr/hal-05328674v1">hal-0532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89v1">First concrete documentation for presence of Aedes (Stegomyia) albopictus in Bolivia: dispelling previous anecdote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Philippe Boussès">Philippe Boussès</text:a><text:span>,</text:span><text:a xlink:type="simple" xlink:href="https://hal.science/search/index/?q=*&amp;authFullName_s=Rosenka Tejerina-Lardeux">Rosenka Tejerina-Lardeux</text:a><text:span>,</text:span><text:a xlink:type="simple" xlink:href="https://hal.science/search/index/?q=*&amp;authFullName_s=Audric Berger">Audric Berger</text:a><text:span>,</text:span><text:a xlink:type="simple" xlink:href="https://hal.science/search/index/?q=*&amp;authFullName_s=Christian Barnabé">Christian Barnabé</text:a><text:span>et al.</text:span></text:p>
              <text:p text:style-name="Normal"><text:span>Memórias do Instituto Oswaldo Cruz</text:span><text:span>, 2024, 119, e240063 [10 p.].<text:s/></text:span><text:a xlink:type="simple" xlink:href="https://dx.doi.org/10.1590/0074-02760240063">⟨10.1590/0074-02760240063⟩</text:a></text:p>
              <text:p text:style-name="Normal"><text:span>Article dans une revue</text:span></text:p>
              <text:p text:style-name="Normal"><text:a xlink:type="simple" xlink:href="https://hal.science/hal-04942489v1">hal-0494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08v1">Presence of Triatoma breyeri (Reduviidae, Triatominae) in Bolivia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Alberto Llanos">Alberto Llanos</text:a><text:span>,</text:span><text:a xlink:type="simple" xlink:href="https://hal.science/search/index/?q=*&amp;authFullName_s=Roberto Rodriguez">Roberto Rodriguez</text:a><text:span>,</text:span><text:a xlink:type="simple" xlink:href="https://hal.science/search/index/?q=*&amp;authFullName_s=Luc Abate">Luc Abate</text:a><text:span>,</text:span><text:a xlink:type="simple" xlink:href="https://hal.science/search/index/?q=*&amp;authFullName_s=Philippe Boussès">Philippe Boussès</text:a><text:span>et al.</text:span></text:p>
              <text:p text:style-name="Normal"><text:span>PLoS ONE</text:span><text:span>, 2024, 19 (7), pp.e0307989.<text:s/></text:span><text:a xlink:type="simple" xlink:href="https://dx.doi.org/10.1371/journal.pone.0307989">⟨10.1371/journal.pone.0307989⟩</text:a></text:p>
              <text:p text:style-name="Normal"><text:span>Article dans une revue</text:span></text:p>
              <text:p text:style-name="Normal"><text:a xlink:type="simple" xlink:href="https://hal.science/hal-04938808v1">hal-0493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95v1">Comparison of transmission parameters between Anopheles argyritarsis and Anopheles pseudopunctipennis in two ecologically different localities of Bolivia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Claudia Aliaga">Claudia Aliaga</text:a><text:span>,</text:span><text:a xlink:type="simple" xlink:href="https://hal.science/search/index/?q=*&amp;authFullName_s=Rosenka Tejerina">Rosenka Tejerina</text:a><text:span>,</text:span><text:a xlink:type="simple" xlink:href="https://hal.science/search/index/?q=*&amp;authFullName_s=Libia Torrez">Libia Torrez</text:a></text:p>
              <text:p text:style-name="Normal"><text:span>Malaria Journal</text:span><text:span>, 2013, 12 (1),<text:s/></text:span><text:a xlink:type="simple" xlink:href="https://dx.doi.org/10.1186/1475-2875-12-282">⟨10.1186/1475-2875-12-282⟩</text:a></text:p>
              <text:p text:style-name="Normal"><text:span>Article dans une revue</text:span></text:p>
              <text:p text:style-name="Normal"><text:a xlink:type="simple" xlink:href="https://hal.science/hal-01254095v1">hal-0125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44v1">Development of Exon-Primed Intron-Crossing (EPIC) PCR primers for the malaria vector Anopheles pseudopunctipennis (Diptera : Culicidae)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Claudia Aliaga">Claudia Aliaga</text:a><text:span>,</text:span><text:a xlink:type="simple" xlink:href="https://hal.science/search/index/?q=*&amp;authFullName_s=Rosenka Tejerina">Rosenka Tejerina</text:a><text:span>,</text:span><text:a xlink:type="simple" xlink:href="https://hal.science/search/index/?q=*&amp;authFullName_s=Raul Ursic-Bedoya">Raul Ursic-Bedoya</text:a></text:p>
              <text:p text:style-name="Normal"><text:span>Comptes Rendus. Biologies</text:span><text:span>, 2012, 335 (6), pp.398-405.<text:s/></text:span><text:a xlink:type="simple" xlink:href="https://dx.doi.org/10.1016/j.crvi.2012.05.002">⟨10.1016/j.crvi.2012.05.002⟩</text:a></text:p>
              <text:p text:style-name="Normal"><text:span>Article dans une revue</text:span></text:p>
              <text:p text:style-name="Normal"><text:a xlink:type="simple" xlink:href="https://hal.science/hal-01254144v1">hal-0125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13v1">A physiological time analysis of the duration of the gonotrophic cycle of Anopheles pseudopunctipennis and its implications for malaria transmission in Bolivia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Rosenka Tejerina">Rosenka Tejerina</text:a><text:span>,</text:span><text:a xlink:type="simple" xlink:href="https://hal.science/search/index/?q=*&amp;authFullName_s=Vicente Quispe">Vicente Quispe</text:a><text:span>,</text:span><text:a xlink:type="simple" xlink:href="https://hal.science/search/index/?q=*&amp;authFullName_s=Tamara Chavez">Tamara Chavez</text:a></text:p>
              <text:p text:style-name="Normal"><text:span>Malaria Journal</text:span><text:span>, 2008, 7 (1),<text:s/></text:span><text:a xlink:type="simple" xlink:href="https://dx.doi.org/10.1186/1475-2875-7-141">⟨10.1186/1475-2875-7-141⟩</text:a></text:p>
              <text:p text:style-name="Normal"><text:span>Article dans une revue</text:span></text:p>
              <text:p text:style-name="Normal"><text:a xlink:type="simple" xlink:href="https://hal.science/hal-01254113v1">hal-0125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513v1">Optimization of a semi-nested multiplex PCR to identify Plasmodium parasites in wild-caught Anopheles in Bolivia, and its application to field epidemiological studie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Rosenka Tejerina">Rosenka Tejerina</text:a><text:span>,</text:span><text:a xlink:type="simple" xlink:href="https://hal.science/search/index/?q=*&amp;authFullName_s=Claudia Aliaga">Claudia Aliaga</text:a><text:span>,</text:span><text:a xlink:type="simple" xlink:href="https://hal.science/search/index/?q=*&amp;authFullName_s=Raul Ursic-Bedoya">Raul Ursic-Bedoya</text:a><text:span>,</text:span><text:a xlink:type="simple" xlink:href="https://hal.science/search/index/?q=*&amp;authFullName_s=Carl Lowenberger">Carl Lowenberger</text:a><text:span>et al.</text:span></text:p>
              <text:p text:style-name="Normal"><text:span>Transactions of The Royal Society of Tropical Medicine and Hygiene</text:span><text:span>, 2008,<text:s/></text:span><text:a xlink:type="simple" xlink:href="https://dx.doi.org/10.1016/j.trstmh.2008.02.006">⟨10.1016/j.trstmh.2008.02.006⟩</text:a></text:p>
              <text:p text:style-name="Normal"><text:span>Article dans une revue</text:span></text:p>
              <text:p text:style-name="Normal"><text:a xlink:type="simple" xlink:href="https://api.istex.fr/ark:/67375/HXZ-XMB7JB7L-W/fulltext.pdf?sid=hal">istex</text:a></text:p>
              <text:p text:style-name="Normal"><text:a xlink:type="simple" xlink:href="https://hal.science/hal-01251513v1">hal-0125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721v1">Laboratory colonization of Anopheles pseudopunctipennis (Diptera : Culicidae) without forced mating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Vicente Quispe">Vicente Quispe</text:a><text:span>,</text:span><text:a xlink:type="simple" xlink:href="https://hal.science/search/index/?q=*&amp;authFullName_s=Rosenka Tejerina">Rosenka Tejerina</text:a><text:span>,</text:span><text:a xlink:type="simple" xlink:href="https://hal.science/search/index/?q=*&amp;authFullName_s=Roberto Rodriguez">Roberto Rodriguez</text:a><text:span>,</text:span><text:a xlink:type="simple" xlink:href="https://hal.science/search/index/?q=*&amp;authFullName_s=Libia Torrez">Libia Torrez</text:a><text:span>et al.</text:span></text:p>
              <text:p text:style-name="Normal"><text:span>Comptes Rendus. Biologies</text:span><text:span>, 2007, 330 (8), pp.571-575.<text:s/></text:span><text:a xlink:type="simple" xlink:href="https://dx.doi.org/10.1016/j.crvi.2007.04.002">⟨10.1016/j.crvi.2007.04.002⟩</text:a></text:p>
              <text:p text:style-name="Normal"><text:span>Article dans une revue</text:span></text:p>
              <text:p text:style-name="Normal"><text:a xlink:type="simple" xlink:href="https://api.istex.fr/ark:/67375/6H6-DQ8S5MZQ-R/fulltext.pdf?sid=hal">istex</text:a></text:p>
              <text:p text:style-name="Normal"><text:a xlink:type="simple" xlink:href="https://hal.science/hal-01254721v1">hal-01254721v1</text:a></text:p>
            </table:table-cell>
          </table:table-row>
        </table:table>
        <text:p text:style-name="P17"/>
        <text:p text:style-name="Heading2"><text:span text:style-name="T8">Poster de conférence (4)</text:span></text:p>
        <text:p text:style-name="P19"/>
        <table:table table:name="8afd2b" table:style-name="8afd2b">
          <table:table-column table:style-name="8afd2b.0"/>
          <table:table-row>
            <table:table-cell office:value-type="string">
              <text:p text:style-name="Normal"><text:a xlink:type="simple" xlink:href="https://hal.science/hal-04994520v1">Tsetse fly rearing and animal welfare. The example of the CIRAD insectarium in Baillarguet</text:a></text:p>
              <text:p text:style-name="Normal"><text:a xlink:type="simple" xlink:href="https://hal.science/search/index/?q=*&amp;authFullName_s=Judith Ranaivoarisoa">Judith Ranaivoarisoa</text:a><text:span>,</text:span><text:a xlink:type="simple" xlink:href="https://hal.science/search/index/?q=*&amp;authFullName_s=Rosenka Lardeux">Rosenka Lardeux</text:a><text:span>,</text:span><text:a xlink:type="simple" xlink:href="https://hal.science/search/index/?q=*&amp;authFullName_s=Sophie Ravel">Sophie Ravel</text:a></text:p>
              <text:p text:style-name="Normal"><text:span>The XXIIIrd European Society for Vector Ecology Conference. One Health in action: supporting and accelerating the bridging of the vertebrate and plant health communities</text:span><text:span>, Oct 2024, Montpellier, France. eSOVE-2024, The XXIIIrd European Society for Vector Ecology Conference. One Health in action: supporting and accelerating the bridging of the vertebrate and plant health communities, pp.146, 2024,<text:s/></text:span><text:a xlink:type="simple" xlink:href="https://dx.doi.org/10.5281/zenodo.15040738">⟨10.5281/zenodo.15040738⟩</text:a></text:p>
              <text:p text:style-name="Normal"><text:span>Poster de conférence</text:span></text:p>
              <text:p text:style-name="Normal"><text:a xlink:type="simple" xlink:href="https://hal.science/hal-04994520v1">hal-049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88v1">Effortless Counting of Sorted Culicoides (Diptera: Cerapotogonidae) from Light-Traps</text:a></text:p>
              <text:p text:style-name="Normal"><text:a xlink:type="simple" xlink:href="https://hal.science/search/index/?q=*&amp;authFullName_s=Rosenka Tejerina-Lardeux">Rosenka Tejerina-Lardeux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Ignace Rakotoarivony">Ignace Rakotoarivony</text:a><text:span>,</text:span><text:a xlink:type="simple" xlink:href="https://hal.science/search/index/?q=*&amp;authFullName_s=Claire Garros">Claire Garros</text:a></text:p>
              <text:p text:style-name="Normal"><text:span>ESOVE 2024 - 23. European Society for Vector Ecology Conference</text:span><text:span>, Oct 2024, Montpellier, France. , pp.S2-P39</text:span></text:p>
              <text:p text:style-name="Normal"><text:span>Poster de conférence</text:span></text:p>
              <text:p text:style-name="Normal"><text:a xlink:type="simple" xlink:href="https://hal.science/hal-05007388v1">hal-0500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12v1">Breeding of Tsetse Flies and Animal Welfare at CIRAD Baillarguet</text:a></text:p>
              <text:p text:style-name="Normal"><text:a xlink:type="simple" xlink:href="https://hal.science/search/index/?q=*&amp;authFullName_s=Judith Annick Ranaivoarisoa">Judith Annick Ranaivoarisoa</text:a><text:span>,</text:span><text:a xlink:type="simple" xlink:href="https://hal.science/search/index/?q=*&amp;authFullName_s=Rosenka Lardeux">Rosenka Lardeux</text:a><text:span>,</text:span><text:a xlink:type="simple" xlink:href="https://hal.science/search/index/?q=*&amp;authFullName_s=Sophie Ravel">Sophie Ravel</text:a></text:p>
              <text:p text:style-name="Normal"><text:span>ESOVE 2024 - 23. European Society for Vector Ecology Conference</text:span><text:span>, Oct 2024, Montpellier, France. , pp.S2-P33</text:span></text:p>
              <text:p text:style-name="Normal"><text:span>Poster de conférence</text:span></text:p>
              <text:p text:style-name="Normal"><text:a xlink:type="simple" xlink:href="https://hal.science/hal-05007312v1">hal-0500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445v1">Effortless counting of sorted Culicoides from light-traps</text:a></text:p>
              <text:p text:style-name="Normal"><text:a xlink:type="simple" xlink:href="https://hal.science/search/index/?q=*&amp;authFullName_s=Rosenka Lardeux">Rosenka Lardeux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Ignace Rakotoarivony">Ignace Rakotoarivony</text:a><text:span>,</text:span><text:a xlink:type="simple" xlink:href="https://hal.science/search/index/?q=*&amp;authFullName_s=Claire Garros">Claire Garros</text:a></text:p>
              <text:p text:style-name="Normal"><text:span>XXIIIrd European Society for Vector Ecology Conference</text:span><text:span>, Oct 2024, Montpellier, France. e-SOVE, XXIIIrd European Society for Vector Ecology Conference, pp.152, 2024,<text:s/></text:span><text:a xlink:type="simple" xlink:href="https://dx.doi.org/10.5281/zenodo.15040344">⟨10.5281/zenodo.15040344⟩</text:a></text:p>
              <text:p text:style-name="Normal"><text:span>Poster de conférence</text:span></text:p>
              <text:p text:style-name="Normal"><text:a xlink:type="simple" xlink:href="https://hal.science/hal-04994445v1">hal-04994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nka Lardeux</dc:title>
    <dc:subject/>
    <dc:description>CV</dc:description>
    <dc:creator/>
    <dc:date>2026-05-06T22:14:02.000</dc:date>
    <meta:generator>PHPWord</meta:generator>
    <meta:initial-creator>CCSD</meta:initial-creator>
    <meta:creation-date>2026-05-06T22:14:02.000</meta:creation-date>
    <meta:keyword/>
    <meta:user-defined meta:name="Category"/>
    <meta:user-defined meta:name="Company"/>
    <meta:user-defined meta:name="Manager"/>
  </office:meta>
</office:document-meta>
</file>