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faae" style:family="table">
      <style:table-properties style:rel-width="100" table:align="center"/>
    </style:style>
    <style:style style:name="93faae.0" style:family="table-column">
      <style:table-column-properties style:column-width="0.00cm"/>
    </style:style>
    <style:style style:name="078a1f" style:family="table">
      <style:table-properties style:rel-width="100" table:align="center"/>
    </style:style>
    <style:style style:name="078a1f.0" style:family="table-column">
      <style:table-column-properties style:column-width="0.00cm"/>
    </style:style>
    <style:style style:name="f5eb7a" style:family="table">
      <style:table-properties style:rel-width="100" table:align="center"/>
    </style:style>
    <style:style style:name="f5eb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smery FUNDORA CRU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smery-fundora-cruz">rosmery-fundora-cru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821-6410">0000-0002-9821-6410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M2 MEEF 2nd degré Parcours</text:span><text:span text:style-name="T7">Professeur des lycées et des collèges en Espagnol</text:span><text:span text:style-name="T8">à l'INSPE de Martinique</text:span></text:p>
        <text:p text:style-name="P16"><text:span text:style-name="T9">Université des Antilles</text:span></text:p>
        <text:p text:style-name="P18"><text:span text:style-name="T10">Campus de Fort-de-France - Route du Phare - BP 678 - 97262 Fort-de-France</text:span></text:p>
        <text:p text:style-name="P20"/>
        <text:p text:style-name="Heading2"><text:span text:style-name="T11">Publications</text:span></text:p>
        <text:p text:style-name="P22"/>
        <text:p text:style-name="P23"/>
        <text:p text:style-name="Heading2"><text:span text:style-name="T12">Article dans une revue (2)</text:span></text:p>
        <text:p text:style-name="P25"/>
        <table:table table:name="93faae" table:style-name="93faae">
          <table:table-column table:style-name="93faae.0"/>
          <table:table-row>
            <table:table-cell office:value-type="string">
              <text:p text:style-name="Normal"><text:a xlink:type="simple" xlink:href="https://hal.science/hal-03751252v1">El cálculo mental en la escuela primaria: una encuesta socio-psicométrica en los establecimientos educativos públicos de las Antillas francesas</text:a></text:p>
              <text:p text:style-name="Normal"><text:a xlink:type="simple" xlink:href="https://hal.science/search/index/?q=*&amp;authFullName_s=Manuel Philippe Emile Garcon">Manuel Philippe Emile Garcon</text:a><text:span>,</text:span><text:a xlink:type="simple" xlink:href="https://hal.science/search/index/?q=*&amp;authFullName_s=Maurizio Alì">Maurizio Alì</text:a><text:span>,</text:span><text:a xlink:type="simple" xlink:href="https://hal.science/search/index/?q=*&amp;authFullName_s=Rosmery Fundora Cruz">Rosmery Fundora Cruz</text:a></text:p>
              <text:p text:style-name="Normal"><text:span>Revista Eletrônica de Educação do Programa de Pós-Graduação em Educação da Universidade Federal de São Carlos</text:span><text:span>, 2024, 18 (1), pp.e6956230.<text:s/></text:span><text:a xlink:type="simple" xlink:href="https://dx.doi.org/10.14244/reveduc.v18i1.6956">⟨10.14244/reveduc.v18i1.6956⟩</text:a></text:p>
              <text:p text:style-name="Normal"><text:span>Article dans une revue</text:span></text:p>
              <text:p text:style-name="Normal"><text:a xlink:type="simple" xlink:href="https://hal.science/hal-03751252v1">hal-0375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877v1">Mental Arithmetic and Mathematical Skills in Primary School. A Comparative Perspective Between Two Post-Colonial Education Systems: Martinique and Senegal</text:a></text:p>
              <text:p text:style-name="Normal"><text:a xlink:type="simple" xlink:href="https://hal.science/search/index/?q=*&amp;authFullName_s=Manuel Philippe Emile Garcon">Manuel Philippe Emile Garcon</text:a><text:span>,</text:span><text:a xlink:type="simple" xlink:href="https://hal.science/search/index/?q=*&amp;authFullName_s=Maurizio Alì">Maurizio Alì</text:a><text:span>,</text:span><text:a xlink:type="simple" xlink:href="https://hal.science/search/index/?q=*&amp;authFullName_s=Rosmery Fundora Cruz">Rosmery Fundora Cruz</text:a><text:span>,</text:span><text:a xlink:type="simple" xlink:href="https://hal.science/search/index/?q=*&amp;authFullName_s=Nathanaël André Nicar">Nathanaël André Nicar</text:a></text:p>
              <text:p text:style-name="Normal"><text:span>Giornale Italiano di Educazione alla Salute, Sport e Didattica Inclusiva</text:span><text:span>, 2023, 7 (2),<text:s/></text:span><text:a xlink:type="simple" xlink:href="https://dx.doi.org/10.32043/gsd.v7i2.877">⟨10.32043/gsd.v7i2.877⟩</text:a></text:p>
              <text:p text:style-name="Normal"><text:span>Article dans une revue</text:span></text:p>
              <text:p text:style-name="Normal"><text:a xlink:type="simple" xlink:href="https://hal.science/hal-04106877v1">hal-04106877v1</text:a></text:p>
            </table:table-cell>
          </table:table-row>
        </table:table>
        <text:p text:style-name="P26"/>
        <text:p text:style-name="Heading2"><text:span text:style-name="T13">Communication dans un congrès (1)</text:span></text:p>
        <text:p text:style-name="P28"/>
        <table:table table:name="078a1f" table:style-name="078a1f">
          <table:table-column table:style-name="078a1f.0"/>
          <table:table-row>
            <table:table-cell office:value-type="string">
              <text:p text:style-name="Normal"><text:a xlink:type="simple" xlink:href="https://hal.science/hal-04018316v1">Insegnare il calcolo mentale in contesti multiculturali: aspetti cognitivi, socioculturali e didattici</text:a></text:p>
              <text:p text:style-name="Normal"><text:a xlink:type="simple" xlink:href="https://hal.science/search/index/?q=*&amp;authFullName_s=Maurizio Alì">Maurizio Alì</text:a><text:span>,</text:span><text:a xlink:type="simple" xlink:href="https://hal.science/search/index/?q=*&amp;authFullName_s=Manuel Philippe Emile Garcon">Manuel Philippe Emile Garcon</text:a><text:span>,</text:span><text:a xlink:type="simple" xlink:href="https://hal.science/search/index/?q=*&amp;authFullName_s=Rosmery Fundora Cruz">Rosmery Fundora Cruz</text:a></text:p>
              <text:p text:style-name="Normal"><text:span>REN CONFERENCE 2023 - Research on Educational Neurosciences</text:span><text:span>, Università Niccolò Cusano, May 2023, Roma, Italy</text:span></text:p>
              <text:p text:style-name="Normal"><text:span>Communication dans un congrès</text:span></text:p>
              <text:p text:style-name="Normal"><text:a xlink:type="simple" xlink:href="https://hal.science/hal-04018316v1">hal-04018316v1</text:a></text:p>
            </table:table-cell>
          </table:table-row>
        </table:table>
        <text:p text:style-name="P29"/>
        <text:p text:style-name="Heading2"><text:span text:style-name="T14">Chapitre d'ouvrage (1)</text:span></text:p>
        <text:p text:style-name="P31"/>
        <table:table table:name="f5eb7a" table:style-name="f5eb7a">
          <table:table-column table:style-name="f5eb7a.0"/>
          <table:table-row>
            <table:table-cell office:value-type="string">
              <text:p text:style-name="Normal"><text:a xlink:type="simple" xlink:href="https://hal.science/hal-04020530v1">Insegnare il calcolo mentale in contesti multiculturali: aspetti cognitivi, socioculturali e didattici</text:a></text:p>
              <text:p text:style-name="Normal"><text:a xlink:type="simple" xlink:href="https://hal.science/search/index/?q=*&amp;authFullName_s=Maurizio Alì">Maurizio Alì</text:a><text:span>,</text:span><text:a xlink:type="simple" xlink:href="https://hal.science/search/index/?q=*&amp;authFullName_s=Manuel Philippe Emile Garcon">Manuel Philippe Emile Garcon</text:a><text:span>,</text:span><text:a xlink:type="simple" xlink:href="https://hal.science/search/index/?q=*&amp;authFullName_s=Rosmery Fundora Cruz">Rosmery Fundora Cruz</text:a></text:p>
              <text:p text:style-name="Normal"><text:span>Francesco Peluso Cassese.<text:s/></text:span><text:span>Ricerche in neuroscienze educative 2023. Il futuro prossimo dell’educazione nell’universo digitale</text:span><text:span>,<text:s/></text:span><text:a xlink:type="simple" xlink:href="https://www.unicusano.it/">Università Niccolò Cusano; Edizioni Universitarie Romane</text:a><text:span>, pp.10-11, 2023, 978-88-6022-471-2</text:span></text:p>
              <text:p text:style-name="Normal"><text:span>Chapitre d'ouvrage</text:span></text:p>
              <text:p text:style-name="Normal"><text:a xlink:type="simple" xlink:href="https://hal.science/hal-04020530v1">hal-040205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smery FUNDORA CRUZ</dc:title>
    <dc:subject/>
    <dc:description>CV</dc:description>
    <dc:creator/>
    <dc:date>2026-05-08T16:22:40.000</dc:date>
    <meta:generator>PHPWord</meta:generator>
    <meta:initial-creator>CCSD</meta:initial-creator>
    <meta:creation-date>2026-05-08T16:22:40.000</meta:creation-date>
    <meta:keyword/>
    <meta:user-defined meta:name="Category"/>
    <meta:user-defined meta:name="Company"/>
    <meta:user-defined meta:name="Manager"/>
  </office:meta>
</office:document-meta>
</file>