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ec4" style:family="table">
      <style:table-properties style:rel-width="100" table:align="center"/>
    </style:style>
    <style:style style:name="6e2ec4.0" style:family="table-column">
      <style:table-column-properties style:column-width="0.00cm"/>
    </style:style>
    <style:style style:name="ad0f93" style:family="table">
      <style:table-properties style:rel-width="100" table:align="center"/>
    </style:style>
    <style:style style:name="ad0f93.0" style:family="table-column">
      <style:table-column-properties style:column-width="0.00cm"/>
    </style:style>
    <style:style style:name="11c166" style:family="table">
      <style:table-properties style:rel-width="100" table:align="center"/>
    </style:style>
    <style:style style:name="11c166.0" style:family="table-column">
      <style:table-column-properties style:column-width="0.00cm"/>
    </style:style>
    <style:style style:name="d19fd2" style:family="table">
      <style:table-properties style:rel-width="100" table:align="center"/>
    </style:style>
    <style:style style:name="d19fd2.0" style:family="table-column">
      <style:table-column-properties style:column-width="0.00cm"/>
    </style:style>
    <style:style style:name="8dbd1c" style:family="table">
      <style:table-properties style:rel-width="100" table:align="center"/>
    </style:style>
    <style:style style:name="8dbd1c.0" style:family="table-column">
      <style:table-column-properties style:column-width="0.00cm"/>
    </style:style>
    <style:style style:name="93ce35" style:family="table">
      <style:table-properties style:rel-width="100" table:align="center"/>
    </style:style>
    <style:style style:name="93ce35.0" style:family="table-column">
      <style:table-column-properties style:column-width="0.00cm"/>
    </style:style>
    <style:style style:name="befc6d" style:family="table">
      <style:table-properties style:rel-width="100" table:align="center"/>
    </style:style>
    <style:style style:name="befc6d.0" style:family="table-column">
      <style:table-column-properties style:column-width="0.00cm"/>
    </style:style>
    <style:style style:name="20b549" style:family="table">
      <style:table-properties style:rel-width="100" table:align="center"/>
    </style:style>
    <style:style style:name="20b549.0" style:family="table-column">
      <style:table-column-properties style:column-width="0.00cm"/>
    </style:style>
    <style:style style:name="118b45" style:family="table">
      <style:table-properties style:rel-width="100" table:align="center"/>
    </style:style>
    <style:style style:name="118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sana De Ange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6e2ec4" table:style-name="6e2ec4">
          <table:table-column table:style-name="6e2ec4.0"/>
          <table:table-row>
            <table:table-cell office:value-type="string">
              <text:p text:style-name="Normal"><text:a xlink:type="simple" xlink:href="https://shs.hal.science/halshs-04914959v1">Les formats d'écriture, entre supports et genres de discours</text:a></text:p>
              <text:p text:style-name="Normal"><text:a xlink:type="simple" xlink:href="https://hal.science/search/index/?q=*&amp;authFullName_s=Agathe Cormier">Agathe Cormier</text:a><text:span>,</text:span><text:a xlink:type="simple" xlink:href="https://hal.science/search/index/?q=*&amp;authFullName_s=Rossana De Angelis">Rossana De Angelis</text:a></text:p>
              <text:p text:style-name="Normal"><text:span>Communication &amp; langages</text:span><text:span>, 220, 2024</text:span></text:p>
              <text:p text:style-name="Normal"><text:span>N°spécial de revue/special issue</text:span></text:p>
              <text:p text:style-name="Normal"><text:a xlink:type="simple" xlink:href="https://shs.hal.science/halshs-04914959v1">halshs-049149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4545v1">Rôle des supports dans l’interprétation des inscriptions graphiques</text:a></text:p>
              <text:p text:style-name="Normal"><text:a xlink:type="simple" xlink:href="https://hal.science/search/index/?q=*&amp;authFullName_s=Agathe Cormier">Agathe Cormier</text:a><text:span>,</text:span><text:a xlink:type="simple" xlink:href="https://hal.science/search/index/?q=*&amp;authFullName_s=Rossana De Angelis">Rossana De Angelis</text:a></text:p>
              <text:p text:style-name="Normal"><text:span><text:s/>Linguistique de l’écrit</text:span><text:span>, 2023</text:span></text:p>
              <text:p text:style-name="Normal"><text:span>N°spécial de revue/special issue</text:span></text:p>
              <text:p text:style-name="Normal"><text:a xlink:type="simple" xlink:href="https://hal.u-pec.fr/hal-04304545v1">hal-043045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8958v1">Phenomenology and Structuralism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Simone Aurora">Simone Aurora</text:a></text:p>
              <text:p text:style-name="Normal"><text:span>Acta Structuralica - International Journal for Structuralist Research</text:span><text:span>, Special Issue (1), 2018</text:span></text:p>
              <text:p text:style-name="Normal"><text:span>N°spécial de revue/special issue</text:span></text:p>
              <text:p text:style-name="Normal"><text:a xlink:type="simple" xlink:href="https://hal.u-pec.fr/hal-04338958v1">hal-04338958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ad0f93" table:style-name="ad0f93">
          <table:table-column table:style-name="ad0f93.0"/>
          <table:table-row>
            <table:table-cell office:value-type="string">
              <text:p text:style-name="Normal"><text:a xlink:type="simple" xlink:href="https://shs.hal.science/halshs-04914968v1">Les formats d'écriture, interfaces entre supports d'écriture et genres de discours</text:a></text:p>
              <text:p text:style-name="Normal"><text:a xlink:type="simple" xlink:href="https://hal.science/search/index/?q=*&amp;authFullName_s=Agathe Cormier">Agathe Cormier</text:a><text:span>,</text:span><text:a xlink:type="simple" xlink:href="https://hal.science/search/index/?q=*&amp;authFullName_s=Rossana De Angelis">Rossana De Angelis</text:a></text:p>
              <text:p text:style-name="Normal"><text:span>Communication &amp; langages</text:span><text:span>, 2024, 220</text:span></text:p>
              <text:p text:style-name="Normal"><text:span>Article dans une revue</text:span></text:p>
              <text:p text:style-name="Normal"><text:a xlink:type="simple" xlink:href="https://shs.hal.science/halshs-04914968v1">halshs-0491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4972v1">Les supports d'écriture : approches, travaux, exemples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Agathe Cormier">Agathe Cormier</text:a></text:p>
              <text:p text:style-name="Normal"><text:span><text:s/>Linguistique de l’écrit</text:span><text:span>, 2023, 4, pp.7-23</text:span></text:p>
              <text:p text:style-name="Normal"><text:span>Article dans une revue</text:span></text:p>
              <text:p text:style-name="Normal"><text:a xlink:type="simple" xlink:href="https://shs.hal.science/halshs-04914972v1">halshs-049149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0328v1">« Les supports d’écriture : approches, travaux, exemples »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Agathe Cormier">Agathe Cormier</text:a></text:p>
              <text:p text:style-name="Normal"><text:span><text:s/>Linguistique de l’écrit</text:span><text:span>, In press</text:span></text:p>
              <text:p text:style-name="Normal"><text:span>Article dans une revue</text:span></text:p>
              <text:p text:style-name="Normal"><text:a xlink:type="simple" xlink:href="https://hal.u-pec.fr/hal-04300328v1">hal-043003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485v1">Matières graphiques. Comment la matérialité intervient sur la forme des écritures et des écrits</text:a></text:p>
              <text:p text:style-name="Normal"><text:a xlink:type="simple" xlink:href="https://hal.science/search/index/?q=*&amp;authFullName_s=Rossana De Angelis">Rossana De Angelis</text:a></text:p>
              <text:p text:style-name="Normal"><text:span>E/C rivista dell'Associazione Italiana di studi semiotici</text:span><text:span>, 2023, 38, vol. 2</text:span></text:p>
              <text:p text:style-name="Normal"><text:span>Article dans une revue</text:span></text:p>
              <text:p text:style-name="Normal"><text:a xlink:type="simple" xlink:href="https://hal.u-pec.fr/hal-04319485v1">hal-043194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483v1">Les supports d'écriture entre matières et usages</text:a></text:p>
              <text:p text:style-name="Normal"><text:a xlink:type="simple" xlink:href="https://hal.science/search/index/?q=*&amp;authFullName_s=Rossana De Angelis">Rossana De Angelis</text:a></text:p>
              <text:p text:style-name="Normal"><text:span><text:s/>Linguistique de l’écrit</text:span><text:span>, 2023, 4, pp.1-41</text:span></text:p>
              <text:p text:style-name="Normal"><text:span>Article dans une revue</text:span></text:p>
              <text:p text:style-name="Normal"><text:a xlink:type="simple" xlink:href="https://hal.u-pec.fr/hal-04319483v1">hal-043194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5880v1">L’appropriation éditoriale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Sylvie Ducas">Sylvie Ducas</text:a></text:p>
              <text:p text:style-name="Normal"><text:span>Les Cahiers du numérique</text:span><text:span>, 2023, 18 (2022/1,2-3, 4), pp.159-182.<text:s/></text:span><text:a xlink:type="simple" xlink:href="https://dx.doi.org/10.3166/LCN.2022.011">⟨10.3166/LCN.2022.011⟩</text:a></text:p>
              <text:p text:style-name="Normal"><text:span>Article dans une revue</text:span></text:p>
              <text:p text:style-name="Normal"><text:a xlink:type="simple" xlink:href="https://hal.u-pec.fr/hal-04225880v1">hal-042258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6644v1">La sémiologie à l’école de Genève</text:a></text:p>
              <text:p text:style-name="Normal"><text:a xlink:type="simple" xlink:href="https://hal.science/search/index/?q=*&amp;authFullName_s=Rossana De Angelis">Rossana De Angelis</text:a></text:p>
              <text:p text:style-name="Normal"><text:span>Cahiers Ferdinand de Saussure</text:span><text:span>, 2022, 74 (2021), pp.55-75.<text:s/></text:span><text:a xlink:type="simple" xlink:href="https://dx.doi.org/10.47421/CFS74_55-75">⟨10.47421/CFS74_55-75⟩</text:a></text:p>
              <text:p text:style-name="Normal"><text:span>Article dans une revue</text:span></text:p>
              <text:p text:style-name="Normal"><text:a xlink:type="simple" xlink:href="https://hal.u-pec.fr/hal-04226644v1">hal-042266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6682v1">Qu’est-ce que veut dire interpréter dans le cadre d’une herméneutique (du) numérique ?</text:a></text:p>
              <text:p text:style-name="Normal"><text:a xlink:type="simple" xlink:href="https://hal.science/search/index/?q=*&amp;authFullName_s=Rossana de Angelis">Rossana de Angelis</text:a></text:p>
              <text:p text:style-name="Normal"><text:span>Interfaces numériques</text:span><text:span>, 2022, 10 (3),<text:s/></text:span><text:a xlink:type="simple" xlink:href="https://dx.doi.org/10.25965/interfaces-numeriques.4689">⟨10.25965/interfaces-numeriques.4689⟩</text:a></text:p>
              <text:p text:style-name="Normal"><text:span>Article dans une revue</text:span></text:p>
              <text:p text:style-name="Normal"><text:a xlink:type="simple" xlink:href="https://hal.u-pec.fr/hal-04226682v1">hal-042266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6708v1">Semiology: in the light of Saussure’ words</text:a></text:p>
              <text:p text:style-name="Normal"><text:a xlink:type="simple" xlink:href="https://hal.science/search/index/?q=*&amp;authFullName_s=Rossana De Angelis">Rossana De Angelis</text:a></text:p>
              <text:p text:style-name="Normal"><text:span>Semiotica</text:span><text:span>, 2022, 244, pp.131-144.<text:s/></text:span><text:a xlink:type="simple" xlink:href="https://dx.doi.org/10.1515/sem-2019-0051">⟨10.1515/sem-2019-0051⟩</text:a></text:p>
              <text:p text:style-name="Normal"><text:span>Article dans une revue</text:span></text:p>
              <text:p text:style-name="Normal"><text:a xlink:type="simple" xlink:href="https://hal.u-pec.fr/hal-04226708v1">hal-042267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6652v1">Semiology: A Comparative Science of Institutions</text:a></text:p>
              <text:p text:style-name="Normal"><text:a xlink:type="simple" xlink:href="https://hal.science/search/index/?q=*&amp;authFullName_s=Rossana De Angelis">Rossana De Angelis</text:a></text:p>
              <text:p text:style-name="Normal"><text:span>Language and Semiotic Studies</text:span><text:span>, 2022, 8 (1), pp.6-15</text:span></text:p>
              <text:p text:style-name="Normal"><text:span>Article dans une revue</text:span></text:p>
              <text:p text:style-name="Normal"><text:a xlink:type="simple" xlink:href="https://hal.u-pec.fr/hal-04226652v1">hal-042266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462v1">(Compte rendu scientifique) Répétitions, remédiations, reproductions. Réflexions à partir de l’ouvrage « Re- » Répétition et reproduction dans les arts et les médias, dirigé par Marion Colas-Blaise et Gian Maria Tore</text:a></text:p>
              <text:p text:style-name="Normal"><text:a xlink:type="simple" xlink:href="https://hal.science/search/index/?q=*&amp;authFullName_s=Rossana De Angelis">Rossana De Angelis</text:a></text:p>
              <text:p text:style-name="Normal"><text:span>Semen - Revue de sémio-linguistique des textes et discours</text:span><text:span>, 2022, 52, pp.145-151</text:span></text:p>
              <text:p text:style-name="Normal"><text:span>Article dans une revue</text:span></text:p>
              <text:p text:style-name="Normal"><text:a xlink:type="simple" xlink:href="https://hal.u-pec.fr/hal-04227462v1">hal-042274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190v1">Gerard Genette (7 juin 1930 - 11 mai 2018)</text:a></text:p>
              <text:p text:style-name="Normal"><text:a xlink:type="simple" xlink:href="https://hal.science/search/index/?q=*&amp;authFullName_s=Rossana De Angelis">Rossana De Angelis</text:a></text:p>
              <text:p text:style-name="Normal"><text:span>Cahiers Ferdinand de Saussure</text:span><text:span>, 2021, 72 (2019), pp.227-232</text:span></text:p>
              <text:p text:style-name="Normal"><text:span>Article dans une revue</text:span></text:p>
              <text:p text:style-name="Normal"><text:a xlink:type="simple" xlink:href="https://hal.u-pec.fr/hal-04227190v1">hal-042271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26958v1">De l’herméneutique matérielle à l’herméneutique digitale ou numérique</text:a></text:p>
              <text:p text:style-name="Normal"><text:a xlink:type="simple" xlink:href="https://hal.science/search/index/?q=*&amp;authFullName_s=Rossana De Angelis">Rossana De Angelis</text:a></text:p>
              <text:p text:style-name="Normal"><text:span>Texto ! Textes et Cultures</text:span><text:span>, 2020</text:span></text:p>
              <text:p text:style-name="Normal"><text:span>Article dans une revue</text:span></text:p>
              <text:p text:style-name="Normal"><text:a xlink:type="simple" xlink:href="https://hal.u-pec.fr/hal-03926958v1">hal-039269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26940v1">L’énonciation éditoriale. Une analyse des articles journalistiques numériques</text:a></text:p>
              <text:p text:style-name="Normal"><text:a xlink:type="simple" xlink:href="https://hal.science/search/index/?q=*&amp;authFullName_s=Rossana De Angelis">Rossana De Angelis</text:a></text:p>
              <text:p text:style-name="Normal"><text:span>E/C rivista dell'Associazione Italiana di studi semiotici</text:span><text:span>, 2020</text:span></text:p>
              <text:p text:style-name="Normal"><text:span>Article dans une revue</text:span></text:p>
              <text:p text:style-name="Normal"><text:a xlink:type="simple" xlink:href="https://hal.u-pec.fr/hal-03926940v1">hal-039269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6717v1">Contraintes et enjeux de la matérialité numérique : les logiciels d’autocomplétion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Matilde Gonçalves">Matilde Gonçalves</text:a></text:p>
              <text:p text:style-name="Normal"><text:span>Semen - Revue de sémio-linguistique des textes et discours</text:span><text:span>, 2020, 49, pp.123-142.<text:s/></text:span><text:a xlink:type="simple" xlink:href="https://dx.doi.org/10.4000/semen.15094">⟨10.4000/semen.15094⟩</text:a></text:p>
              <text:p text:style-name="Normal"><text:span>Article dans une revue</text:span></text:p>
              <text:p text:style-name="Normal"><text:a xlink:type="simple" xlink:href="https://api.istex.fr/ark:/67375/G14-CGFTC7VT-X/fulltext.pdf?sid=hal">istex</text:a></text:p>
              <text:p text:style-name="Normal"><text:a xlink:type="simple" xlink:href="https://hal.u-pec.fr/hal-04226717v1">hal-042267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227v1">L'usage des blancs typographiques</text:a></text:p>
              <text:p text:style-name="Normal"><text:a xlink:type="simple" xlink:href="https://hal.science/search/index/?q=*&amp;authFullName_s=Rossana De Angelis">Rossana De Angelis</text:a></text:p>
              <text:p text:style-name="Normal"><text:span><text:s/>Linguistique de l’écrit</text:span><text:span>, 2019, 1, pp.§§ 4 (1-92).<text:s/></text:span><text:a xlink:type="simple" xlink:href="https://dx.doi.org/10.19079/lde.2019.1.4">⟨10.19079/lde.2019.1.4⟩</text:a></text:p>
              <text:p text:style-name="Normal"><text:span>Article dans une revue</text:span></text:p>
              <text:p text:style-name="Normal"><text:a xlink:type="simple" xlink:href="https://hal.u-pec.fr/hal-04227227v1">hal-0422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415v1">Textes et textures numériques : Le passage de la matérialité graphique à la matérialité numérique</text:a></text:p>
              <text:p text:style-name="Normal"><text:a xlink:type="simple" xlink:href="https://hal.science/search/index/?q=*&amp;authFullName_s=Rossana De Angelis">Rossana De Angelis</text:a></text:p>
              <text:p text:style-name="Normal"><text:span>Signata - Annales des sémiotiques</text:span><text:span>, 2018, pp.459 - 484.<text:s/></text:span><text:a xlink:type="simple" xlink:href="https://dx.doi.org/10.4000/signata.1675">⟨10.4000/signata.1675⟩</text:a></text:p>
              <text:p text:style-name="Normal"><text:span>Article dans une revue</text:span></text:p>
              <text:p text:style-name="Normal"><text:a xlink:type="simple" xlink:href="https://shs.hal.science/halshs-03927415v1">halshs-0392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387v1">Introduction à Acta Structuralica : Phenomenology and Structuralism</text:a></text:p>
              <text:p text:style-name="Normal"><text:a xlink:type="simple" xlink:href="https://hal.science/search/index/?q=*&amp;authFullName_s=Simone Aurora">Simone Aurora</text:a><text:span>,</text:span><text:a xlink:type="simple" xlink:href="https://hal.science/search/index/?q=*&amp;authFullName_s=Rossana De Angelis">Rossana De Angelis</text:a></text:p>
              <text:p text:style-name="Normal"><text:span>Acta Structuralica - International Journal for Structuralist Research</text:span><text:span>, 2018, Special Issue (1), pp.1-8.<text:s/></text:span><text:a xlink:type="simple" xlink:href="https://dx.doi.org/10.19079/actas.2018.s1.1">⟨10.19079/actas.2018.s1.1⟩</text:a></text:p>
              <text:p text:style-name="Normal"><text:span>Article dans une revue</text:span></text:p>
              <text:p text:style-name="Normal"><text:a xlink:type="simple" xlink:href="https://shs.hal.science/halshs-03927387v1">halshs-0392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80v1">La linguistique de corpus à l’épreuve du numérique : textes, textures, documents</text:a></text:p>
              <text:p text:style-name="Normal"><text:a xlink:type="simple" xlink:href="https://hal.science/search/index/?q=*&amp;authFullName_s=Rossana de Angelis">Rossana de Angelis</text:a></text:p>
              <text:p text:style-name="Normal"><text:span>Dossiers d'HEL</text:span><text:span>, 2017, Analyse et exploitation des données de corpus linguistiques, 11, pp.81-95</text:span></text:p>
              <text:p text:style-name="Normal"><text:span>Article dans une revue</text:span></text:p>
              <text:p text:style-name="Normal"><text:a xlink:type="simple" xlink:href="https://hal.science/hal-01511280v1">hal-015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06v1">DE L’OBJET LINGUISTIQUE À L’OBJET D’ÉCRITURE</text:a></text:p>
              <text:p text:style-name="Normal"><text:a xlink:type="simple" xlink:href="https://hal.science/search/index/?q=*&amp;authFullName_s=Rossana De Angelis">Rossana De Angelis</text:a></text:p>
              <text:p text:style-name="Normal"><text:span>Dossiers d'HEL</text:span><text:span>, 2016, Écriture(s) et représentations du langage et des langues, 9, pp.317-332</text:span></text:p>
              <text:p text:style-name="Normal"><text:span>Article dans une revue</text:span></text:p>
              <text:p text:style-name="Normal"><text:a xlink:type="simple" xlink:href="https://hal.science/hal-01305406v1">hal-0130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356v1">L'essere-posto-a-distanza. Una condizione antropologica ed ermeneutica</text:a></text:p>
              <text:p text:style-name="Normal"><text:a xlink:type="simple" xlink:href="https://hal.science/search/index/?q=*&amp;authFullName_s=Rossana De Angelis">Rossana De Angelis</text:a></text:p>
              <text:p text:style-name="Normal"><text:span>RIFL Rivista Italiana di Filosofia del Linguaggio</text:span><text:span>, 2015, 09 (1 (2015)),<text:s/></text:span><text:a xlink:type="simple" xlink:href="https://dx.doi.org/10.4396/201506ITA06">⟨10.4396/201506ITA06⟩</text:a></text:p>
              <text:p text:style-name="Normal"><text:span>Article dans une revue</text:span></text:p>
              <text:p text:style-name="Normal"><text:a xlink:type="simple" xlink:href="https://shs.hal.science/halshs-03927356v1">halshs-0392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25v1">Testi, discorsi e «istituzioni sociali». Una nozione saussuriana al vaglio della semantica contemporanea</text:a></text:p>
              <text:p text:style-name="Normal"><text:a xlink:type="simple" xlink:href="https://hal.science/search/index/?q=*&amp;authFullName_s=Rossana De Angelis">Rossana De Angelis</text:a></text:p>
              <text:p text:style-name="Normal"><text:span>RIFL Rivista Italiana di Filosofia del Linguaggio</text:span><text:span>, 2014</text:span></text:p>
              <text:p text:style-name="Normal"><text:span>Article dans une revue</text:span></text:p>
              <text:p text:style-name="Normal"><text:a xlink:type="simple" xlink:href="https://shs.hal.science/halshs-03927625v1">halshs-039276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339v1">La terminologia e il metalinguaggio in semiotica</text:a></text:p>
              <text:p text:style-name="Normal"><text:a xlink:type="simple" xlink:href="https://hal.science/search/index/?q=*&amp;authFullName_s=Rossana De Angelis">Rossana De Angelis</text:a></text:p>
              <text:p text:style-name="Normal"><text:span>Versus: Quaderni di Studi Semiotici</text:span><text:span>, 2013, 117, pp.3-27</text:span></text:p>
              <text:p text:style-name="Normal"><text:span>Article dans une revue</text:span></text:p>
              <text:p text:style-name="Normal"><text:a xlink:type="simple" xlink:href="https://hal.u-pec.fr/hal-04227339v1">hal-0422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322v1">Fra Aristotele e Greimas L'articolarsi di testo e azione nella teoria della narratività proposta da Paul Ricoeur</text:a></text:p>
              <text:p text:style-name="Normal"><text:a xlink:type="simple" xlink:href="https://hal.science/search/index/?q=*&amp;authFullName_s=Rossana De Angelis">Rossana De Angelis</text:a></text:p>
              <text:p text:style-name="Normal"><text:span>Lo Sguardo | Rivista di Filosofia Online</text:span><text:span>, 2013</text:span></text:p>
              <text:p text:style-name="Normal"><text:span>Article dans une revue</text:span></text:p>
              <text:p text:style-name="Normal"><text:a xlink:type="simple" xlink:href="https://shs.hal.science/halshs-03927322v1">halshs-0392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275v1">« Le texte en débat. Les relations épistémologiques entre sémiotique et herméneutique dans la deuxième moitié du XXème siècl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ahiers Ferdinand de Saussure</text:span><text:span>, 2012</text:span></text:p>
              <text:p text:style-name="Normal"><text:span>Article dans une revue</text:span></text:p>
              <text:p text:style-name="Normal"><text:a xlink:type="simple" xlink:href="https://shs.hal.science/halshs-03927275v1">halshs-0392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099v1">L'école sémiologique de Genève vue à travers des outils linguistiques contemporains</text:a></text:p>
              <text:p text:style-name="Normal"><text:a xlink:type="simple" xlink:href="https://hal.science/search/index/?q=*&amp;authFullName_s=Rossana de Angelis">Rossana de Angelis</text:a></text:p>
              <text:p text:style-name="Normal"><text:span>Cahiers Ferdinand de Saussure</text:span><text:span>, 2011, [2010] 63, pp.135-143</text:span></text:p>
              <text:p text:style-name="Normal"><text:span>Article dans une revue</text:span></text:p>
              <text:p text:style-name="Normal"><text:a xlink:type="simple" xlink:href="https://shs.hal.science/halshs-00735099v1">halshs-007350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26984v1">Il Vocabulaire des études sémiotiques et sémiologiques. Per una ricognizione delle prospettive e degli oggetti di ricerca contemporanei</text:a></text:p>
              <text:p text:style-name="Normal"><text:a xlink:type="simple" xlink:href="https://hal.science/search/index/?q=*&amp;authFullName_s=Rossana De Angelis">Rossana De Angelis</text:a></text:p>
              <text:p text:style-name="Normal"><text:span>E/C rivista dell'Associazione Italiana di studi semiotici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-pec.fr/hal-03926984v1">hal-0392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458v1">La categoria timica. Appunti su La semiotica delle passioni</text:a></text:p>
              <text:p text:style-name="Normal"><text:a xlink:type="simple" xlink:href="https://hal.science/search/index/?q=*&amp;authFullName_s=Rossana de Angelis">Rossana de Angelis</text:a></text:p>
              <text:p text:style-name="Normal"><text:span>Bollettino filosofico</text:span><text:span>, 2008, 24, pp.86-100</text:span></text:p>
              <text:p text:style-name="Normal"><text:span>Article dans une revue</text:span></text:p>
              <text:p text:style-name="Normal"><text:a xlink:type="simple" xlink:href="https://shs.hal.science/halshs-00735458v1">halshs-0073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43v1">Il corpo testuale fra sacro e profano</text:a></text:p>
              <text:p text:style-name="Normal"><text:a xlink:type="simple" xlink:href="https://hal.science/search/index/?q=*&amp;authFullName_s=Rossana De Angelis">Rossana De Angelis</text:a></text:p>
              <text:p text:style-name="Normal"><text:span>E/C rivista dell'Associazione Italiana di studi semiotici</text:span><text:span>, 2008</text:span></text:p>
              <text:p text:style-name="Normal"><text:span>Article dans une revue</text:span></text:p>
              <text:p text:style-name="Normal"><text:a xlink:type="simple" xlink:href="https://shs.hal.science/halshs-03927643v1">halshs-0392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459v1">Il corpo testuale fra sacro e profano</text:a></text:p>
              <text:p text:style-name="Normal"><text:a xlink:type="simple" xlink:href="https://hal.science/search/index/?q=*&amp;authFullName_s=Rossana de Angelis">Rossana de Angelis</text:a></text:p>
              <text:p text:style-name="Normal"><text:span>E/C, revue officielle de l'AISS (Associazione italiana di studi semiotici - Association italienne des études sémiotiques)</text:span><text:span>, 2008</text:span></text:p>
              <text:p text:style-name="Normal"><text:span>Article dans une revue</text:span></text:p>
              <text:p text:style-name="Normal"><text:a xlink:type="simple" xlink:href="https://shs.hal.science/halshs-00735459v1">halshs-00735459v1</text:a></text:p>
            </table:table-cell>
          </table:table-row>
        </table:table>
        <text:p text:style-name="P13"/>
        <text:p text:style-name="Heading2"><text:span text:style-name="T5">Communication dans un congrès (53)</text:span></text:p>
        <text:p text:style-name="P15"/>
        <table:table table:name="11c166" table:style-name="11c166">
          <table:table-column table:style-name="11c166.0"/>
          <table:table-row>
            <table:table-cell office:value-type="string">
              <text:p text:style-name="Normal"><text:a xlink:type="simple" xlink:href="https://hal.u-pec.fr/hal-04326111v1">« De la colonne à la page : dynamiques de normalisation de l'espace graphique du papier à l'écran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lloque international Donner à lire : organiser la page de l’Antiquité à la Renaissance</text:span><text:span>, organisé par Anne Raffarin, Nathalie Gorochov, Thibault Miguet, Nov 2023, Université Paris-Est Créteil et Musée de la Renaissance, France</text:span></text:p>
              <text:p text:style-name="Normal"><text:span>Communication dans un congrès</text:span></text:p>
              <text:p text:style-name="Normal"><text:a xlink:type="simple" xlink:href="https://hal.u-pec.fr/hal-04326111v1">hal-043261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61v1">« Multimodality in popular science journalism: a survey of French magazine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emiosis in Communication. New Challenges of Multimodality in the Digital Age</text:span><text:span>, Jun 2023, Bucharest, Romania</text:span></text:p>
              <text:p text:style-name="Normal"><text:span>Communication dans un congrès</text:span></text:p>
              <text:p text:style-name="Normal"><text:a xlink:type="simple" xlink:href="https://hal.u-pec.fr/hal-04326261v1">hal-043262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46v1">« Les relations entre la sémiotique et les sciences de l’information et de la communication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organisé par l’Association Française de Sémiotique</text:span><text:span>, Mar 2023, Université Paris Cité, France</text:span></text:p>
              <text:p text:style-name="Normal"><text:span>Communication dans un congrès</text:span></text:p>
              <text:p text:style-name="Normal"><text:a xlink:type="simple" xlink:href="https://hal.u-pec.fr/hal-04326146v1">hal-043261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38v1">« Les écritures confinées : matérialités des journaux du confinement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lloque international "Le Corpus : corps à corps"</text:span><text:span>, May 2023, Université de Genève, Suisse</text:span></text:p>
              <text:p text:style-name="Normal"><text:span>Communication dans un congrès</text:span></text:p>
              <text:p text:style-name="Normal"><text:a xlink:type="simple" xlink:href="https://hal.u-pec.fr/hal-04326138v1">hal-043261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32v1">« Les journaux du confinement : raconter l'individu et la société en temps de crise »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Sylvie Ducas">Sylvie Ducas</text:a></text:p>
              <text:p text:style-name="Normal"><text:span>Journée d’étude "Paroles de confiné.e.s"</text:span><text:span>, Oct 2023, Maison des Sciences de l’Homme, Dijon, France</text:span></text:p>
              <text:p text:style-name="Normal"><text:span>Communication dans un congrès</text:span></text:p>
              <text:p text:style-name="Normal"><text:a xlink:type="simple" xlink:href="https://hal.u-pec.fr/hal-04326132v1">hal-043261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028v1">Participation à la table ronde : « L’analyse de la place de l’étude de la langue et de la matérialité des discours médiatiques dans les principaux supports de formation en EMI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’étude "La place de l’étude de la langue dans l’éducation aux médias et à l’information"</text:span><text:span>, organisée par Frédérique Sitri et Aude Seurrat (Ceditec), Jan 2023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30028v1">hal-043300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17v1">« Semiology as a comparative science of institutions : from Saussure to the Geneva School of Semiology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Semiosalong</text:span><text:span>, Nov 2023, University of Olomouc (en ligne), Czech Republic</text:span></text:p>
              <text:p text:style-name="Normal"><text:span>Communication dans un congrès</text:span></text:p>
              <text:p text:style-name="Normal"><text:a xlink:type="simple" xlink:href="https://hal.u-pec.fr/hal-04326117v1">hal-043261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71v1">« Professional writing practices in digital culture : an analysi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Writing Research Across Borders 2023</text:span><text:span>, Feb 2023, Trondheim, Norway</text:span></text:p>
              <text:p text:style-name="Normal"><text:span>Communication dans un congrès</text:span></text:p>
              <text:p text:style-name="Normal"><text:a xlink:type="simple" xlink:href="https://hal.u-pec.fr/hal-04326271v1">hal-043262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55v1">« Les écritures confinées : créer, afficher, diffuser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Projet « Narrations de la société, sociétés de la narration » de l’équipe Praxitexte</text:span><text:span>, organisé par Luca Greco et Marie Scarpa, Jun 2022, Paris, France</text:span></text:p>
              <text:p text:style-name="Normal"><text:span>Communication dans un congrès</text:span></text:p>
              <text:p text:style-name="Normal"><text:a xlink:type="simple" xlink:href="https://hal.u-pec.fr/hal-04326155v1">hal-0432615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88v1">« L’espace graphique : conceptions, pratiques, transformation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s de Sémiotique de Paris</text:span><text:span>, Jan 2022, Maison Suger, Paris, France</text:span></text:p>
              <text:p text:style-name="Normal"><text:span>Communication dans un congrès</text:span></text:p>
              <text:p text:style-name="Normal"><text:a xlink:type="simple" xlink:href="https://hal.u-pec.fr/hal-04326188v1">hal-043261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79v1">« Sistema, norma e parola da Hjelmslev à Coseriu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Pomeriggio di studio sul pensiero linguistico di E. Coseriu con il patrocinio del CISS "Umberto Eco"</text:span><text:span>, organisé par Valerio Marconi, Apr 2022, Università degli Studi di Urbino, Italy</text:span></text:p>
              <text:p text:style-name="Normal"><text:span>Communication dans un congrès</text:span></text:p>
              <text:p text:style-name="Normal"><text:a xlink:type="simple" xlink:href="https://hal.u-pec.fr/hal-04326179v1">hal-043261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084v1">« Vulnérabilité des supports d'écriture : du papier au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Patrimoinialiser : Textes, lieux, objets. Vulnérabilité et permanence des supports"</text:span><text:span>, co-organisée avec Anne Raffarin, Sylvie Ducas (UPEC/LIS), Nathalie Gorochov (UPEC/CRHEC), May 2022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30084v1">hal-043300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5v1">« Textualités numériques. Transitions textuelles au sein de la culture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ngrès de l’Association Française de Sémiotique 2022 "Transitions : écologiques, numériques, sociales, anthropiques"</text:span><text:span>, Apr 2022, Université de Limoges, France</text:span></text:p>
              <text:p text:style-name="Normal"><text:span>Communication dans un congrès</text:span></text:p>
              <text:p text:style-name="Normal"><text:a xlink:type="simple" xlink:href="https://hal.u-pec.fr/hal-04328025v1">hal-043280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35v1">« Les pratiques des rédacteurs numériques professionnels : une analyse sémiot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otique de terrain</text:span><text:span>, Dec 2022, Maison de la Recherche, Université Paris 8, France</text:span></text:p>
              <text:p text:style-name="Normal"><text:span>Communication dans un congrès</text:span></text:p>
              <text:p text:style-name="Normal"><text:a xlink:type="simple" xlink:href="https://hal.u-pec.fr/hal-04326335v1">hal-043263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091v1">« Le format d’un support (papier) à l’autre (numérique) : transformations de l’article journalist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Les formats d’écriture comme interfaces entre supports et genres de discours"</text:span><text:span>, co-organisée avec Agathe Cormier, Apr 2022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30091v1">hal-043300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69v1">« Matérialité de l’écrit, matérialité de l’écritur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ance plénière au 8ème colloque international et pluridisciplinaire "Ci-dit : Matérialités du discours rapporté"</text:span><text:span>, organisé par Hélène Barthelmebs-Raguin (Université du Luxembourg), Marion Colas-Blaise (Université du Luxembourg), Juan Manuel López-Muñoz (Universidad de Cádiz), Sophie Marnette (University of Oxford), Laurence Rosier (Université Libre de Bruxelles), Jun 2022, Cercle Cité, Luxembourg</text:span></text:p>
              <text:p text:style-name="Normal"><text:span>Communication dans un congrès</text:span></text:p>
              <text:p text:style-name="Normal"><text:a xlink:type="simple" xlink:href="https://hal.u-pec.fr/hal-04326169v1">hal-043261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7v1">« Écrits de philosophes confiné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Les écrits confinés : créer, afficher, diffuser</text:span><text:span>, Jun 2021, UPEC (en ligne), France</text:span></text:p>
              <text:p text:style-name="Normal"><text:span>Communication dans un congrès</text:span></text:p>
              <text:p text:style-name="Normal"><text:a xlink:type="simple" xlink:href="https://hal.u-pec.fr/hal-04328027v1">hal-043280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6v1">« Récits d’intérieur » : l’atelier d’écriture créative des étudiants de Médiation culturelle de l’UPEC</text:a></text:p>
              <text:p text:style-name="Normal"><text:a xlink:type="simple" xlink:href="https://hal.science/search/index/?q=*&amp;authFullName_s=Rossana De Angelis">Rossana De Angelis</text:a></text:p>
              <text:p text:style-name="Normal"><text:span>Les écrits confinés : créer, afficher, diffuser</text:span><text:span>, Jun 2021, UPEC (en ligne), France</text:span></text:p>
              <text:p text:style-name="Normal"><text:span>Communication dans un congrès</text:span></text:p>
              <text:p text:style-name="Normal"><text:a xlink:type="simple" xlink:href="https://hal.u-pec.fr/hal-04328026v1">hal-043280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14v1">« Scrittura digitale: come cambia la testualità dalla carta allo schermo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critture. Convegno interdisciplinare sulle teorie e le prassi della scrittura tra Filosofia, Scienza e Comunicazione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u-pec.fr/hal-04326214v1">hal-043262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07v1">« Homo digitalis. Le design de l’expérience herméneut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XXXIXe colloque CAMS/O &amp; PROJEKT « Design, Sémiotique et Philosophie Face à l’Anthropocène »</text:span><text:span>, Jul 2021, Carré d’Art, Nîmes, France</text:span></text:p>
              <text:p text:style-name="Normal"><text:span>Communication dans un congrès</text:span></text:p>
              <text:p text:style-name="Normal"><text:a xlink:type="simple" xlink:href="https://hal.u-pec.fr/hal-04328007v1">hal-043280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02v1">« Supports d’écriture numérique : topologie et typologie des écran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Supports d’écriture : urbains, imprimés, numériques"</text:span><text:span>, co-organisée avec Agathe Cormier, Apr 2021, (en visioconférence), France</text:span></text:p>
              <text:p text:style-name="Normal"><text:span>Communication dans un congrès</text:span></text:p>
              <text:p text:style-name="Normal"><text:a xlink:type="simple" xlink:href="https://hal.u-pec.fr/hal-04330102v1">hal-043301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03v1">« Image, Texte, Textimage : visualités du texte et textualités de l’imag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IMACTIS Research Seminar « Images Today: Archives, Identities, and Algorithms »</text:span><text:span>, organisé Enzo D’Armenio (MSCA-IF/Université de Liège) et Maria Giulia Dondero (FNRS/Université de Liège), Oct 2021, Salle de l’Horloge, Université de Liège, Place du XX-Aôut, Belgique</text:span></text:p>
              <text:p text:style-name="Normal"><text:span>Communication dans un congrès</text:span></text:p>
              <text:p text:style-name="Normal"><text:a xlink:type="simple" xlink:href="https://hal.u-pec.fr/hal-04326203v1">hal-043262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06v1">« Introduction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Supports d’écriture : urbains, imprimés, numériques"</text:span><text:span>, co-organisée avec Agathe Cormier, Apr 2021, (en visioconférence), France</text:span></text:p>
              <text:p text:style-name="Normal"><text:span>Communication dans un congrès</text:span></text:p>
              <text:p text:style-name="Normal"><text:a xlink:type="simple" xlink:href="https://hal.u-pec.fr/hal-04330106v1">hal-043301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094v1">« Le visage des texte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Le futur du visage : dispositifs d’écriture et de lecture"</text:span><text:span>, Oct 2021, Maison Suger, Paris, France</text:span></text:p>
              <text:p text:style-name="Normal"><text:span>Communication dans un congrès</text:span></text:p>
              <text:p text:style-name="Normal"><text:a xlink:type="simple" xlink:href="https://hal.u-pec.fr/hal-04330094v1">hal-043300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06v1">« L’École sémiologique de Genève : réception, filiation, héritage », section : Saussure et l'école de Grève : sémiologie</text:a></text:p>
              <text:p text:style-name="Normal"><text:a xlink:type="simple" xlink:href="https://hal.science/search/index/?q=*&amp;authFullName_s=Rossana De Angelis">Rossana De Angelis</text:a></text:p>
              <text:p text:style-name="Normal"><text:span>International Congress of History of Linguistic Sciences ICHOLS</text:span><text:span>, Aug 2021, Université de Milan, Italie</text:span></text:p>
              <text:p text:style-name="Normal"><text:span>Communication dans un congrès</text:span></text:p>
              <text:p text:style-name="Normal"><text:a xlink:type="simple" xlink:href="https://hal.u-pec.fr/hal-04328006v1">hal-043280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098v1">« Écritures confinées », présentation du projet scientifique co-porté avec Sylvie Ducas et Agathe Cormier</text:a></text:p>
              <text:p text:style-name="Normal"><text:a xlink:type="simple" xlink:href="https://hal.science/search/index/?q=*&amp;authFullName_s=Rossana De Angelis">Rossana De Angelis</text:a></text:p>
              <text:p text:style-name="Normal"><text:span>Webinaire de l’axe stratégique de l’UPEC "Numérique : Sciences et Pratiques"</text:span><text:span>, Jul 2021, UPEC (en ligne), France</text:span></text:p>
              <text:p text:style-name="Normal"><text:span>Communication dans un congrès</text:span></text:p>
              <text:p text:style-name="Normal"><text:a xlink:type="simple" xlink:href="https://hal.u-pec.fr/hal-04330098v1">hal-043300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44v1">« La journalisation des écrits numériques : contraintes matérielles et normalisation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Analyse du discours numérique : enjeux épistémologiques et méthodologiques</text:span><text:span>, organisée par l’association Analyse des Discours de l'Amérique latine, Nov 2021, (en ligne), France</text:span></text:p>
              <text:p text:style-name="Normal"><text:span>Communication dans un congrès</text:span></text:p>
              <text:p text:style-name="Normal"><text:a xlink:type="simple" xlink:href="https://hal.u-pec.fr/hal-04326344v1">hal-043263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08v1">« Du bibliotexte au praxitexte : le statut du texte au passage de la culture typographique à la culture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lloque international « Visualités et visualisations du texte littéraire en régime numérique »</text:span><text:span>, UMR THALIM (Sorbonne nouvelle / CNRS), Jun 2020, Université de la Sorbonne Nouvelle, France</text:span></text:p>
              <text:p text:style-name="Normal"><text:span>Communication dans un congrès</text:span></text:p>
              <text:p text:style-name="Normal"><text:a xlink:type="simple" xlink:href="https://hal.u-pec.fr/hal-04328008v1">hal-043280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97v1">« Du journal papier au journal numérique : médiamorphose d’un genr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projet Écritures confinées (BQ-ER 2020)</text:span><text:span>, Oct 2020, UPEC, France</text:span></text:p>
              <text:p text:style-name="Normal"><text:span>Communication dans un congrès</text:span></text:p>
              <text:p text:style-name="Normal"><text:a xlink:type="simple" xlink:href="https://hal.u-pec.fr/hal-04330197v1">hal-043301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91v1">« La lettre : du papier au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projet Écritures confinées (BQ-ER 2020)</text:span><text:span>, Dec 2020, UPEC, France</text:span></text:p>
              <text:p text:style-name="Normal"><text:span>Communication dans un congrès</text:span></text:p>
              <text:p text:style-name="Normal"><text:a xlink:type="simple" xlink:href="https://hal.u-pec.fr/hal-04330191v1">hal-043301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95v1">« Le journal philosoph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projet Écritures confinées (BQ-ER 2020)</text:span><text:span>, Nov 2020, UPEC, France</text:span></text:p>
              <text:p text:style-name="Normal"><text:span>Communication dans un congrès</text:span></text:p>
              <text:p text:style-name="Normal"><text:a xlink:type="simple" xlink:href="https://hal.u-pec.fr/hal-04330195v1">hal-043301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202v1">« L’écriture comme dispositif de contrainte et de création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projet Écritures confinées (BQ-ER 2020)</text:span><text:span>, Sep 2020, UPEC, France</text:span></text:p>
              <text:p text:style-name="Normal"><text:span>Communication dans un congrès</text:span></text:p>
              <text:p text:style-name="Normal"><text:a xlink:type="simple" xlink:href="https://hal.u-pec.fr/hal-04330202v1">hal-043302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207v1">Présentation du projet Écritures confinées (BQ-ER 2020)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Sylvie Ducas">Sylvie Ducas</text:a></text:p>
              <text:p text:style-name="Normal"><text:span>Séminaire projet Écritures confinées (BQ-ER 2020)</text:span><text:span>, Sep 2020, UPEC, France</text:span></text:p>
              <text:p text:style-name="Normal"><text:span>Communication dans un congrès</text:span></text:p>
              <text:p text:style-name="Normal"><text:a xlink:type="simple" xlink:href="https://hal.u-pec.fr/hal-04330207v1">hal-043302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18v1">« Vulnérabilité des supports d’écritur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Projet VULNUS</text:span><text:span>, Nov 2020, FMSH/Université de Picardie, France</text:span></text:p>
              <text:p text:style-name="Normal"><text:span>Communication dans un congrès</text:span></text:p>
              <text:p text:style-name="Normal"><text:a xlink:type="simple" xlink:href="https://hal.u-pec.fr/hal-04326218v1">hal-0432621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93v1">« Le journal en BD : médiamorphose d’un genr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projet Écritures confinées (BQ-ER 2020)</text:span><text:span>, Nov 2020, UPEC, France</text:span></text:p>
              <text:p text:style-name="Normal"><text:span>Communication dans un congrès</text:span></text:p>
              <text:p text:style-name="Normal"><text:a xlink:type="simple" xlink:href="https://hal.u-pec.fr/hal-04330193v1">hal-043301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07v1">« Qu’est ce que le numérique ?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’étude au sein de l’axe stratégique de recherche « Numérique : Science et Pratique »</text:span><text:span>, Nov 2019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30107v1">hal-043301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9v1">« L’École sémiologique de Genève : réception ou filiation ?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lloque SHESL-HTL 2019 : La linguistique et ses formes historiques d’organisation et de production</text:span><text:span>, Jan 2019, Université Paris-Diderot, Amphithéâtre Turing (Bâtiment Sophie Germain), Paris, France</text:span></text:p>
              <text:p text:style-name="Normal"><text:span>Communication dans un congrès</text:span></text:p>
              <text:p text:style-name="Normal"><text:a xlink:type="simple" xlink:href="https://hal.u-pec.fr/hal-04328019v1">hal-043280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4v1">« La fabrique du compte rendu : analyse discursive et génétique des comptes rendus de réunion de conseils d’université (Nanterre 1971-1976) »</text:a></text:p>
              <text:p text:style-name="Normal"><text:a xlink:type="simple" xlink:href="https://hal.science/search/index/?q=*&amp;authFullName_s=Caroline Facq-Mellet">Caroline Facq-Mellet</text:a><text:span>,</text:span><text:a xlink:type="simple" xlink:href="https://hal.science/search/index/?q=*&amp;authFullName_s=Cédric Le Cocq">Cédric Le Cocq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Frédérique Sitri">Frédérique Sitri</text:a></text:p>
              <text:p text:style-name="Normal"><text:span>Knowledge and power in a polycentric world (DNC3-ALED), Discourses across languages, cultures and space</text:span><text:span>, Sep 2019, Université de Cergy-Pontoise, France</text:span></text:p>
              <text:p text:style-name="Normal"><text:span>Communication dans un congrès</text:span></text:p>
              <text:p text:style-name="Normal"><text:a xlink:type="simple" xlink:href="https://hal.u-pec.fr/hal-04328014v1">hal-043280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55v1">« De la matérialité graphique à la matérialité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HORT WRITINGS LAB/2, « Formes et formats de l’écriture »</text:span><text:span>, Feb 2019, Université Paris-Est Créteil, Campus Mail des Mèches, salle Keynes, France</text:span></text:p>
              <text:p text:style-name="Normal"><text:span>Communication dans un congrès</text:span></text:p>
              <text:p text:style-name="Normal"><text:a xlink:type="simple" xlink:href="https://hal.u-pec.fr/hal-04330155v1">hal-0433015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8v1">« Se mettre d’accord. La reformulation comme processus sémio-linguistique ».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ngrès de l’AFS 2019 « Accords et désaccords »</text:span><text:span>, organisé conjointement par l’Association Française de Sémiotique, Confluences Sémiotiques (UMR 5191 – ICAR), le LabEx ASLAN, l’ENS de Lyon et l’Université Lumière Lyon 2, Jun 2019, Lyon, France</text:span></text:p>
              <text:p text:style-name="Normal"><text:span>Communication dans un congrès</text:span></text:p>
              <text:p text:style-name="Normal"><text:a xlink:type="simple" xlink:href="https://hal.u-pec.fr/hal-04328028v1">hal-043280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6v1">« La reformulation dans les écrits numériques. Etude de cas : les articles de vulgarisation scientifiques en lign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ngrès international « Reformuler, une question de genres ? / Reformular, uma questão de géneros? »</text:span><text:span>, organisé par Driss Ablali, CREM, Université de Lorraine ; Matilde Gonçalves, CLUNL, Universidade NOVA de Lisboa ; Fátima Silva, CLUP, Universidade do Porto, Jun 2019, FLUP - Universidade do Porto, Portugal</text:span></text:p>
              <text:p text:style-name="Normal"><text:span>Communication dans un congrès</text:span></text:p>
              <text:p text:style-name="Normal"><text:a xlink:type="simple" xlink:href="https://hal.u-pec.fr/hal-04328016v1">hal-043280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214v1">« De la page à l’écran. Voyage dans les méandres des éditions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au sein du M1-M2 Lettres - Recherche M2 Lettres : Littératures, discours, francophonie</text:span><text:span>, Dec 2019, Université Paris-Est Créteil, France</text:span></text:p>
              <text:p text:style-name="Normal"><text:span>Communication dans un congrès</text:span></text:p>
              <text:p text:style-name="Normal"><text:a xlink:type="simple" xlink:href="https://hal.u-pec.fr/hal-04330214v1">hal-043302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51v1">« Valoriser le travail des étudiants à travers les réseaux sociaux : l’expérience des étudiants de la L3 Médiation culturelle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Pédagogie de l’UFR de l’Université Paris-Est Créteil, « Faire connaître et reconnaître nos formations »</text:span><text:span>, May 2019, UPEC Campus Centre, France</text:span></text:p>
              <text:p text:style-name="Normal"><text:span>Communication dans un congrès</text:span></text:p>
              <text:p text:style-name="Normal"><text:a xlink:type="simple" xlink:href="https://hal.u-pec.fr/hal-04330151v1">hal-043301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10v1">« Saussure, Buyssens, Prieto : filiation, héritage ou école ?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’étude "Histoire des théories linguistiques : Hommage aux travaux de Christian Puech"</text:span><text:span>, organisée par Jean-Marie Fournier et Valérie Raby, avec la collaboration de l’UMR 7597 Histoire des théories linguistiques, Université Sorbonne Nouvelle - Paris 3, dans le cadre des Samedis de l’ED 268 (Langage et langues), May 2019, Maison de la Recherche, salle Athéna, 4, rue des Irlandais 75005 Paris, France</text:span></text:p>
              <text:p text:style-name="Normal"><text:span>Communication dans un congrès</text:span></text:p>
              <text:p text:style-name="Normal"><text:a xlink:type="simple" xlink:href="https://hal.u-pec.fr/hal-04330110v1">hal-043301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58v1">« La vulgarisation dans les écrits numérique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Recherche : "Vulgarisation/s"</text:span><text:span>, Jan 2019, Université Paris Est Créteil, Campus Centre, salle des thèses, France</text:span></text:p>
              <text:p text:style-name="Normal"><text:span>Communication dans un congrès</text:span></text:p>
              <text:p text:style-name="Normal"><text:a xlink:type="simple" xlink:href="https://hal.u-pec.fr/hal-04330158v1">hal-043301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25v1">« La scrittura digitale: testi, formati, supporti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 au sein du Master de spécialisation en édition</text:span><text:span>, May 2019, Università della Calabria, Italy</text:span></text:p>
              <text:p text:style-name="Normal"><text:span>Communication dans un congrès</text:span></text:p>
              <text:p text:style-name="Normal"><text:a xlink:type="simple" xlink:href="https://hal.u-pec.fr/hal-04326225v1">hal-043262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0v1">« L’énonciation éditoriale. Etude de cas : les textes de vulgarisation scientif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XLVII congrès international de lAISS (Association italienne des études sémiotiques) « L’enunciazione e le immagini »</text:span><text:span>, Oct 2019, Sienne, Rettorato e Accademia Chigiana, Italie</text:span></text:p>
              <text:p text:style-name="Normal"><text:span>Communication dans un congrès</text:span></text:p>
              <text:p text:style-name="Normal"><text:a xlink:type="simple" xlink:href="https://hal.u-pec.fr/hal-04328010v1">hal-043280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60v1">« Qu’est-ce qu’une rhétorique du support ?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HORT WRITINGS LAB/1, « La rhétorique du support »</text:span><text:span>, Nov 2018, Université Paris-Est Créteil, Campus Mail des Mèches, salle Keynes, France</text:span></text:p>
              <text:p text:style-name="Normal"><text:span>Communication dans un congrès</text:span></text:p>
              <text:p text:style-name="Normal"><text:a xlink:type="simple" xlink:href="https://hal.u-pec.fr/hal-04330160v1">hal-043301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1v1">« Can we use Pictograms in a Long Term Communication System Related to a Radioactive Waste Repository? »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Jean-Noël Dumont">Jean-Noël Dumont</text:a></text:p>
              <text:p text:style-name="Normal"><text:span>Waste Management 2018 Conference Session 086 - Global Experience of Records, Knowledge and Memory (RK&amp;M) for Nuclear Waste Geologic Repositories</text:span><text:span>, Mar 2018, Phoenix (Arizona), United States</text:span></text:p>
              <text:p text:style-name="Normal"><text:span>Communication dans un congrès</text:span></text:p>
              <text:p text:style-name="Normal"><text:a xlink:type="simple" xlink:href="https://hal.u-pec.fr/hal-04328021v1">hal-043280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44v1">« Interpretare il testo linguistico : un approccio semiotico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Séminaires du Cercle linguistique florentin (Circolo Linguistico Fiorentino),</text:span><text:span>, Oct 2018, Università degli Studi di Firenze, Biblioteca Umanistica dell'Università di Firenze, Piazza Brunelleschi, 4., Italy</text:span></text:p>
              <text:p text:style-name="Normal"><text:span>Communication dans un congrès</text:span></text:p>
              <text:p text:style-name="Normal"><text:a xlink:type="simple" xlink:href="https://hal.u-pec.fr/hal-04326244v1">hal-043262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37v1">« Textes, formats, supports : de nouveaux modèles possibles pour le numérique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Journée d'étude "Une décennie de journalisme numérique : Etat des lieux, enseignement, perspectives"</text:span><text:span>, Nov 2018, Amphithéâtre C001. Pôle Citadelle, Université de Picardie Jules Vernes, Amiens, France</text:span></text:p>
              <text:p text:style-name="Normal"><text:span>Communication dans un congrès</text:span></text:p>
              <text:p text:style-name="Normal"><text:a xlink:type="simple" xlink:href="https://hal.u-pec.fr/hal-04326237v1">hal-043262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188v1">« Introduction », avec Alberto Romele (Université de Lille)</text:a></text:p>
              <text:p text:style-name="Normal"><text:a xlink:type="simple" xlink:href="https://hal.science/search/index/?q=*&amp;authFullName_s=Rossana De Angelis">Rossana De Angelis</text:a></text:p>
              <text:p text:style-name="Normal"><text:span>« Herméneutique (du) numérique »</text:span><text:span>, Apr 2018, Université Paris-Est Créteil, Campus Mail des Mèches, salle Keynes, France</text:span></text:p>
              <text:p text:style-name="Normal"><text:span>Communication dans un congrès</text:span></text:p>
              <text:p text:style-name="Normal"><text:a xlink:type="simple" xlink:href="https://hal.u-pec.fr/hal-04330188v1">hal-043301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22v1">« L’herméneutique matérielle : réceptions et adaptations francophones et italiennes »</text:a></text:p>
              <text:p text:style-name="Normal"><text:a xlink:type="simple" xlink:href="https://hal.science/search/index/?q=*&amp;authFullName_s=Rossana De Angelis">Rossana De Angelis</text:a></text:p>
              <text:p text:style-name="Normal"><text:span>Colloque SHESL-HTL 2018 : La circulation du savoir linguistique et philologique entre l’Allemagne et le monde (16e-20e)</text:span><text:span>, Jan 2018, École normale supérieure, 45 rue d’Ulm, 75005 Paris, France</text:span></text:p>
              <text:p text:style-name="Normal"><text:span>Communication dans un congrès</text:span></text:p>
              <text:p text:style-name="Normal"><text:a xlink:type="simple" xlink:href="https://hal.u-pec.fr/hal-04328022v1">hal-04328022v1</text:a></text:p>
            </table:table-cell>
          </table:table-row>
        </table:table>
        <text:p text:style-name="P16"/>
        <text:p text:style-name="Heading2"><text:span text:style-name="T6">Chapitre d'ouvrage (25)</text:span></text:p>
        <text:p text:style-name="P18"/>
        <table:table table:name="d19fd2" table:style-name="d19fd2">
          <table:table-column table:style-name="d19fd2.0"/>
          <table:table-row>
            <table:table-cell office:value-type="string">
              <text:p text:style-name="Normal"><text:a xlink:type="simple" xlink:href="https://hal.u-pec.fr/hal-04226058v1">Le visage des textes</text:a></text:p>
              <text:p text:style-name="Normal"><text:a xlink:type="simple" xlink:href="https://hal.science/search/index/?q=*&amp;authFullName_s=Rossana De Angelis">Rossana De Angelis</text:a></text:p>
              <text:p text:style-name="Normal"><text:span>Gianmarco Thierry Giuliana, Massimo Leone.<text:s/></text:span><text:span>Sémiotique du visage futur</text:span><text:span>, Aracne, pp.57-82, 2023,  I saggi di Lexia, 979-12-218-0492-8</text:span></text:p>
              <text:p text:style-name="Normal"><text:span>Chapitre d'ouvrage</text:span></text:p>
              <text:p text:style-name="Normal"><text:a xlink:type="simple" xlink:href="https://hal.u-pec.fr/hal-04226058v1">hal-042260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256v1">Regards de philosophes confinés sur l’animal humain coupé du monde</text:a></text:p>
              <text:p text:style-name="Normal"><text:a xlink:type="simple" xlink:href="https://hal.science/search/index/?q=*&amp;authFullName_s=Rossana De Angelis">Rossana De Angelis</text:a></text:p>
              <text:p text:style-name="Normal"><text:span>Les écritures confinées</text:span><text:span>,<text:s/></text:span><text:a xlink:type="simple" xlink:href="https://www.editions-hermann.fr/livre/les-ecritures-confinees-sylvie-ducas">Hermann</text:a><text:span>, pp.63-81, 2022, 9791037016782</text:span></text:p>
              <text:p text:style-name="Normal"><text:span>Chapitre d'ouvrage</text:span></text:p>
              <text:p text:style-name="Normal"><text:a xlink:type="simple" xlink:href="https://hal.u-pec.fr/hal-04020256v1">hal-040202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241v1">Introduction à l'ouvrage collectif &amp;quot;Les écritures confinées&amp;quot; (Hermann, 2022)</text:a></text:p>
              <text:p text:style-name="Normal"><text:a xlink:type="simple" xlink:href="https://hal.science/search/index/?q=*&amp;authFullName_s=Sylvie Ducas">Sylvie Ducas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gathe Cormier">Agathe Cormier</text:a></text:p>
              <text:p text:style-name="Normal"><text:span>Les écritures confinées</text:span><text:span>,<text:s/></text:span><text:a xlink:type="simple" xlink:href="https://www.editions-hermann.fr/livre/les-ecritures-confinees-sylvie-ducas">Hermann</text:a><text:span>, pp.7-25, 2022, 9791037016782</text:span></text:p>
              <text:p text:style-name="Normal"><text:span>Chapitre d'ouvrage</text:span></text:p>
              <text:p text:style-name="Normal"><text:a xlink:type="simple" xlink:href="https://hal.u-pec.fr/hal-04020241v1">hal-040202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258v1">Récits d’intérieur : quand les étudiants réinventent leur confinement</text:a></text:p>
              <text:p text:style-name="Normal"><text:a xlink:type="simple" xlink:href="https://hal.science/search/index/?q=*&amp;authFullName_s=Rossana De Angelis">Rossana De Angelis</text:a></text:p>
              <text:p text:style-name="Normal"><text:span>Les écritures confinées</text:span><text:span>,<text:s/></text:span><text:a xlink:type="simple" xlink:href="https://www.editions-hermann.fr/livre/les-ecritures-confinees-sylvie-ducas">Hermann</text:a><text:span>, pp.171-187, 2022, 9791037016782</text:span></text:p>
              <text:p text:style-name="Normal"><text:span>Chapitre d'ouvrage</text:span></text:p>
              <text:p text:style-name="Normal"><text:a xlink:type="simple" xlink:href="https://hal.u-pec.fr/hal-04020258v1">hal-040202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314v1">Bibliographie de Christian Puech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Anamaria Curea">Anamaria Curea</text:a><text:span>,</text:span><text:a xlink:type="simple" xlink:href="https://hal.science/search/index/?q=*&amp;authFullName_s=Rossana De Angelis">Rossana De Angelis</text:a></text:p>
              <text:p text:style-name="Normal"><text:span>Filiation, réceptions, écoles dans l’histoire des sciences du langage : avant et après Saussure</text:span><text:span>, Presses de la Sorbonne Nouvelle, pp.13-27, 2021, 978-2-37906-030-4 </text:span></text:p>
              <text:p text:style-name="Normal"><text:span>Chapitre d'ouvrage</text:span></text:p>
              <text:p text:style-name="Normal"><text:a xlink:type="simple" xlink:href="https://hal.u-pec.fr/hal-04020314v1">hal-040203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288v1">La reformulation dans les articles de vulgarisation scientifique en ligne : substitution, explication, expansion</text:a></text:p>
              <text:p text:style-name="Normal"><text:a xlink:type="simple" xlink:href="https://hal.science/search/index/?q=*&amp;authFullName_s=Rossana De Angelis">Rossana De Angelis</text:a></text:p>
              <text:p text:style-name="Normal"><text:span>Reformuler : une question de genres ? / Reformular : uma questão de géneros ?</text:span><text:span>,<text:s/></text:span><text:a xlink:type="simple" xlink:href="https://run.unl.pt/bitstream/10362/141087/1/9789897557156_Reformular_uma_questao_generos_DIGITAL_1_1_.pdf">Edições Húmus</text:a><text:span>, pp.223-245, 2021, 978-989-755-715-6</text:span></text:p>
              <text:p text:style-name="Normal"><text:span>Chapitre d'ouvrage</text:span></text:p>
              <text:p text:style-name="Normal"><text:a xlink:type="simple" xlink:href="https://hal.u-pec.fr/hal-04020288v1">hal-040202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301v1">Introduzione a Eugenio Coseriu, &amp;quot;Sistema, norma e parola&amp;quot;,</text:a></text:p>
              <text:p text:style-name="Normal"><text:a xlink:type="simple" xlink:href="https://hal.science/search/index/?q=*&amp;authFullName_s=Rossana De Angelis">Rossana De Angelis</text:a></text:p>
              <text:p text:style-name="Normal"><text:span>Eugenio Coseriu, "Sistema, norma e parola"</text:span><text:span>,<text:s/></text:span><text:a xlink:type="simple" xlink:href="https://www.aracneeditrice.eu/pubblicazioni/sistema-norma-e-parola-tiziana-maria-migliore-eugenio-coseriu-9791259945785.html">Aracne</text:a><text:span>, pp.9-44, 2021, 979-12-5994-578-5</text:span></text:p>
              <text:p text:style-name="Normal"><text:span>Chapitre d'ouvrage</text:span></text:p>
              <text:p text:style-name="Normal"><text:a xlink:type="simple" xlink:href="https://hal.u-pec.fr/hal-04020301v1">hal-040203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317v1">La sémiologie d’Eric Buyssens</text:a></text:p>
              <text:p text:style-name="Normal"><text:a xlink:type="simple" xlink:href="https://hal.science/search/index/?q=*&amp;authFullName_s=Rossana De Angelis">Rossana De Angelis</text:a></text:p>
              <text:p text:style-name="Normal"><text:span>Filiations, récéptions, écoles dans l’histoire des sciences du langage : avant et après Saussure</text:span><text:span>, Presses de la Sorbonne Nouvelle, pp.235-244, 2021, 978-2-37906-030-4</text:span></text:p>
              <text:p text:style-name="Normal"><text:span>Chapitre d'ouvrage</text:span></text:p>
              <text:p text:style-name="Normal"><text:a xlink:type="simple" xlink:href="https://hal.u-pec.fr/hal-04020317v1">hal-040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7v1">Introduction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amaria Curea">Anamaria Curea</text:a></text:p>
              <text:p text:style-name="Normal"><text:span>V. Bisconti, A. Curea, R. De Angelis (éds).<text:s/></text:span><text:span>Héritages, réceptions, écoles en sciences du langage : avant et après Saussure</text:span><text:span>, Presses de la Sorbonne Nouvelle, pp.7-11, 2020, 978-2-37906-030-4</text:span></text:p>
              <text:p text:style-name="Normal"><text:span>Chapitre d'ouvrage</text:span></text:p>
              <text:p text:style-name="Normal"><text:a xlink:type="simple" xlink:href="https://hal.science/hal-03621127v1">hal-036211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7321v1">Introduction à Bisconti Valentina, Curea Anamaria, De Angelis Rossana (éds), Filiation, réceptions, écoles dans l’histoire des sciences du langage : avant et après Saussure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Valentina Bisconti">Valentina Bisconti</text:a><text:span>,</text:span><text:a xlink:type="simple" xlink:href="https://hal.science/search/index/?q=*&amp;authFullName_s=Anamaria Curea">Anamaria Curea</text:a></text:p>
              <text:p text:style-name="Normal"><text:span>Presses de la Sorbonne Nouvelle.<text:s/></text:span><text:span>Filiation, réceptions, écoles dans l’histoire des sciences du langage : avant et après Saussure</text:span><text:span>, pp.7-11, 2020, 978-2-37906-030-4</text:span></text:p>
              <text:p text:style-name="Normal"><text:span>Chapitre d'ouvrage</text:span></text:p>
              <text:p text:style-name="Normal"><text:a xlink:type="simple" xlink:href="https://hal.u-pec.fr/hal-04337321v1">hal-043373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881v1">L’analyse des données textuelles : quels enjeux pour les textes ?</text:a></text:p>
              <text:p text:style-name="Normal"><text:a xlink:type="simple" xlink:href="https://hal.science/search/index/?q=*&amp;authFullName_s=Rossana De Angelis">Rossana De Angelis</text:a></text:p>
              <text:p text:style-name="Normal"><text:span>Le Sens des données : Le statut du corpus et herméneutique à l’aune des humanités numériques</text:span><text:span>,<text:s/></text:span><text:a xlink:type="simple" xlink:href="https://www.editions-harmattan.fr/livre-le_sens_des_donnees_le_statut_du_corpus_et_hermeneutique_a_l_aune_des_humanites_numeriques_sophie_anquetil_carine_duteil_mougel_vivien_lloveria-9782343165028-62465.html">Harmattan</text:a><text:span>, pp.69-97, 2019, Humanités numériques, 978-2-343-16502-8</text:span></text:p>
              <text:p text:style-name="Normal"><text:span>Chapitre d'ouvrage</text:span></text:p>
              <text:p text:style-name="Normal"><text:a xlink:type="simple" xlink:href="https://hal.u-pec.fr/hal-04020881v1">hal-040208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903v1">La notion de texte entre linguistique et sémiotique pendant les années 1970-1990</text:a></text:p>
              <text:p text:style-name="Normal"><text:a xlink:type="simple" xlink:href="https://hal.science/search/index/?q=*&amp;authFullName_s=Rossana De Angelis">Rossana De Angelis</text:a></text:p>
              <text:p text:style-name="Normal"><text:span>Texte et discours en confrontation dans l’espace européen</text:span><text:span>,<text:s/></text:span><text:a xlink:type="simple" xlink:href="https://www.peterlang.com/document/1054909">Peter Lang</text:a><text:span>, pp.133-148, 2018, 978-3-0343-2643-8</text:span></text:p>
              <text:p text:style-name="Normal"><text:span>Chapitre d'ouvrage</text:span></text:p>
              <text:p text:style-name="Normal"><text:a xlink:type="simple" xlink:href="https://hal.u-pec.fr/hal-04020903v1">hal-040209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44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Francesco La Mantia; Ignazio Licata; Pietro Perconti.<text:s/></text:span><text:span>Language in complexity : the emerging meaning</text:span><text:span>, Springer, pp.29-48, 2017, Lecture Notes in Morphogenesis, 978-3-319-29481-0.<text:s/></text:span><text:a xlink:type="simple" xlink:href="https://dx.doi.org/10.1007/978-3-319-29483-4_2">⟨10.1007/978-3-319-29483-4_2⟩</text:a></text:p>
              <text:p text:style-name="Normal"><text:span>Chapitre d'ouvrage</text:span></text:p>
              <text:p text:style-name="Normal"><text:a xlink:type="simple" xlink:href="https://hal.u-pec.fr/hal-04227544v1">hal-042275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36v1">Sémiologie(s)</text:a></text:p>
              <text:p text:style-name="Normal"><text:a xlink:type="simple" xlink:href="https://hal.science/search/index/?q=*&amp;authFullName_s=Rossana De Angelis">Rossana De Angelis</text:a></text:p>
              <text:p text:style-name="Normal"><text:span>Saussure : Une source d’inspiration intacte</text:span><text:span>, MetisPress, pp.205-227, 2017, 978-2-940563-15-9</text:span></text:p>
              <text:p text:style-name="Normal"><text:span>Chapitre d'ouvrage</text:span></text:p>
              <text:p text:style-name="Normal"><text:a xlink:type="simple" xlink:href="https://hal.u-pec.fr/hal-04227536v1">hal-042275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52v1">Texte et textualité dans le sillage des réceptions la pensée saussurienne</text:a></text:p>
              <text:p text:style-name="Normal"><text:a xlink:type="simple" xlink:href="https://hal.science/search/index/?q=*&amp;authFullName_s=Rossana De Angelis">Rossana De Angelis</text:a></text:p>
              <text:p text:style-name="Normal"><text:span>Marcio Alexandre Cruz, Carlos Piovezani, Pierre-Yves Testenoire.<text:s/></text:span><text:span>Le discours et le texte : Saussure en héritage</text:span><text:span>, L'Harmattan, pp.159-180, 2016, 978-2-8061-0251-5</text:span></text:p>
              <text:p text:style-name="Normal"><text:span>Chapitre d'ouvrage</text:span></text:p>
              <text:p text:style-name="Normal"><text:a xlink:type="simple" xlink:href="https://hal.u-pec.fr/hal-04227552v1">hal-042275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70v1">Discorsi e istituzioni</text:a></text:p>
              <text:p text:style-name="Normal"><text:a xlink:type="simple" xlink:href="https://hal.science/search/index/?q=*&amp;authFullName_s=Rossana De Angelis">Rossana De Angelis</text:a></text:p>
              <text:p text:style-name="Normal"><text:span>Pietro Garofalo.<text:s/></text:span><text:span>Frammenti di realtà sociale</text:span><text:span>, Limina Mentis, 2015, 978-88-984-9648-8</text:span></text:p>
              <text:p text:style-name="Normal"><text:span>Chapitre d'ouvrage</text:span></text:p>
              <text:p text:style-name="Normal"><text:a xlink:type="simple" xlink:href="https://hal.u-pec.fr/hal-04227570v1">hal-042275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68v1">Una lingua politicamente corretta. Sugli usi irragionevoli e sugli interventi ragionati</text:a></text:p>
              <text:p text:style-name="Normal"><text:a xlink:type="simple" xlink:href="https://hal.science/search/index/?q=*&amp;authFullName_s=Rossana De Angelis">Rossana De Angelis</text:a></text:p>
              <text:p text:style-name="Normal"><text:span>Francesco Raparelli.<text:s/></text:span><text:span>Istituzione e differenza. Attualità di Ferdinand de Saussure</text:span><text:span>, Mimesis, pp.121-132, 2015, 9788857525594</text:span></text:p>
              <text:p text:style-name="Normal"><text:span>Chapitre d'ouvrage</text:span></text:p>
              <text:p text:style-name="Normal"><text:a xlink:type="simple" xlink:href="https://hal.u-pec.fr/hal-04227568v1">hal-042275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61v1">Editorial genesis: from comparing texts (product) to interpreting rewritings (process)</text:a></text:p>
              <text:p text:style-name="Normal"><text:a xlink:type="simple" xlink:href="https://hal.science/search/index/?q=*&amp;authFullName_s=Rudolf Mahrer">Rudolf Mahrer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drea Del Lungo">Andrea Del Lungo</text:a><text:span>,</text:span><text:a xlink:type="simple" xlink:href="https://hal.science/search/index/?q=*&amp;authFullName_s=Almuth Grésillon">Almuth Grésillon</text:a><text:span>,</text:span><text:a xlink:type="simple" xlink:href="https://hal.science/search/index/?q=*&amp;authFullName_s=Jean-Louis Lebrave">Jean-Louis Lebrave</text:a><text:span>et al.</text:span></text:p>
              <text:p text:style-name="Normal"><text:span>Georgeta Cislaru.<text:s/></text:span><text:span>Writing(s) at the crossboards: the process-product interface</text:span><text:span>, 194, John Benjamins Publishing Company, pp.151-170, 2015, 9789027212238.<text:s/></text:span><text:a xlink:type="simple" xlink:href="https://dx.doi.org/10.1075/z.194.08mah">⟨10.1075/z.194.08mah⟩</text:a></text:p>
              <text:p text:style-name="Normal"><text:span>Chapitre d'ouvrage</text:span></text:p>
              <text:p text:style-name="Normal"><text:a xlink:type="simple" xlink:href="https://hal.u-pec.fr/hal-04227561v1">hal-042275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76v1">Il discorso, fra le altre pratiche</text:a></text:p>
              <text:p text:style-name="Normal"><text:a xlink:type="simple" xlink:href="https://hal.science/search/index/?q=*&amp;authFullName_s=Rossana De Angelis">Rossana De Angelis</text:a></text:p>
              <text:p text:style-name="Normal"><text:span>Giuseppe Cosenza, Emanuele Fadda, Alfredo Givigliano.<text:s/></text:span><text:span>Un’Idea di Bourdieu. Campi e pratiche tra filosofia e scienze</text:span><text:span>, Aracne, pp.125-144, 2014, 978-88-548-6448-1</text:span></text:p>
              <text:p text:style-name="Normal"><text:span>Chapitre d'ouvrage</text:span></text:p>
              <text:p text:style-name="Normal"><text:a xlink:type="simple" xlink:href="https://hal.u-pec.fr/hal-04227576v1">hal-0422757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72v1">Saussure, Hjelmslev, Rastier. La lingua come sistema e istituzione, dalla linguistica alla semiotica</text:a></text:p>
              <text:p text:style-name="Normal"><text:a xlink:type="simple" xlink:href="https://hal.science/search/index/?q=*&amp;authFullName_s=Rossana De Angelis">Rossana De Angelis</text:a></text:p>
              <text:p text:style-name="Normal"><text:span>Paolo Fabbri, Tiziana Migliore.<text:s/></text:span><text:span>Saussure e i suoi segni</text:span><text:span>, Aracne, pp.161-180, 2014, 978-88-548-8026-9</text:span></text:p>
              <text:p text:style-name="Normal"><text:span>Chapitre d'ouvrage</text:span></text:p>
              <text:p text:style-name="Normal"><text:a xlink:type="simple" xlink:href="https://hal.u-pec.fr/hal-04227572v1">hal-042275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75v1">La notion saussurienne d’institution sociale. Des théories linguistiques à la sémiotique des cultures</text:a></text:p>
              <text:p text:style-name="Normal"><text:a xlink:type="simple" xlink:href="https://hal.science/search/index/?q=*&amp;authFullName_s=Rossana De Angelis">Rossana De Angelis</text:a></text:p>
              <text:p text:style-name="Normal"><text:span>D. Ablali, S. Badir, D. Ducard.<text:s/></text:span><text:span>Documents, textes, œuvres. Perspectives Sémiotiques</text:span><text:span>, Presses Universitaires de Rennes, pp.425-434, 2014, 978-2-7535-3492-6</text:span></text:p>
              <text:p text:style-name="Normal"><text:span>Chapitre d'ouvrage</text:span></text:p>
              <text:p text:style-name="Normal"><text:a xlink:type="simple" xlink:href="https://hal.u-pec.fr/hal-04227575v1">hal-042275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286v1">Lo strutturalismo gestaltico</text:a></text:p>
              <text:p text:style-name="Normal"><text:a xlink:type="simple" xlink:href="https://hal.science/search/index/?q=*&amp;authFullName_s=Rossana De Angelis">Rossana De Angelis</text:a></text:p>
              <text:p text:style-name="Normal"><text:span>Janus. Quaderni del circolo glossematico</text:span><text:span>, Strutturalismo, strutturalismi e loro forme (XIII/2014), Zoppelli e Lizzi, pp.65-78, 2014, 978-88-96600-35-1</text:span></text:p>
              <text:p text:style-name="Normal"><text:span>Chapitre d'ouvrage</text:span></text:p>
              <text:p text:style-name="Normal"><text:a xlink:type="simple" xlink:href="https://hal.u-pec.fr/hal-04227286v1">hal-042272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578v1">Dal manoscritto al testo. Problemi e prospettive per il lavoro di edizione digitale</text:a></text:p>
              <text:p text:style-name="Normal"><text:a xlink:type="simple" xlink:href="https://hal.science/search/index/?q=*&amp;authFullName_s=Rossana De Angelis">Rossana De Angelis</text:a></text:p>
              <text:p text:style-name="Normal"><text:span>D. Gambarara, M. P. Marchese.<text:s/></text:span><text:span>Guida per un'edizione digitale dei manoscritti di F. de Saussure</text:span><text:span>, Edizioni dell'Orso, pp.9-26, 2013, 978-88-6274-478-2</text:span></text:p>
              <text:p text:style-name="Normal"><text:span>Chapitre d'ouvrage</text:span></text:p>
              <text:p text:style-name="Normal"><text:a xlink:type="simple" xlink:href="https://hal.u-pec.fr/hal-04227578v1">hal-0422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13v1">L'esplicitazione dell'esperienza grafica. Lo spazio bianco come caso esemplare</text:a></text:p>
              <text:p text:style-name="Normal"><text:a xlink:type="simple" xlink:href="https://hal.science/search/index/?q=*&amp;authFullName_s=Rossana de Angelis">Rossana de Angelis</text:a></text:p>
              <text:p text:style-name="Normal"><text:span>Canzonieri, Armando et Gallo, Giusy (eds).<text:s/></text:span><text:span>I segni dell'esperienza. Saggi sulle forme di conoscenza</text:span><text:span>, Carucci, pp.77-89, 2011</text:span></text:p>
              <text:p text:style-name="Normal"><text:span>Chapitre d'ouvrage</text:span></text:p>
              <text:p text:style-name="Normal"><text:a xlink:type="simple" xlink:href="https://shs.hal.science/halshs-00737213v1">halshs-00737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12v1">Sur la matérialité du texte. La textualisation</text:a></text:p>
              <text:p text:style-name="Normal"><text:a xlink:type="simple" xlink:href="https://hal.science/search/index/?q=*&amp;authFullName_s=Rossana de Angelis">Rossana de Angelis</text:a></text:p>
              <text:p text:style-name="Normal"><text:span>Directions actuelles en linguistique du texte, Actes du colloque international " LE TEXTE: modèles, méthodes, perspectives</text:span><text:span>, Cluj-Napoca, pp.95-106, 2010</text:span></text:p>
              <text:p text:style-name="Normal"><text:span>Chapitre d'ouvrage</text:span></text:p>
              <text:p text:style-name="Normal"><text:a xlink:type="simple" xlink:href="https://shs.hal.science/halshs-00737212v1">halshs-0073721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dbd1c" table:style-name="8dbd1c">
          <table:table-column table:style-name="8dbd1c.0"/>
          <table:table-row>
            <table:table-cell office:value-type="string">
              <text:p text:style-name="Normal"><text:a xlink:type="simple" xlink:href="https://hal.u-pec.fr/hal-04337062v1">Semiology as a comparative science of institutions : from Saussure to the Geneva School of Semiology</text:a></text:p>
              <text:p text:style-name="Normal"><text:a xlink:type="simple" xlink:href="https://hal.science/search/index/?q=*&amp;authFullName_s=Rossana De Angelis">Rossana De Angelis</text:a></text:p>
              <text:p text:style-name="Normal"><text:span>2023, https://www.youtube.com/watch?v=npyzDKG40Cc</text:span></text:p>
              <text:p text:style-name="Normal"><text:span>Autre publication scientifique</text:span></text:p>
              <text:p text:style-name="Normal"><text:a xlink:type="simple" xlink:href="https://hal.u-pec.fr/hal-04337062v1">hal-04337062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93ce35" table:style-name="93ce35">
          <table:table-column table:style-name="93ce35.0"/>
          <table:table-row>
            <table:table-cell office:value-type="string">
              <text:p text:style-name="Normal"><text:a xlink:type="simple" xlink:href="https://hal.u-pec.fr/hal-04019359v1">Les écritures confinées</text:a></text:p>
              <text:p text:style-name="Normal"><text:a xlink:type="simple" xlink:href="https://hal.science/search/index/?q=*&amp;authFullName_s=Sylvie Ducas">Sylvie Ducas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gathe Cormier">Agathe Cormier</text:a></text:p>
              <text:p text:style-name="Normal"><text:a xlink:type="simple" xlink:href="https://www.editions-hermann.fr/livre/les-ecritures-confinees-sylvie-ducas">Hermann</text:a><text:span>, 2022, 9791037016782</text:span></text:p>
              <text:p text:style-name="Normal"><text:span>Ouvrages</text:span></text:p>
              <text:p text:style-name="Normal"><text:a xlink:type="simple" xlink:href="https://hal.u-pec.fr/hal-04019359v1">hal-040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90v1">Héritages, réceptions, écoles en sciences du langage : avant et après Saussure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amaria Curea">Anamaria Curea</text:a></text:p>
              <text:p text:style-name="Normal"><text:span>Presses de la Sorbonne Nouvelle, pp.366, 2020, ISBN : 978-2-37906-030-4</text:span></text:p>
              <text:p text:style-name="Normal"><text:span>Ouvrages</text:span></text:p>
              <text:p text:style-name="Normal"><text:a xlink:type="simple" xlink:href="https://hal.science/hal-03616790v1">hal-036167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9323v1">Il testo conteso</text:a></text:p>
              <text:p text:style-name="Normal"><text:a xlink:type="simple" xlink:href="https://hal.science/search/index/?q=*&amp;authFullName_s=Rossana De Angelis">Rossana De Angelis</text:a></text:p>
              <text:p text:style-name="Normal"><text:span>Edizioni ETS. Edizioni ETS, 2014, Philosophica (129), 978846739704</text:span></text:p>
              <text:p text:style-name="Normal"><text:span>Ouvrages</text:span></text:p>
              <text:p text:style-name="Normal"><text:a xlink:type="simple" xlink:href="https://hal.u-pec.fr/hal-04019323v1">hal-04019323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befc6d" table:style-name="befc6d">
          <table:table-column table:style-name="befc6d.0"/>
          <table:table-row>
            <table:table-cell office:value-type="string">
              <text:p text:style-name="Normal"><text:a xlink:type="simple" xlink:href="https://hal.u-pec.fr/hal-04226251v1">Textuality</text:a></text:p>
              <text:p text:style-name="Normal"><text:a xlink:type="simple" xlink:href="https://hal.science/search/index/?q=*&amp;authFullName_s=Rossana De Angelis">Rossana De Angelis</text:a></text:p>
              <text:p text:style-name="Normal"><text:span>Oxford Research Encyclopedia of Literature</text:span><text:span>, 2020</text:span></text:p>
              <text:p text:style-name="Normal"><text:span>Notice d’encyclopédie ou de dictionnaire</text:span></text:p>
              <text:p text:style-name="Normal"><text:a xlink:type="simple" xlink:href="https://hal.u-pec.fr/hal-04226251v1">hal-04226251v1</text:a></text:p>
            </table:table-cell>
          </table:table-row>
        </table:table>
        <text:p text:style-name="P28"/>
        <text:p text:style-name="Heading2"><text:span text:style-name="T10">Proceedings/Recueil des communications (5)</text:span></text:p>
        <text:p text:style-name="P30"/>
        <table:table table:name="20b549" table:style-name="20b549">
          <table:table-column table:style-name="20b549.0"/>
          <table:table-row>
            <table:table-cell office:value-type="string">
              <text:p text:style-name="Normal"><text:a xlink:type="simple" xlink:href="https://shs.hal.science/halshs-03927714v1">Accords et désaccords discursifs : les textes de vulgarisation scientifique</text:a></text:p>
              <text:p text:style-name="Normal"><text:a xlink:type="simple" xlink:href="https://hal.science/search/index/?q=*&amp;authFullName_s=Rossana De Angelis">Rossana De Angelis</text:a></text:p>
              <text:p text:style-name="Normal"><text:span>2019, Actes du congrès de l’Association Française de Sémiotique, 979-10-95835-02-8</text:span></text:p>
              <text:p text:style-name="Normal"><text:span>Proceedings/Recueil des communications</text:span></text:p>
              <text:p text:style-name="Normal"><text:a xlink:type="simple" xlink:href="https://shs.hal.science/halshs-03927714v1">halshs-0392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88v1">Can we use Pictograms in a Long Term Communication System Related to a Radioactive Waste Repository?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Jean-Noël Dumont">Jean-Noël Dumont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shs.hal.science/halshs-03927688v1">halshs-03927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664v1">Le cercle et la spirale : Deux réceptions de l’œuvre de L. Hjelmslev</text:a></text:p>
              <text:p text:style-name="Normal"><text:a xlink:type="simple" xlink:href="https://hal.science/search/index/?q=*&amp;authFullName_s=Rossana De Angelis">Rossana De Angelis</text:a></text:p>
              <text:p text:style-name="Normal"><text:span>2017, Colloque Albi Médiations Sémiotiques - Actes, ISBN 979-10-96436-01-9</text:span></text:p>
              <text:p text:style-name="Normal"><text:span>Proceedings/Recueil des communications</text:span></text:p>
              <text:p text:style-name="Normal"><text:a xlink:type="simple" xlink:href="https://shs.hal.science/halshs-03927664v1">halshs-039276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410v1">Universaux linguistiques et universaux sémiotiques. Recherches préliminaires pour la conception de pictogrammes pour la signalisation du danger</text:a></text:p>
              <text:p text:style-name="Normal"><text:a xlink:type="simple" xlink:href="https://hal.science/search/index/?q=*&amp;authFullName_s=Rossana De Angelis">Rossana De Angelis</text:a></text:p>
              <text:p text:style-name="Normal"><text:span>Solilang, pp.83-117, 2016, 978-2-84932-099-0</text:span></text:p>
              <text:p text:style-name="Normal"><text:span>Proceedings/Recueil des communications</text:span></text:p>
              <text:p text:style-name="Normal"><text:a xlink:type="simple" xlink:href="https://hal.u-pec.fr/hal-04227410v1">hal-042274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27439v1">Entre oralité et écriture</text:a></text:p>
              <text:p text:style-name="Normal"><text:a xlink:type="simple" xlink:href="https://hal.science/search/index/?q=*&amp;authFullName_s=Rossana De Angelis">Rossana De Angelis</text:a></text:p>
              <text:p text:style-name="Normal"><text:span>Oralité(s) et écriture(s), coll. «Studium Sprachwissenschaft», vol. 41, Nodus, pp.28-42, 2012, 978-3-89323-141-6</text:span></text:p>
              <text:p text:style-name="Normal"><text:span>Proceedings/Recueil des communications</text:span></text:p>
              <text:p text:style-name="Normal"><text:a xlink:type="simple" xlink:href="https://hal.u-pec.fr/hal-04227439v1">hal-04227439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118b45" table:style-name="118b45">
          <table:table-column table:style-name="118b45.0"/>
          <table:table-row>
            <table:table-cell office:value-type="string">
              <text:p text:style-name="Normal"><text:a xlink:type="simple" xlink:href="https://shs.hal.science/halshs-01282313v1">Continuity in the interactions between linguistic unit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Thierry Poibeau">Thierry Poibe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82313v1">halshs-01282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sana De Angelis</dc:title>
    <dc:subject/>
    <dc:description>CV</dc:description>
    <dc:creator/>
    <dc:date>2026-05-26T10:02:38.000</dc:date>
    <meta:generator>PHPWord</meta:generator>
    <meta:initial-creator>CCSD</meta:initial-creator>
    <meta:creation-date>2026-05-26T10:02:38.000</meta:creation-date>
    <meta:keyword/>
    <meta:user-defined meta:name="Category"/>
    <meta:user-defined meta:name="Company"/>
    <meta:user-defined meta:name="Manager"/>
  </office:meta>
</office:document-meta>
</file>