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style="italic" style:font-style-asian="italic" style:font-style-complex="italic"/>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3"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4"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36d6b2" style:family="table">
      <style:table-properties style:rel-width="100" table:align="center"/>
    </style:style>
    <style:style style:name="36d6b2.0" style:family="table-column">
      <style:table-column-properties style:column-width="0.00cm"/>
    </style:style>
    <style:style style:name="63e7c2" style:family="table">
      <style:table-properties style:rel-width="100" table:align="center"/>
    </style:style>
    <style:style style:name="63e7c2.0" style:family="table-column">
      <style:table-column-properties style:column-width="0.00cm"/>
    </style:style>
    <style:style style:name="6b173d" style:family="table">
      <style:table-properties style:rel-width="100" table:align="center"/>
    </style:style>
    <style:style style:name="6b173d.0" style:family="table-column">
      <style:table-column-properties style:column-width="0.00cm"/>
    </style:style>
    <style:style style:name="69f43c" style:family="table">
      <style:table-properties style:rel-width="100" table:align="center"/>
    </style:style>
    <style:style style:name="69f4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suel Lima-Pereira<text:s/></text:span></text:p>
        <text:p text:style-name="P2"/>
        <text:p text:style-name="P3"/>
        <text:p text:style-name="Heading2"><text:span text:style-name="T2">Présentation</text:span></text:p>
        <text:p text:style-name="P5"/>
        <text:p text:style-name="P6"><text:span text:style-name="T3">Rosuel LIMA-PEREIRA</text:span><text:span text:style-name="T4"><text:s/>est Maître de conférences en Civilisation brésilienne à l’Université de Guyane, France d'outre-mer. Entre 2008 et 2010, il a obtenu du gouvernement de l’État du Maranhão, au Brésil, une bourse de la FAPEMA (Fundação de amparo à pesquisa e ao desenvolvimento científico e tecnológico do Maranhão) attachée au CNPQ (Conselho nacional de desenvolvimento científico e tecnológico). Depuis 2012, il est docteur en Études Ibériques et Ibéro-américaines par l’École doctorale Montaigne Humanités de l’Université de Bordeaux-Montaigne. Sa thèse s’intitule<text:s/></text:span><text:span text:style-name="T5">Mythogenèse, syncrétisme et pérennité du sébastianisme dans l’identité brésilienne du XXe et du début du XXIe siècle (L’État du Maranhão et ses manifestations socioreligieuses)</text:span><text:span text:style-name="T6">. Il est docteur en Histoire culturelle par l’Université de l’État de Campinas, UNICAMP (revalidation du titre de docteur par le ministère de l’Éducation, Brésil). Ses travaux de recherches portent sur le sébastianisme au Brésil, l’imaginaire, les représentations, les croyances amérindiennes et afro-brésiliennes, le syncrétisme religieux et sur la formation de l’identité brésilienne. En 2018, lors de l'appel à projet de l'Observatoire Hommes-Milieux, OHM Oyapock, LabEX DRIIHM, financé par le CNRS-INEE, son projet intitulé « Les lieux de culte et les espaces funéraires dans la zone transfrontalière (France-Brésil) » est un des lauréats. Actuellement, il est Vice-président Relations internationales et Directeur des études de la filière LEA anglais-portugais,<text:s text:c="2"/>à l'Université de Guyane. Parmi ses publications, on peut citer :<text:s text:c="2"/>«<text:s text:c="2"/></text:span><text:span text:style-name="T7">Heroísmo, guerra e imaginário : Raízes medievais e socioculturais do Sebastianismo maranhense</text:span><text:span text:style-name="T8"><text:s/>», História Antiga e Medieval. Conflitos sociais, guerras e relações de gênero: Representações e violência, vol. VI, editora UEMA, São Luis, 2017, pp. 365-374,<text:s text:c="2"/>ISBN: 978-85-8227-179-7) ; «<text:s/></text:span><text:span text:style-name="T9">Le messianisme tupi-guarani, participe-t-il à la mythification du roi Dom Sebastião en Amérique portugaise?</text:span><text:span text:style-name="T10"><text:s/>», Le Verger–bouquet n° 5, Cornucopia (site de recherche universitaire, ISSN 2261-8449, Janvier 2014) ; «<text:s/></text:span><text:span text:style-name="T11">O papel do Espelho de Príncipes na educação dos soberanos portugueses: O caso do rei Dom Sebastião de Avis</text:span><text:span text:style-name="T12"><text:s/>», História Antiga e Medieval. Conflitos sociais, guerras e relações de gênero: representações e violência, vol. VII, editora UEMA, São Luís, 2019, pp.15-29. ISBN : 978-85-8227-251-0). Rosuel LIMA-PEREIRA est rattaché au Laboratoire de recherches MINEA (Migrations, Migrations Interculturalité et Éducation en Amazonie), de l’Université de Guyane et est membre associé du Centre des études sur l’Antiquité, à l’Université de l’État de Rio de Janeiro, UERJ, Brésil.</text:span></text:p>
        <text:p text:style-name="P17"/>
        <text:p text:style-name="Heading2"><text:span text:style-name="T13">Publications</text:span></text:p>
        <text:p text:style-name="P19"/>
        <text:p text:style-name="P20"/>
        <text:p text:style-name="Heading2"><text:span text:style-name="T14">Article dans une revue (10)</text:span></text:p>
        <text:p text:style-name="P22"/>
        <table:table table:name="36d6b2" table:style-name="36d6b2">
          <table:table-column table:style-name="36d6b2.0"/>
          <table:table-row>
            <table:table-cell office:value-type="string">
              <text:p text:style-name="Normal"><text:a xlink:type="simple" xlink:href="https://hal.science/hal-05452742v1">Cartographies de l’invisible : Topographies mythiques et géographie sacrée dans les chants rituels du Tambor de Mina (Maranhão, Brésil)</text:a></text:p>
              <text:p text:style-name="Normal"><text:a xlink:type="simple" xlink:href="https://hal.science/search/index/?q=*&amp;authFullName_s=Rosuel Lima-Pereira">Rosuel Lima-Pereira</text:a></text:p>
              <text:p text:style-name="Normal"><text:span>Revue de Géographie Historique</text:span><text:span>, 2025, 28,<text:s/></text:span><text:a xlink:type="simple" xlink:href="https://dx.doi.org/10.4000/1568y">⟨10.4000/1568y⟩</text:a></text:p>
              <text:p text:style-name="Normal"><text:span>Article dans une revue</text:span></text:p>
              <text:p text:style-name="Normal"><text:a xlink:type="simple" xlink:href="https://hal.science/hal-05452742v1">hal-05452742v1</text:a></text:p>
            </table:table-cell>
          </table:table-row>
          <table:table-row>
            <table:table-cell office:value-type="string">
              <text:p text:style-name="Normal"><text:a xlink:type="simple" xlink:href="https://hal.science/hal-02917574v1">French Guiana, an Outermost Region of the European Union: issues and challenges in the XXI century</text:a></text:p>
              <text:p text:style-name="Normal"><text:a xlink:type="simple" xlink:href="https://hal.science/search/index/?q=*&amp;authFullName_s=Rosuel Lima-Pereira">Rosuel Lima-Pereira</text:a></text:p>
              <text:p text:style-name="Normal"><text:span>Diálogos</text:span><text:span>, 2020, History and international relations in the Guyana Region, 24 (2), pp.125-143.<text:s/></text:span><text:a xlink:type="simple" xlink:href="https://dx.doi.org/10.4025/dialogos.v24i2.53475">⟨10.4025/dialogos.v24i2.53475⟩</text:a></text:p>
              <text:p text:style-name="Normal"><text:span>Article dans une revue</text:span></text:p>
              <text:p text:style-name="Normal"><text:a xlink:type="simple" xlink:href="https://hal.science/hal-02917574v1">hal-02917574v1</text:a></text:p>
            </table:table-cell>
          </table:table-row>
          <table:table-row>
            <table:table-cell office:value-type="string">
              <text:p text:style-name="Normal"><text:a xlink:type="simple" xlink:href="https://hal.science/hal-03528816v1">Sebastião, o Rei português</text:a></text:p>
              <text:p text:style-name="Normal"><text:a xlink:type="simple" xlink:href="https://hal.science/search/index/?q=*&amp;authFullName_s=Rosuel Lima-Pereira">Rosuel Lima-Pereira</text:a></text:p>
              <text:p text:style-name="Normal"><text:span>Boletim da CMF</text:span><text:span>, 2020, 68, http://www.cmfolclore.ufma.br/wp-content/uploads/2021/11/BOLETIM-68.pdf</text:span></text:p>
              <text:p text:style-name="Normal"><text:span>Article dans une revue</text:span></text:p>
              <text:p text:style-name="Normal"><text:a xlink:type="simple" xlink:href="https://hal.science/hal-03528816v1">hal-03528816v1</text:a></text:p>
            </table:table-cell>
          </table:table-row>
          <table:table-row>
            <table:table-cell office:value-type="string">
              <text:p text:style-name="Normal"><text:a xlink:type="simple" xlink:href="https://hal.science/hal-02508797v1">Centralité et éléments périphériques de la représentation sociale des croyances en Amazonie</text:a></text:p>
              <text:p text:style-name="Normal"><text:a xlink:type="simple" xlink:href="https://hal.science/search/index/?q=*&amp;authFullName_s=Rosuel Lima-Pereira">Rosuel Lima-Pereira</text:a></text:p>
              <text:p text:style-name="Normal"><text:span>Letras Escreve</text:span><text:span>, 2019, 9 (2), pp.97-104</text:span></text:p>
              <text:p text:style-name="Normal"><text:span>Article dans une revue</text:span></text:p>
              <text:p text:style-name="Normal"><text:a xlink:type="simple" xlink:href="https://hal.science/hal-02508797v1">hal-02508797v1</text:a></text:p>
            </table:table-cell>
          </table:table-row>
          <table:table-row>
            <table:table-cell office:value-type="string">
              <text:p text:style-name="Normal"><text:a xlink:type="simple" xlink:href="https://hal.science/hal-02902414v1">Convergência e analogias das &amp;quot;representações&amp;quot; da &amp;quot;imagem&amp;quot; do rei Dom Sebastião de Portugal na Encantaria</text:a></text:p>
              <text:p text:style-name="Normal"><text:a xlink:type="simple" xlink:href="https://hal.science/search/index/?q=*&amp;authFullName_s=Rosuel Lima-Pereira">Rosuel Lima-Pereira</text:a></text:p>
              <text:p text:style-name="Normal"><text:span>Medievalis</text:span><text:span>, 2016</text:span></text:p>
              <text:p text:style-name="Normal"><text:span>Article dans une revue</text:span></text:p>
              <text:p text:style-name="Normal"><text:a xlink:type="simple" xlink:href="https://hal.science/hal-02902414v1">hal-02902414v1</text:a></text:p>
            </table:table-cell>
          </table:table-row>
          <table:table-row>
            <table:table-cell office:value-type="string">
              <text:p text:style-name="Normal"><text:a xlink:type="simple" xlink:href="https://univ-guyane.hal.science/hal-03206695v1">Sebastião, o Santo, Comissão Maranhense de Folclore</text:a></text:p>
              <text:p text:style-name="Normal"><text:a xlink:type="simple" xlink:href="https://hal.science/search/index/?q=*&amp;authFullName_s=Rosuel Lima-Pereira">Rosuel Lima-Pereira</text:a></text:p>
              <text:p text:style-name="Normal"><text:span>Université Fédérale du Maranhão, UFMA</text:span><text:span>, 2015</text:span></text:p>
              <text:p text:style-name="Normal"><text:span>Article dans une revue</text:span></text:p>
              <text:p text:style-name="Normal"><text:a xlink:type="simple" xlink:href="https://univ-guyane.hal.science/hal-03206695v1">hal-03206695v1</text:a></text:p>
            </table:table-cell>
          </table:table-row>
          <table:table-row>
            <table:table-cell office:value-type="string">
              <text:p text:style-name="Normal"><text:a xlink:type="simple" xlink:href="https://hal.science/hal-01806620v1">Le messianisme Tupi-guarani participe-t-il a la mythification du roi Dom Sebastião en Amérique portugaise?</text:a></text:p>
              <text:p text:style-name="Normal"><text:a xlink:type="simple" xlink:href="https://hal.science/search/index/?q=*&amp;authFullName_s=Rosuel Lima-Pereira">Rosuel Lima-Pereira</text:a></text:p>
              <text:p text:style-name="Normal"><text:span>Le Verger</text:span><text:span>, 2014, Le Verger-bouquet n° V, V</text:span></text:p>
              <text:p text:style-name="Normal"><text:span>Article dans une revue</text:span></text:p>
              <text:p text:style-name="Normal"><text:a xlink:type="simple" xlink:href="https://hal.science/hal-01806620v1">hal-01806620v1</text:a></text:p>
            </table:table-cell>
          </table:table-row>
          <table:table-row>
            <table:table-cell office:value-type="string">
              <text:p text:style-name="Normal"><text:a xlink:type="simple" xlink:href="https://hal.science/hal-01812186v1">Les nouveaux réseaux de communication au service de la recherche en sciences de l’homme : jeu de mots, pluridisciplinarité ou « paradigme unificateur » ?</text:a></text:p>
              <text:p text:style-name="Normal"><text:a xlink:type="simple" xlink:href="https://hal.science/search/index/?q=*&amp;authFullName_s=Rosuel Lima-Pereira">Rosuel Lima-Pereira</text:a></text:p>
              <text:p text:style-name="Normal"><text:span>Omnes humanitate. Revista cientifíca - Comunidade acadêmica da ESAB</text:span><text:span>, 2014, IV (15)</text:span></text:p>
              <text:p text:style-name="Normal"><text:span>Article dans une revue</text:span></text:p>
              <text:p text:style-name="Normal"><text:a xlink:type="simple" xlink:href="https://hal.science/hal-01812186v1">hal-01812186v1</text:a></text:p>
            </table:table-cell>
          </table:table-row>
          <table:table-row>
            <table:table-cell office:value-type="string">
              <text:p text:style-name="Normal"><text:a xlink:type="simple" xlink:href="https://hal.science/hal-01806610v1">Les médias et les clichés sur le Brésil : Entre synthèse culturelle et sirène d’appel aux études universitaires en France</text:a></text:p>
              <text:p text:style-name="Normal"><text:a xlink:type="simple" xlink:href="https://hal.science/search/index/?q=*&amp;authFullName_s=Rosuel Lima-Pereira">Rosuel Lima-Pereira</text:a></text:p>
              <text:p text:style-name="Normal"><text:span>Revista Pós Ciências Sociais</text:span><text:span>, 2010</text:span></text:p>
              <text:p text:style-name="Normal"><text:span>Article dans une revue</text:span></text:p>
              <text:p text:style-name="Normal"><text:a xlink:type="simple" xlink:href="https://hal.science/hal-01806610v1">hal-01806610v1</text:a></text:p>
            </table:table-cell>
          </table:table-row>
          <table:table-row>
            <table:table-cell office:value-type="string">
              <text:p text:style-name="Normal"><text:a xlink:type="simple" xlink:href="https://hal.science/hal-02514769v1">A perspectiva religiosa na obra Dois irmãos de Milton Hatoum</text:a></text:p>
              <text:p text:style-name="Normal"><text:a xlink:type="simple" xlink:href="https://hal.science/search/index/?q=*&amp;authFullName_s=Rosuel Lima-Pereira">Rosuel Lima-Pereira</text:a></text:p>
              <text:p text:style-name="Normal"><text:span>Quadrant<text:s/></text:span><text:span>, 2005</text:span></text:p>
              <text:p text:style-name="Normal"><text:span>Article dans une revue</text:span></text:p>
              <text:p text:style-name="Normal"><text:a xlink:type="simple" xlink:href="https://hal.science/hal-02514769v1">hal-02514769v1</text:a></text:p>
            </table:table-cell>
          </table:table-row>
        </table:table>
        <text:p text:style-name="P23"/>
        <text:p text:style-name="Heading2"><text:span text:style-name="T15">Ouvrages (3)</text:span></text:p>
        <text:p text:style-name="P25"/>
        <table:table table:name="63e7c2" table:style-name="63e7c2">
          <table:table-column table:style-name="63e7c2.0"/>
          <table:table-row>
            <table:table-cell office:value-type="string">
              <text:p text:style-name="Normal"><text:a xlink:type="simple" xlink:href="https://univ-guyane.hal.science/hal-04486423v1">Literatura, decolonialidade e trânsitos: Guiana Francesa e Suriname</text:a></text:p>
              <text:p text:style-name="Normal"><text:a xlink:type="simple" xlink:href="https://hal.science/search/index/?q=*&amp;authFullName_s=Natali Fabiana Da Costa E Silva">Natali Fabiana Da Costa E Silva</text:a><text:span>,</text:span><text:a xlink:type="simple" xlink:href="https://hal.science/search/index/?q=*&amp;authFullName_s=Debibakas Audrey">Debibakas Audrey</text:a><text:span>,</text:span><text:a xlink:type="simple" xlink:href="https://hal.science/search/index/?q=*&amp;authFullName_s=Mylène Danglades">Mylène Danglades</text:a><text:span>,</text:span><text:a xlink:type="simple" xlink:href="https://hal.science/search/index/?q=*&amp;authFullName_s=Rosuel Lima-Pereira">Rosuel Lima-Pereira</text:a><text:span>,</text:span><text:a xlink:type="simple" xlink:href="https://hal.science/search/index/?q=*&amp;authFullName_s=Fabíola Nayana Penafort Gonçalves">Fabíola Nayana Penafort Gonçalves</text:a><text:span>et al.</text:span></text:p>
              <text:p text:style-name="Normal"><text:span>Natali Fabiana da Costa e Silva (org.). Nepan Editora, pp.135, 2023, 978-65-89135-83-8</text:span></text:p>
              <text:p text:style-name="Normal"><text:span>Ouvrages</text:span></text:p>
              <text:p text:style-name="Normal"><text:a xlink:type="simple" xlink:href="https://univ-guyane.hal.science/hal-04486423v1">hal-04486423v1</text:a></text:p>
            </table:table-cell>
          </table:table-row>
          <table:table-row>
            <table:table-cell office:value-type="string">
              <text:p text:style-name="Normal"><text:a xlink:type="simple" xlink:href="https://hal.science/hal-03838739v1">Contatos franco-brasileiros: retrospectivas e perspectivas</text:a></text:p>
              <text:p text:style-name="Normal"><text:a xlink:type="simple" xlink:href="https://hal.science/search/index/?q=*&amp;authFullName_s=Marina Mello de Menezes Felix De Souza">Marina Mello de Menezes Felix De Souza</text:a><text:span>,</text:span><text:a xlink:type="simple" xlink:href="https://hal.science/search/index/?q=*&amp;authFullName_s=Atilas Cardozo">Atilas Cardozo</text:a><text:span>,</text:span><text:a xlink:type="simple" xlink:href="https://hal.science/search/index/?q=*&amp;authFullName_s=Rosuel Lima-Pereira">Rosuel Lima-Pereira</text:a><text:span>,</text:span><text:a xlink:type="simple" xlink:href="https://hal.science/search/index/?q=*&amp;authFullName_s=Telma C. A. S. Pereira">Telma C. A. S. Pereira</text:a></text:p>
              <text:p text:style-name="Normal"><text:span>2022</text:span></text:p>
              <text:p text:style-name="Normal"><text:span>Ouvrages</text:span></text:p>
              <text:p text:style-name="Normal"><text:a xlink:type="simple" xlink:href="https://hal.science/hal-03838739v1">hal-03838739v1</text:a></text:p>
            </table:table-cell>
          </table:table-row>
          <table:table-row>
            <table:table-cell office:value-type="string">
              <text:p text:style-name="Normal"><text:a xlink:type="simple" xlink:href="https://univ-guyane.hal.science/hal-03339493v1">Educação e inclusão: debates contemporâneos, editora Espaço acadêmico</text:a></text:p>
              <text:p text:style-name="Normal"><text:a xlink:type="simple" xlink:href="https://hal.science/search/index/?q=*&amp;authFullName_s=Magalhães Therezinha Camargo">Magalhães Therezinha Camargo</text:a><text:span>,</text:span><text:a xlink:type="simple" xlink:href="https://hal.science/search/index/?q=*&amp;authFullName_s=Arthur Prado-Netto">Arthur Prado-Netto</text:a><text:span>,</text:span><text:a xlink:type="simple" xlink:href="https://hal.science/search/index/?q=*&amp;authFullName_s=Rosuel Lima-Pereira">Rosuel Lima-Pereira</text:a></text:p>
              <text:p text:style-name="Normal"><text:span>2018</text:span></text:p>
              <text:p text:style-name="Normal"><text:span>Ouvrages</text:span></text:p>
              <text:p text:style-name="Normal"><text:a xlink:type="simple" xlink:href="https://univ-guyane.hal.science/hal-03339493v1">hal-03339493v1</text:a></text:p>
            </table:table-cell>
          </table:table-row>
        </table:table>
        <text:p text:style-name="P26"/>
        <text:p text:style-name="Heading2"><text:span text:style-name="T16">Chapitre d'ouvrage (12)</text:span></text:p>
        <text:p text:style-name="P28"/>
        <table:table table:name="6b173d" table:style-name="6b173d">
          <table:table-column table:style-name="6b173d.0"/>
          <table:table-row>
            <table:table-cell office:value-type="string">
              <text:p text:style-name="Normal"><text:a xlink:type="simple" xlink:href="https://univ-guyane.hal.science/hal-04494865v1">Imigração e demografia na Guiana Francesa : uma síntese (2005-2020)</text:a></text:p>
              <text:p text:style-name="Normal"><text:a xlink:type="simple" xlink:href="https://hal.science/search/index/?q=*&amp;authFullName_s=Rosuel Lima-Pereira">Rosuel Lima-Pereira</text:a></text:p>
              <text:p text:style-name="Normal"><text:span>Natali Fabiana da Costa e Silva (org.).<text:s/></text:span><text:span>Literatura, decolonialidade e trânsitos: Guiana Francesa e Suriname</text:span><text:span>, Nepan Editora, pp.10-24, 2023, 978-65-89135-83-8</text:span></text:p>
              <text:p text:style-name="Normal"><text:span>Chapitre d'ouvrage</text:span></text:p>
              <text:p text:style-name="Normal"><text:a xlink:type="simple" xlink:href="https://univ-guyane.hal.science/hal-04494865v1">hal-04494865v1</text:a></text:p>
            </table:table-cell>
          </table:table-row>
          <table:table-row>
            <table:table-cell office:value-type="string">
              <text:p text:style-name="Normal"><text:a xlink:type="simple" xlink:href="https://hal.science/hal-04240484v1">L’enseignement du portugais dans deux espaces : Cayenne et Montpellier</text:a></text:p>
              <text:p text:style-name="Normal"><text:a xlink:type="simple" xlink:href="https://hal.science/search/index/?q=*&amp;authFullName_s=Vanessa Meireles">Vanessa Meireles</text:a><text:span>,</text:span><text:a xlink:type="simple" xlink:href="https://hal.science/search/index/?q=*&amp;authFullName_s=Mabiane Batista França">Mabiane Batista França</text:a><text:span>,</text:span><text:a xlink:type="simple" xlink:href="https://hal.science/search/index/?q=*&amp;authFullName_s=Rosuel Lima-Pereira">Rosuel Lima-Pereira</text:a></text:p>
              <text:p text:style-name="Normal"><text:span>MEIRELES, Vanessa ; MACHADO VIEIRA, Marcia dos Santos (ed.).<text:s/></text:span><text:span>Variação e ensino de português no mundo</text:span><text:span>,<text:s/></text:span><text:a xlink:type="simple" xlink:href="https://www.blucher.com.br/variacao-e-ensino-de-portugues-no-mundo">Blucher Open Access</text:a><text:span>, p. 299-306, 2022, 9786555501315</text:span></text:p>
              <text:p text:style-name="Normal"><text:span>Chapitre d'ouvrage</text:span></text:p>
              <text:p text:style-name="Normal"><text:a xlink:type="simple" xlink:href="https://hal.science/hal-04240484v1">hal-04240484v1</text:a></text:p>
            </table:table-cell>
          </table:table-row>
          <table:table-row>
            <table:table-cell office:value-type="string">
              <text:p text:style-name="Normal"><text:a xlink:type="simple" xlink:href="https://hal.science/hal-03607304v1">O ensino de português em dois espaços: Caiena e Montpellier</text:a></text:p>
              <text:p text:style-name="Normal"><text:a xlink:type="simple" xlink:href="https://hal.science/search/index/?q=*&amp;authFullName_s=Mabiane Batista França">Mabiane Batista França</text:a><text:span>,</text:span><text:a xlink:type="simple" xlink:href="https://hal.science/search/index/?q=*&amp;authFullName_s=Rosuel Lima-Pereira">Rosuel Lima-Pereira</text:a><text:span>,</text:span><text:a xlink:type="simple" xlink:href="https://hal.science/search/index/?q=*&amp;authFullName_s=Vanessa Meireles">Vanessa Meireles</text:a></text:p>
              <text:p text:style-name="Normal"><text:span>Variação e ensino de português no mundo</text:span><text:span>,<text:s/></text:span><text:a xlink:type="simple" xlink:href="https://www.blucher.com.br/variacao-e-ensino-de-portugues-no-mundo">Editora Blucher</text:a><text:span>, pp.279-298, 2022, 9786555501315.<text:s/></text:span><text:a xlink:type="simple" xlink:href="https://dx.doi.org/10.5151/9786555501315-17">⟨10.5151/9786555501315-17⟩</text:a></text:p>
              <text:p text:style-name="Normal"><text:span>Chapitre d'ouvrage</text:span></text:p>
              <text:p text:style-name="Normal"><text:a xlink:type="simple" xlink:href="https://hal.science/hal-03607304v1">hal-03607304v1</text:a></text:p>
            </table:table-cell>
          </table:table-row>
          <table:table-row>
            <table:table-cell office:value-type="string">
              <text:p text:style-name="Normal"><text:a xlink:type="simple" xlink:href="https://hal.science/hal-03838696v1">A IMIGRAÇÃO FEMININA NA GUIANA FRANCESA (2005-2021): DADOS E POLÍTICAS PÚBLICAS</text:a></text:p>
              <text:p text:style-name="Normal"><text:a xlink:type="simple" xlink:href="https://hal.science/search/index/?q=*&amp;authFullName_s=Rosuel Lima-Pereira">Rosuel Lima-Pereira</text:a></text:p>
              <text:p text:style-name="Normal"><text:span>CONTATOS FRANCO-BRASILEIROS: RETROSPECTIVAS E PERSPECTIVAS</text:span><text:span>,<text:s/></text:span><text:a xlink:type="simple" xlink:href="https://www.ponteseditores.com.br/loja/">Pontes Editores</text:a><text:span>, 2022, 978-65-5637-488-8</text:span></text:p>
              <text:p text:style-name="Normal"><text:span>Chapitre d'ouvrage</text:span></text:p>
              <text:p text:style-name="Normal"><text:a xlink:type="simple" xlink:href="https://hal.science/hal-03838696v1">hal-03838696v1</text:a></text:p>
            </table:table-cell>
          </table:table-row>
          <table:table-row>
            <table:table-cell office:value-type="string">
              <text:p text:style-name="Normal"><text:a xlink:type="simple" xlink:href="https://univ-guyane.hal.science/hal-03170427v1">Culturas do deslocamento e deslocamento de culturas</text:a></text:p>
              <text:p text:style-name="Normal"><text:a xlink:type="simple" xlink:href="https://hal.science/search/index/?q=*&amp;authFullName_s=Rosuel Lima-Pereira">Rosuel Lima-Pereira</text:a></text:p>
              <text:p text:style-name="Normal"><text:span>UNIFAP Editora da Universidade Federal do Amapá.<text:s/></text:span><text:span>Estudos de Cultura: Abordagens e perspectvas</text:span><text:span>, , pp.133-151, 2020, ISBN: 978-65-89517-06-1</text:span></text:p>
              <text:p text:style-name="Normal"><text:span>Chapitre d'ouvrage</text:span></text:p>
              <text:p text:style-name="Normal"><text:a xlink:type="simple" xlink:href="https://univ-guyane.hal.science/hal-03170427v1">hal-03170427v1</text:a></text:p>
            </table:table-cell>
          </table:table-row>
          <table:table-row>
            <table:table-cell office:value-type="string">
              <text:p text:style-name="Normal"><text:a xlink:type="simple" xlink:href="https://hal.science/hal-02338265v1">“O papel do Espelho de Príncipes na educação dos soberanos portugueses: O caso do rei Dom Sebastião de Avis</text:a></text:p>
              <text:p text:style-name="Normal"><text:a xlink:type="simple" xlink:href="https://hal.science/search/index/?q=*&amp;authFullName_s=Rosuel Lima-Pereira">Rosuel Lima-Pereira</text:a></text:p>
              <text:p text:style-name="Normal"><text:span>Historia Antiga e Medieval. Conflitos sociais, guerras e relações de gênero: representações e violência</text:span><text:span>, VII, UEMA, 2019, 978-85-8227-251-0</text:span></text:p>
              <text:p text:style-name="Normal"><text:span>Chapitre d'ouvrage</text:span></text:p>
              <text:p text:style-name="Normal"><text:a xlink:type="simple" xlink:href="https://hal.science/hal-02338265v1">hal-02338265v1</text:a></text:p>
            </table:table-cell>
          </table:table-row>
          <table:table-row>
            <table:table-cell office:value-type="string">
              <text:p text:style-name="Normal"><text:a xlink:type="simple" xlink:href="https://hal.science/hal-02338395v1">O estado laico francês, um desafio para as Igrejas evangélicas brasileiras: o exemplo da Guiana francesa</text:a></text:p>
              <text:p text:style-name="Normal"><text:a xlink:type="simple" xlink:href="https://hal.science/search/index/?q=*&amp;authFullName_s=Rosuel Lima-Pereira">Rosuel Lima-Pereira</text:a></text:p>
              <text:p text:style-name="Normal"><text:span>Anais eletrônicos do II° Encontro nacional do CEHIR, Centro de estudos em Historia cultural das religiões. Religiões, Historia e Politica.</text:span><text:span>, Universidade de Pernambuco, https://sitecehir.webnode.com/anais-dos-encontros-nacional/, 2019, 978-85-7856-231-1</text:span></text:p>
              <text:p text:style-name="Normal"><text:span>Chapitre d'ouvrage</text:span></text:p>
              <text:p text:style-name="Normal"><text:a xlink:type="simple" xlink:href="https://hal.science/hal-02338395v1">hal-02338395v1</text:a></text:p>
            </table:table-cell>
          </table:table-row>
          <table:table-row>
            <table:table-cell office:value-type="string">
              <text:p text:style-name="Normal"><text:a xlink:type="simple" xlink:href="https://hal.science/hal-02510641v1">Le Brésil des militaires sous le spectre du « miracle économique » et de la Théologie de la libération</text:a></text:p>
              <text:p text:style-name="Normal"><text:a xlink:type="simple" xlink:href="https://hal.science/search/index/?q=*&amp;authFullName_s=Rosuel Lima-Pereira">Rosuel Lima-Pereira</text:a></text:p>
              <text:p text:style-name="Normal"><text:span>La Década Roja: ¿Climax o fracaso revolucionario? De los mayos 68 a la revolución cultural, 1966-1976</text:span><text:span>, 2019</text:span></text:p>
              <text:p text:style-name="Normal"><text:span>Chapitre d'ouvrage</text:span></text:p>
              <text:p text:style-name="Normal"><text:a xlink:type="simple" xlink:href="https://hal.science/hal-02510641v1">hal-02510641v1</text:a></text:p>
            </table:table-cell>
          </table:table-row>
          <table:table-row>
            <table:table-cell office:value-type="string">
              <text:p text:style-name="Normal"><text:a xlink:type="simple" xlink:href="https://hal.science/hal-01811614v1">Les dieux afro-brésiliens et leurs manifestations dans un &amp;quot;terreiro&amp;quot;: Espace sacré ou espace de socialisation?</text:a></text:p>
              <text:p text:style-name="Normal"><text:a xlink:type="simple" xlink:href="https://hal.science/search/index/?q=*&amp;authFullName_s=Rosuel Lima-Pereira">Rosuel Lima-Pereira</text:a><text:span>,</text:span><text:a xlink:type="simple" xlink:href="https://hal.science/search/index/?q=*&amp;authFullName_s=Arthur Prado-Netto">Arthur Prado-Netto</text:a><text:span>,</text:span><text:a xlink:type="simple" xlink:href="https://hal.science/search/index/?q=*&amp;authFullName_s=Terezinha Camargo-Magalhães">Terezinha Camargo-Magalhães</text:a></text:p>
              <text:p text:style-name="Normal"><text:span>Diversidade religiosa no Brasil contemporaneo. LOPES RIBEIRO, Antonio, BORGES MARTINS Paulo Cezar &amp; G. DA SILVA, Sandra Célia (organisateurs), vol. III, editora Kelps,Goiânia, pp.185-205, 2018</text:span><text:span>, 2018, 9788540024106</text:span></text:p>
              <text:p text:style-name="Normal"><text:span>Chapitre d'ouvrage</text:span></text:p>
              <text:p text:style-name="Normal"><text:a xlink:type="simple" xlink:href="https://hal.science/hal-01811614v1">hal-01811614v1</text:a></text:p>
            </table:table-cell>
          </table:table-row>
          <table:table-row>
            <table:table-cell office:value-type="string">
              <text:p text:style-name="Normal"><text:a xlink:type="simple" xlink:href="https://hal.science/hal-01642394v1">Heroísmo, Guerra e Imaginário: Raízes Medievais e Socioculturais do Sebastianismo Maranhense</text:a></text:p>
              <text:p text:style-name="Normal"><text:a xlink:type="simple" xlink:href="https://hal.science/search/index/?q=*&amp;authFullName_s=Rosuel Lima-Pereira">Rosuel Lima-Pereira</text:a></text:p>
              <text:p text:style-name="Normal"><text:span>Historia Antiga e Medieval. Conflitos sociais, guerras e relações de gênero: Representações e violência.</text:span><text:span>, VI,<text:s/></text:span><text:a xlink:type="simple" xlink:href="http://www.uema.br">Editora UEMA</text:a><text:span>, pp.365-374, 2017, Historia Antiga e Medieval. 978-85-8227-179-7</text:span></text:p>
              <text:p text:style-name="Normal"><text:span>Chapitre d'ouvrage</text:span></text:p>
              <text:p text:style-name="Normal"><text:a xlink:type="simple" xlink:href="https://hal.science/hal-01642394v1">hal-01642394v1</text:a></text:p>
            </table:table-cell>
          </table:table-row>
          <table:table-row>
            <table:table-cell office:value-type="string">
              <text:p text:style-name="Normal"><text:a xlink:type="simple" xlink:href="https://hal.science/hal-02902408v1">Le sébastianisme dans le Brésil contemporain, simulacre d’une réalité métalinguistique</text:a></text:p>
              <text:p text:style-name="Normal"><text:a xlink:type="simple" xlink:href="https://hal.science/search/index/?q=*&amp;authFullName_s=Rosuel Lima-Pereira">Rosuel Lima-Pereira</text:a></text:p>
              <text:p text:style-name="Normal"><text:span>Fascinatia formei. Colectia Aletheia. Alin-Sebastian Tat, Ciprian Valcan (org), n° 31, editura Napoca Star, Timisiora</text:span><text:span>, pp.96-120, 2006</text:span></text:p>
              <text:p text:style-name="Normal"><text:span>Chapitre d'ouvrage</text:span></text:p>
              <text:p text:style-name="Normal"><text:a xlink:type="simple" xlink:href="https://hal.science/hal-02902408v1">hal-02902408v1</text:a></text:p>
            </table:table-cell>
          </table:table-row>
          <table:table-row>
            <table:table-cell office:value-type="string">
              <text:p text:style-name="Normal"><text:a xlink:type="simple" xlink:href="https://hal.science/hal-02525420v1">L'influence du sébastianisme sur la construction de l'imaginaire messianique brésilien</text:a></text:p>
              <text:p text:style-name="Normal"><text:a xlink:type="simple" xlink:href="https://hal.science/search/index/?q=*&amp;authFullName_s=Rosuel Lima-Pereira">Rosuel Lima-Pereira</text:a></text:p>
              <text:p text:style-name="Normal"><text:span>Inertia Imaginatiei, Colectia Aletheia, Alin-Sebastian Tat, Gilda Valcan, Ciprian Valca (org), n° 26. Editura Napoca Star,Timisoara, 2005, p. 94-109.</text:span><text:span>, 2005</text:span></text:p>
              <text:p text:style-name="Normal"><text:span>Chapitre d'ouvrage</text:span></text:p>
              <text:p text:style-name="Normal"><text:a xlink:type="simple" xlink:href="https://hal.science/hal-02525420v1">hal-02525420v1</text:a></text:p>
            </table:table-cell>
          </table:table-row>
        </table:table>
        <text:p text:style-name="P29"/>
        <text:p text:style-name="Heading2"><text:span text:style-name="T17">Thèse (1)</text:span></text:p>
        <text:p text:style-name="P31"/>
        <table:table table:name="69f43c" table:style-name="69f43c">
          <table:table-column table:style-name="69f43c.0"/>
          <table:table-row>
            <table:table-cell office:value-type="string">
              <text:p text:style-name="Normal"><text:a xlink:type="simple" xlink:href="https://theses.hal.science/tel-00802219v1">Mythogenèse, syncrétisme et pérennité du sébastianisme dans l'identité brésilienne du XXème et du début du XXIème siècle (l'état du Maranhao et ses manifestations socioreligieuses)</text:a></text:p>
              <text:p text:style-name="Normal"><text:a xlink:type="simple" xlink:href="https://hal.science/search/index/?q=*&amp;authFullName_s=Rosuel Lima-Pereira">Rosuel Lima-Pereira</text:a></text:p>
              <text:p text:style-name="Normal"><text:span>Sociologie. Université Michel de Montaigne - Bordeaux III, 2012. Français.<text:s/></text:span><text:a xlink:type="simple" xlink:href="https://www.theses.fr/2012BOR30037">⟨NNT : 2012BOR30037⟩</text:a></text:p>
              <text:p text:style-name="Normal"><text:span>Thèse</text:span></text:p>
              <text:p text:style-name="Normal"><text:a xlink:type="simple" xlink:href="https://theses.hal.science/tel-00802219v1">tel-008022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suel Lima-Pereira</dc:title>
    <dc:subject/>
    <dc:description>CV</dc:description>
    <dc:creator/>
    <dc:date>2026-05-24T06:26:43.000</dc:date>
    <meta:generator>PHPWord</meta:generator>
    <meta:initial-creator>CCSD</meta:initial-creator>
    <meta:creation-date>2026-05-24T06:26:43.000</meta:creation-date>
    <meta:keyword/>
    <meta:user-defined meta:name="Category"/>
    <meta:user-defined meta:name="Company"/>
    <meta:user-defined meta:name="Manager"/>
  </office:meta>
</office:document-meta>
</file>