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03c" style:family="table">
      <style:table-properties style:rel-width="100" table:align="center"/>
    </style:style>
    <style:style style:name="03603c.0" style:family="table-column">
      <style:table-column-properties style:column-width="0.00cm"/>
    </style:style>
    <style:style style:name="a793d2" style:family="table">
      <style:table-properties style:rel-width="100" table:align="center"/>
    </style:style>
    <style:style style:name="a793d2.0" style:family="table-column">
      <style:table-column-properties style:column-width="0.00cm"/>
    </style:style>
    <style:style style:name="135165" style:family="table">
      <style:table-properties style:rel-width="100" table:align="center"/>
    </style:style>
    <style:style style:name="135165.0" style:family="table-column">
      <style:table-column-properties style:column-width="0.00cm"/>
    </style:style>
    <style:style style:name="984d80" style:family="table">
      <style:table-properties style:rel-width="100" table:align="center"/>
    </style:style>
    <style:style style:name="984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Roullier-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03603c" table:style-name="03603c">
          <table:table-column table:style-name="03603c.0"/>
          <table:table-row>
            <table:table-cell office:value-type="string">
              <text:p text:style-name="Normal"><text:a xlink:type="simple" xlink:href="https://ube.hal.science/hal-05556019v1">From must to wine: How winemaking choices influence lipid, vitamin, nitrogen, and volatile profiles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Journal of Agriculture and Food Research</text:span><text:span>, 2026, 27, pp.102778.<text:s/></text:span><text:a xlink:type="simple" xlink:href="https://dx.doi.org/10.1016/j.jafr.2026.102778">⟨10.1016/j.jafr.2026.102778⟩</text:a></text:p>
              <text:p text:style-name="Normal"><text:span>Article dans une revue</text:span></text:p>
              <text:p text:style-name="Normal"><text:a xlink:type="simple" xlink:href="https://ube.hal.science/hal-05556019v1">hal-055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15v1">Continuum of non-targeted data for long term study of complex samples generated by direct infusion ultra-high resolution mass spectrometry</text:a></text:p>
              <text:p text:style-name="Normal"><text:a xlink:type="simple" xlink:href="https://hal.science/search/index/?q=*&amp;authFullName_s=Susanne E Woodward">Susanne E Woodward</text:a><text:span>,</text:span><text:a xlink:type="simple" xlink:href="https://hal.science/search/index/?q=*&amp;authFullName_s=Stefan A Pieczonka">Stefan A Pieczonk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Richard Haydock">Richard Haydock</text:a><text:span>,</text:span><text:a xlink:type="simple" xlink:href="https://hal.science/search/index/?q=*&amp;authFullName_s=Mary J Thomas">Mary J Thomas</text:a><text:span>et al.</text:span></text:p>
              <text:p text:style-name="Normal"><text:span>Talanta</text:span><text:span>, 2025, 286, pp.127514.<text:s/></text:span><text:a xlink:type="simple" xlink:href="https://dx.doi.org/10.1016/j.talanta.2024.127514">⟨10.1016/j.talanta.2024.127514⟩</text:a></text:p>
              <text:p text:style-name="Normal"><text:span>Article dans une revue</text:span></text:p>
              <text:p text:style-name="Normal"><text:a xlink:type="simple" xlink:href="https://hal.science/hal-04865815v1">hal-048658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77652v1">Mixed biofilm formation by Oenococcus oeni and Saccharomyces cerevisiae : A new strategy for the wine fermentation process</text:a></text:p>
              <text:p text:style-name="Normal"><text:a xlink:type="simple" xlink:href="https://hal.science/search/index/?q=*&amp;authFullName_s=Aurore Palud">Aurore Palud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téphanie Weidmann">Stéphanie Weidmann</text:a></text:p>
              <text:p text:style-name="Normal"><text:span>Food Microbiology</text:span><text:span>, 2024, 117, pp.104386.<text:s/></text:span><text:a xlink:type="simple" xlink:href="https://dx.doi.org/10.1016/j.fm.2023.104386">⟨10.1016/j.fm.2023.104386⟩</text:a></text:p>
              <text:p text:style-name="Normal"><text:span>Article dans une revue</text:span></text:p>
              <text:p text:style-name="Normal"><text:a xlink:type="simple" xlink:href="https://ube.hal.science/hal-04577652v1">hal-04577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402v1">Expanding the diversity of Chardonnay aroma through the metabolic interactions of Saccharomyces cerevisiae cocultures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Camille Eicher">Camille Eicher</text:a><text:span>et al.</text:span></text:p>
              <text:p text:style-name="Normal"><text:span>Frontiers in Microbiology</text:span><text:span>, 2023, 13, pp.1032842.<text:s/></text:span><text:a xlink:type="simple" xlink:href="https://dx.doi.org/10.3389/fmicb.2022.1032842">⟨10.3389/fmicb.2022.1032842⟩</text:a></text:p>
              <text:p text:style-name="Normal"><text:span>Article dans une revue</text:span></text:p>
              <text:p text:style-name="Normal"><text:a xlink:type="simple" xlink:href="https://hal.inrae.fr/hal-04011402v1">hal-040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11v1">To be or not to be required: Yeast vitaminic requirements in winemaking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0.<text:s/></text:span><text:a xlink:type="simple" xlink:href="https://dx.doi.org/10.1016/j.fm.2023.104330">⟨10.1016/j.fm.2023.104330⟩</text:a></text:p>
              <text:p text:style-name="Normal"><text:span>Article dans une revue</text:span></text:p>
              <text:p text:style-name="Normal"><text:a xlink:type="simple" xlink:href="https://hal.science/hal-05169111v1">hal-0516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73v1">Influence of spontaneous, “pied de cuve” and commercial dry yeast fermentation strategies on wine molecular composition and sensory properties</text:a></text:p>
              <text:p text:style-name="Normal"><text:a xlink:type="simple" xlink:href="https://hal.science/search/index/?q=*&amp;authFullName_s=Joyce Álvarez-Barragán">Joyce Álvarez-Barragán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tephania Vichi">Stephania Vichi</text:a><text:span>et al.</text:span></text:p>
              <text:p text:style-name="Normal"><text:span>Food Research International</text:span><text:span>, 2023, 174 (2), pp.113648.<text:s/></text:span><text:a xlink:type="simple" xlink:href="https://dx.doi.org/10.1016/j.foodres.2023.113648">⟨10.1016/j.foodres.2023.113648⟩</text:a></text:p>
              <text:p text:style-name="Normal"><text:span>Article dans une revue</text:span></text:p>
              <text:p text:style-name="Normal"><text:a xlink:type="simple" xlink:href="https://hal.inrae.fr/hal-04313273v1">hal-043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23v1">To each their own: Delving into the vitaminic preferences of non-Saccharomyces wine yeasts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2.<text:s/></text:span><text:a xlink:type="simple" xlink:href="https://dx.doi.org/10.1016/j.fm.2023.104332">⟨10.1016/j.fm.2023.104332⟩</text:a></text:p>
              <text:p text:style-name="Normal"><text:span>Article dans une revue</text:span></text:p>
              <text:p text:style-name="Normal"><text:a xlink:type="simple" xlink:href="https://hal.science/hal-05169123v1">hal-0516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723v1">Sodium arsenite-induced changes in the wood of esca-diseased grapevine at cytological and metabolomic levels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Julie Vallet">Julie Vallet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Antonin Douillet">Antonin Douillet</text:a><text:span>et al.</text:span></text:p>
              <text:p text:style-name="Normal"><text:span>Frontiers in Plant Science</text:span><text:span>, 2023, 14, pp.art. 1141700.<text:s/></text:span><text:a xlink:type="simple" xlink:href="https://dx.doi.org/10.3389/fpls.2023.1141700">⟨10.3389/fpls.2023.1141700⟩</text:a></text:p>
              <text:p text:style-name="Normal"><text:span>Article dans une revue</text:span></text:p>
              <text:p text:style-name="Normal"><text:a xlink:type="simple" xlink:href="https://hal.inrae.fr/hal-04087723v1">hal-040877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647v1">Non-Targeted Metabolomic Analysis of the Kombucha Production Proces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Metabolites</text:span><text:span>, 2022, 12 (2), pp.160.<text:s/></text:span><text:a xlink:type="simple" xlink:href="https://dx.doi.org/10.3390/metabo12020160">⟨10.3390/metabo12020160⟩</text:a></text:p>
              <text:p text:style-name="Normal"><text:span>Article dans une revue</text:span></text:p>
              <text:p text:style-name="Normal"><text:a xlink:type="simple" xlink:href="https://institut-agro-dijon.hal.science/hal-03578647v1">hal-03578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11v1">eGFP Gene Integration in HO: A Metabolomic Impact ?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Géraldine Klein">Géraldine Klein</text:a><text:span>et al.</text:span></text:p>
              <text:p text:style-name="Normal"><text:span>Microorganisms</text:span><text:span>, 2022, 10 (4), pp.781.<text:s/></text:span><text:a xlink:type="simple" xlink:href="https://dx.doi.org/10.3390/microorganisms10040781">⟨10.3390/microorganisms10040781⟩</text:a></text:p>
              <text:p text:style-name="Normal"><text:span>Article dans une revue</text:span></text:p>
              <text:p text:style-name="Normal"><text:a xlink:type="simple" xlink:href="https://institut-agro-dijon.hal.science/hal-03648411v1">hal-036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11v1">Yeast interaction on Chardonnay wine composition: Impact of strain and inoculation time</text:a></text:p>
              <text:p text:style-name="Normal"><text:a xlink:type="simple" xlink:href="https://hal.science/search/index/?q=*&amp;authFullName_s=C. Roullier-Gall">C.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Food Chemistry</text:span><text:span>, 2022, 374, pp.131732.<text:s/></text:span><text:a xlink:type="simple" xlink:href="https://dx.doi.org/10.1016/j.foodchem.2021.131732">⟨10.1016/j.foodchem.2021.131732⟩</text:a></text:p>
              <text:p text:style-name="Normal"><text:span>Article dans une revue</text:span></text:p>
              <text:p text:style-name="Normal"><text:a xlink:type="simple" xlink:href="https://hal.science/hal-05239611v1">hal-052396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242v1">Microbial Interactions in Kombucha through the Lens of Metabolomic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etabolites</text:span><text:span>, 2022, 12 (3), pp.235.<text:s/></text:span><text:a xlink:type="simple" xlink:href="https://dx.doi.org/10.3390/metabo12030235">⟨10.3390/metabo12030235⟩</text:a></text:p>
              <text:p text:style-name="Normal"><text:span>Article dans une revue</text:span></text:p>
              <text:p text:style-name="Normal"><text:a xlink:type="simple" xlink:href="https://institut-agro-dijon.hal.science/hal-03641242v1">hal-03641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0821v1">Wine aging: a question of closure ?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IVES Technical Reviews vine and wine</text:span><text:span>, 2021, pp.1-2.<text:s/></text:span><text:a xlink:type="simple" xlink:href="https://dx.doi.org/10.20870/IVES-TR.2021.4652">⟨10.20870/IVES-TR.2021.4652⟩</text:a></text:p>
              <text:p text:style-name="Normal"><text:span>Article dans une revue</text:span></text:p>
              <text:p text:style-name="Normal"><text:a xlink:type="simple" xlink:href="https://ube.hal.science/hal-03190821v1">hal-0319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880v1">Different wines from different yeasts? “Saccharomyces cerevisiae intraspecies differentiation by metabolomic signature and sensory patterns in wine”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Microorganisms</text:span><text:span>, 2021, 9 (11), pp.2327.<text:s/></text:span><text:a xlink:type="simple" xlink:href="https://dx.doi.org/10.3390/microorganisms9112327">⟨10.3390/microorganisms9112327⟩</text:a></text:p>
              <text:p text:style-name="Normal"><text:span>Article dans une revue</text:span></text:p>
              <text:p text:style-name="Normal"><text:a xlink:type="simple" xlink:href="https://hal.inrae.fr/hal-03426880v1">hal-034268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25v1">Influence of regionality and maturation time on the chemical fingerprint of whisky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Julie Signoret">Julie Signor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Daniel Hemmler">Daniel Hemmler</text:a><text:span>,</text:span><text:a xlink:type="simple" xlink:href="https://hal.science/search/index/?q=*&amp;authFullName_s=Mathieu Kajdan">Mathieu Kajdan</text:a><text:span>et al.</text:span></text:p>
              <text:p text:style-name="Normal"><text:span>Food Chemistry</text:span><text:span>, 2020, 323, pp.126748.<text:s/></text:span><text:a xlink:type="simple" xlink:href="https://dx.doi.org/10.1016/j.foodchem.2020.126748">⟨10.1016/j.foodchem.2020.126748⟩</text:a></text:p>
              <text:p text:style-name="Normal"><text:span>Article dans une revue</text:span></text:p>
              <text:p text:style-name="Normal"><text:a xlink:type="simple" xlink:href="https://ube.hal.science/hal-02893525v1">hal-0289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05v1">Yeast–Yeast Interactions: Mechanisms, Methodologies and Impact on Composition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Alexis Joran">Alexis Jora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/text:p>
              <text:p text:style-name="Normal"><text:span>Microorganisms</text:span><text:span>, 2020, 8 (4), pp.600.<text:s/></text:span><text:a xlink:type="simple" xlink:href="https://dx.doi.org/10.3390/microorganisms8040600">⟨10.3390/microorganisms8040600⟩</text:a></text:p>
              <text:p text:style-name="Normal"><text:span>Article dans une revue</text:span></text:p>
              <text:p text:style-name="Normal"><text:a xlink:type="simple" xlink:href="https://ube.hal.science/hal-02893505v1">hal-0289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152v1">Bio-Protection as an Alternative to Sulphites: Impact on Chemical and Microbial Characteristics of Red Wine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Frontiers in Microbiology</text:span><text:span>, 2020, 11, pp.1308.<text:s/></text:span><text:a xlink:type="simple" xlink:href="https://dx.doi.org/10.3389/fmicb.2020.01308">⟨10.3389/fmicb.2020.01308⟩</text:a></text:p>
              <text:p text:style-name="Normal"><text:span>Article dans une revue</text:span></text:p>
              <text:p text:style-name="Normal"><text:a xlink:type="simple" xlink:href="https://hal.inrae.fr/hal-02907152v1">hal-029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66v1">Cultivar- and Wood Area-Dependent Metabolomic Fingerprints of Grapevine Infected by Botryosphaeria Dieback</text:a></text:p>
              <text:p text:style-name="Normal"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ytopathology</text:span><text:span>, 2020, pp.PHYTO-02-20-005.<text:s/></text:span><text:a xlink:type="simple" xlink:href="https://dx.doi.org/10.1094/PHYTO-02-20-0055-R">⟨10.1094/PHYTO-02-20-0055-R⟩</text:a></text:p>
              <text:p text:style-name="Normal"><text:span>Article dans une revue</text:span></text:p>
              <text:p text:style-name="Normal"><text:a xlink:type="simple" xlink:href="https://hal.science/hal-02979566v1">hal-02979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18v1">Exploring yeast interactions through metabolic profiling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D. Hemmler">D. Hemmler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Scientific Reports</text:span><text:span>, 2020, 10 (1), pp.6073.<text:s/></text:span><text:a xlink:type="simple" xlink:href="https://dx.doi.org/10.1038/s41598-020-63182-6">⟨10.1038/s41598-020-63182-6⟩</text:a></text:p>
              <text:p text:style-name="Normal"><text:span>Article dans une revue</text:span></text:p>
              <text:p text:style-name="Normal"><text:a xlink:type="simple" xlink:href="https://ube.hal.science/hal-02893518v1">hal-028935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4495v1">Electrochemical triggering of the Chardonnay wine metabolome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Basem Kanawati">Basem Kanawati</text:a><text:span>,</text:span><text:a xlink:type="simple" xlink:href="https://hal.science/search/index/?q=*&amp;authFullName_s=Daniel Hemmler">Daniel Hemmler</text:a><text:span>,</text:span><text:a xlink:type="simple" xlink:href="https://hal.science/search/index/?q=*&amp;authFullName_s=Gregory Druschel">Gregory Druschel</text:a><text:span>,</text:span><text:a xlink:type="simple" xlink:href="https://hal.science/search/index/?q=*&amp;authFullName_s=Régis Gougeon">Régis Gougeon</text:a><text:span>et al.</text:span></text:p>
              <text:p text:style-name="Normal"><text:span>Food Chemistry</text:span><text:span>, 2019, 286, pp.64-70.<text:s/></text:span><text:a xlink:type="simple" xlink:href="https://dx.doi.org/10.1016/j.foodchem.2019.01.149">⟨10.1016/j.foodchem.2019.01.149⟩</text:a></text:p>
              <text:p text:style-name="Normal"><text:span>Article dans une revue</text:span></text:p>
              <text:p text:style-name="Normal"><text:a xlink:type="simple" xlink:href="https://ube.hal.science/hal-02014495v1">hal-020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47v1">Influence of cell-cell contact between L. thermotolerans and S. cerevisiae on yeast interactions and the exo-metabolome</text:a></text:p>
              <text:p text:style-name="Normal"><text:a xlink:type="simple" xlink:href="https://hal.science/search/index/?q=*&amp;authFullName_s=Clément Petitgonnet">Clément Petitgonnet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Food Microbiology</text:span><text:span>, 2019, 83, pp.122-133.<text:s/></text:span><text:a xlink:type="simple" xlink:href="https://dx.doi.org/10.1016/j.fm.2019.05.005">⟨10.1016/j.fm.2019.05.005⟩</text:a></text:p>
              <text:p text:style-name="Normal"><text:span>Article dans une revue</text:span></text:p>
              <text:p text:style-name="Normal"><text:a xlink:type="simple" xlink:href="https://hal.science/hal-02328247v1">hal-023282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84v1">Wine aging: a bottleneck sto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ndré Geoffroy">André Geoffroy</text:a><text:span>et al.</text:span></text:p>
              <text:p text:style-name="Normal"><text:span>npj Science of Food</text:span><text:span>, 2019, 3 (1), pp.14.<text:s/></text:span><text:a xlink:type="simple" xlink:href="https://dx.doi.org/10.1038/s41538-019-0045-9">⟨10.1038/s41538-019-0045-9⟩</text:a></text:p>
              <text:p text:style-name="Normal"><text:span>Article dans une revue</text:span></text:p>
              <text:p text:style-name="Normal"><text:a xlink:type="simple" xlink:href="https://ube.hal.science/hal-02310584v1">hal-02310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7573v1">Impact of Glutathione on Wines Oxidative Stability: A Combined Sensory and Metabolomic Stud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et al.</text:span></text:p>
              <text:p text:style-name="Normal"><text:span>Frontiers in Chemistry</text:span><text:span>, 2018, 6, pp.182.<text:s/></text:span><text:a xlink:type="simple" xlink:href="https://dx.doi.org/10.3389/fchem.2018.00182">⟨10.3389/fchem.2018.00182⟩</text:a></text:p>
              <text:p text:style-name="Normal"><text:span>Article dans une revue</text:span></text:p>
              <text:p text:style-name="Normal"><text:a xlink:type="simple" xlink:href="https://ube.hal.science/hal-01907573v1">hal-0190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2v1">Un message du passé viticole de la Bourgogne : la bouteille découverte dans l’abbaye Saint-Vivant de Vergy (Côte-d’Or)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Silke S. Heinzmann">Silke S. Heinzmann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D. Gougeon">Régis D. Gougeon</text:a></text:p>
              <text:p text:style-name="Normal"><text:span>Cahiers d'histoire de la vigne et du vin</text:span><text:span>, 2018, 16, pp.85-92</text:span></text:p>
              <text:p text:style-name="Normal"><text:span>Article dans une revue</text:span></text:p>
              <text:p text:style-name="Normal"><text:a xlink:type="simple" xlink:href="https://hal.science/hal-01884392v1">hal-01884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1377v1">Sulfites and the Wine Metabolome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Daniel Hemmler">Daniel Hemmler</text:a><text:span>,</text:span><text:a xlink:type="simple" xlink:href="https://hal.science/search/index/?q=*&amp;authFullName_s=Michael Gonsior">Michael Gonsior</text:a><text:span>,</text:span><text:a xlink:type="simple" xlink:href="https://hal.science/search/index/?q=*&amp;authFullName_s=Yan Li">Yan Li</text:a><text:span>,</text:span><text:a xlink:type="simple" xlink:href="https://hal.science/search/index/?q=*&amp;authFullName_s=Maria Nikolantonaki">Maria Nikolantonaki</text:a><text:span>et al.</text:span></text:p>
              <text:p text:style-name="Normal"><text:span>Food Chemistry</text:span><text:span>, 2017, 237, pp.106-113.<text:s/></text:span><text:a xlink:type="simple" xlink:href="https://dx.doi.org/10.1016/j.foodchem.2017.05.039">⟨10.1016/j.foodchem.2017.05.039⟩</text:a></text:p>
              <text:p text:style-name="Normal"><text:span>Article dans une revue</text:span></text:p>
              <text:p text:style-name="Normal"><text:a xlink:type="simple" xlink:href="https://api.istex.fr/ark:/67375/6H6-HDP40P3X-2/fulltext.pdf?sid=hal">istex</text:a></text:p>
              <text:p text:style-name="Normal"><text:a xlink:type="simple" xlink:href="https://ube.hal.science/hal-01531377v1">hal-015313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052v1">Wine microbiology is driven by vineyard and winery anthropogenic factor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icrobial Biotechnology</text:span><text:span>, 2017, 10 (2), pp.354 - 370.<text:s/></text:span><text:a xlink:type="simple" xlink:href="https://dx.doi.org/10.1111/1751-7915.12428">⟨10.1111/1751-7915.12428⟩</text:a></text:p>
              <text:p text:style-name="Normal"><text:span>Article dans une revue</text:span></text:p>
              <text:p text:style-name="Normal"><text:a xlink:type="simple" xlink:href="https://ube.hal.science/hal-01511052v1">hal-01511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4517v1">Metabolic Fingerprint of PS3-Induced Resistance of Grapevine Leaves against Plasmopara viticola Revealed Differences in Elicitor-Triggered Defenses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arie-Claire Héloir">Marie-Claire Héloir</text:a><text:span>,</text:span><text:a xlink:type="simple" xlink:href="https://hal.science/search/index/?q=*&amp;authFullName_s=Sophie Trouvelot">Sophie Trouvelot</text:a><text:span>et al.</text:span></text:p>
              <text:p text:style-name="Normal"><text:span>Frontiers in Plant Science</text:span><text:span>, 2017, 08, pp.101.<text:s/></text:span><text:a xlink:type="simple" xlink:href="https://dx.doi.org/10.3389/fpls.2017.00101">⟨10.3389/fpls.2017.00101⟩</text:a></text:p>
              <text:p text:style-name="Normal"><text:span>Article dans une revue</text:span></text:p>
              <text:p text:style-name="Normal"><text:a xlink:type="simple" xlink:href="https://ube.hal.science/hal-01534517v1">hal-01534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50v1">Chemical messages from an ancient buried bottle: metabolomics for wine archeochemistry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Silke S. Heinzmann">Silke S. Heinz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D. Gougeon">Régis D. Gougeon</text:a></text:p>
              <text:p text:style-name="Normal"><text:span>npj Science of Food</text:span><text:span>, 2017, 1 (1),<text:s/></text:span><text:a xlink:type="simple" xlink:href="https://dx.doi.org/10.1038/s41538-017-0001-5">⟨10.1038/s41538-017-0001-5⟩</text:a></text:p>
              <text:p text:style-name="Normal"><text:span>Article dans une revue</text:span></text:p>
              <text:p text:style-name="Normal"><text:a xlink:type="simple" xlink:href="https://ube.hal.science/hal-01666250v1">hal-0166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25v1">Alterations in Grapevine Leaf Metabolism Occur Prior to Esca Apoplexy Appearance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Lucile Jacquens">Lucile Jacquens</text:a><text:span>et al.</text:span></text:p>
              <text:p text:style-name="Normal"><text:span>Molecular Plant-Microbe Interactions</text:span><text:span>, 2017, 30 (12), pp.946-959.<text:s/></text:span><text:a xlink:type="simple" xlink:href="https://dx.doi.org/10.1094/MPMI-02-17-0036-R">⟨10.1094/MPMI-02-17-0036-R⟩</text:a></text:p>
              <text:p text:style-name="Normal"><text:span>Article dans une revue</text:span></text:p>
              <text:p text:style-name="Normal"><text:a xlink:type="simple" xlink:href="https://hal.inrae.fr/hal-02622325v1">hal-02622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0706v1">Natural oxygenation of Champagne wine during ageing on lees: A metabolomics picture of hormesis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Michael Witting">Michael Witting</text:a><text:span>,</text:span><text:a xlink:type="simple" xlink:href="https://hal.science/search/index/?q=*&amp;authFullName_s=Franco Moritz">Franco Moritz</text:a><text:span>,</text:span><text:a xlink:type="simple" xlink:href="https://hal.science/search/index/?q=*&amp;authFullName_s=Ryan B. Gil">Ryan B. Gil</text:a><text:span>,</text:span><text:a xlink:type="simple" xlink:href="https://hal.science/search/index/?q=*&amp;authFullName_s=Delphine Goffette">Delphine Goffette</text:a><text:span>et al.</text:span></text:p>
              <text:p text:style-name="Normal"><text:span>Food Chemistry</text:span><text:span>, 2016, 203, pp.207 - 215.<text:s/></text:span><text:a xlink:type="simple" xlink:href="https://dx.doi.org/10.1016/j.foodchem.2016.02.043">⟨10.1016/j.foodchem.2016.02.043⟩</text:a></text:p>
              <text:p text:style-name="Normal"><text:span>Article dans une revue</text:span></text:p>
              <text:p text:style-name="Normal"><text:a xlink:type="simple" xlink:href="https://api.istex.fr/ark:/67375/6H6-3W3WPD5B-C/fulltext.pdf?sid=hal">istex</text:a></text:p>
              <text:p text:style-name="Normal"><text:a xlink:type="simple" xlink:href="https://ube.hal.science/hal-01500706v1">hal-015007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406v1">Fluorescence Fingerprinting of Bottled White Wines Can Reveal Memories Related to Sulfur Dioxide Treatments of the Must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Alissa Aron">Alissa Ar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ichael Gonsior">Michael Gonsior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Analytical Chemistry</text:span><text:span>, 2015, 87 (16), pp.8132-8137.<text:s/></text:span><text:a xlink:type="simple" xlink:href="https://dx.doi.org/10.1021/acs.analchem.5b00388">⟨10.1021/acs.analchem.5b00388⟩</text:a></text:p>
              <text:p text:style-name="Normal"><text:span>Article dans une revue</text:span></text:p>
              <text:p text:style-name="Normal"><text:a xlink:type="simple" xlink:href="https://ube.hal.science/hal-05264406v1">hal-05264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07720v1">Chemical messages in 170-year-old champagne bottles from the Baltic Sea: Revealing tastes from the past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Silke Heinzmann">Silke Heinzman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Alissa Aron">Alissa Aron</text:a><text:span>et al.</text:span></text:p>
              <text:p text:style-name="Normal"><text:span>Proceedings of the National Academy of Sciences of the United States of America</text:span><text:span>, 2015, 112 (19), pp.5893-5898.<text:s/></text:span><text:a xlink:type="simple" xlink:href="https://dx.doi.org/10.1073/pnas.1500783112">⟨10.1073/pnas.1500783112⟩</text:a></text:p>
              <text:p text:style-name="Normal"><text:span>Article dans une revue</text:span></text:p>
              <text:p text:style-name="Normal"><text:a xlink:type="simple" xlink:href="https://institut-agro-dijon.hal.science/hal-02507720v1">hal-02507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68v1">Integrating analytical resolutions in non-targeted wine metabolomics</text:a></text:p>
              <text:p text:style-name="Normal"><text:a xlink:type="simple" xlink:href="https://hal.science/search/index/?q=*&amp;authFullName_s=C. Roullier-Gall">C. Roullier-Gall</text:a><text:span>,</text:span><text:a xlink:type="simple" xlink:href="https://hal.science/search/index/?q=*&amp;authFullName_s=M. Witting">M. Witting</text:a><text:span>,</text:span><text:a xlink:type="simple" xlink:href="https://hal.science/search/index/?q=*&amp;authFullName_s=D. Tziotis">D. Tziotis</text:a><text:span>,</text:span><text:a xlink:type="simple" xlink:href="https://hal.science/search/index/?q=*&amp;authFullName_s=A. Ruf">A. Ruf</text:a><text:span>,</text:span><text:a xlink:type="simple" xlink:href="https://hal.science/search/index/?q=*&amp;authFullName_s=Régis D. Gougeon">Régis D. Gougeon</text:a><text:span>et al.</text:span></text:p>
              <text:p text:style-name="Normal"><text:span>Tetrahedron</text:span><text:span>, 2015, 71 (20), pp.2983-2990.<text:s/></text:span><text:a xlink:type="simple" xlink:href="https://dx.doi.org/10.1016/j.tet.2015.02.054">⟨10.1016/j.tet.2015.02.054⟩</text:a></text:p>
              <text:p text:style-name="Normal"><text:span>Article dans une revue</text:span></text:p>
              <text:p text:style-name="Normal"><text:a xlink:type="simple" xlink:href="https://api.istex.fr/ark:/67375/6H6-R381PF8J-Z/fulltext.pdf?sid=hal">istex</text:a></text:p>
              <text:p text:style-name="Normal"><text:a xlink:type="simple" xlink:href="https://ube.hal.science/hal-05264868v1">hal-052648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8967v1">Structural studies of adsorbed protein (betalactoglobulin) on natural clay (montmorillonite)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Lucie Huault">Lucie Huault</text:a><text:span>,</text:span><text:a xlink:type="simple" xlink:href="https://hal.science/search/index/?q=*&amp;authFullName_s=Cyrielle Maissiat">Cyrielle Maissia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Philippe Jeandet">Philippe Jeandet</text:a><text:span>et al.</text:span></text:p>
              <text:p text:style-name="Normal"><text:span>RSC Advances</text:span><text:span>, 2014, 4 (105), pp.61096-61103.<text:s/></text:span><text:a xlink:type="simple" xlink:href="https://dx.doi.org/10.1039/C4RA11607K">⟨10.1039/C4RA11607K⟩</text:a></text:p>
              <text:p text:style-name="Normal"><text:span>Article dans une revue</text:span></text:p>
              <text:p text:style-name="Normal"><text:a xlink:type="simple" xlink:href="https://institut-agro-dijon.hal.science/hal-02358967v1">hal-023589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37v1">A grape and wine chemodiversity comparison of different appellations in Burgundy: Vintage vs terroir effects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Lemia Boutegrabet">Lemia Boutegrabe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/text:p>
              <text:p text:style-name="Normal"><text:span>Food Chemistry</text:span><text:span>, 2014, 152, pp.100-107.<text:s/></text:span><text:a xlink:type="simple" xlink:href="https://dx.doi.org/10.1016/j.foodchem.2013.11.056">⟨10.1016/j.foodchem.2013.11.056⟩</text:a></text:p>
              <text:p text:style-name="Normal"><text:span>Article dans une revue</text:span></text:p>
              <text:p text:style-name="Normal"><text:a xlink:type="simple" xlink:href="https://api.istex.fr/ark:/67375/6H6-LRMDTVXH-T/fulltext.pdf?sid=hal">istex</text:a></text:p>
              <text:p text:style-name="Normal"><text:a xlink:type="simple" xlink:href="https://ube.hal.science/hal-05264837v1">hal-052648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59v1">High precision mass measurements for wine metabolomics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Michael Witting">Michael Witting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/text:p>
              <text:p text:style-name="Normal"><text:span>Frontiers in Chemistry</text:span><text:span>, 2014, 2,<text:s/></text:span><text:a xlink:type="simple" xlink:href="https://dx.doi.org/10.3389/fchem.2014.00102">⟨10.3389/fchem.2014.00102⟩</text:a></text:p>
              <text:p text:style-name="Normal"><text:span>Article dans une revue</text:span></text:p>
              <text:p text:style-name="Normal"><text:a xlink:type="simple" xlink:href="https://ube.hal.science/hal-05264859v1">hal-05264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51v1">How Subtle Is the “Terroir” Effect? Chemistry-Related Signatures of Two “Climats de Bourgogne”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D. Gougeon">Régis D. Gougeon</text:a></text:p>
              <text:p text:style-name="Normal"><text:span>PLoS ONE</text:span><text:span>, 2014, 9 (5), pp.e97615.<text:s/></text:span><text:a xlink:type="simple" xlink:href="https://dx.doi.org/10.1371/journal.pone.0097615">⟨10.1371/journal.pone.0097615⟩</text:a></text:p>
              <text:p text:style-name="Normal"><text:span>Article dans une revue</text:span></text:p>
              <text:p text:style-name="Normal"><text:a xlink:type="simple" xlink:href="https://ube.hal.science/hal-05264851v1">hal-05264851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a793d2" table:style-name="a793d2">
          <table:table-column table:style-name="a793d2.0"/>
          <table:table-row>
            <table:table-cell office:value-type="string">
              <text:p text:style-name="Normal"><text:a xlink:type="simple" xlink:href="https://ube.hal.science/hal-05515699v1">Vitamin B1 content of natural grape must: modulation through common oenological treatments and effects on fermentation kinetics.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Jonathan Picart">Jonathan Picart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. Alexandre">H. Alexandre</text:a></text:p>
              <text:p text:style-name="Normal"><text:span>JDD UMR PAM</text:span><text:span>, Dec 2025, Dijon, France</text:span></text:p>
              <text:p text:style-name="Normal"><text:span>Poster de conférence</text:span></text:p>
              <text:p text:style-name="Normal"><text:a xlink:type="simple" xlink:href="https://ube.hal.science/hal-05515699v1">hal-055156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29v1">Contribution of malolactic bacterial metabolites to the organoleptic diversity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929v1">hal-052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66v1">Comprehensive Lipid Profiling of Grape Musts: Impact of Static Settling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Zandile Mlamla">Zandile Mlamla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hloé Roullier-Gall">Chloé Roullier-Gall</text:a></text:p>
              <text:p text:style-name="Normal"><text:span>Macrowine 2025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69066v1">hal-051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191v1">The role of malolactic bacteria metabolism on the organoleptic qualities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International Viticulture and Enology Society.<text:s/></text:span><text:span>Macrowine 2025 congress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72191v1">hal-051721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88v1">Flow Cytometry as a tool for the discrimination of yeast populations in mixed cultures during alcoholic fermentation</text:a></text:p>
              <text:p text:style-name="Normal"><text:a xlink:type="simple" xlink:href="https://hal.science/search/index/?q=*&amp;authFullName_s=María Vázquez Fernández">María Vázquez Fernández</text:a><text:span>,</text:span><text:a xlink:type="simple" xlink:href="https://hal.science/search/index/?q=*&amp;authFullName_s=Serge Monier">Serge Mo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. Alexandre">H. Alexandre</text:a></text:p>
              <text:p text:style-name="Normal"><text:span>Congrès de l'Association Française de Cytométrie</text:span><text:span>, Nov 2025, Dijon, France</text:span></text:p>
              <text:p text:style-name="Normal"><text:span>Poster de conférence</text:span></text:p>
              <text:p text:style-name="Normal"><text:a xlink:type="simple" xlink:href="https://ube.hal.science/hal-05515588v1">hal-055155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9781v1">Metabolomics to decode microbial interactions in kombucha beverage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10th FEMS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institut-agro-dijon.hal.science/hal-04209781v1">hal-042097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57v1">Polyphenols in kombucha: Metabolomic analysis of biotransformations during 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5th International Conference on Wine Active Compounds (WAC 2022)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57v1">hal-03773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15v1">Biovi : a research pro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2022, Dijon, France</text:span></text:p>
              <text:p text:style-name="Normal"><text:span>Poster de conférence</text:span></text:p>
              <text:p text:style-name="Normal"><text:a xlink:type="simple" xlink:href="https://ube.hal.science/hal-05261715v1">hal-05261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92v1">Wine aging: a bottleneck story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Wine Active Compounds.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373092v1">hal-05373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69v1">Combined Fourier Transform Ion Cyclotron Resonance Mass Spectrometry and Electron Spin Resonance methodology reveals wine resistance against oxida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Poster de conférence</text:span></text:p>
              <text:p text:style-name="Normal"><text:a xlink:type="simple" xlink:href="https://ube.hal.science/hal-05267069v1">hal-052670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56v1">Sulfur metabolome of bottles white wines holds a memory of SO2 added to the must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Hemmler, D">Hemmler, D</text:a><text:span>,</text:span><text:a xlink:type="simple" xlink:href="https://hal.science/search/index/?q=*&amp;authFullName_s=Gonsior, M">Gonsior, M</text:a><text:span>,</text:span><text:a xlink:type="simple" xlink:href="https://hal.science/search/index/?q=*&amp;authFullName_s=Liu Y">Liu Y</text:a><text:span>,</text:span><text:a xlink:type="simple" xlink:href="https://hal.science/search/index/?q=*&amp;authFullName_s=Maria Nikolantonaki">Maria Nikolantonaki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56v1">hal-052670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33v1">Chemical significance of fluorescent PARAFAC components applied to white winemaking oenological practices</text:a></text:p>
              <text:p text:style-name="Normal"><text:a xlink:type="simple" xlink:href="https://hal.science/search/index/?q=*&amp;authFullName_s=Coelho, C">Coelho, C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Gonsior, M">Gonsior, M</text:a><text:span>,</text:span><text:a xlink:type="simple" xlink:href="https://hal.science/search/index/?q=*&amp;authFullName_s=Schmitt-Kopplin, P">Schmitt-Kopplin, P</text:a><text:span>et al.</text:span></text:p>
              <text:p text:style-name="Normal"><text:span>FluoroFest</text:span><text:span>, Apr 2017, Glasgow, United Kingdom</text:span></text:p>
              <text:p text:style-name="Normal"><text:span>Poster de conférence</text:span></text:p>
              <text:p text:style-name="Normal"><text:a xlink:type="simple" xlink:href="https://ube.hal.science/hal-05267033v1">hal-05267033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135165" table:style-name="135165">
          <table:table-column table:style-name="135165.0"/>
          <table:table-row>
            <table:table-cell office:value-type="string">
              <text:p text:style-name="Normal"><text:a xlink:type="simple" xlink:href="https://ube.hal.science/hal-05516836v1">Message in a bottle: molecular memories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ebastien Nicolas">Se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">M. Lucio</text:a><text:span>et al.</text:span></text:p>
              <text:p text:style-name="Normal"><text:span>41èmes JFSM Journées Françaises de Spectrométrie de Masse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ube.hal.science/hal-05516836v1">hal-05516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865v1">The universe in a glass of wine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. Lucio,">M. Lucio,</text:a><text:span>et al.</text:span></text:p>
              <text:p text:style-name="Normal"><text:span>Journée des Utilisateur.ices d’Infranalytics</text:span><text:span>, Dec 2025, Lyon, France</text:span></text:p>
              <text:p text:style-name="Normal"><text:span>Communication dans un congrès</text:span></text:p>
              <text:p text:style-name="Normal"><text:a xlink:type="simple" xlink:href="https://ube.hal.science/hal-05516865v1">hal-055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03v1">Vitamin content of grape musts and yeast nutrition: A review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Marie Sarah Evers">Marie Sarah Ever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Herve Alexandre">Herve Alexandre</text:a></text:p>
              <text:p text:style-name="Normal"><text:span>Short communications - Oenology, methods of analysis</text:span><text:span>, IVES, Oct 2024, Dijon, France.<text:s/></text:span><text:a xlink:type="simple" xlink:href="https://dx.doi.org/10.58233/y0wA3mAo">⟨10.58233/y0wA3mAo⟩</text:a></text:p>
              <text:p text:style-name="Normal"><text:span>Communication dans un congrès</text:span></text:p>
              <text:p text:style-name="Normal"><text:a xlink:type="simple" xlink:href="https://hal.science/hal-05168203v1">hal-051682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79v1">Ultra-high resolution mass spectrometry to explore yeast interactions during sequential fermentation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emmler D">Hemmler D</text:a><text:span>,</text:span><text:a xlink:type="simple" xlink:href="https://hal.science/search/index/?q=*&amp;authFullName_s=Schmitt-Kopplin P">Schmitt-Kopplin P</text:a><text:span>et al.</text:span></text:p>
              <text:p text:style-name="Normal"><text:span>OIV</text:span><text:span>, Nov 2022, Mexico, Mexico</text:span></text:p>
              <text:p text:style-name="Normal"><text:span>Communication dans un congrès</text:span></text:p>
              <text:p text:style-name="Normal"><text:a xlink:type="simple" xlink:href="https://ube.hal.science/hal-05261779v1">hal-0526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889v1">Biovi : a research program for reducing chemical input in vine and wine</text:a></text:p>
              <text:p text:style-name="Normal"><text:a xlink:type="simple" xlink:href="https://hal.science/search/index/?q=*&amp;authFullName_s=Rémi Romanet">Rémi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David">Vanessa David</text:a><text:span>,</text:span><text:a xlink:type="simple" xlink:href="https://hal.science/search/index/?q=*&amp;authFullName_s=Chloé Roullier-Gall">Chloé Roullier-Gall</text:a><text:span>et al.</text:span></text:p>
              <text:p text:style-name="Normal"><text:span>5th edition of the International Conference Wine Active Compounds. WAC 2022</text:span><text:span>, 2022, Dijon, France</text:span></text:p>
              <text:p text:style-name="Normal"><text:span>Communication dans un congrès</text:span></text:p>
              <text:p text:style-name="Normal"><text:a xlink:type="simple" xlink:href="https://hal.inrae.fr/hal-03867889v1">hal-038678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92v1">Biovi : a research prom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Nov 2022, Dijon, France</text:span></text:p>
              <text:p text:style-name="Normal"><text:span>Communication dans un congrès</text:span></text:p>
              <text:p text:style-name="Normal"><text:a xlink:type="simple" xlink:href="https://ube.hal.science/hal-05261792v1">hal-0526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0v1">III-5 Bio-protection by one strain of &amp;lt;em&amp;gt;m. Pulcherrima&amp;lt;/em&amp;gt;: Microbiological and chemical impacts in red wine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Philippe Schmitt-Koplin">Philippe Schmitt-Ko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ŒNOIVAS 2019 - 11. international symposium of Œnology</text:span><text:span>, Jun 2019, Bordeaux, France. 1 p</text:span></text:p>
              <text:p text:style-name="Normal"><text:span>Communication dans un congrès</text:span></text:p>
              <text:p text:style-name="Normal"><text:a xlink:type="simple" xlink:href="https://hal.inrae.fr/hal-02736410v1">hal-027364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300v1">La sensibilité des vins à la variabilité climatique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Lucio, M">Lucio, M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 Y">Liu Y</text:a><text:span>,</text:span><text:a xlink:type="simple" xlink:href="https://hal.science/search/index/?q=*&amp;authFullName_s=Maria Nikolantonaki">Maria Nikolantonaki</text:a><text:span>et al.</text:span></text:p>
              <text:p text:style-name="Normal"><text:span>13ème Rencontres Internationales du Clos Vougeot</text:span><text:span>, Clos Vougeot, Oct 2019, Vougeot, France</text:span></text:p>
              <text:p text:style-name="Normal"><text:span>Communication dans un congrès</text:span></text:p>
              <text:p text:style-name="Normal"><text:a xlink:type="simple" xlink:href="https://ube.hal.science/hal-05267300v1">hal-052673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07v1">Impact of glutathione on wines oxidative stability: a combined sensory and metabolomic stud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et al.</text:span></text:p>
              <text:p text:style-name="Normal"><text:span>Macrowine 2018</text:span><text:span>, May 2018, Saragosse, Spain</text:span></text:p>
              <text:p text:style-name="Normal"><text:span>Communication dans un congrès</text:span></text:p>
              <text:p text:style-name="Normal"><text:a xlink:type="simple" xlink:href="https://ube.hal.science/hal-05265207v1">hal-052652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72v1">Message in a bottle: From oenolomics to the structural resolution of the transient wine chemistry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2nd European FTMS conference</text:span><text:span>, Apr 2018, Freising, Germany</text:span></text:p>
              <text:p text:style-name="Normal"><text:span>Communication dans un congrès</text:span></text:p>
              <text:p text:style-name="Normal"><text:a xlink:type="simple" xlink:href="https://ube.hal.science/hal-05265172v1">hal-052651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83v1">Message in a bottle : metabolomics for deciphering the transient chemistry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11ème journées scientifiques du Réseau Français de Métabolomique et Fluxomique</text:span><text:span>, May 2018, Liège, Belgium</text:span></text:p>
              <text:p text:style-name="Normal"><text:span>Communication dans un congrès</text:span></text:p>
              <text:p text:style-name="Normal"><text:a xlink:type="simple" xlink:href="https://ube.hal.science/hal-05265183v1">hal-052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9v1">Omics-&amp;quot; for a mapping of grapevine response to elicitors and identification of induced resistance markers</text:a></text:p>
              <text:p text:style-name="Normal"><text:a xlink:type="simple" xlink:href="https://hal.science/search/index/?q=*&amp;authFullName_s=Christelle Guillier">Christelle Guillier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Xavier Daire">Xavier Daire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Christine Schaeffer-Reiss">Christine Schaeffer-Reiss</text:a><text:span>et al.</text:span></text:p>
              <text:p text:style-name="Normal"><text:span>12. European Fondation for Plant Pathology (EFPP) &amp; 10. French Society for Plant Pathology Conference ‘Deepen Knwoledge in Plant Pathology for Innovative Agro-Ecology’</text:span><text:span>, European Fondation for Plant Pathology (EFPP). INT., May 2017, Dunkerque-Malo-les-Bains, France, 29 mai-2 juin 2017, France</text:span></text:p>
              <text:p text:style-name="Normal"><text:span>Communication dans un congrès</text:span></text:p>
              <text:p text:style-name="Normal"><text:a xlink:type="simple" xlink:href="https://hal.science/hal-01608719v1">hal-016087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13v1">Combined Fourier Transform Ion Cyclotron Resonance Mass Spectrometry and Electron Spin Resonance methodology reveals wine resistance against oxidation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Communication dans un congrès</text:span></text:p>
              <text:p text:style-name="Normal"><text:a xlink:type="simple" xlink:href="https://ube.hal.science/hal-05265213v1">hal-052652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84d80" table:style-name="984d80">
          <table:table-column table:style-name="984d80.0"/>
          <table:table-row>
            <table:table-cell office:value-type="string">
              <text:p text:style-name="Normal"><text:a xlink:type="simple" xlink:href="https://theses.hal.science/tel-01281917v1">Analyses métabolomiques du vin : &amp;quot;chemical messages in a bottle</text:a></text:p>
              <text:p text:style-name="Normal"><text:a xlink:type="simple" xlink:href="https://hal.science/search/index/?q=*&amp;authFullName_s=Chloé Roullier-Gall">Chloé Roullier-Gall</text:a></text:p>
              <text:p text:style-name="Normal"><text:span>Alimentation et Nutrition. Université de Bourgogne; Technische Universität (Munich, Allemagne), 2014. Français.<text:s/></text:span><text:a xlink:type="simple" xlink:href="https://www.theses.fr/2014DIJOS080">⟨NNT : 2014DIJOS080⟩</text:a></text:p>
              <text:p text:style-name="Normal"><text:span>Thèse</text:span></text:p>
              <text:p text:style-name="Normal"><text:a xlink:type="simple" xlink:href="https://theses.hal.science/tel-01281917v1">tel-01281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Roullier-Gall</dc:title>
    <dc:subject/>
    <dc:description>CV</dc:description>
    <dc:creator/>
    <dc:date>2026-05-21T18:27:13.000</dc:date>
    <meta:generator>PHPWord</meta:generator>
    <meta:initial-creator>CCSD</meta:initial-creator>
    <meta:creation-date>2026-05-21T18:27:13.000</meta:creation-date>
    <meta:keyword/>
    <meta:user-defined meta:name="Category"/>
    <meta:user-defined meta:name="Company"/>
    <meta:user-defined meta:name="Manager"/>
  </office:meta>
</office:document-meta>
</file>