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c07e" style:family="table">
      <style:table-properties style:rel-width="100" table:align="center"/>
    </style:style>
    <style:style style:name="fbc07e.0" style:family="table-column">
      <style:table-column-properties style:column-width="0.00cm"/>
    </style:style>
    <style:style style:name="c3a0cd" style:family="table">
      <style:table-properties style:rel-width="100" table:align="center"/>
    </style:style>
    <style:style style:name="c3a0cd.0" style:family="table-column">
      <style:table-column-properties style:column-width="0.00cm"/>
    </style:style>
    <style:style style:name="a914aa" style:family="table">
      <style:table-properties style:rel-width="100" table:align="center"/>
    </style:style>
    <style:style style:name="a914aa.0" style:family="table-column">
      <style:table-column-properties style:column-width="0.00cm"/>
    </style:style>
    <style:style style:name="6e1ac3" style:family="table">
      <style:table-properties style:rel-width="100" table:align="center"/>
    </style:style>
    <style:style style:name="6e1ac3.0" style:family="table-column">
      <style:table-column-properties style:column-width="0.00cm"/>
    </style:style>
    <style:style style:name="b1e2c7" style:family="table">
      <style:table-properties style:rel-width="100" table:align="center"/>
    </style:style>
    <style:style style:name="b1e2c7.0" style:family="table-column">
      <style:table-column-properties style:column-width="0.00cm"/>
    </style:style>
    <style:style style:name="8369b8" style:family="table">
      <style:table-properties style:rel-width="100" table:align="center"/>
    </style:style>
    <style:style style:name="8369b8.0" style:family="table-column">
      <style:table-column-properties style:column-width="0.00cm"/>
    </style:style>
    <style:style style:name="9d1ef7" style:family="table">
      <style:table-properties style:rel-width="100" table:align="center"/>
    </style:style>
    <style:style style:name="9d1e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ette Roulon-Dok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ulon-doko-paulette">roulon-doko-paul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60-328X">0000-0002-0160-32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7111881">02711188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3)</text:span></text:p>
        <text:p text:style-name="P19"/>
        <table:table table:name="fbc07e" table:style-name="fbc07e">
          <table:table-column table:style-name="fbc07e.0"/>
          <table:table-row>
            <table:table-cell office:value-type="string">
              <text:p text:style-name="Normal"><text:a xlink:type="simple" xlink:href="https://shs.hal.science/halshs-01482252v1">African Languages and Linguistics - N°2</text:a></text:p>
              <text:p text:style-name="Normal"><text:a xlink:type="simple" xlink:href="https://hal.science/search/index/?q=*&amp;authFullName_s=Nicolas Quint">Nicolas Quint</text:a><text:span>,</text:span><text:a xlink:type="simple" xlink:href="https://hal.science/search/index/?q=*&amp;authFullName_s=Paulette Roulon-Doko">Paulette Roulon-Doko</text:a><text:span>,</text:span><text:a xlink:type="simple" xlink:href="https://hal.science/search/index/?q=*&amp;authFullName_s=Loïc-Michel Perrin">Loïc-Michel Perrin</text:a></text:p>
              <text:p text:style-name="Normal"><text:span>Quint Nicolas; Roulon-Doko Paulette; Perrin Loïc Michel.<text:s/></text:span><text:a xlink:type="simple" xlink:href="http://www.lambert-lucas.com/IMG/pdf/lla2_fairopenaccess.pdf">Lambert-Lucas</text:a><text:span>, 2, pp.150, 2016, 978-2-35935-181-1</text:span></text:p>
              <text:p text:style-name="Normal"><text:span>Ouvrages</text:span></text:p>
              <text:p text:style-name="Normal"><text:a xlink:type="simple" xlink:href="https://shs.hal.science/halshs-01482252v1">halshs-01482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156v1">African Languages and Linguistics</text:a></text:p>
              <text:p text:style-name="Normal"><text:a xlink:type="simple" xlink:href="https://hal.science/search/index/?q=*&amp;authFullName_s=Nicolas Quint">Nicolas Quint</text:a><text:span>,</text:span><text:a xlink:type="simple" xlink:href="https://hal.science/search/index/?q=*&amp;authFullName_s=Paulette Roulon-Doko">Paulette Roulon-Doko</text:a><text:span>,</text:span><text:a xlink:type="simple" xlink:href="https://hal.science/search/index/?q=*&amp;authFullName_s=Loïc-Michel Perrin">Loïc-Michel Perrin</text:a></text:p>
              <text:p text:style-name="Normal"><text:span>Quint Nicolas; Perrin Loïc Michel; Roulon-Doko Paulette.<text:s/></text:span><text:a xlink:type="simple" xlink:href="http://www.lambert-lucas.com/IMG/pdf/lla1_fairopenaccess.pdf">Lambert Lucas</text:a><text:span>, 1, 130pp, 2015, 978-2-35935-146-0</text:span></text:p>
              <text:p text:style-name="Normal"><text:span>Ouvrages</text:span></text:p>
              <text:p text:style-name="Normal"><text:a xlink:type="simple" xlink:href="https://shs.hal.science/halshs-01482156v1">halshs-01482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346v1">Sur les pas de Geneviève Calame-Griaule</text:a></text:p>
              <text:p text:style-name="Normal"><text:a xlink:type="simple" xlink:href="https://hal.science/search/index/?q=*&amp;authFullName_s=Cécile Leguy">Cécile Leguy</text:a><text:span>,</text:span><text:a xlink:type="simple" xlink:href="https://hal.science/search/index/?q=*&amp;authFullName_s=Luc Pecquet">Luc Pecquet</text:a><text:span>,</text:span><text:a xlink:type="simple" xlink:href="https://hal.science/search/index/?q=*&amp;authFullName_s=Suzy Platiel">Suzy Platiel</text:a><text:span>,</text:span><text:a xlink:type="simple" xlink:href="https://hal.science/search/index/?q=*&amp;authFullName_s=Paulette Roulon-Doko">Paulette Roulon-Doko</text:a><text:span>,</text:span><text:a xlink:type="simple" xlink:href="https://hal.science/search/index/?q=*&amp;authFullName_s=Christiane Seydou">Christiane Seydou</text:a></text:p>
              <text:p text:style-name="Normal"><text:span>85 (1-2), pp.8-171 et 385-396, 2015, Journal des africanistes, 9782908948431</text:span></text:p>
              <text:p text:style-name="Normal"><text:span>Ouvrages</text:span></text:p>
              <text:p text:style-name="Normal"><text:a xlink:type="simple" xlink:href="https://shs.hal.science/halshs-01511346v1">halshs-01511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819v1">L'expression de l'espace dans les langues africaines, vol.1</text:a></text:p>
              <text:p text:style-name="Normal"><text:a xlink:type="simple" xlink:href="https://hal.science/search/index/?q=*&amp;authFullName_s=Ursula Baumgardt">Ursula Baumgardt</text:a><text:span>,</text:span><text:a xlink:type="simple" xlink:href="https://hal.science/search/index/?q=*&amp;authFullName_s=Paulette Roulon-Doko">Paulette Roulon-Doko</text:a></text:p>
              <text:p text:style-name="Normal"><text:span>Journal des africanistes, pp.335, 2010</text:span></text:p>
              <text:p text:style-name="Normal"><text:span>Ouvrages</text:span></text:p>
              <text:p text:style-name="Normal"><text:a xlink:type="simple" xlink:href="https://shs.hal.science/halshs-00702819v1">halshs-00702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821v1">L'expression de l'espace dans les langues africaines, vol.2</text:a></text:p>
              <text:p text:style-name="Normal"><text:a xlink:type="simple" xlink:href="https://hal.science/search/index/?q=*&amp;authFullName_s=Ursula Baumgardt">Ursula Baumgardt</text:a><text:span>,</text:span><text:a xlink:type="simple" xlink:href="https://hal.science/search/index/?q=*&amp;authFullName_s=Paulette Roulon-Doko">Paulette Roulon-Doko</text:a></text:p>
              <text:p text:style-name="Normal"><text:span>Journal des africanistes, pp.450, 2010</text:span></text:p>
              <text:p text:style-name="Normal"><text:span>Ouvrages</text:span></text:p>
              <text:p text:style-name="Normal"><text:a xlink:type="simple" xlink:href="https://shs.hal.science/halshs-00702821v1">halshs-007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91v1">Dictionnaire gbaya-français (République Centrafricaine)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Karthala, pp.696, 2008, Henry Tourneux</text:span></text:p>
              <text:p text:style-name="Normal"><text:span>Ouvrages</text:span></text:p>
              <text:p text:style-name="Normal"><text:a xlink:type="simple" xlink:href="https://hal.science/hal-00266391v1">hal-0026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583v1">Cuisine et nourriture chez les Gbaya de Centrafr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L'Harmattan, 348 p, 2001</text:span></text:p>
              <text:p text:style-name="Normal"><text:span>Ouvrages</text:span></text:p>
              <text:p text:style-name="Normal"><text:a xlink:type="simple" xlink:href="https://hal.science/hal-00256583v1">hal-0025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590v1">Chasse, cueillette et cultures chez les Gbaya de Centrafr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L'Harmattan, 540 p., 1998, Jean-Pierre Warnier</text:span></text:p>
              <text:p text:style-name="Normal"><text:span>Ouvrages</text:span></text:p>
              <text:p text:style-name="Normal"><text:a xlink:type="simple" xlink:href="https://hal.science/hal-00256590v1">hal-0025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05v1">Parlons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L'Harmattan, 240 p., 1997</text:span></text:p>
              <text:p text:style-name="Normal"><text:span>Ouvrages</text:span></text:p>
              <text:p text:style-name="Normal"><text:a xlink:type="simple" xlink:href="https://hal.science/hal-00256605v1">hal-0025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596v1">Conception de l'espace et du temps chez les Gbaya de Centrafr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l'Harmattan, 256 p., 1996, Jean-Pierre Warnier</text:span></text:p>
              <text:p text:style-name="Normal"><text:span>Ouvrages</text:span></text:p>
              <text:p text:style-name="Normal"><text:a xlink:type="simple" xlink:href="https://hal.science/hal-00256596v1">hal-0025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04v1">Wanto et l'origine des choses..., contes d'origine et autres contes gbaya kar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CILF-EDICEF, 142 p, 1977, Collection Fleuve et flamme bilingue</text:span></text:p>
              <text:p text:style-name="Normal"><text:span>Ouvrages</text:span></text:p>
              <text:p text:style-name="Normal"><text:a xlink:type="simple" xlink:href="https://hal.science/hal-00256604v1">hal-0025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02v1">Le verbe gbaya, étude syntaxique et sémantique (R.C.A.)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SELAF, 187 p., 1975</text:span></text:p>
              <text:p text:style-name="Normal"><text:span>Ouvrages</text:span></text:p>
              <text:p text:style-name="Normal"><text:a xlink:type="simple" xlink:href="https://hal.science/hal-00256602v1">hal-0025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532v1">Phonologie du Gbaya kara 'bodoe de Ndongué Bongowen (région de Bouar, R.C.A.)</text:a></text:p>
              <text:p text:style-name="Normal"><text:a xlink:type="simple" xlink:href="https://hal.science/search/index/?q=*&amp;authFullName_s=Paulette Roulon-Doko">Paulette Roulon-Doko</text:a><text:span>,</text:span><text:a xlink:type="simple" xlink:href="https://hal.science/search/index/?q=*&amp;authFullName_s=Yves Monino">Yves Monino</text:a></text:p>
              <text:p text:style-name="Normal"><text:span>SELAF, 116 p, 1972</text:span></text:p>
              <text:p text:style-name="Normal"><text:span>Ouvrages</text:span></text:p>
              <text:p text:style-name="Normal"><text:a xlink:type="simple" xlink:href="https://hal.science/hal-00256532v1">hal-00256532v1</text:a></text:p>
            </table:table-cell>
          </table:table-row>
        </table:table>
        <text:p text:style-name="P20"/>
        <text:p text:style-name="Heading2"><text:span text:style-name="T9">Article dans une revue (14)</text:span></text:p>
        <text:p text:style-name="P22"/>
        <table:table table:name="c3a0cd" table:style-name="c3a0cd">
          <table:table-column table:style-name="c3a0cd.0"/>
          <table:table-row>
            <table:table-cell office:value-type="string">
              <text:p text:style-name="Normal"><text:a xlink:type="simple" xlink:href="https://shs.hal.science/halshs-04865501v1">Les marqueurs du discours rapporté dans deux parlers Gbaya, le ɓòdòè et le yàáyùwèè</text:a></text:p>
              <text:p text:style-name="Normal"><text:a xlink:type="simple" xlink:href="https://hal.science/search/index/?q=*&amp;authFullName_s=Paulette Roulon-Doko">Paulette Roulon-Doko</text:a><text:span>,</text:span><text:a xlink:type="simple" xlink:href="https://hal.science/search/index/?q=*&amp;authFullName_s=Alfred Dui">Alfred Dui</text:a></text:p>
              <text:p text:style-name="Normal"><text:span>Sciences et Techniques du Langage</text:span><text:span>, 2024, 18, pp.9-35</text:span></text:p>
              <text:p text:style-name="Normal"><text:span>Article dans une revue</text:span></text:p>
              <text:p text:style-name="Normal"><text:a xlink:type="simple" xlink:href="https://shs.hal.science/halshs-04865501v1">halshs-0486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0684v1">Les marqueurs du discours rapporté dans deux parlers gbaya, le ɓòdòè et le yàáyùwèè</text:a></text:p>
              <text:p text:style-name="Normal"><text:a xlink:type="simple" xlink:href="https://hal.science/search/index/?q=*&amp;authFullName_s=Paulette Roulon-Doko">Paulette Roulon-Doko</text:a><text:span>,</text:span><text:a xlink:type="simple" xlink:href="https://hal.science/search/index/?q=*&amp;authFullName_s=Alfred Dui">Alfred Dui</text:a></text:p>
              <text:p text:style-name="Normal"><text:span>Sciences et Techniques du Langage</text:span><text:span>, 2024, 18 (juin 2024), pp.9-36</text:span></text:p>
              <text:p text:style-name="Normal"><text:span>Article dans une revue</text:span></text:p>
              <text:p text:style-name="Normal"><text:a xlink:type="simple" xlink:href="https://shs.hal.science/halshs-04800684v1">halshs-04800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0662v1">La sexualité dans les contes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Journal des Africanistes</text:span><text:span>, 2024, 93 (1/2)</text:span></text:p>
              <text:p text:style-name="Normal"><text:span>Article dans une revue</text:span></text:p>
              <text:p text:style-name="Normal"><text:a xlink:type="simple" xlink:href="https://shs.hal.science/halshs-04800662v1">halshs-0480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0644v1">Les références floues en Gbaya (R.C.A.)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Lingvisticae investigationes : International Journal of Linguistics and Language</text:span><text:span>, 2024, 47 (2), pp.203-222</text:span></text:p>
              <text:p text:style-name="Normal"><text:span>Article dans une revue</text:span></text:p>
              <text:p text:style-name="Normal"><text:a xlink:type="simple" xlink:href="https://shs.hal.science/halshs-04800644v1">halshs-048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16v1">Le conte gbaya des échanges successifs : une analyse ethnolinguist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Journal des Africanistes</text:span><text:span>, 2016, Sur les pas de Geneviève Calame-Griaule, 85 (1-2), pp.104-124</text:span></text:p>
              <text:p text:style-name="Normal"><text:span>Article dans une revue</text:span></text:p>
              <text:p text:style-name="Normal"><text:a xlink:type="simple" xlink:href="https://hal.science/hal-01413716v1">hal-01413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068v1">Présentation</text:a></text:p>
              <text:p text:style-name="Normal"><text:a xlink:type="simple" xlink:href="https://hal.science/search/index/?q=*&amp;authFullName_s=Cécile Leguy">Cécile Leguy</text:a><text:span>,</text:span><text:a xlink:type="simple" xlink:href="https://hal.science/search/index/?q=*&amp;authFullName_s=Paulette Roulon-Doko">Paulette Roulon-Doko</text:a></text:p>
              <text:p text:style-name="Normal"><text:span>Journal des Africanistes</text:span><text:span>, 2015, Sur les pas de Geneviève Calame-Griaule, 1-2 (85), pp.9-11</text:span></text:p>
              <text:p text:style-name="Normal"><text:span>Article dans une revue</text:span></text:p>
              <text:p text:style-name="Normal"><text:a xlink:type="simple" xlink:href="https://shs.hal.science/halshs-01409068v1">halshs-014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438v1">Le maniement de la parole, un art de vivre chez les Gbaya de RC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<text:s/>cArgo - Revue internationale d'anthropologie culturelle et sociale</text:span><text:span>, 2015, Dossier : Paroles d'Afrique, 1 (4), pp.27-38</text:span></text:p>
              <text:p text:style-name="Normal"><text:span>Article dans une revue</text:span></text:p>
              <text:p text:style-name="Normal"><text:a xlink:type="simple" xlink:href="https://hal.science/hal-01481438v1">hal-01481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047v1">Pipi, caca, comment en parle-t-on chez les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Cahiers de Littérature Orale</text:span><text:span>, 2014, Interlocutions périlleuses, n° 71/2012, pp.53-78</text:span></text:p>
              <text:p text:style-name="Normal"><text:span>Article dans une revue</text:span></text:p>
              <text:p text:style-name="Normal"><text:a xlink:type="simple" xlink:href="https://shs.hal.science/halshs-01152047v1">halshs-01152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051v1">Contes et identité : Wanto dans les contes gbaya et dans la communication actuell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TYDSKRIF VIR LETTERKUNDE</text:span><text:span>, 2014, A journal for African Literature, ISSN 0041-476X (51 (1)), pp.142-149</text:span></text:p>
              <text:p text:style-name="Normal"><text:span>Article dans une revue</text:span></text:p>
              <text:p text:style-name="Normal"><text:a xlink:type="simple" xlink:href="https://shs.hal.science/halshs-01152051v1">halshs-01152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163v1">Le conte : du terrain à Internet, pratique et déontologi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Cahiers de Littérature Orale</text:span><text:span>, 2010, 63-64 (Pratiques d'enquêtes), pp.295-304</text:span></text:p>
              <text:p text:style-name="Normal"><text:span>Article dans une revue</text:span></text:p>
              <text:p text:style-name="Normal"><text:a xlink:type="simple" xlink:href="https://shs.hal.science/halshs-00720163v1">halshs-0072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55v1">La parole pilée : accès au symbolisme chez les Gbaya 'bodoe de Centrafr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Cahiers de Littérature Orale</text:span><text:span>, 2009, 66 (Mémoires des CLO), pp.217-232</text:span></text:p>
              <text:p text:style-name="Normal"><text:span>Article dans une revue</text:span></text:p>
              <text:p text:style-name="Normal"><text:a xlink:type="simple" xlink:href="https://hal.science/hal-00720155v1">hal-0072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45v1">La chèvre dans une société de chasseurs-cueilleurs-cultivateurs, l'exemple des Gbaya 'bodoé de R.C.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Journal des Africanistes</text:span><text:span>, 2008, 78 (1-2), pp.183-195</text:span></text:p>
              <text:p text:style-name="Normal"><text:span>Article dans une revue</text:span></text:p>
              <text:p text:style-name="Normal"><text:a xlink:type="simple" xlink:href="https://hal.science/hal-00720145v1">hal-0072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100v1">Le geste technique, fondement conceptuel du verb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Terminologies nouvelles</text:span><text:span>, 2001, 21, pp.38-42</text:span></text:p>
              <text:p text:style-name="Normal"><text:span>Article dans une revue</text:span></text:p>
              <text:p text:style-name="Normal"><text:a xlink:type="simple" xlink:href="https://hal.science/hal-00512100v1">hal-0051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059v1">Bois de feu chez les Gbaya-kara-'bodoe : essai de méthodologie et d'analyse ethnolinguist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Journal d'Agriculture Traditionnelle et de Botanique Appliquée</text:span><text:span>, 1980, 27 (3), pp.221 - 246.<text:s/></text:span><text:a xlink:type="simple" xlink:href="https://dx.doi.org/10.3406/jatba.1980.3825">⟨10.3406/jatba.1980.3825⟩</text:a></text:p>
              <text:p text:style-name="Normal"><text:span>Article dans une revue</text:span></text:p>
              <text:p text:style-name="Normal"><text:a xlink:type="simple" xlink:href="https://shs.hal.science/halshs-01816059v1">halshs-01816059v1</text:a></text:p>
            </table:table-cell>
          </table:table-row>
        </table:table>
        <text:p text:style-name="P23"/>
        <text:p text:style-name="Heading2"><text:span text:style-name="T10">Chapitre d'ouvrage (39)</text:span></text:p>
        <text:p text:style-name="P25"/>
        <table:table table:name="a914aa" table:style-name="a914aa">
          <table:table-column table:style-name="a914aa.0"/>
          <table:table-row>
            <table:table-cell office:value-type="string">
              <text:p text:style-name="Normal"><text:a xlink:type="simple" xlink:href="https://shs.hal.science/halshs-05526852v1">Negation in Northwest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Matti Miestamo &amp; Ljuba Veselinova.<text:s/></text:span><text:span>Negation in the world’s languages I: Africa</text:span><text:span>, I, Language Science Press, pp.379-410, 2025, Research on comparative grammar, 978-3-96110-552-6.<text:s/></text:span><text:a xlink:type="simple" xlink:href="https://dx.doi.org/10.5281/zenodo.18233772">⟨10.5281/zenodo.18233772⟩</text:a></text:p>
              <text:p text:style-name="Normal"><text:span>Chapitre d'ouvrage</text:span></text:p>
              <text:p text:style-name="Normal"><text:a xlink:type="simple" xlink:href="https://shs.hal.science/halshs-05526852v1">halshs-05526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941v1">Les couleurs forment-elles un domaine spécifique ?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Sylvie Grand'Eury-Buron, Manuel Valentin.<text:s/></text:span><text:span>Dénominations et écritures des couleurs. Regards croisés dans les pays du Sud,</text:span><text:span>, Edul, pp.59-79, 2023, 9782384510337</text:span></text:p>
              <text:p text:style-name="Normal"><text:span>Chapitre d'ouvrage</text:span></text:p>
              <text:p text:style-name="Normal"><text:a xlink:type="simple" xlink:href="https://shs.hal.science/halshs-04333941v1">halshs-0433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902v1">A propos des proverbes concernant les fourmis en Afrique : Diversité de l'information et de leur perception</text:a></text:p>
              <text:p text:style-name="Normal"><text:a xlink:type="simple" xlink:href="https://hal.science/search/index/?q=*&amp;authFullName_s=Paulette Roulon-Doko">Paulette Roulon-Doko</text:a><text:span>,</text:span><text:a xlink:type="simple" xlink:href="https://hal.science/search/index/?q=*&amp;authFullName_s=François Malaisse">François Malaisse</text:a></text:p>
              <text:p text:style-name="Normal"><text:span>GEO-ECO-TROP N° 46/1</text:span><text:span>, Université de Liège, 2022, 1370 - 6071</text:span></text:p>
              <text:p text:style-name="Normal"><text:span>Chapitre d'ouvrage</text:span></text:p>
              <text:p text:style-name="Normal"><text:a xlink:type="simple" xlink:href="https://shs.hal.science/halshs-04333902v1">halshs-04333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074v1">Les ordalies en Pays gbaya</text:a></text:p>
              <text:p text:style-name="Normal"><text:a xlink:type="simple" xlink:href="https://hal.science/search/index/?q=*&amp;authFullName_s=Paulette Roulon-Doko">Paulette Roulon-Doko</text:a><text:span>,</text:span><text:a xlink:type="simple" xlink:href="https://hal.science/search/index/?q=*&amp;authFullName_s=Jeannette Sylvie Pilo-Atta">Jeannette Sylvie Pilo-Atta</text:a></text:p>
              <text:p text:style-name="Normal"><text:span>Les ordalies, Rituel et conduites</text:span><text:span>, 2022</text:span></text:p>
              <text:p text:style-name="Normal"><text:span>Chapitre d'ouvrage</text:span></text:p>
              <text:p text:style-name="Normal"><text:a xlink:type="simple" xlink:href="https://shs.hal.science/halshs-03922074v1">halshs-03922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393v1">Les ordalies en pays gbaya</text:a></text:p>
              <text:p text:style-name="Normal"><text:a xlink:type="simple" xlink:href="https://hal.science/search/index/?q=*&amp;authFullName_s=Paulette Roulon-Doko">Paulette Roulon-Doko</text:a><text:span>,</text:span><text:a xlink:type="simple" xlink:href="https://hal.science/search/index/?q=*&amp;authFullName_s=Jeannette Sylvie Pilo-Atta">Jeannette Sylvie Pilo-Atta</text:a></text:p>
              <text:p text:style-name="Normal"><text:span>Raymond Verdier.<text:s/></text:span><text:span>Ordalies, rituels et conduites</text:span><text:span>, 1, Mare &amp; Marin, pp.291-319, 2022, 978-2-84934-551-1</text:span></text:p>
              <text:p text:style-name="Normal"><text:span>Chapitre d'ouvrage</text:span></text:p>
              <text:p text:style-name="Normal"><text:a xlink:type="simple" xlink:href="https://shs.hal.science/halshs-03506393v1">halshs-03506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408v1">Parties du corps et métaphores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Isabelle Leblic et Bertrand Masquelier.<text:s/></text:span><text:span>Énonciation métaphorique et iconicité en contexte,</text:span><text:span>, 133-150, LACITO-publications, pp.133-150, 2021, 978-249-0768-02-8</text:span></text:p>
              <text:p text:style-name="Normal"><text:span>Chapitre d'ouvrage</text:span></text:p>
              <text:p text:style-name="Normal"><text:a xlink:type="simple" xlink:href="https://shs.hal.science/halshs-03506408v1">halshs-03506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009v1">Parties du corps et métaphores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Isabelle Leblic; Bertrand Masquelier.<text:s/></text:span><text:span>Énonciation métaphorique et iconicité en contexte</text:span><text:span>, 1,<text:s/></text:span><text:a xlink:type="simple" xlink:href="https://lacito-publications.cnrs.fr/">Lacito Publications</text:a><text:span>, pp.133-149, 2021, Anthropologie linguistique et sociale de la parole, 978-2-490768-02-8</text:span></text:p>
              <text:p text:style-name="Normal"><text:span>Chapitre d'ouvrage</text:span></text:p>
              <text:p text:style-name="Normal"><text:a xlink:type="simple" xlink:href="https://shs.hal.science/halshs-03537009v1">halshs-03537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2895v1">Imaginaire et croyances : le cas des Gbaya d’Afrique centrale Paulette Roulon-Doko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Croyances et imaginaire dans l’oralité africaine, KALBE YAMO, Théophile et Jean-Marie WOUNFA (dir.),</text:span><text:span>, A paraître</text:span></text:p>
              <text:p text:style-name="Normal"><text:span>Chapitre d'ouvrage</text:span></text:p>
              <text:p text:style-name="Normal"><text:a xlink:type="simple" xlink:href="https://shs.hal.science/halshs-03072895v1">halshs-03072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4753v1">Des bases méthodologiques essentielles : le terrain et le corpus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Linguistique du développement: Prolégomènes à un champ disciplinaire émergent. Mélanges en hommage au Professeur Henry Tourneux</text:span><text:span>, Hors série 6, , pp.37-44, 2020, MosaIques, 9782813003553</text:span></text:p>
              <text:p text:style-name="Normal"><text:span>Chapitre d'ouvrage</text:span></text:p>
              <text:p text:style-name="Normal"><text:a xlink:type="simple" xlink:href="https://shs.hal.science/halshs-03074753v1">halshs-0307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372v1">Imaginaire et croyances : le cas des Gbaya d'Afrique central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Théophile KALBE YAMO et Jean-Marie WOUNFA.<text:s/></text:span><text:span>LITTÉRATURES ORALES AFRICAINES ET CROYANCES</text:span><text:span>, 1, Editions Dinimber &amp; Larimber, pp.15-39, 2020, 978-9-9567-4598-2</text:span></text:p>
              <text:p text:style-name="Normal"><text:span>Chapitre d'ouvrage</text:span></text:p>
              <text:p text:style-name="Normal"><text:a xlink:type="simple" xlink:href="https://shs.hal.science/halshs-03506372v1">halshs-0350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35v1">L'adresse annuelle aux ancêtres chez les Gbaya de Centrafr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Emilie Guitard et Walter van Beek.<text:s/></text:span><text:span>Rites et religions dans le Bassin du lac Tchad</text:span><text:span>, 1, Karthala, pp.255-272, 2017, 978-2-81111-831-0</text:span></text:p>
              <text:p text:style-name="Normal"><text:span>Chapitre d'ouvrage</text:span></text:p>
              <text:p text:style-name="Normal"><text:a xlink:type="simple" xlink:href="https://hal.science/hal-01666835v1">hal-01666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472v1">Le numéral une catégorie sui generis à partir de l'exemple du gbaya, une langue oubanguienne isolante à très faible morphologi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Shigeki Kaji.<text:s/></text:span><text:span>Proceedings of the 8th World Congress of African Linguistics, Kyoto 2015</text:span><text:span>, Research Institute for Languages and CUltures of Asia and AFRICA (ILCAA), pp.67-76, 2017, Proceedings of the 8th World Congress of African Linguistics, Kyoto 2015, 978-4-86337-233-7</text:span></text:p>
              <text:p text:style-name="Normal"><text:span>Chapitre d'ouvrage</text:span></text:p>
              <text:p text:style-name="Normal"><text:a xlink:type="simple" xlink:href="https://shs.hal.science/halshs-01695472v1">halshs-0169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36v1">Chenilles et papillons dans l’alimentation humaine</text:a></text:p>
              <text:p text:style-name="Normal"><text:a xlink:type="simple" xlink:href="https://hal.science/search/index/?q=*&amp;authFullName_s=Paulette Roulon-Doko">Paulette Roulon-Doko</text:a><text:span>,</text:span><text:a xlink:type="simple" xlink:href="https://hal.science/search/index/?q=*&amp;authFullName_s=François Malaisse">François Malaisse</text:a><text:span>,</text:span><text:a xlink:type="simple" xlink:href="https://hal.science/search/index/?q=*&amp;authFullName_s=Georges Lognay">Georges Lognay</text:a><text:span>,</text:span><text:a xlink:type="simple" xlink:href="https://hal.science/search/index/?q=*&amp;authFullName_s=Maurizio G M. G. Paoletti">Maurizio G M. G. Paoletti</text:a></text:p>
              <text:p text:style-name="Normal"><text:span>Elisabeth Motte-Florac et Philippe Le Gall (dir.).<text:s/></text:span><text:span>Savoureux insectes, De l’aliment traditionnel à l’innovation gastronomique</text:span><text:span>, 4,<text:s/></text:span><text:a xlink:type="simple" xlink:href="http://www.pur-editions.fr">PUR et IRD</text:a><text:span>, 2016, Table des Hommes, 978-2-7535-5142-8</text:span></text:p>
              <text:p text:style-name="Normal"><text:span>Chapitre d'ouvrage</text:span></text:p>
              <text:p text:style-name="Normal"><text:a xlink:type="simple" xlink:href="https://hal.science/hal-01413736v1">hal-01413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056v1">Lexicalisation of temperature concepts in Gbaya, (an Ubanguian language of C.A.R.)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Maria Koptjevskaja Tamm.<text:s/></text:span><text:span>The Linguistics of Temperature</text:span><text:span>, John Benjamins Publishing Compagny, pp.128-150, 2015, 9789027269171</text:span></text:p>
              <text:p text:style-name="Normal"><text:span>Chapitre d'ouvrage</text:span></text:p>
              <text:p text:style-name="Normal"><text:a xlink:type="simple" xlink:href="https://shs.hal.science/halshs-01152056v1">halshs-01152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034v1">Conception et expression des émotions en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Fabienne Bader et Georgetta Cislaru.<text:s/></text:span><text:span>Cartographie des émotions, propositions linguistiques et sociolinguistiques</text:span><text:span>, Presses Sorbonne Nouvelle, 2013, 978-2-87854-592-0</text:span></text:p>
              <text:p text:style-name="Normal"><text:span>Chapitre d'ouvrage</text:span></text:p>
              <text:p text:style-name="Normal"><text:a xlink:type="simple" xlink:href="https://shs.hal.science/halshs-01152034v1">halshs-0115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468v1">Zentralafrikanisches Erzählgut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Enzyklopädie des Märchens, Handwörterbuch zur historischen und vergleichenden Erzählforschung</text:span><text:span>, Band 14, (Leferung 3), De Gruyter, pp.1295-1306, 2013, 978-3-11-033854-6</text:span></text:p>
              <text:p text:style-name="Normal"><text:span>Chapitre d'ouvrage</text:span></text:p>
              <text:p text:style-name="Normal"><text:a xlink:type="simple" xlink:href="https://hal.science/hal-01481468v1">hal-0148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483v1">Les genres féminins chez les Gbaya de Centrafr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Didier Béatrice, Antoinette Fouque et Mireille Calle-Gruber.<text:s/></text:span><text:span>Le dictionnaires universel des créatrices</text:span><text:span>, Tome1 A-G, Des femmes-Antoinette Fouque, pp.835-836, 2013, 9782721006288</text:span></text:p>
              <text:p text:style-name="Normal"><text:span>Chapitre d'ouvrage</text:span></text:p>
              <text:p text:style-name="Normal"><text:a xlink:type="simple" xlink:href="https://hal.science/hal-01481483v1">hal-01481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035v1">Le conditionnel dans une langue non tensée : le gbaya de R.C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Bres Jacques, Sophie Azzopardi et Sophie Sarrazin.<text:s/></text:span><text:span>Ultériorité dans le passé, valeurs modales, conditionnel</text:span><text:span>, 40, Peter Lang, pp.181-188, 2013, Faits de Langue, 978-3-0343-1382-7</text:span></text:p>
              <text:p text:style-name="Normal"><text:span>Chapitre d'ouvrage</text:span></text:p>
              <text:p text:style-name="Normal"><text:a xlink:type="simple" xlink:href="https://shs.hal.science/halshs-01152035v1">halshs-01152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065v1">Sous le regard des ancêtres... chez les Gbaya 'bodoe de Centrafr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Verdier Raymond, Nathalie Kalnoky et Soazich Kerneis.<text:s/></text:span><text:span>Les justices de l’invisible</text:span><text:span>, L'Harmattan, pp.463-478, 2013, Coll. Droits et Cultures, 978-2-343-00437-2</text:span></text:p>
              <text:p text:style-name="Normal"><text:span>Chapitre d'ouvrage</text:span></text:p>
              <text:p text:style-name="Normal"><text:a xlink:type="simple" xlink:href="https://shs.hal.science/halshs-01152065v1">halshs-01152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029v1">Les pronoms logophoriques en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Boyeldieu Pascal.<text:s/></text:span><text:span>Les pronoms logophoriques et discours rapporté en Afrique Centrale</text:span><text:span>, 459, Peteers, pp.110-143, 2013, SELAF, 978-90-429-2892-3</text:span></text:p>
              <text:p text:style-name="Normal"><text:span>Chapitre d'ouvrage</text:span></text:p>
              <text:p text:style-name="Normal"><text:a xlink:type="simple" xlink:href="https://shs.hal.science/halshs-01152029v1">halshs-01152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200v2">Prise en charge de la maladie en milieu traditionnel, le cas des Gbaya de Centrafrique (étude ethnolinguistique)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Rothmaler Eva, Rémi Tchokothe et Henry Tourneux.<text:s/></text:span><text:span>Man and Health in the Lake Tchad Basin / L'homme et la santé dans le bassin du lac Tchad, Proccedings of the 14th MEGA-TCHAD Conference Bayreuth 15-17 April 2010</text:span><text:span>, 27, Rüdiger Köppe, pp.168-186, 2012, Topics in Interdisciplinary African Studies, 978-3-89645-897-1</text:span></text:p>
              <text:p text:style-name="Normal"><text:span>Chapitre d'ouvrage</text:span></text:p>
              <text:p text:style-name="Normal"><text:a xlink:type="simple" xlink:href="https://shs.hal.science/halshs-00720200v2">halshs-0072020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191v1">La notion de 'migration' dans l'aire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Tourneux Henry et Noé Woïn.<text:s/></text:span><text:span>Migrations et mobilité dans le bassin du lac Tchad</text:span><text:span>, IRD, pp.543-553, 2009, Colloques et séminaires</text:span></text:p>
              <text:p text:style-name="Normal"><text:span>Chapitre d'ouvrage</text:span></text:p>
              <text:p text:style-name="Normal"><text:a xlink:type="simple" xlink:href="https://shs.hal.science/halshs-00720191v1">halshs-00720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174v1">Le statut de la parol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Ursula Baumgardt et Jean Derive.<text:s/></text:span><text:span>Littératures orales africaines. Perspectives théoriques et méthodologiques</text:span><text:span>, Karthala, pp.33-45, 2008, Tradition orale</text:span></text:p>
              <text:p text:style-name="Normal"><text:span>Chapitre d'ouvrage</text:span></text:p>
              <text:p text:style-name="Normal"><text:a xlink:type="simple" xlink:href="https://shs.hal.science/halshs-00720174v1">halshs-0072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026v1">Les marqueurs de discours en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Caron Bernard.<text:s/></text:span><text:span>Subordination, dépendance et parataxe dans les langues africaines</text:span><text:span>, Peeters, pp.63-81, 2008, Afrique et Langage 12</text:span></text:p>
              <text:p text:style-name="Normal"><text:span>Chapitre d'ouvrage</text:span></text:p>
              <text:p text:style-name="Normal"><text:a xlink:type="simple" xlink:href="https://hal.science/hal-00280026v1">hal-00280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172v1">Collecte, enquête et transcription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Derive Jean.<text:s/></text:span><text:span>Littératures orales africaines. Perspectives théoriques et méthodologiques</text:span><text:span>, Karthala, pp.273-285, 2008</text:span></text:p>
              <text:p text:style-name="Normal"><text:span>Chapitre d'ouvrage</text:span></text:p>
              <text:p text:style-name="Normal"><text:a xlink:type="simple" xlink:href="https://shs.hal.science/halshs-00720172v1">halshs-0072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843v1">Le traitement de la polysémie verbale du gbaya dans le cadre d'un dictionnaire gbaya français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Thomas Szende.<text:s/></text:span><text:span>Le français dans les dictionnaires bilingues</text:span><text:span>, Honoré Champion éditeur, pp.317-328, 2006</text:span></text:p>
              <text:p text:style-name="Normal"><text:span>Chapitre d'ouvrage</text:span></text:p>
              <text:p text:style-name="Normal"><text:a xlink:type="simple" xlink:href="https://hal.science/hal-00279843v1">hal-0027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947v1">Women'hunting in Gbaya land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Armin Prinz.<text:s/></text:span><text:span>Hunting food and drinking wine</text:span><text:span>, Lit, pp.155-163, 2006, Wiener Ethnomedizinische Reihe</text:span></text:p>
              <text:p text:style-name="Normal"><text:span>Chapitre d'ouvrage</text:span></text:p>
              <text:p text:style-name="Normal"><text:a xlink:type="simple" xlink:href="https://hal.science/hal-00511947v1">hal-0051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970v1">Le sésame en pays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C. Raimond, E. Garine et O. Langlois.<text:s/></text:span><text:span>Ressources vivrières et choix alimentaires dans le bassin du lac Tchad,</text:span><text:span>, IRD, pp.153-168, 2005</text:span></text:p>
              <text:p text:style-name="Normal"><text:span>Chapitre d'ouvrage</text:span></text:p>
              <text:p text:style-name="Normal"><text:a xlink:type="simple" xlink:href="https://hal.science/hal-00511970v1">hal-0051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11v1">Faire vivre ses noms propres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Motte-Florac E. et G. Guarisma.<text:s/></text:span><text:span>Du terrain au cognitif, Linguistique, Ethnolinguistique, Ethnosciences, à Jacqueline M.C. Thomas</text:span><text:span>, Peeters, pp.299-318, 2004, Selaf n°417</text:span></text:p>
              <text:p text:style-name="Normal"><text:span>Chapitre d'ouvrage</text:span></text:p>
              <text:p text:style-name="Normal"><text:a xlink:type="simple" xlink:href="https://hal.science/hal-00293211v1">hal-0029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02v1">Les devinettes en pays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P. Boyeldieu et P. Nougayrol.<text:s/></text:span><text:span>Langues et cultures : terrains d'Afrique, Hommage à F. Cloarec-Heiss</text:span><text:span>, Peteers, pp.121-135, 2004, Afrique et langage 7</text:span></text:p>
              <text:p text:style-name="Normal"><text:span>Chapitre d'ouvrage</text:span></text:p>
              <text:p text:style-name="Normal"><text:a xlink:type="simple" xlink:href="https://hal.science/hal-00293202v1">hal-0029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85v1">La tortue : une nourriture d'homme et un plat de choix chez les Gbaya de Centrafr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F. Aubaile, M. Bernard, P. Pasquet (dir.), La Viande, un aliment, des symboles.<text:s/></text:span><text:span>La Viande, un aliment, des symboles</text:span><text:span>, EDISUD, pp.85-95, 2004, Col. Ecologie</text:span></text:p>
              <text:p text:style-name="Normal"><text:span>Chapitre d'ouvrage</text:span></text:p>
              <text:p text:style-name="Normal"><text:a xlink:type="simple" xlink:href="https://hal.science/hal-00338885v1">hal-0033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94v1">Les parties du corps et l'expression de l'espac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Stéphane Robert.<text:s/></text:span><text:span>Perspectives synchroniques sur la grammaticalisation (Polysémie, recatégorisation et échelles syntaxiques)</text:span><text:span>, Louvain, Peteers, pp.73-86, 2003</text:span></text:p>
              <text:p text:style-name="Normal"><text:span>Chapitre d'ouvrage</text:span></text:p>
              <text:p text:style-name="Normal"><text:a xlink:type="simple" xlink:href="https://hal.science/hal-00338794v1">hal-00338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449v1">La polysémie du terme nɛ̀ en gbaya 'bodo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Stéphane Robert.<text:s/></text:span><text:span>Perspectives synchroniques sur la grammaticalisation, Polysémie, transcatégorialité et échelles syntaxiques</text:span><text:span>, Peeters, pp.217-229, 2003, Afrique et Langage 5</text:span></text:p>
              <text:p text:style-name="Normal"><text:span>Chapitre d'ouvrage</text:span></text:p>
              <text:p text:style-name="Normal"><text:a xlink:type="simple" xlink:href="https://shs.hal.science/halshs-00583449v1">halshs-00583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907v1">Les campements saisonniers chez les Gbaya de Centrafr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B. Brun, A-H Dufour, B. Picon et M-D Ribereau-Gayon.<text:s/></text:span><text:span>Cabanes, cabanons et campements, formes sociales et rapports à la nature en habitat temporaire</text:span><text:span>, Editions de Bergier, pp.145-151, 2001</text:span></text:p>
              <text:p text:style-name="Normal"><text:span>Chapitre d'ouvrage</text:span></text:p>
              <text:p text:style-name="Normal"><text:a xlink:type="simple" xlink:href="https://shs.hal.science/halshs-00649907v1">halshs-00649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936v1">Le statut des idéophones en Gbaya&amp;quot;.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E. Voeltz et C. Kilian-Hatz.<text:s/></text:span><text:span>E. Voeltz et C. Kilian-Hatz (éds.), Ideophones, John Benjamins, Typological Studies in Language n 44, Amsterdam-Philadelphie,</text:span><text:span>, Typological Studies in Language (44), John Benjamins, pp.275-301, 2001</text:span></text:p>
              <text:p text:style-name="Normal"><text:span>Chapitre d'ouvrage</text:span></text:p>
              <text:p text:style-name="Normal"><text:a xlink:type="simple" xlink:href="https://shs.hal.science/halshs-01778936v1">halshs-0177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945v1">Approche ethnolinguistique dans le domaine des techniques culinaires : l'exemple du gbaya 'bodoe de Centrafr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Robert Nicolaï.<text:s/></text:span><text:span>Leçons d'Afrique, Filiations, ruptures et reconstitution des langues, un hommage à Gabriel Manessy,</text:span><text:span>, Peeters,, pp.285-303, 2001, Coll. Afrique et langage</text:span></text:p>
              <text:p text:style-name="Normal"><text:span>Chapitre d'ouvrage</text:span></text:p>
              <text:p text:style-name="Normal"><text:a xlink:type="simple" xlink:href="https://hal.science/hal-00511945v1">hal-00511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904v1">La hiérarchie dans l'énoncé gbaya (langue oubanguienne de Centrafrique)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B. Caron.<text:s/></text:span><text:span>Topicalisation et focalisation dans les langues africaines</text:span><text:span>, Peeters, pp.115-134, 2000, Afrique et langage I</text:span></text:p>
              <text:p text:style-name="Normal"><text:span>Chapitre d'ouvrage</text:span></text:p>
              <text:p text:style-name="Normal"><text:a xlink:type="simple" xlink:href="https://shs.hal.science/halshs-00649904v1">halshs-00649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309v1">Les classifications en réseaux chez les Gbaya 'bodoe (Centrafrique)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Valentin Paul et Michèle Fruyt.<text:s/></text:span><text:span>Lexique et cognition</text:span><text:span>, Presses de l'Université de parid-Sorbonne, pp.181-190, 1999, Linguistica Palatina 4</text:span></text:p>
              <text:p text:style-name="Normal"><text:span>Chapitre d'ouvrage</text:span></text:p>
              <text:p text:style-name="Normal"><text:a xlink:type="simple" xlink:href="https://shs.hal.science/halshs-00650309v1">halshs-0065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122v1">L'étranger-voyageur : la formulation de l'autre chez les Gbaya kar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B. Grunberg et M. Lakroum.<text:s/></text:span><text:span>Histoire des métissage hors d'Europe, nouveaux mondes ? nouveaux peuples</text:span><text:span>, L'Harmattan, pp.221-226, 1999</text:span></text:p>
              <text:p text:style-name="Normal"><text:span>Chapitre d'ouvrage</text:span></text:p>
              <text:p text:style-name="Normal"><text:a xlink:type="simple" xlink:href="https://hal.science/hal-00512122v1">hal-00512122v1</text:a></text:p>
            </table:table-cell>
          </table:table-row>
        </table:table>
        <text:p text:style-name="P26"/>
        <text:p text:style-name="Heading2"><text:span text:style-name="T11">Communication dans un congrès (19)</text:span></text:p>
        <text:p text:style-name="P28"/>
        <table:table table:name="6e1ac3" table:style-name="6e1ac3">
          <table:table-column table:style-name="6e1ac3.0"/>
          <table:table-row>
            <table:table-cell office:value-type="string">
              <text:p text:style-name="Normal"><text:a xlink:type="simple" xlink:href="https://inria.hal.science/hal-05404227v1">A morpheme-based treebank for Gbaya, an Ubanguian language of Central Africa</text:a></text:p>
              <text:p text:style-name="Normal"><text:a xlink:type="simple" xlink:href="https://hal.science/search/index/?q=*&amp;authFullName_s=Paulette Roulon-Doko">Paulette Roulon-Doko</text:a><text:span>,</text:span><text:a xlink:type="simple" xlink:href="https://hal.science/search/index/?q=*&amp;authFullName_s=Sylvain Kahane">Sylvain Kahane</text:a><text:span>,</text:span><text:a xlink:type="simple" xlink:href="https://hal.science/search/index/?q=*&amp;authFullName_s=Bruno Guillaume">Bruno Guillaume</text:a></text:p>
              <text:p text:style-name="Normal"><text:span>Depling, SyntaxFest 2025 - Eighth International Conference on Dependency Linguistics</text:span><text:span>, Aug 2025, Ljubljana, Slovenia. pp.93--102</text:span></text:p>
              <text:p text:style-name="Normal"><text:span>Communication dans un congrès</text:span></text:p>
              <text:p text:style-name="Normal"><text:a xlink:type="simple" xlink:href="https://inria.hal.science/hal-05404227v1">hal-05404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395v1">Some caracteristics of gbaya ideophones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Workshop on Typology of Ideophones (WTI-2022)</text:span><text:span>, Jun 2022, en ligne, France</text:span></text:p>
              <text:p text:style-name="Normal"><text:span>Communication dans un congrès</text:span></text:p>
              <text:p text:style-name="Normal"><text:a xlink:type="simple" xlink:href="https://shs.hal.science/halshs-03922395v1">halshs-03922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389v1">Some characteristics of gbaya ideophones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Workshop on Typology of Ideophones (WTI-2022)</text:span><text:span>, York University Canada; Nagoya university, Japon, Jun 2022, en ligne, Eritrea</text:span></text:p>
              <text:p text:style-name="Normal"><text:span>Communication dans un congrès</text:span></text:p>
              <text:p text:style-name="Normal"><text:a xlink:type="simple" xlink:href="https://shs.hal.science/halshs-03922389v1">halshs-03922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361v1">Les marqueurs du discours rapporté dans deux parlers gbaya, le ɓòdòè et le yàáyùwèè</text:a></text:p>
              <text:p text:style-name="Normal"><text:a xlink:type="simple" xlink:href="https://hal.science/search/index/?q=*&amp;authFullName_s=Dui Alfred">Dui Alfred</text:a><text:span>,</text:span><text:a xlink:type="simple" xlink:href="https://hal.science/search/index/?q=*&amp;authFullName_s=Paulette Roulon-Doko">Paulette Roulon-Doko</text:a></text:p>
              <text:p text:style-name="Normal"><text:span>WOCAL 10</text:span><text:span>, WOCAL, Jun 2021, en ligne, Pays-Bas</text:span></text:p>
              <text:p text:style-name="Normal"><text:span>Communication dans un congrès</text:span></text:p>
              <text:p text:style-name="Normal"><text:a xlink:type="simple" xlink:href="https://shs.hal.science/halshs-03506361v1">halshs-03506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1723v1">Le statut des prépositions issues de noms en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SLE 2020 53rd Annual Meeting of the Societas Linguistica Europaea</text:span><text:span>, Aug 2020, Bucharest (en ligne par zoom), Roumanie</text:span></text:p>
              <text:p text:style-name="Normal"><text:span>Communication dans un congrès</text:span></text:p>
              <text:p text:style-name="Normal"><text:a xlink:type="simple" xlink:href="https://shs.hal.science/halshs-03071723v1">halshs-03071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9132v1">Comment définir la catégorie des interjections : le cas du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SLE 2019</text:span><text:span>, Aug 2019, Leipzig, Allemagne</text:span></text:p>
              <text:p text:style-name="Normal"><text:span>Communication dans un congrès</text:span></text:p>
              <text:p text:style-name="Normal"><text:a xlink:type="simple" xlink:href="https://shs.hal.science/halshs-03519132v1">halshs-03519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159v1">Le corps comme outil dans les expressions idiomatiques en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Body as Toolbox, The Grammaticalization of Body Parts in Tool Functions</text:span><text:span>, Oct 2018, Cologne, Allemagne</text:span></text:p>
              <text:p text:style-name="Normal"><text:span>Communication dans un congrès</text:span></text:p>
              <text:p text:style-name="Normal"><text:a xlink:type="simple" xlink:href="https://shs.hal.science/halshs-01929159v1">halshs-01929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949v1">Les marqueurs de position en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Workshop sur le Mouvement associé, Labex-EFL</text:span><text:span>, Dec 2018, Paris, France</text:span></text:p>
              <text:p text:style-name="Normal"><text:span>Communication dans un congrès</text:span></text:p>
              <text:p text:style-name="Normal"><text:a xlink:type="simple" xlink:href="https://shs.hal.science/halshs-03128949v1">halshs-0312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13v1">Les couleurs forment elles un domaine spécifique ? Une réflexion à partir d'une langue à tradition orale, le gbaya de RC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Les rendez-vous du Tsanga : Perception et catégorisation-dénomination Couleurs<text:s/></text:span><text:span>, Nov 2017, Nancy, France</text:span></text:p>
              <text:p text:style-name="Normal"><text:span>Communication dans un congrès</text:span></text:p>
              <text:p text:style-name="Normal"><text:a xlink:type="simple" xlink:href="https://hal.science/hal-01666813v1">hal-0166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04v1">Le mouvement associé en Gbaya (République centrafricaine)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Workshop « Espace &amp; événements : mouvement et posture associés »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666804v1">hal-0166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20v1">Les formes de politesse dans sociétés d'Afrique subsaharienne.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Journées d'études : Aux frontières de la politesse et de l’impolitesse. Approche interdisciplinaire des interactions ordinaires</text:span><text:span>, DILTEC (EA 2288); LACITO (UMR 7107); Univ- Sorbonne nouvelle-Paris"; Sorbonne Paris cité, Jun 2016, Paris, France</text:span></text:p>
              <text:p text:style-name="Normal"><text:span>Communication dans un congrès</text:span></text:p>
              <text:p text:style-name="Normal"><text:a xlink:type="simple" xlink:href="https://hal.science/hal-01413720v1">hal-0141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24v1">CE QUE LA TECHNOLOGIE A CHANGÉ DANS L'ÉLABORATION D'UNE GRAMMAIRE DE RÉFÉRENCE POUR LES LANGUES AFRICAINES ORALES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REAF 201 : Afriques cosmopolites (4ème rencontres des études africaines en France)</text:span><text:span>, GIS, Jul 2016, Paris, France</text:span></text:p>
              <text:p text:style-name="Normal"><text:span>Communication dans un congrès</text:span></text:p>
              <text:p text:style-name="Normal"><text:a xlink:type="simple" xlink:href="https://hal.science/hal-01413724v1">hal-0141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26v1">Le cas d'un site internet en langue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REAF 2016 : Afriques cosmopolites</text:span><text:span>, GIS, Jul 2016, Paris, France</text:span></text:p>
              <text:p text:style-name="Normal"><text:span>Communication dans un congrès</text:span></text:p>
              <text:p text:style-name="Normal"><text:a xlink:type="simple" xlink:href="https://hal.science/hal-01413726v1">hal-0141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32v1">L'ETHNOLINGUISTIQUE, UNE MÉTHODOLOGIE DÉVELOPPÉE PAR LE LACITO DÈS SA CRÉATION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Du terrain à la théorie : les 40 ans du LACITO</text:span><text:span>, LACITO, Nov 2016, Villejuif, France</text:span></text:p>
              <text:p text:style-name="Normal"><text:span>Communication dans un congrès</text:span></text:p>
              <text:p text:style-name="Normal"><text:a xlink:type="simple" xlink:href="https://hal.science/hal-01413732v1">hal-0141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28v1">Unknown testimonies: remembering the 2006 attacks in rural C.A.R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ISOLA 2016 : Mémoire et souvenir en Afrique et dans la diaspora</text:span><text:span>, ISOLA, University of Gainesville (Florida, USA), May 2016, Gainesville (Florida,USA), United States</text:span></text:p>
              <text:p text:style-name="Normal"><text:span>Communication dans un congrès</text:span></text:p>
              <text:p text:style-name="Normal"><text:a xlink:type="simple" xlink:href="https://hal.science/hal-01413728v1">hal-01413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429v1">Le cas du pronoms impersonnel dans une langue isolante à faible morphologie, le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Journées pronoms impersonnels humains / R-Impersonnal Pronouns</text:span><text:span>, Patricia Cabredo Hofherr (SFL - Structures formelles du langage (UMR 7023 du CNRS), Feb 2015, paris, France</text:span></text:p>
              <text:p text:style-name="Normal"><text:span>Communication dans un congrès</text:span></text:p>
              <text:p text:style-name="Normal"><text:a xlink:type="simple" xlink:href="https://shs.hal.science/halshs-01236429v1">halshs-0123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818v1">L'expression de la similarité en Gbaya (R.C.A.)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Expressions de similarité dans une perspective africaniste et typologique</text:span><text:span>, Jul 2012, Villejuif, France</text:span></text:p>
              <text:p text:style-name="Normal"><text:span>Communication dans un congrès</text:span></text:p>
              <text:p text:style-name="Normal"><text:a xlink:type="simple" xlink:href="https://shs.hal.science/halshs-00745818v1">halshs-00745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215v1">Le marqueur de négation ná en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WOCAL 7 7ème World Congress of African Linguistics</text:span><text:span>, Aug 2012, Buea, Cameroun</text:span></text:p>
              <text:p text:style-name="Normal"><text:span>Communication dans un congrès</text:span></text:p>
              <text:p text:style-name="Normal"><text:a xlink:type="simple" xlink:href="https://shs.hal.science/halshs-00745215v1">halshs-0074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960v1">Les logophoriques en gbaya, langue oubanguienne de Centrafriqu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WOCAL 4 et ACAL34, à l'University Rutgers (USA)</text:span><text:span>, Jun 2003, Rutgers-New Brunswig (New Jersey), États-Unis</text:span></text:p>
              <text:p text:style-name="Normal"><text:span>Communication dans un congrès</text:span></text:p>
              <text:p text:style-name="Normal"><text:a xlink:type="simple" xlink:href="https://hal.science/hal-00511960v1">hal-00511960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b1e2c7" table:style-name="b1e2c7">
          <table:table-column table:style-name="b1e2c7.0"/>
          <table:table-row>
            <table:table-cell office:value-type="string">
              <text:p text:style-name="Normal"><text:a xlink:type="simple" xlink:href="https://shs.hal.science/halshs-00720170v1">Statut et rôle symbolique des animaux domestiques chez des chasseurs-cueilleurs-cultivateurs : le cas des Gbaya de République Centrafricain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2007, pp.553-567</text:span></text:p>
              <text:p text:style-name="Normal"><text:span>Autre publication scientifique</text:span></text:p>
              <text:p text:style-name="Normal"><text:a xlink:type="simple" xlink:href="https://shs.hal.science/halshs-00720170v1">halshs-00720170v1</text:a></text:p>
            </table:table-cell>
          </table:table-row>
        </table:table>
        <text:p text:style-name="P32"/>
        <text:p text:style-name="Heading2"><text:span text:style-name="T13">Cours (6)</text:span></text:p>
        <text:p text:style-name="P34"/>
        <table:table table:name="8369b8" table:style-name="8369b8">
          <table:table-column table:style-name="8369b8.0"/>
          <table:table-row>
            <table:table-cell office:value-type="string">
              <text:p text:style-name="Normal"><text:a xlink:type="simple" xlink:href="https://shs.hal.science/halshs-03075096v1">Imaginaire et croyances : le cas des Gbaya d’Afrique centrale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Doctorat. France. 2020</text:span></text:p>
              <text:p text:style-name="Normal"><text:span>Cours</text:span></text:p>
              <text:p text:style-name="Normal"><text:a xlink:type="simple" xlink:href="https://shs.hal.science/halshs-03075096v1">halshs-03075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5367v1">La qualification et la notion d’idéophones, l'exemple du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Doctorat. France. 2020</text:span></text:p>
              <text:p text:style-name="Normal"><text:span>Cours</text:span></text:p>
              <text:p text:style-name="Normal"><text:a xlink:type="simple" xlink:href="https://shs.hal.science/halshs-03075367v1">halshs-03075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5346v1">Un apprentissage du langage qui prend en compte l'implicite. Le cas du Gbaya, langue oubanguienne de RCA.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Doctorat. France. 2020</text:span></text:p>
              <text:p text:style-name="Normal"><text:span>Cours</text:span></text:p>
              <text:p text:style-name="Normal"><text:a xlink:type="simple" xlink:href="https://shs.hal.science/halshs-03075346v1">halshs-03075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5359v1">Introduction sur les langues oubanguiennes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Doctoral. Introduction aux langues d'Afrique, en ligne, France. 2020</text:span></text:p>
              <text:p text:style-name="Normal"><text:span>Cours</text:span></text:p>
              <text:p text:style-name="Normal"><text:a xlink:type="simple" xlink:href="https://shs.hal.science/halshs-03075359v1">halshs-03075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5363v1">Les prédications en gbaya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Doctorat. France. 2020</text:span></text:p>
              <text:p text:style-name="Normal"><text:span>Cours</text:span></text:p>
              <text:p text:style-name="Normal"><text:a xlink:type="simple" xlink:href="https://shs.hal.science/halshs-03075363v1">halshs-03075363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666793v1">Temps, aspects, modalités en Gbaya (République Centrafricaine)</text:a></text:p>
              <text:p text:style-name="Normal"><text:a xlink:type="simple" xlink:href="https://hal.science/search/index/?q=*&amp;authFullName_s=Paulette Roulon-Doko">Paulette Roulon-Doko</text:a></text:p>
              <text:p text:style-name="Normal"><text:span>Doctorat. France. 2017</text:span></text:p>
              <text:p text:style-name="Normal"><text:span>Cours</text:span></text:p>
              <text:p text:style-name="Normal"><text:a xlink:type="simple" xlink:href="https://hal.science/cel-01666793v1">cel-01666793v1</text:a></text:p>
            </table:table-cell>
          </table:table-row>
        </table:table>
        <text:p text:style-name="P35"/>
        <text:p text:style-name="Heading2"><text:span text:style-name="T14">Vidéo (1)</text:span></text:p>
        <text:p text:style-name="P37"/>
        <table:table table:name="9d1ef7" table:style-name="9d1ef7">
          <table:table-column table:style-name="9d1ef7.0"/>
          <table:table-row>
            <table:table-cell office:value-type="string">
              <text:p text:style-name="Normal"><text:a xlink:type="simple" xlink:href="https://hal.campus-aar.fr/medihal-01332159v1">L'ethnie Gbaya 'bodoe de Centrafrique à travers le double regard d'une ethnolinguiste.</text:a></text:p>
              <text:p text:style-name="Normal"><text:a xlink:type="simple" xlink:href="https://hal.science/search/index/?q=*&amp;authFullName_s=Paulette Roulon-Doko">Paulette Roulon-Doko</text:a><text:span>,</text:span><text:a xlink:type="simple" xlink:href="https://hal.science/search/index/?q=*&amp;authFullName_s=Anne Gotman">Anne Gotman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Hélène Challulau,">Hélène Challulau,</text:a></text:p>
              <text:p text:style-name="Normal"><text:span>2003</text:span></text:p>
              <text:p text:style-name="Normal"><text:span>Vidéo</text:span></text:p>
              <text:p text:style-name="Normal"><text:a xlink:type="simple" xlink:href="https://hal.campus-aar.fr/medihal-01332159v1">medihal-01332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ette Roulon-Doko</dc:title>
    <dc:subject/>
    <dc:description>CV</dc:description>
    <dc:creator/>
    <dc:date>2026-05-23T15:43:10.000</dc:date>
    <meta:generator>PHPWord</meta:generator>
    <meta:initial-creator>CCSD</meta:initial-creator>
    <meta:creation-date>2026-05-23T15:43:10.000</meta:creation-date>
    <meta:keyword/>
    <meta:user-defined meta:name="Category"/>
    <meta:user-defined meta:name="Company"/>
    <meta:user-defined meta:name="Manager"/>
  </office:meta>
</office:document-meta>
</file>