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182" style:family="table">
      <style:table-properties style:rel-width="100" table:align="center"/>
    </style:style>
    <style:style style:name="8c9182.0" style:family="table-column">
      <style:table-column-properties style:column-width="0.00cm"/>
    </style:style>
    <style:style style:name="009ca8" style:family="table">
      <style:table-properties style:rel-width="100" table:align="center"/>
    </style:style>
    <style:style style:name="009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uta Moussail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uta-moussaileb">routa-moussail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38-9656">0000-0002-1938-96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c9182" table:style-name="8c9182">
          <table:table-column table:style-name="8c9182.0"/>
          <table:table-row>
            <table:table-cell office:value-type="string">
              <text:p text:style-name="Normal"><text:a xlink:type="simple" xlink:href="https://hal.science/hal-03672901v1">A Survey On Windows-Based Ransomware Taxonomy And Detection Mechanisms: Case Closed?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Nora Boulahia Cuppens">Nora Boulahia Cuppens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Hélène Le Bouder">Hélène Le Bouder</text:a></text:p>
              <text:p text:style-name="Normal"><text:span>ACM Computing Surveys</text:span><text:span>, 2022, 54 (6), pp.1-36.<text:s/></text:span><text:a xlink:type="simple" xlink:href="https://dx.doi.org/10.1145/3453153">⟨10.1145/3453153⟩</text:a></text:p>
              <text:p text:style-name="Normal"><text:span>Article dans une revue</text:span></text:p>
              <text:p text:style-name="Normal"><text:a xlink:type="simple" xlink:href="https://hal.science/hal-03672901v1">hal-036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48v1">Watch out! Doxware on the way…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Renzo Efrain Navas">Renzo Efrain Navas</text:a><text:span>,</text:span><text:a xlink:type="simple" xlink:href="https://hal.science/search/index/?q=*&amp;authFullName_s=Nora Cuppens">Nora Cuppens</text:a></text:p>
              <text:p text:style-name="Normal"><text:span>Journal of information security and applications</text:span><text:span>, 2020, 55, pp.102668.<text:s/></text:span><text:a xlink:type="simple" xlink:href="https://dx.doi.org/10.1016/j.jisa.2020.102668">⟨10.1016/j.jisa.2020.102668⟩</text:a></text:p>
              <text:p text:style-name="Normal"><text:span>Article dans une revue</text:span></text:p>
              <text:p text:style-name="Normal"><text:a xlink:type="simple" xlink:href="https://hal.science/hal-03132748v1">hal-0313274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009ca8" table:style-name="009ca8">
          <table:table-column table:style-name="009ca8.0"/>
          <table:table-row>
            <table:table-cell office:value-type="string">
              <text:p text:style-name="Normal"><text:a xlink:type="simple" xlink:href="https://hal.science/hal-02313656v1">Ransomware Network Traffic Analysis for Pre-Encryption Alert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Hélène Le Bouder">Hélène Le Bouder</text:a></text:p>
              <text:p text:style-name="Normal"><text:span>FPS 2019: 12th International Symposium on Foundations &amp; Practice of Security</text:span><text:span>, Nov 2019, Toulouse, France.<text:s/></text:span><text:a xlink:type="simple" xlink:href="https://dx.doi.org/10.1007/978-3-030-45371-8_2">⟨10.1007/978-3-030-45371-8_2⟩</text:a></text:p>
              <text:p text:style-name="Normal"><text:span>Communication dans un congrès</text:span></text:p>
              <text:p text:style-name="Normal"><text:a xlink:type="simple" xlink:href="https://hal.science/hal-02313656v1">hal-0231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50v1">Watch Out! Doxware on The Way…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Charles Berrti">Charles Berrti</text:a><text:span>,</text:span><text:a xlink:type="simple" xlink:href="https://hal.science/search/index/?q=*&amp;authFullName_s=Guillaume Deboisdeffre">Guillaume Deboisdeffre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Jean-Louis Lanet">Jean-Louis Lanet</text:a></text:p>
              <text:p text:style-name="Normal"><text:span>CRiSIS 2019 - 14th International Conference on Risks and Security of Internet and Systems</text:span><text:span>, Oct 2019, Hammamet, Tunisia</text:span></text:p>
              <text:p text:style-name="Normal"><text:span>Communication dans un congrès</text:span></text:p>
              <text:p text:style-name="Normal"><text:a xlink:type="simple" xlink:href="https://hal.science/hal-02313650v1">hal-023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00v1">Ransomware's Early Mitigation Mechanisms</text:a></text:p>
              <text:p text:style-name="Normal"><text:a xlink:type="simple" xlink:href="https://hal.science/search/index/?q=*&amp;authFullName_s=Routa Moussaileb">Routa Moussaileb</text:a><text:span>,</text:span><text:a xlink:type="simple" xlink:href="https://hal.science/search/index/?q=*&amp;authFullName_s=Benjamin Bouget">Benjamin Bouget</text:a><text:span>,</text:span><text:a xlink:type="simple" xlink:href="https://hal.science/search/index/?q=*&amp;authFullName_s=Aurélien Palisse">Aurélien Palisse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Nora Cuppens-Boulahia">Nora Cuppens-Boulahia</text:a><text:span>et al.</text:span></text:p>
              <text:p text:style-name="Normal"><text:span>ARES 2018 - 13th International Conference on Availability, Reliability and Security</text:span><text:span>, Aug 2018, Hambourg, Germany.<text:s/></text:span><text:a xlink:type="simple" xlink:href="https://dx.doi.org/10.1145/3230833.3234691">⟨10.1145/3230833.3234691⟩</text:a></text:p>
              <text:p text:style-name="Normal"><text:span>Communication dans un congrès</text:span></text:p>
              <text:p text:style-name="Normal"><text:a xlink:type="simple" xlink:href="https://hal.science/hal-01894500v1">hal-01894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994v1">Detection of Side Channel Attacks Based on Data Tainting in Android Systems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Routa Moussaileb">Routa Moussaileb</text:a></text:p>
              <text:p text:style-name="Normal"><text:span>SEC 2017 - 32th IFIP International Conference on ICT Systems Security and Privacy Protection</text:span><text:span>, May 2017, Rome, Italy. pp.205-218,<text:s/></text:span><text:a xlink:type="simple" xlink:href="https://dx.doi.org/10.1007/978-3-319-58469-0_14">⟨10.1007/978-3-319-58469-0_14⟩</text:a></text:p>
              <text:p text:style-name="Normal"><text:span>Communication dans un congrès</text:span></text:p>
              <text:p text:style-name="Normal"><text:a xlink:type="simple" xlink:href="https://inria.hal.science/hal-01648994v1">hal-01648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ta Moussaileb</dc:title>
    <dc:subject/>
    <dc:description>CV</dc:description>
    <dc:creator/>
    <dc:date>2026-05-20T09:10:58.000</dc:date>
    <meta:generator>PHPWord</meta:generator>
    <meta:initial-creator>CCSD</meta:initial-creator>
    <meta:creation-date>2026-05-20T09:10:58.000</meta:creation-date>
    <meta:keyword/>
    <meta:user-defined meta:name="Category"/>
    <meta:user-defined meta:name="Company"/>
    <meta:user-defined meta:name="Manager"/>
  </office:meta>
</office:document-meta>
</file>