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9e4a" style:family="table">
      <style:table-properties style:rel-width="100" table:align="center"/>
    </style:style>
    <style:style style:name="fa9e4a.0" style:family="table-column">
      <style:table-column-properties style:column-width="0.00cm"/>
    </style:style>
    <style:style style:name="3654c8" style:family="table">
      <style:table-properties style:rel-width="100" table:align="center"/>
    </style:style>
    <style:style style:name="3654c8.0" style:family="table-column">
      <style:table-column-properties style:column-width="0.00cm"/>
    </style:style>
    <style:style style:name="dbe851" style:family="table">
      <style:table-properties style:rel-width="100" table:align="center"/>
    </style:style>
    <style:style style:name="dbe8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wan Coste<text:s/></text:span><text:span text:style-name="T2">Ancienne doctorant·e dans le département des Sciences de l'éducation et de la formation de l'Université de Limoges. Enseignements de la licence au Master 1 de 2021 à 2025.Membre du Groupe de Recherche sur les Espaces Transformatifs (GRET).Membre du groupe de recherche sur l'espace transformatif du doctorat (ETF Doctorat).Membre de l'AECS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wan-coste">rowan-cos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7050-0063">0009-0009-7050-006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ncienne doctorant·e en Sciences de l'éducation et de la formation, mes recherches portent sur l'éducation populaire et la formation à la citoyenneté. J'ai participé à une recherche collaborative (recherche-avec) sur une commune rurale et péri-urbaine qui souhaite développer la démocratie participative locale et recréer du lien social de proximité. J'ai accompagné par la recherche le projet grâce aux outils de l'analyse institutionnelle (socio-clinique institutionnelle) pendant 5 ans. Le titre de ma thèse était : &amp;quot;Recherche-avec : de l'éducation populaire à la formation à la participation citoyenne, enjeux transformatifs dans les politiques publiques territoriales.&amp;quot;Depuis 2025, je continue de garder un pied dans la recherche grâce à ma participation active à un groupe de recherche sur l'espace transformatif du doctorat. Je m'intéresse particulièrement aux abandons de thèse, ayant moi-même décidée de ne pas soutenir.En parallèle, je travaille dans les collectivités territoriale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Rapport (1)</text:span></text:p>
        <text:p text:style-name="P20"/>
        <table:table table:name="fa9e4a" table:style-name="fa9e4a">
          <table:table-column table:style-name="fa9e4a.0"/>
          <table:table-row>
            <table:table-cell office:value-type="string">
              <text:p text:style-name="Normal"><text:a xlink:type="simple" xlink:href="https://hal.science/hal-05479267v1">Rapport d'analyse d'une action d'ATD Quart-Monde</text:a></text:p>
              <text:p text:style-name="Normal"><text:a xlink:type="simple" xlink:href="https://hal.science/search/index/?q=*&amp;authFullName_s=Rowan Coste">Rowan Coste</text:a><text:span>,</text:span><text:a xlink:type="simple" xlink:href="https://hal.science/search/index/?q=*&amp;authFullName_s=Gwendoline Henry-Berger">Gwendoline Henry-Berger</text:a></text:p>
              <text:p text:style-name="Normal"><text:span>ATD Quart-Monde. 2025</text:span></text:p>
              <text:p text:style-name="Normal"><text:span>Rapport</text:span></text:p>
              <text:p text:style-name="Normal"><text:a xlink:type="simple" xlink:href="https://hal.science/hal-05479267v1">hal-05479267v1</text:a></text:p>
            </table:table-cell>
          </table:table-row>
        </table:table>
        <text:p text:style-name="P21"/>
        <text:p text:style-name="Heading2"><text:span text:style-name="T10">Notice d’encyclopédie ou de dictionnaire (1)</text:span></text:p>
        <text:p text:style-name="P23"/>
        <table:table table:name="3654c8" table:style-name="3654c8">
          <table:table-column table:style-name="3654c8.0"/>
          <table:table-row>
            <table:table-cell office:value-type="string">
              <text:p text:style-name="Normal"><text:a xlink:type="simple" xlink:href="https://hal.science/hal-04904666v1">Implication professionnelle</text:a></text:p>
              <text:p text:style-name="Normal"><text:a xlink:type="simple" xlink:href="https://hal.science/search/index/?q=*&amp;authFullName_s=Rowan Coste">Rowan Coste</text:a><text:span>,</text:span><text:a xlink:type="simple" xlink:href="https://hal.science/search/index/?q=*&amp;authFullName_s=Corinne Rougerie">Corinne Rougerie</text:a></text:p>
              <text:p text:style-name="Normal"><text:span>Claire de Saint Martin ( Coord).Lexique socio-clinique Institutionnelle numérique</text:span><text:span>, 2024, https://lexiquesci.hypotheses.org/766</text:span></text:p>
              <text:p text:style-name="Normal"><text:span>Notice d’encyclopédie ou de dictionnaire</text:span></text:p>
              <text:p text:style-name="Normal"><text:a xlink:type="simple" xlink:href="https://hal.science/hal-04904666v1">hal-04904666v1</text:a></text:p>
            </table:table-cell>
          </table:table-row>
        </table:table>
        <text:p text:style-name="P24"/>
        <text:p text:style-name="Heading2"><text:span text:style-name="T11">Communication dans un congrès (1)</text:span></text:p>
        <text:p text:style-name="P26"/>
        <table:table table:name="dbe851" table:style-name="dbe851">
          <table:table-column table:style-name="dbe851.0"/>
          <table:table-row>
            <table:table-cell office:value-type="string">
              <text:p text:style-name="Normal"><text:a xlink:type="simple" xlink:href="https://hal.science/hal-05322570v1">Entre implication et engagement, des je(ux) puissants.</text:a></text:p>
              <text:p text:style-name="Normal"><text:a xlink:type="simple" xlink:href="https://hal.science/search/index/?q=*&amp;authFullName_s=Rachel Colombe">Rachel Colombe</text:a><text:span>,</text:span><text:a xlink:type="simple" xlink:href="https://hal.science/search/index/?q=*&amp;authFullName_s=Rowan Coste">Rowan Coste</text:a><text:span>,</text:span><text:a xlink:type="simple" xlink:href="https://hal.science/search/index/?q=*&amp;authFullName_s=Nelly Millet">Nelly Millet</text:a></text:p>
              <text:p text:style-name="Normal"><text:span>Engagement dans la recherche, recherches engagées, recherches sur l’engagement : que nous disent les sciences de l’éducation et de la formation ?</text:span><text:span>, Colloque Inter-AREF, Nov 2023, Nanterre, France</text:span></text:p>
              <text:p text:style-name="Normal"><text:span>Communication dans un congrès</text:span></text:p>
              <text:p text:style-name="Normal"><text:a xlink:type="simple" xlink:href="https://hal.science/hal-05322570v1">hal-053225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wan Coste</dc:title>
    <dc:subject/>
    <dc:description>CV</dc:description>
    <dc:creator/>
    <dc:date>2026-05-19T18:30:04.000</dc:date>
    <meta:generator>PHPWord</meta:generator>
    <meta:initial-creator>CCSD</meta:initial-creator>
    <meta:creation-date>2026-05-19T18:30:04.000</meta:creation-date>
    <meta:keyword/>
    <meta:user-defined meta:name="Category"/>
    <meta:user-defined meta:name="Company"/>
    <meta:user-defined meta:name="Manager"/>
  </office:meta>
</office:document-meta>
</file>