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2c1" style:family="table">
      <style:table-properties style:rel-width="100" table:align="center"/>
    </style:style>
    <style:style style:name="8702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xana BARLEA<text:s/></text:span><text:span text:style-name="T2">MAST - Département de linguistique romane et roumain, Faculté des Arts, Lettres, Langues et Sciences humaines, Aix-Marseille Univers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roxana-barlea">roxana-barlea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8702c1" table:style-name="8702c1">
          <table:table-column table:style-name="8702c1.0"/>
          <table:table-row>
            <table:table-cell office:value-type="string">
              <text:p text:style-name="Normal"><text:a xlink:type="simple" xlink:href="https://hal.science/hal-05049225v1">« AOLEU » – L’INTERJECTION IDENTITAIRE - CULTURELLE ROUMAINE PAR EXCELLENCE ?</text:a></text:p>
              <text:p text:style-name="Normal"><text:a xlink:type="simple" xlink:href="https://hal.science/search/index/?q=*&amp;authFullName_s=Roxana-Magdalena Bârlea">Roxana-Magdalena Bârlea</text:a></text:p>
              <text:p text:style-name="Normal"><text:span>Synergy</text:span><text:span>, 2024, 20 (2), pp.274-288.<text:s/></text:span><text:a xlink:type="simple" xlink:href="https://dx.doi.org/10.24818/syn/2024/20/2.10">⟨10.24818/syn/2024/20/2.10⟩</text:a></text:p>
              <text:p text:style-name="Normal"><text:span>Article dans une revue</text:span></text:p>
              <text:p text:style-name="Normal"><text:a xlink:type="simple" xlink:href="https://hal.science/hal-05049225v1">hal-05049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xana BARLEA</dc:title>
    <dc:subject/>
    <dc:description>CV</dc:description>
    <dc:creator/>
    <dc:date>2026-05-16T00:17:10.000</dc:date>
    <meta:generator>PHPWord</meta:generator>
    <meta:initial-creator>CCSD</meta:initial-creator>
    <meta:creation-date>2026-05-16T00:17:10.000</meta:creation-date>
    <meta:keyword/>
    <meta:user-defined meta:name="Category"/>
    <meta:user-defined meta:name="Company"/>
    <meta:user-defined meta:name="Manager"/>
  </office:meta>
</office:document-meta>
</file>