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0468" style:family="table">
      <style:table-properties style:rel-width="100" table:align="center"/>
    </style:style>
    <style:style style:name="360468.0" style:family="table-column">
      <style:table-column-properties style:column-width="0.00cm"/>
    </style:style>
    <style:style style:name="da0a51" style:family="table">
      <style:table-properties style:rel-width="100" table:align="center"/>
    </style:style>
    <style:style style:name="da0a51.0" style:family="table-column">
      <style:table-column-properties style:column-width="0.00cm"/>
    </style:style>
    <style:style style:name="2904f8" style:family="table">
      <style:table-properties style:rel-width="100" table:align="center"/>
    </style:style>
    <style:style style:name="2904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a Ilasca<text:s/></text:span><text:span text:style-name="T2">Maitresse de conférencesUniversité de Tou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LASCA, Roxana, &amp;quot;¿Sueñan los escritores con obras electrónicas? La experiencia transmedial en<text:s/></text:span><text:span text:style-name="T5">Alba Cromm</text:span><text:span text:style-name="T6"><text:s/>de Vicente Luis Mora&amp;quot;,<text:s/></text:span><text:span text:style-name="T7">Texto Digital</text:span><text:span text:style-name="T8">, v. 11, n. 1, p. 209-225, jul. 2015. ISSN 1807-9288. Disponível em: &amp;lt;</text:span><text:a xlink:type="simple" xlink:href="https://periodicos.ufsc.br/index.php/textodigital/article/view/1807-9288.2015v11n1p209/29776">https://periodicos.ufsc.br/index.php/textodigital/article/view/1807-9288.2015v11n1p209/29776</text:a><text:span text:style-name="T9">&amp;gt;.</text:span></text:p>
        <text:p text:style-name="P14"/>
        <text:p text:style-name="Heading2"><text:span text:style-name="T10">Publications</text:span></text:p>
        <text:p text:style-name="P16"/>
        <text:p text:style-name="P17"/>
        <text:p text:style-name="Heading2"><text:span text:style-name="T11">Article dans une revue (9)</text:span></text:p>
        <text:p text:style-name="P19"/>
        <table:table table:name="360468" table:style-name="360468">
          <table:table-column table:style-name="360468.0"/>
          <table:table-row>
            <table:table-cell office:value-type="string">
              <text:p text:style-name="Normal"><text:a xlink:type="simple" xlink:href="https://hal.science/hal-04972425v1">Escrituras híbridas de una memoria familiar en &amp;quot;Los cuerpos partidos&amp;quot; de Álex Chico, &amp;quot;Feria&amp;quot; de Ana Iris Simón y &amp;quot;Lo demás es aire&amp;quot; de Juan Gómez Bárcena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Monteagudo : : Revista de literatura española, hispanoamericana y teoría de la literatura</text:span><text:span>, 2025, 30, pp.185-202</text:span></text:p>
              <text:p text:style-name="Normal"><text:span>Article dans une revue</text:span></text:p>
              <text:p text:style-name="Normal"><text:a xlink:type="simple" xlink:href="https://hal.science/hal-04972425v1">hal-0497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86v1">«El legado femenino de una genealogía rural : disrupciones temporales en 'Las herederas' de Aixa de la Cruz»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Impossibilia. Revista Internacional de Estudios Literarios</text:span><text:span>, 2025, 30, https://revistaseug.ugr.es/index.php/impossibilia/article/view/33678</text:span></text:p>
              <text:p text:style-name="Normal"><text:span>Article dans une revue</text:span></text:p>
              <text:p text:style-name="Normal"><text:a xlink:type="simple" xlink:href="https://hal.science/hal-05305486v1">hal-0530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588v1">Pintar con palabras y escribir con imágenes: hacia una estética de la sinestesia en &amp;quot;La caída de Madrid&amp;quot; de Rafael Chirbes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NARRAPLUS. Narrativa Española Contemporánea</text:span><text:span>, 2025, in DI BENEDETTO, Christine et SAGNES-ALEM, Nathalie (coord.), Narraplus, N°8 – Rafael Chirbes – Journée d’Étude "La caída de Madrid", 8, pp.97-115</text:span></text:p>
              <text:p text:style-name="Normal"><text:span>Article dans une revue</text:span></text:p>
              <text:p text:style-name="Normal"><text:a xlink:type="simple" xlink:href="https://hal.science/hal-04918588v1">hal-0491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33v1">Mutaciones en la narrativa: de la fragmentación posmoderna a la poética reticular en las obras de J. Carrión, A. Fernández Mallo y V. L. Mora »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América sin Nombre</text:span><text:span>, 2020, Perspectivas sobre el futuro de la narrativa hispánica: ensayos y testimonios, Cuadernos de América sin Nombre (45), p. 145-172</text:span></text:p>
              <text:p text:style-name="Normal"><text:span>Article dans une revue</text:span></text:p>
              <text:p text:style-name="Normal"><text:a xlink:type="simple" xlink:href="https://hal.science/hal-02470433v1">hal-0247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71v1">La narrativa expandida de Jorge Carrión y Agustín Fernández Mallo: prácticas intermediales en la época postdigital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ILCEA: Revue de l’Institut des langues et cultures d'Europe, Amérique, Afrique, Asie et Australie<text:s/></text:span><text:span>, 2019, 35,<text:s/></text:span><text:a xlink:type="simple" xlink:href="https://dx.doi.org/10.4000/ilcea.6171">⟨10.4000/ilcea.6171⟩</text:a></text:p>
              <text:p text:style-name="Normal"><text:span>Article dans une revue</text:span></text:p>
              <text:p text:style-name="Normal"><text:a xlink:type="simple" xlink:href="https://hal.science/hal-02470371v1">hal-0247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508v1">L’œuvre hybride de Jorge Carrión : la page face à l’écran dans Crónica de viaje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Babel : Littératures plurielles</text:span><text:span>, 2016,<text:s/></text:span><text:a xlink:type="simple" xlink:href="https://dx.doi.org/10.4000/babel.4447">⟨10.4000/babel.4447⟩</text:a></text:p>
              <text:p text:style-name="Normal"><text:span>Article dans une revue</text:span></text:p>
              <text:p text:style-name="Normal"><text:a xlink:type="simple" xlink:href="https://hal.science/hal-01963508v1">hal-0196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16v1">Agustín Fernández Mallo et le texte palimpseste : le remake littéraire et la question de l'identité de l'oeuvre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Textes &amp; Contextes</text:span><text:span>, 2016</text:span></text:p>
              <text:p text:style-name="Normal"><text:span>Article dans une revue</text:span></text:p>
              <text:p text:style-name="Normal"><text:a xlink:type="simple" xlink:href="https://hal.science/hal-01950916v1">hal-0195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36v1">¿Sueñan los escritores con obras electrónicas? La experiencia transmedial en Alba Cromm de Vicente Luis Mora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Texto Digital</text:span><text:span>, 2015, 11 (1), pp.209.<text:s/></text:span><text:a xlink:type="simple" xlink:href="https://dx.doi.org/10.5007/1807-9288.2015v11n1p209">⟨10.5007/1807-9288.2015v11n1p209⟩</text:a></text:p>
              <text:p text:style-name="Normal"><text:span>Article dans une revue</text:span></text:p>
              <text:p text:style-name="Normal"><text:a xlink:type="simple" xlink:href="https://hal.science/hal-01950936v1">hal-0195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08v1">« L’œuvre narrative d’Agustín Fernández Mallo ou le laboratoire du réel »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Hispanística XX</text:span><text:span>, 2012, 30, pp.217-229</text:span></text:p>
              <text:p text:style-name="Normal"><text:span>Article dans une revue</text:span></text:p>
              <text:p text:style-name="Normal"><text:a xlink:type="simple" xlink:href="https://hal.science/hal-05305408v1">hal-05305408v1</text:a></text:p>
            </table:table-cell>
          </table:table-row>
        </table:table>
        <text:p text:style-name="P20"/>
        <text:p text:style-name="Heading2"><text:span text:style-name="T12">Chapitre d'ouvrage (8)</text:span></text:p>
        <text:p text:style-name="P22"/>
        <table:table table:name="da0a51" table:style-name="da0a51">
          <table:table-column table:style-name="da0a51.0"/>
          <table:table-row>
            <table:table-cell office:value-type="string">
              <text:p text:style-name="Normal"><text:a xlink:type="simple" xlink:href="https://hal.science/hal-05305454v1">«(Re)escritura simbiótica del mito del paraíso terrenal en la novela 'Brilla, mar del Edén' de Andrés Ibáñez»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Marie Gourgues, Caroline Mena, Gregoria Palomar (dir.), Figurations et transfigurations de la Terre Promise dans la fiction espagnole contemporaine (XIX-XX-XXIèmes siècles), Binges, Orbis Tertius</text:span><text:span>, inPress</text:span></text:p>
              <text:p text:style-name="Normal"><text:span>Chapitre d'ouvrage</text:span></text:p>
              <text:p text:style-name="Normal"><text:a xlink:type="simple" xlink:href="https://hal.science/hal-05305454v1">hal-0530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55v1">Escritura del exceso y excesos de la escritura en la novela &amp;quot;Lectura fácil&amp;quot; de Cristina Morales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Comares.<text:s/></text:span><text:span>Alberdi Urkizu, Carmen, Arregui Barragán, Natalia (éds.), L’excès dans la littérature (ultra)contemporaine, p. 157-169</text:span><text:span>, 2025, 978-84-1380-444-6.<text:s/></text:span><text:a xlink:type="simple" xlink:href="https://dx.doi.org/10.55323/978-84-1380-444-6">⟨10.55323/978-84-1380-444-6⟩</text:a></text:p>
              <text:p text:style-name="Normal"><text:span>Chapitre d'ouvrage</text:span></text:p>
              <text:p text:style-name="Normal"><text:a xlink:type="simple" xlink:href="https://hal.science/hal-05261955v1">hal-0526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96v1">Dossier CAPES BAC + 3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CAPES Espagnol L3 session 2026. De la fin du Franquisme à la Transition démocratique : 'La caída de Madrid' de Rafael Chirbes; dir. Anne Lanquette</text:span><text:span>, Ellipses, 2025</text:span></text:p>
              <text:p text:style-name="Normal"><text:span>Chapitre d'ouvrage</text:span></text:p>
              <text:p text:style-name="Normal"><text:a xlink:type="simple" xlink:href="https://hal.science/hal-05512896v1">hal-0551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33v1">« Técnicas de construcción del retrato en el siglo XXI: de lo fragmentario a lo reticular en la novela Fred Cabeza de Vaca de Vicente Luis Mora »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Portrait et autoportrait dans la fiction espagnole contemporaine</text:span><text:span>, Orbis Tertius, 2022, 978-2-36783-209-8</text:span></text:p>
              <text:p text:style-name="Normal"><text:span>Chapitre d'ouvrage</text:span></text:p>
              <text:p text:style-name="Normal"><text:a xlink:type="simple" xlink:href="https://hal.science/hal-04089933v1">hal-040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15v1">Mutaciones en la narrativa contemporánea: el arte y la escritura biográfica en la novela &amp;quot;Fred Cabeza de Vaca&amp;quot; de Vicente Luis Mora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Reboul Díaz, A.-M. &amp; Martínez, P. (dir.), Creación e intermediación en las ficciones contemporáneas del artista, Visor Libros</text:span><text:span>, 2022</text:span></text:p>
              <text:p text:style-name="Normal"><text:span>Chapitre d'ouvrage</text:span></text:p>
              <text:p text:style-name="Normal"><text:a xlink:type="simple" xlink:href="https://hal.science/hal-03761815v1">hal-0376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33v1">Técnicas de fragmentación en la narrativa española contemporánea: hacia una poética reticular en las obras de Agustín Fernández Mallo y Vicente Luis Mora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T. Gómez Trueba et R. Venzon (éds.), Grietas. Estudios sobre fragmentarismo y narrativa contemporánea, Berlin, Peter Lang</text:span><text:span>, 2022</text:span></text:p>
              <text:p text:style-name="Normal"><text:span>Chapitre d'ouvrage</text:span></text:p>
              <text:p text:style-name="Normal"><text:a xlink:type="simple" xlink:href="https://hal.science/hal-03765033v1">hal-037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05v1">Propuestas estéticas para el siglo XXI en las novelas Nadia de Robert Juan-Cantavella y Fred Cabeza de Vaca de Vicente Luis Mora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Formas precarias en las literaturas hispánicas del siglo XXI</text:span><text:span>, Peter Lang, 2022, 978-3-631-84458-8.<text:s/></text:span><text:a xlink:type="simple" xlink:href="https://dx.doi.org/10.3726/b19246">⟨10.3726/b19246⟩</text:a></text:p>
              <text:p text:style-name="Normal"><text:span>Chapitre d'ouvrage</text:span></text:p>
              <text:p text:style-name="Normal"><text:a xlink:type="simple" xlink:href="https://hal.science/hal-04089905v1">hal-040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896v1">La poética reticular de Jorge Carrión, Agustín Fernández Mallo y Vicente Luis Mora: del fragmento al proyecto mutante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Anomalía viral en los genes de la ficción (coords. Mihai Iacob/Adolfo R. Posada)</text:span><text:span>, 2018</text:span></text:p>
              <text:p text:style-name="Normal"><text:span>Chapitre d'ouvrage</text:span></text:p>
              <text:p text:style-name="Normal"><text:a xlink:type="simple" xlink:href="https://hal.science/hal-01950896v1">hal-01950896v1</text:a></text:p>
            </table:table-cell>
          </table:table-row>
        </table:table>
        <text:p text:style-name="P23"/>
        <text:p text:style-name="Heading2"><text:span text:style-name="T13">Thèse (1)</text:span></text:p>
        <text:p text:style-name="P25"/>
        <table:table table:name="2904f8" table:style-name="2904f8">
          <table:table-column table:style-name="2904f8.0"/>
          <table:table-row>
            <table:table-cell office:value-type="string">
              <text:p text:style-name="Normal"><text:a xlink:type="simple" xlink:href="https://theses.hal.science/tel-01474334v1">Le réseau mutant : propositions d’une nouvelle (post)poétique narrative dans les oeuvres de Jorge Carrión, Agustín Fernández Mallo et Vicente Luis Mora</text:a></text:p>
              <text:p text:style-name="Normal"><text:a xlink:type="simple" xlink:href="https://hal.science/search/index/?q=*&amp;authFullName_s=Roxana Gacea Ilasca">Roxana Gacea Ilasca</text:a></text:p>
              <text:p text:style-name="Normal"><text:span>Littératures. Université Grenoble Alpe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74334v1">tel-01474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a Ilasca</dc:title>
    <dc:subject/>
    <dc:description>CV</dc:description>
    <dc:creator/>
    <dc:date>2026-05-02T11:25:09.000</dc:date>
    <meta:generator>PHPWord</meta:generator>
    <meta:initial-creator>CCSD</meta:initial-creator>
    <meta:creation-date>2026-05-02T11:25:09.000</meta:creation-date>
    <meta:keyword/>
    <meta:user-defined meta:name="Category"/>
    <meta:user-defined meta:name="Company"/>
    <meta:user-defined meta:name="Manager"/>
  </office:meta>
</office:document-meta>
</file>