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f778" style:family="table">
      <style:table-properties style:rel-width="100" table:align="center"/>
    </style:style>
    <style:style style:name="64f778.0" style:family="table-column">
      <style:table-column-properties style:column-width="0.00cm"/>
    </style:style>
    <style:style style:name="da9cfa" style:family="table">
      <style:table-properties style:rel-width="100" table:align="center"/>
    </style:style>
    <style:style style:name="da9c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xane Bonnardel Mi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xane-bonnardel-mira">roxane-bonnardel-mi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4776-0072">0009-0000-4776-007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Situation actuelle</text:span><text:span text:style-name="T7"><text:s/>: docteure et agrégée, chercheuse postdoctorale à l’Université de Padoue</text:span></text:p>
        <text:p text:style-name="P15"><text:span text:style-name="T8">Thèmes de recherche</text:span><text:span text:style-name="T9">: contrôle des mobilités, histoire sociale des interactions administratives, policing de l’ordre urbain, histoire du sentiment d’insécurité et du désir de porter les armes, cultures et imaginaires urbains, cartographie historique.</text:span></text:p>
        <text:p text:style-name="P18"><text:span text:style-name="T10">Emplois</text:span></text:p>
        <text:p text:style-name="P20"><text:span text:style-name="T11">2024-2026 :<text:tab/>Chercheuse postdoctorale au sein du projet ERC « Euguns, a continent disarmed ? », Université de Padoue</text:span></text:p>
        <text:p text:style-name="P22"><text:span text:style-name="T12">2023-2024<text:tab/>: Attachée Temporaire d’Enseignement et de Recherche, Université de Tours</text:span></text:p>
        <text:p text:style-name="P24"><text:span text:style-name="T13">2020-2023<text:s text:c="2"/>: Contrat doctoral, Université de Tours,Directrice de thèse : Stéphanie Sauget</text:span></text:p>
        <text:p text:style-name="P26"><text:span text:style-name="T14">Sujet de thèse</text:span><text:span text:style-name="T15"><text:s/>: Arrivées irrégulières. Les étrangers et le contrôle des mobilités à Paris (années 1880-années 1920), thèse soutenue le 17 janvier 2025.</text:span></text:p>
        <text:p text:style-name="P29"><text:a xlink:type="simple" xlink:href="https://unipd.academia.edu/RoxaneBonnardelMira">lien vers une partie de mes publications et communications</text:a></text:p>
        <text:p text:style-name="P30"/>
        <text:p text:style-name="Heading2"><text:span text:style-name="T16">Publications</text:span></text:p>
        <text:p text:style-name="P32"/>
        <text:p text:style-name="P33"/>
        <text:p text:style-name="Heading2"><text:span text:style-name="T17">Article dans une revue (4)</text:span></text:p>
        <text:p text:style-name="P35"/>
        <table:table table:name="64f778" table:style-name="64f778">
          <table:table-column table:style-name="64f778.0"/>
          <table:table-row>
            <table:table-cell office:value-type="string">
              <text:p text:style-name="Normal"><text:a xlink:type="simple" xlink:href="https://hal.science/hal-04984829v1">Migrants, intermediaries and police agents in 1920s Paris. The rise of a European market in regularisation</text:a></text:p>
              <text:p text:style-name="Normal"><text:a xlink:type="simple" xlink:href="https://hal.science/search/index/?q=*&amp;authFullName_s=Roxane Bonnardel Mira">Roxane Bonnardel Mira</text:a></text:p>
              <text:p text:style-name="Normal"><text:span>Crime, Histoire &amp; Sociétés/Crime, History &amp; Societies</text:span><text:span>, 2024, 28 (1), pp.5-29.<text:s/></text:span><text:a xlink:type="simple" xlink:href="https://dx.doi.org/10.4000/12a7g">⟨10.4000/12a7g⟩</text:a></text:p>
              <text:p text:style-name="Normal"><text:span>Article dans une revue</text:span></text:p>
              <text:p text:style-name="Normal"><text:a xlink:type="simple" xlink:href="https://hal.science/hal-04984829v1">hal-0498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011v1">Les « nuits russes » de Montmartre dans les années 1920. Acteurs et coulisses de la marchandisation d’un imaginaire cosmopolite</text:a></text:p>
              <text:p text:style-name="Normal"><text:a xlink:type="simple" xlink:href="https://hal.science/search/index/?q=*&amp;authFullName_s=Roxane Bonnardel Mira">Roxane Bonnardel Mira</text:a></text:p>
              <text:p text:style-name="Normal"><text:span>Histoire urbaine</text:span><text:span>, 2024, 69, pp.93-113</text:span></text:p>
              <text:p text:style-name="Normal"><text:span>Article dans une revue</text:span></text:p>
              <text:p text:style-name="Normal"><text:a xlink:type="simple" xlink:href="https://hal.science/hal-05158011v1">hal-0515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800v1">Les étrangers et la culture publicitaire. Effets des mobilités et migrations dans les pratiques publicitaires parisiennes (fin du XIXe siècle – années 1920)</text:a></text:p>
              <text:p text:style-name="Normal"><text:a xlink:type="simple" xlink:href="https://hal.science/search/index/?q=*&amp;authFullName_s=Roxane Bonnardel Mira">Roxane Bonnardel Mira</text:a></text:p>
              <text:p text:style-name="Normal"><text:span>Sociétés &amp; Représentations</text:span><text:span>, 2022, N° 54 (2), pp.75-98.<text:s/></text:span><text:a xlink:type="simple" xlink:href="https://dx.doi.org/10.3917/sr.054.0075">⟨10.3917/sr.054.0075⟩</text:a></text:p>
              <text:p text:style-name="Normal"><text:span>Article dans une revue</text:span></text:p>
              <text:p text:style-name="Normal"><text:a xlink:type="simple" xlink:href="https://hal.science/hal-04984800v1">hal-0498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820v1">Nouvelles pratiques de l’affichage commercial et recomposition de la culture urbaine parisienne à la fin du xixe siècle</text:a></text:p>
              <text:p text:style-name="Normal"><text:a xlink:type="simple" xlink:href="https://hal.science/search/index/?q=*&amp;authFullName_s=Roxane Bonnardel Mira">Roxane Bonnardel Mira</text:a></text:p>
              <text:p text:style-name="Normal"><text:span>Revue d’histoire du XIXe siècle</text:span><text:span>, 2021, 63, pp.181-204.<text:s/></text:span><text:a xlink:type="simple" xlink:href="https://dx.doi.org/10.4000/rh19.7925">⟨10.4000/rh19.7925⟩</text:a></text:p>
              <text:p text:style-name="Normal"><text:span>Article dans une revue</text:span></text:p>
              <text:p text:style-name="Normal"><text:a xlink:type="simple" xlink:href="https://hal.science/hal-04984820v1">hal-04984820v1</text:a></text:p>
            </table:table-cell>
          </table:table-row>
        </table:table>
        <text:p text:style-name="P36"/>
        <text:p text:style-name="Heading2"><text:span text:style-name="T18">Chapitre d'ouvrage (2)</text:span></text:p>
        <text:p text:style-name="P38"/>
        <table:table table:name="da9cfa" table:style-name="da9cfa">
          <table:table-column table:style-name="da9cfa.0"/>
          <table:table-row>
            <table:table-cell office:value-type="string">
              <text:p text:style-name="Normal"><text:a xlink:type="simple" xlink:href="https://hal.science/hal-05325588v1">« How the poor die ». Identifications et trajectoires posthumes des cadavres étrangers à Paris, fin XIXe siècle – début XXe siècle</text:a></text:p>
              <text:p text:style-name="Normal"><text:a xlink:type="simple" xlink:href="https://hal.science/search/index/?q=*&amp;authFullName_s=Roxane Bonnardel Mira">Roxane Bonnardel Mira</text:a></text:p>
              <text:p text:style-name="Normal"><text:span>Presses universitaires de Provence.<text:s/></text:span><text:span>Anne Carol et Elisabeth Anstett (dir.), Cadavres et pauvreté. Funérailles, dénuement et précarité en Europe du XVIIIe siècle à nos jours</text:span><text:span>, pp.109-134, 2025</text:span></text:p>
              <text:p text:style-name="Normal"><text:span>Chapitre d'ouvrage</text:span></text:p>
              <text:p text:style-name="Normal"><text:a xlink:type="simple" xlink:href="https://hal.science/hal-05325588v1">hal-0532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086v1">« Disparus en ville. Étrangers à Paris en quête d’anonymat à l’épreuve de l’avis de recherche au début du XXe siècle »</text:a></text:p>
              <text:p text:style-name="Normal"><text:a xlink:type="simple" xlink:href="https://hal.science/search/index/?q=*&amp;authFullName_s=Roxane Bonnardel Mira">Roxane Bonnardel Mira</text:a></text:p>
              <text:p text:style-name="Normal"><text:span>Presses universitaires François Rabelais.<text:s/></text:span><text:span>Stéphanie Sauget et Robert Beck (dir.), Se promener, se perdre en ville</text:span><text:span>, pp.119-136, 2025</text:span></text:p>
              <text:p text:style-name="Normal"><text:span>Chapitre d'ouvrage</text:span></text:p>
              <text:p text:style-name="Normal"><text:a xlink:type="simple" xlink:href="https://hal.science/hal-05361086v1">hal-05361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xane Bonnardel Mira</dc:title>
    <dc:subject/>
    <dc:description>CV</dc:description>
    <dc:creator/>
    <dc:date>2026-03-16T17:18:28.000</dc:date>
    <meta:generator>PHPWord</meta:generator>
    <meta:initial-creator>CCSD</meta:initial-creator>
    <meta:creation-date>2026-03-16T17:18:28.000</meta:creation-date>
    <meta:keyword/>
    <meta:user-defined meta:name="Category"/>
    <meta:user-defined meta:name="Company"/>
    <meta:user-defined meta:name="Manager"/>
  </office:meta>
</office:document-meta>
</file>