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85aa" style:family="table">
      <style:table-properties style:rel-width="100" table:align="center"/>
    </style:style>
    <style:style style:name="6485aa.0" style:family="table-column">
      <style:table-column-properties style:column-width="0.00cm"/>
    </style:style>
    <style:style style:name="b102c5" style:family="table">
      <style:table-properties style:rel-width="100" table:align="center"/>
    </style:style>
    <style:style style:name="b102c5.0" style:family="table-column">
      <style:table-column-properties style:column-width="0.00cm"/>
    </style:style>
    <style:style style:name="fa6d66" style:family="table">
      <style:table-properties style:rel-width="100" table:align="center"/>
    </style:style>
    <style:style style:name="fa6d66.0" style:family="table-column">
      <style:table-column-properties style:column-width="0.00cm"/>
    </style:style>
    <style:style style:name="3a3a29" style:family="table">
      <style:table-properties style:rel-width="100" table:align="center"/>
    </style:style>
    <style:style style:name="3a3a29.0" style:family="table-column">
      <style:table-column-properties style:column-width="0.00cm"/>
    </style:style>
    <style:style style:name="4d993d" style:family="table">
      <style:table-properties style:rel-width="100" table:align="center"/>
    </style:style>
    <style:style style:name="4d9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e Hamery<text:s/></text:span><text:span text:style-name="T2">Professeure, 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xane-hamery">roxane-ham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589-6537">0009-0004-3589-65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691537">0836915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oxane Hamery est Professeure en études cinématographiques à l'université Rennes 2. Elle est spécialiste en histoire du cinéma.Ses travaux portent les usages sociaux du cinéma. Après une thèse consacré au réalisateur de films scientifiques, Jean Painlevé, elle a travaillé sur l'histoire des emplois du cinéma dans l'éducation populaire. Ses recherches plus récentes abordent l'histoire du public, plus particulièrement les liens entre jeunesse et cinéma. Elle a consacré un ouvrage et plusieurs articles aux théories de l'influence criminogène du cinéma, à l'histoire des séances et des films spécialisés pour la jeunesse. Elle s'intéresse actuellement à l'histoire des pratiques cinématographiques amateures des jeunes (pratiques autonomes ou films d'ateliers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6485aa" table:style-name="6485aa">
          <table:table-column table:style-name="6485aa.0"/>
          <table:table-row>
            <table:table-cell office:value-type="string">
              <text:p text:style-name="Normal"><text:a xlink:type="simple" xlink:href="https://univ-rennes2.hal.science/hal-05422463v1">Faire des films avec des jeunes : méthodes pédagogiques et modèles de réalisation fondateurs (1950-1970)</text:a></text:p>
              <text:p text:style-name="Normal"><text:a xlink:type="simple" xlink:href="https://hal.science/search/index/?q=*&amp;authFullName_s=Roxane Hamery">Roxane Hamery</text:a></text:p>
              <text:p text:style-name="Normal"><text:span>Double Jeu : Théâtre / Cinéma</text:span><text:span>, 2025, 22, pp.91-100.<text:s/></text:span><text:a xlink:type="simple" xlink:href="https://dx.doi.org/10.4000/155qx">⟨10.4000/155qx⟩</text:a></text:p>
              <text:p text:style-name="Normal"><text:span>Article dans une revue</text:span></text:p>
              <text:p text:style-name="Normal"><text:a xlink:type="simple" xlink:href="https://univ-rennes2.hal.science/hal-05422463v1">hal-054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84v1">Les ciné-clubs : lieux d’incubation de l’éducation cinématographique en France (1945–1968)</text:a></text:p>
              <text:p text:style-name="Normal"><text:a xlink:type="simple" xlink:href="https://hal.science/search/index/?q=*&amp;authFullName_s=Roxane Hamery">Roxane Hamery</text:a></text:p>
              <text:p text:style-name="Normal"><text:span>Nouvelles vues. Revue sur les pratiques et les théories du cinéma au Québec</text:span><text:span>, 2024, 23-24</text:span></text:p>
              <text:p text:style-name="Normal"><text:span>Article dans une revue</text:span></text:p>
              <text:p text:style-name="Normal"><text:a xlink:type="simple" xlink:href="https://hal.science/hal-04835184v1">hal-048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14v1">L'histoire du cinéma par celles et ceux qui la font : portraits, pratiques et transmission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Gaël Peton">Gaël Peton</text:a><text:span>,</text:span><text:a xlink:type="simple" xlink:href="https://hal.science/search/index/?q=*&amp;authFullName_s=Anthony Rescigno">Anthony Rescigno</text:a><text:span>,</text:span><text:a xlink:type="simple" xlink:href="https://hal.science/search/index/?q=*&amp;authFullName_s=Léo Souillés-Debats">Léo Souillés-Debats</text:a></text:p>
              <text:p text:style-name="Normal"><text:span>1895 revue d’histoire du cinéma</text:span><text:span>, 2023, 100, pp.155-196</text:span></text:p>
              <text:p text:style-name="Normal"><text:span>Article dans une revue</text:span></text:p>
              <text:p text:style-name="Normal"><text:a xlink:type="simple" xlink:href="https://hal.science/hal-04482314v1">hal-044823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684v1">Maria Ida Bernabei, Un’emozione puramente visuale. Films scientifici tra sperimentazione e avanguardia, Siracuse, LetteraVentidue</text:a></text:p>
              <text:p text:style-name="Normal"><text:a xlink:type="simple" xlink:href="https://hal.science/search/index/?q=*&amp;authFullName_s=Roxane Hamery">Roxane Hamery</text:a></text:p>
              <text:p text:style-name="Normal"><text:span>1895 revue d’histoire du cinéma</text:span><text:span>, 2022, 9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5346684v1">hal-053466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84v1">Rien ne permet de prouver que les films violents aient une influence sur la jeunesse</text:a></text:p>
              <text:p text:style-name="Normal"><text:a xlink:type="simple" xlink:href="https://hal.science/search/index/?q=*&amp;authFullName_s=Roxane Hamery">Roxane Hamery</text:a></text:p>
              <text:p text:style-name="Normal"><text:span>Philosophie magazine</text:span><text:span>, 2021, https://www.philomag.com/articles/roxane-hamery-rien-ne-permet-de-prouver-que-les-films-violents-aient-une-mauvaise</text:span></text:p>
              <text:p text:style-name="Normal"><text:span>Article dans une revue</text:span></text:p>
              <text:p text:style-name="Normal"><text:a xlink:type="simple" xlink:href="https://univ-rennes2.hal.science/hal-04823484v1">hal-048234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9927v1">Teresa Castro, Perig Pitrou, Marie Rebecchi (dir.), Puissance du végétal et cinéma animiste : la vitalité révélée par la technique</text:a></text:p>
              <text:p text:style-name="Normal"><text:a xlink:type="simple" xlink:href="https://hal.science/search/index/?q=*&amp;authFullName_s=Roxane Hamery">Roxane Hamery</text:a></text:p>
              <text:p text:style-name="Normal"><text:span>Critique d'ar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4829927v1">hal-048299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86v1">Le cinéma pousse-t-il la jeunesse au crime ? Généalogie d’une peur sociale</text:a></text:p>
              <text:p text:style-name="Normal"><text:a xlink:type="simple" xlink:href="https://hal.science/search/index/?q=*&amp;authFullName_s=Roxane Hamery">Roxane Hamery</text:a></text:p>
              <text:p text:style-name="Normal"><text:span>Revue de la Bibliothèque nationale de France</text:span><text:span>, 2020, 60, pp.53-61</text:span></text:p>
              <text:p text:style-name="Normal"><text:span>Article dans une revue</text:span></text:p>
              <text:p text:style-name="Normal"><text:a xlink:type="simple" xlink:href="https://univ-rennes2.hal.science/hal-04823486v1">hal-0482348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37v1">« Le cinéma scientifique en France : retour sur une construction historiographique »,</text:a></text:p>
              <text:p text:style-name="Normal"><text:a xlink:type="simple" xlink:href="https://hal.science/search/index/?q=*&amp;authFullName_s=Roxane Hamery">Roxane Hamery</text:a></text:p>
              <text:p text:style-name="Normal"><text:span>Écrans</text:span><text:span>, 2019, 12, pp.31-44</text:span></text:p>
              <text:p text:style-name="Normal"><text:span>Article dans une revue</text:span></text:p>
              <text:p text:style-name="Normal"><text:a xlink:type="simple" xlink:href="https://univ-rennes2.hal.science/hal-04823437v1">hal-048234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543v1">Science, surréalisme et réalisme ontologique : regards croisés autour des films de Jean Painlevé</text:a></text:p>
              <text:p text:style-name="Normal"><text:a xlink:type="simple" xlink:href="https://hal.science/search/index/?q=*&amp;authFullName_s=Roxane Hamery">Roxane Hamery</text:a></text:p>
              <text:p text:style-name="Normal"><text:span>Alliage : Culture - Science - Technique</text:span><text:span>, 2013, Science et cinéma / sous la direction de Jacqueline Nacache, Février (71), pp.106-172</text:span></text:p>
              <text:p text:style-name="Normal"><text:span>Article dans une revue</text:span></text:p>
              <text:p text:style-name="Normal"><text:a xlink:type="simple" xlink:href="https://univ-rennes2.hal.science/hal-01727543v1">hal-017275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48v1">Science, surréalisme et réalisme ontologique : regards croisés autour des films de Jean Painlevé</text:a></text:p>
              <text:p text:style-name="Normal"><text:a xlink:type="simple" xlink:href="https://hal.science/search/index/?q=*&amp;authFullName_s=Roxane Hamery">Roxane Hamery</text:a></text:p>
              <text:p text:style-name="Normal"><text:span>Alliage : Culture - Science - Technique</text:span><text:span>, 2013, 71, pp.160-172</text:span></text:p>
              <text:p text:style-name="Normal"><text:span>Article dans une revue</text:span></text:p>
              <text:p text:style-name="Normal"><text:a xlink:type="simple" xlink:href="https://univ-rennes2.hal.science/hal-04823448v1">hal-048234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99v1">Le cinéma scientifique et l’enregistrement des couleurs naturelles : Des expériences pionnières à la norme</text:a></text:p>
              <text:p text:style-name="Normal"><text:a xlink:type="simple" xlink:href="https://hal.science/search/index/?q=*&amp;authFullName_s=Roxane Hamery">Roxane Hamery</text:a></text:p>
              <text:p text:style-name="Normal"><text:span>1895 revue d’histoire du cinéma</text:span><text:span>, 2013, Le cinéma en couleur, usages et procédés avant la fin des années 1950, Hiver (71), pp.229-251</text:span></text:p>
              <text:p text:style-name="Normal"><text:span>Article dans une revue</text:span></text:p>
              <text:p text:style-name="Normal"><text:a xlink:type="simple" xlink:href="https://univ-rennes2.hal.science/hal-01727499v1">hal-017274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548v1">Les ciné-clubs dans la tourmente. La querelle du non commercial (1948-1955)</text:a></text:p>
              <text:p text:style-name="Normal"><text:a xlink:type="simple" xlink:href="https://hal.science/search/index/?q=*&amp;authFullName_s=Roxane Hamery">Roxane Hamery</text:a></text:p>
              <text:p text:style-name="Normal"><text:span>Vingtième siècle. Revue d'histoire</text:span><text:span>, 2012, Juillet-septembre (115), pp.75-88</text:span></text:p>
              <text:p text:style-name="Normal"><text:span>Article dans une revue</text:span></text:p>
              <text:p text:style-name="Normal"><text:a xlink:type="simple" xlink:href="https://univ-rennes2.hal.science/hal-01727548v1">hal-017275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15v1">Georges Franju par Georges Franju : le discours de la méthode à l'épreuve des films</text:a></text:p>
              <text:p text:style-name="Normal"><text:a xlink:type="simple" xlink:href="https://hal.science/search/index/?q=*&amp;authFullName_s=Roxane Hamery">Roxane Hamery</text:a></text:p>
              <text:p text:style-name="Normal"><text:span>CinémAction</text:span><text:span>, 2011, Le Mystère Franju / sous la direction de Franck Lafond, 4e trimestre (411), pp.153-158</text:span></text:p>
              <text:p text:style-name="Normal"><text:span>Article dans une revue</text:span></text:p>
              <text:p text:style-name="Normal"><text:a xlink:type="simple" xlink:href="https://univ-rennes2.hal.science/hal-01727715v1">hal-017277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04v1">Expérimentation, déterminisme : la science à l'oeuvre chez Franju</text:a></text:p>
              <text:p text:style-name="Normal"><text:a xlink:type="simple" xlink:href="https://hal.science/search/index/?q=*&amp;authFullName_s=Roxane Hamery">Roxane Hamery</text:a></text:p>
              <text:p text:style-name="Normal"><text:span>CinémAction</text:span><text:span>, 2011, Le Mystère Franju / sous la direction de Franck Lafond, 4e trimestre (411), pp.14-19</text:span></text:p>
              <text:p text:style-name="Normal"><text:span>Article dans une revue</text:span></text:p>
              <text:p text:style-name="Normal"><text:a xlink:type="simple" xlink:href="https://univ-rennes2.hal.science/hal-01727704v1">hal-017277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63v1">« Georges Franju par Georges Franju : le discours de la méthode à l’épreuve des films »</text:a></text:p>
              <text:p text:style-name="Normal"><text:a xlink:type="simple" xlink:href="https://hal.science/search/index/?q=*&amp;authFullName_s=Roxane Hamery">Roxane Hamery</text:a></text:p>
              <text:p text:style-name="Normal"><text:span>CinémAction</text:span><text:span>, 2011, "Le mystère Franju" (141), pp.153-157</text:span></text:p>
              <text:p text:style-name="Normal"><text:span>Article dans une revue</text:span></text:p>
              <text:p text:style-name="Normal"><text:a xlink:type="simple" xlink:href="https://univ-rennes2.hal.science/hal-04823463v1">hal-048234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67v1">« Expérimentation, déterminisme : la science à l’œuvre chez Franju »</text:a></text:p>
              <text:p text:style-name="Normal"><text:a xlink:type="simple" xlink:href="https://hal.science/search/index/?q=*&amp;authFullName_s=Roxane Hamery">Roxane Hamery</text:a></text:p>
              <text:p text:style-name="Normal"><text:span>CinémAction</text:span><text:span>, 2011, "Le mystère franju" (141), pp.14-19</text:span></text:p>
              <text:p text:style-name="Normal"><text:span>Article dans une revue</text:span></text:p>
              <text:p text:style-name="Normal"><text:a xlink:type="simple" xlink:href="https://univ-rennes2.hal.science/hal-04823467v1">hal-048234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21v1">Debussy tel qu'en lui-même le cinéma l'a vu et entendu</text:a></text:p>
              <text:p text:style-name="Normal"><text:a xlink:type="simple" xlink:href="https://hal.science/search/index/?q=*&amp;authFullName_s=Roxane Hamery">Roxane Hamery</text:a></text:p>
              <text:p text:style-name="Normal"><text:span>Musurgia : analyse et pratique musicales</text:span><text:span>, 2010, XVII/2 (2), pp.71-84</text:span></text:p>
              <text:p text:style-name="Normal"><text:span>Article dans une revue</text:span></text:p>
              <text:p text:style-name="Normal"><text:a xlink:type="simple" xlink:href="https://univ-rennes2.hal.science/hal-01727721v1">hal-0172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25v1">les Arabesques des Dulac et Mitry</text:a></text:p>
              <text:p text:style-name="Normal"><text:a xlink:type="simple" xlink:href="https://hal.science/search/index/?q=*&amp;authFullName_s=Roxane Hamery">Roxane Hamery</text:a></text:p>
              <text:p text:style-name="Normal"><text:span>Musurgia : analyse et pratique musicales</text:span><text:span>, 2010, 17 (2), pp.71-84</text:span></text:p>
              <text:p text:style-name="Normal"><text:span>Article dans une revue</text:span></text:p>
              <text:p text:style-name="Normal"><text:a xlink:type="simple" xlink:href="https://shs.hal.science/halshs-00627725v1">halshs-0062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24v1">William Klein : tous les états de l'image - l'image dans tous ses états</text:a></text:p>
              <text:p text:style-name="Normal"><text:a xlink:type="simple" xlink:href="https://hal.science/search/index/?q=*&amp;authFullName_s=Roxane Hamery">Roxane Hamery</text:a></text:p>
              <text:p text:style-name="Normal"><text:span>Ligeia, dossiers sur l'art</text:span><text:span>, 2010, 97-98-99-100, pp.160-168</text:span></text:p>
              <text:p text:style-name="Normal"><text:span>Article dans une revue</text:span></text:p>
              <text:p text:style-name="Normal"><text:a xlink:type="simple" xlink:href="https://shs.hal.science/halshs-00627724v1">halshs-006277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70v1">« Cinéma et enseignement : la formidable leçon d’irrévérence de Jean Painlevé »</text:a></text:p>
              <text:p text:style-name="Normal"><text:a xlink:type="simple" xlink:href="https://hal.science/search/index/?q=*&amp;authFullName_s=Roxane Hamery">Roxane Hamery</text:a></text:p>
              <text:p text:style-name="Normal"><text:span>Montage/av : Zeitschrift für Theorie und Geschichte audiovisueller Kommunikation</text:span><text:span>, 2006, pp.45-58</text:span></text:p>
              <text:p text:style-name="Normal"><text:span>Article dans une revue</text:span></text:p>
              <text:p text:style-name="Normal"><text:a xlink:type="simple" xlink:href="https://univ-rennes2.hal.science/hal-04823470v1">hal-04823470v1</text:a></text:p>
            </table:table-cell>
          </table:table-row>
        </table:table>
        <text:p text:style-name="P23"/>
        <text:p text:style-name="Heading2"><text:span text:style-name="T11">Communication dans un congrès (29)</text:span></text:p>
        <text:p text:style-name="P25"/>
        <table:table table:name="b102c5" table:style-name="b102c5">
          <table:table-column table:style-name="b102c5.0"/>
          <table:table-row>
            <table:table-cell office:value-type="string">
              <text:p text:style-name="Normal"><text:a xlink:type="simple" xlink:href="https://hal.science/hal-05344337v1">Rebelles et martyres : figures de délinquantes dans le cinéma français</text:a></text:p>
              <text:p text:style-name="Normal"><text:a xlink:type="simple" xlink:href="https://hal.science/search/index/?q=*&amp;authFullName_s=Roxane Hamery">Roxane Hamery</text:a></text:p>
              <text:p text:style-name="Normal"><text:span>Journée d’étude sur le genre pour le portail Enfant de justice</text:span><text:span>, Protection judiciaire de la jeunesse, Oct 2025, Rennes, France</text:span></text:p>
              <text:p text:style-name="Normal"><text:span>Communication dans un congrès</text:span></text:p>
              <text:p text:style-name="Normal"><text:a xlink:type="simple" xlink:href="https://hal.science/hal-05344337v1">hal-053443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764v1">Les délinquances juvéniles au cinéma</text:a></text:p>
              <text:p text:style-name="Normal"><text:a xlink:type="simple" xlink:href="https://hal.science/search/index/?q=*&amp;authFullName_s=Roxane Hamery">Roxane Hamery</text:a></text:p>
              <text:p text:style-name="Normal"><text:span>Troisièmes Rencontres Jeunesse et justice</text:span><text:span>, La Colonie, Oct 2025, Belle-Île-en-Mer, France</text:span></text:p>
              <text:p text:style-name="Normal"><text:span>Communication dans un congrès</text:span></text:p>
              <text:p text:style-name="Normal"><text:a xlink:type="simple" xlink:href="https://univ-rennes2.hal.science/hal-05346764v1">hal-053467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583v1">Faire des films avec des jeunes : méthodes pédagogiques et modèles de réalisation dans les années 1950-1970</text:a></text:p>
              <text:p text:style-name="Normal"><text:a xlink:type="simple" xlink:href="https://hal.science/search/index/?q=*&amp;authFullName_s=Roxane Hamery">Roxane Hamery</text:a></text:p>
              <text:p text:style-name="Normal"><text:span>Enseigner les arts du spectacle</text:span><text:span>, Thomas Horeaux; Valérie Vignaux; Université de Caen, Oct 2024, Caen, France</text:span></text:p>
              <text:p text:style-name="Normal"><text:span>Communication dans un congrès</text:span></text:p>
              <text:p text:style-name="Normal"><text:a xlink:type="simple" xlink:href="https://univ-rennes2.hal.science/hal-04833583v1">hal-048335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850v1">Science, art et technique : autour des conférences de Jean Painlevé sur la technique cinématographique au CNAM (novembre-décembre 1937)</text:a></text:p>
              <text:p text:style-name="Normal"><text:a xlink:type="simple" xlink:href="https://hal.science/search/index/?q=*&amp;authFullName_s=Roxane Hamery">Roxane Hamery</text:a></text:p>
              <text:p text:style-name="Normal"><text:span>Journée d’étude dans le cadre de l’exposition Jean Painlevé, les pieds dans l’eau</text:span><text:span>, Le Point du Jour, Oct 2024, Cherbourg, France</text:span></text:p>
              <text:p text:style-name="Normal"><text:span>Communication dans un congrès</text:span></text:p>
              <text:p text:style-name="Normal"><text:a xlink:type="simple" xlink:href="https://univ-rennes2.hal.science/hal-05346850v1">hal-053468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32v1">De quelques enjeux de la création cinématographique collective avec les jeunesse</text:a></text:p>
              <text:p text:style-name="Normal"><text:a xlink:type="simple" xlink:href="https://hal.science/search/index/?q=*&amp;authFullName_s=Roxane Hamery">Roxane Hamery</text:a></text:p>
              <text:p text:style-name="Normal"><text:span>De quelques enjeux de la création cinématographique collective avec les jeunesse</text:span><text:span>, Ligue de l'enseignement/FOL57, Dec 2024, Metz, France</text:span></text:p>
              <text:p text:style-name="Normal"><text:span>Communication dans un congrès</text:span></text:p>
              <text:p text:style-name="Normal"><text:a xlink:type="simple" xlink:href="https://univ-rennes2.hal.science/hal-05346932v1">hal-053469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63v1">Objectif mer : l’océan filmé</text:a></text:p>
              <text:p text:style-name="Normal"><text:a xlink:type="simple" xlink:href="https://hal.science/search/index/?q=*&amp;authFullName_s=Vincent Bouat-Ferlier">Vincent Bouat-Ferlier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Stéphanie-Emmanuelle Louis">Stéphanie-Emmanuelle Louis</text:a><text:span>,</text:span><text:a xlink:type="simple" xlink:href="https://hal.science/search/index/?q=*&amp;authFullName_s=Laurent Mannoni">Laurent Mannoni</text:a><text:span>,</text:span><text:a xlink:type="simple" xlink:href="https://hal.science/search/index/?q=*&amp;authFullName_s=Stéphane Tralongo">Stéphane Tralongo</text:a></text:p>
              <text:p text:style-name="Normal"><text:span>Journée d’étude autour de l’exposition Objectif Mer : l’océan filmé</text:span><text:span>, Association française de recherche sur l’histoire du cinéma; CinEx-International Database of Cinema Exhibitions; Ecole nationale des Chartres; Musée national de laMarine, May 2024, Paris, France</text:span></text:p>
              <text:p text:style-name="Normal"><text:span>Communication dans un congrès</text:span></text:p>
              <text:p text:style-name="Normal"><text:a xlink:type="simple" xlink:href="https://univ-rennes2.hal.science/hal-05346963v1">hal-053469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74v1">Films et séances cinématographiques pour la jeunesse</text:a></text:p>
              <text:p text:style-name="Normal"><text:a xlink:type="simple" xlink:href="https://hal.science/search/index/?q=*&amp;authFullName_s=Roxane Hamery">Roxane Hamery</text:a></text:p>
              <text:p text:style-name="Normal"><text:span>Films et séances cinématographiques pour la jeunesse</text:span><text:span>, Centre national de la littérature pour la jeunesse de la BNF, Apr 2024, Paris, France</text:span></text:p>
              <text:p text:style-name="Normal"><text:span>Communication dans un congrès</text:span></text:p>
              <text:p text:style-name="Normal"><text:a xlink:type="simple" xlink:href="https://univ-rennes2.hal.science/hal-05346974v1">hal-053469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47v1">Enfances dans la rue : chapardeurs, prostituées, vagabonds, figurants (19e-20e siècle)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David Niget">David Niget</text:a></text:p>
              <text:p text:style-name="Normal"><text:span>27e Rendez-vous de l’histoire : La Ville</text:span><text:span>, Les Rendez-vous de l’histoire de Blois; Protection judiciaire de la jeunesse, Oct 2024, Blois, France</text:span></text:p>
              <text:p text:style-name="Normal"><text:span>Communication dans un congrès</text:span></text:p>
              <text:p text:style-name="Normal"><text:a xlink:type="simple" xlink:href="https://univ-rennes2.hal.science/hal-05346947v1">hal-053469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95v1">Histoire de l’appropriation et des usages de la caméra par les jeunes</text:a></text:p>
              <text:p text:style-name="Normal"><text:a xlink:type="simple" xlink:href="https://hal.science/search/index/?q=*&amp;authFullName_s=Roxane Hamery">Roxane Hamery</text:a></text:p>
              <text:p text:style-name="Normal"><text:span>Rencontre sur la création partagée</text:span><text:span>, Union française du film pour l’enfance et la jeunesse; Maison Internationale de Rennes, Dec 2023, Rennes, France</text:span></text:p>
              <text:p text:style-name="Normal"><text:span>Communication dans un congrès</text:span></text:p>
              <text:p text:style-name="Normal"><text:a xlink:type="simple" xlink:href="https://univ-rennes2.hal.science/hal-05346995v1">hal-0534699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20v1">Un paradigme journalistique nouveau ? Ecrire sur le cinéma pour la jeunesse dans les années 1950-1960 : les apports de Bianka Zazzo et Jacqueline Lajeunesse</text:a></text:p>
              <text:p text:style-name="Normal"><text:a xlink:type="simple" xlink:href="https://hal.science/search/index/?q=*&amp;authFullName_s=Roxane Hamery">Roxane Hamery</text:a></text:p>
              <text:p text:style-name="Normal"><text:span>Journée d’études Le journalisme de cinéma en France : mise en perspective historique</text:span><text:span>, Myriam Juan; Valérie Vignaux; IMEC; Université Caen Normandie, Apr 2023, Caen, France</text:span></text:p>
              <text:p text:style-name="Normal"><text:span>Communication dans un congrès</text:span></text:p>
              <text:p text:style-name="Normal"><text:a xlink:type="simple" xlink:href="https://univ-rennes2.hal.science/hal-04833620v1">hal-048336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590v1">De quelle étoffe les héros sont-ils faits ? Autour d’une querelle sur les modèles cinématographiques offerts à la jeunesse française (1945-1968)</text:a></text:p>
              <text:p text:style-name="Normal"><text:a xlink:type="simple" xlink:href="https://hal.science/search/index/?q=*&amp;authFullName_s=Roxane Hamery">Roxane Hamery</text:a></text:p>
              <text:p text:style-name="Normal"><text:span>Succès et échecs de l’héroïsation de l’Antiquité à l’actualité européenne</text:span><text:span>, Anne Gangloff; Evelyne Cohen; Université Rennes 2, Jan 2023, Rennes, France</text:span></text:p>
              <text:p text:style-name="Normal"><text:span>Communication dans un congrès</text:span></text:p>
              <text:p text:style-name="Normal"><text:a xlink:type="simple" xlink:href="https://univ-rennes2.hal.science/hal-04833590v1">hal-048335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7037v1">Le cinéma de François Truffaut et l’enfance</text:a></text:p>
              <text:p text:style-name="Normal"><text:a xlink:type="simple" xlink:href="https://hal.science/search/index/?q=*&amp;authFullName_s=Roxane Hamery">Roxane Hamery</text:a></text:p>
              <text:p text:style-name="Normal"><text:span>Inauguration de l’espace François-Truffaut</text:span><text:span>, École nationale de la protection judiciaire de la jeunesse, Dec 2023, Roubaix, France</text:span></text:p>
              <text:p text:style-name="Normal"><text:span>Communication dans un congrès</text:span></text:p>
              <text:p text:style-name="Normal"><text:a xlink:type="simple" xlink:href="https://univ-rennes2.hal.science/hal-05347037v1">hal-053470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11v1">Cinéma, imitation et crime : autour de la loi la “loi sur les tribunaux pour enfants et adolescents et la liberté surveillée” de 1912</text:a></text:p>
              <text:p text:style-name="Normal"><text:a xlink:type="simple" xlink:href="https://hal.science/search/index/?q=*&amp;authFullName_s=Roxane Hamery">Roxane Hamery</text:a></text:p>
              <text:p text:style-name="Normal"><text:span>Les écrans de la délinquance juvénile</text:span><text:span>, Roxane Hamery; Sébastien Le Pajolec; Université Paris 1 Panthéon Sorbonne, Nov 2023, Paris, France</text:span></text:p>
              <text:p text:style-name="Normal"><text:span>Communication dans un congrès</text:span></text:p>
              <text:p text:style-name="Normal"><text:a xlink:type="simple" xlink:href="https://univ-rennes2.hal.science/hal-04833611v1">hal-048336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35v1">Science, art et technique : autour des conférences de Jean Painlevé sur la technique cinématographique au CNAM (novembre-décembre 1937)</text:a></text:p>
              <text:p text:style-name="Normal"><text:a xlink:type="simple" xlink:href="https://hal.science/search/index/?q=*&amp;authFullName_s=Roxane Hamery">Roxane Hamery</text:a></text:p>
              <text:p text:style-name="Normal"><text:span>Journée d’étude organisée dans le cadre de l’exposition Jean Painlevé au Jeu de Paume</text:span><text:span>, Robert Nardone; Catherine Radka; CNAM, Sep 2022, Paris, France</text:span></text:p>
              <text:p text:style-name="Normal"><text:span>Communication dans un congrès</text:span></text:p>
              <text:p text:style-name="Normal"><text:a xlink:type="simple" xlink:href="https://univ-rennes2.hal.science/hal-04833635v1">hal-048336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28v1">Sociétés d’enfants et utopies sociales dans cinq classiques de ciné-clubs français</text:a></text:p>
              <text:p text:style-name="Normal"><text:a xlink:type="simple" xlink:href="https://hal.science/search/index/?q=*&amp;authFullName_s=Roxane Hamery">Roxane Hamery</text:a></text:p>
              <text:p text:style-name="Normal"><text:span>Amitiés d’enfance, littérature et cinéma (XIX-XXe siècles)</text:span><text:span>, Sylvie Servoise; Delphine Letort; Université Le Mans, Jun 2022, Le Mans, France</text:span></text:p>
              <text:p text:style-name="Normal"><text:span>Communication dans un congrès</text:span></text:p>
              <text:p text:style-name="Normal"><text:a xlink:type="simple" xlink:href="https://univ-rennes2.hal.science/hal-04833628v1">hal-048336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57v1">Ténèbres empoissonnées ? Cinéma, jeunesse et délinquance de la Libération aux années 1960</text:a></text:p>
              <text:p text:style-name="Normal"><text:a xlink:type="simple" xlink:href="https://hal.science/search/index/?q=*&amp;authFullName_s=Roxane Hamery">Roxane Hamery</text:a></text:p>
              <text:p text:style-name="Normal"><text:span>séminaires Enfants modèles : catégories, récits, expériences. 19e-21e siècle</text:span><text:span>, Samuel Boussion; Jean-Christophe Coffin; Philippe Fabry; Mathias Gardet; Antoine Rivière; CNRS; Université Paris 8 Saint-Denis, Dec 2021, Paris, France</text:span></text:p>
              <text:p text:style-name="Normal"><text:span>Communication dans un congrès</text:span></text:p>
              <text:p text:style-name="Normal"><text:a xlink:type="simple" xlink:href="https://univ-rennes2.hal.science/hal-04833657v1">hal-048336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70v1">L’écran criminogène : genèse des thèses sur la dangerosité du cinéma</text:a></text:p>
              <text:p text:style-name="Normal"><text:a xlink:type="simple" xlink:href="https://hal.science/search/index/?q=*&amp;authFullName_s=Roxane Hamery">Roxane Hamery</text:a></text:p>
              <text:p text:style-name="Normal"><text:span>séminaire Imago &amp; histoires des objets</text:span><text:span>, Esther Dhoux; Sylvain Lesage, Jan 2021, Lille, France</text:span></text:p>
              <text:p text:style-name="Normal"><text:span>Communication dans un congrès</text:span></text:p>
              <text:p text:style-name="Normal"><text:a xlink:type="simple" xlink:href="https://univ-rennes2.hal.science/hal-04833670v1">hal-048336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63v1">Séduction de l’innocent : conditions d’émergence et enjeux des pratiques d’encadrement cinématographique de la jeunesse</text:a></text:p>
              <text:p text:style-name="Normal"><text:a xlink:type="simple" xlink:href="https://hal.science/search/index/?q=*&amp;authFullName_s=Roxane Hamery">Roxane Hamery</text:a></text:p>
              <text:p text:style-name="Normal"><text:span>séminaire d’Histoire culturelle du cinéma</text:span><text:span>, Gabrielle Chomentowski; Myriam Juan; Mélisande Leventopoulos; Stéphanie Emmanuelle Louis; Guillaume Vernet; IHTP, Oct 2021, Paris, France</text:span></text:p>
              <text:p text:style-name="Normal"><text:span>Communication dans un congrès</text:span></text:p>
              <text:p text:style-name="Normal"><text:a xlink:type="simple" xlink:href="https://univ-rennes2.hal.science/hal-04833663v1">hal-048336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33600v1">« Le 16 mm, une technique entre utopie et promotion d’un cinéma libre : études de manifestations et discours entre 1963 et 1966 »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Vanessa Nicolazic">Vanessa Nicolazic</text:a></text:p>
              <text:p text:style-name="Normal"><text:span>Techniques du cinéma amateur : problèmes d’archives, problèmes d’histoire</text:span><text:span>, Benoît Turquéty et Stéphane Tralongo, Nov 2018, Lausanne ( CH), France</text:span></text:p>
              <text:p text:style-name="Normal"><text:span>Communication dans un congrès</text:span></text:p>
              <text:p text:style-name="Normal"><text:a xlink:type="simple" xlink:href="https://univ-rennes2.hal.science/hal-04833600v1">hal-048336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35v1">Jean Painlevé : possibilités et limites du film d'enseignement</text:a></text:p>
              <text:p text:style-name="Normal"><text:a xlink:type="simple" xlink:href="https://hal.science/search/index/?q=*&amp;authFullName_s=Roxane Hamery">Roxane Hamery</text:a></text:p>
              <text:p text:style-name="Normal"><text:span>Journée d'étude Cinéma et éducation : autour des films fixes et du cinéma éducateur</text:span><text:span>, LARHRA, Jan 2016, Lyon, France</text:span></text:p>
              <text:p text:style-name="Normal"><text:span>Communication dans un congrès</text:span></text:p>
              <text:p text:style-name="Normal"><text:a xlink:type="simple" xlink:href="https://univ-rennes2.hal.science/hal-01727735v1">hal-017277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43v1">La justice des mineurs et les ciné-clubs de jeunes dans l'après Seconde guerre mondiale : un modèle préventif et correctif de la délinquance</text:a></text:p>
              <text:p text:style-name="Normal"><text:a xlink:type="simple" xlink:href="https://hal.science/search/index/?q=*&amp;authFullName_s=Roxane Hamery">Roxane Hamery</text:a></text:p>
              <text:p text:style-name="Normal"><text:span>Journée d'étude Cinémas d’éducation populaire. Pratiques cinématographiques en terrain non commercial après 1945</text:span><text:span>, Association des étudiants en histoire du cinéma de l'Université Paris 1 Panthéon-Sorbonne (CERHEC), Mar 2015, Paris, France</text:span></text:p>
              <text:p text:style-name="Normal"><text:span>Communication dans un congrès</text:span></text:p>
              <text:p text:style-name="Normal"><text:a xlink:type="simple" xlink:href="https://univ-rennes2.hal.science/hal-01727743v1">hal-017277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857v1">Le film criminel américain, école de gangstérisme ? Débats sur la jeunesse délinquante et le cinéma</text:a></text:p>
              <text:p text:style-name="Normal"><text:a xlink:type="simple" xlink:href="https://hal.science/search/index/?q=*&amp;authFullName_s=Roxane Hamery">Roxane Hamery</text:a></text:p>
              <text:p text:style-name="Normal"><text:span>Colloque international Le Retour des films américains en Europe, économie, politique, esthétique</text:span><text:span>, Université de Lausanne, Mar 2013, Lausanne, France</text:span></text:p>
              <text:p text:style-name="Normal"><text:span>Communication dans un congrès</text:span></text:p>
              <text:p text:style-name="Normal"><text:a xlink:type="simple" xlink:href="https://univ-rennes2.hal.science/hal-01727857v1">hal-017278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63v1">Postérité de Jean Comandon : entre science, technique, pédagogie et avant-garde</text:a></text:p>
              <text:p text:style-name="Normal"><text:a xlink:type="simple" xlink:href="https://hal.science/search/index/?q=*&amp;authFullName_s=Roxane Hamery">Roxane Hamery</text:a></text:p>
              <text:p text:style-name="Normal"><text:span>Journée d'étude Jean Comandon</text:span><text:span>, Bibliothèque Nationale de France, Feb 2012, Paris, France</text:span></text:p>
              <text:p text:style-name="Normal"><text:span>Communication dans un congrès</text:span></text:p>
              <text:p text:style-name="Normal"><text:a xlink:type="simple" xlink:href="https://univ-rennes2.hal.science/hal-01727763v1">hal-0172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4v1">Les films sur l'art d'Afrique noire : entre colonialisme, ethnologie et histoire de l'art. France/Belgique (1945-1961)</text:a></text:p>
              <text:p text:style-name="Normal"><text:a xlink:type="simple" xlink:href="https://hal.science/search/index/?q=*&amp;authFullName_s=Roxane Hamery">Roxane Hamery</text:a></text:p>
              <text:p text:style-name="Normal"><text:span>Colloque international Le film sur l'art, entre histoire de l'art et documentaire de création</text:span><text:span>, Apr 2011, Rennes, France</text:span></text:p>
              <text:p text:style-name="Normal"><text:span>Communication dans un congrès</text:span></text:p>
              <text:p text:style-name="Normal"><text:a xlink:type="simple" xlink:href="https://shs.hal.science/halshs-00627734v1">halshs-006277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844v1">Voyager en quête d'art : la production écrite et filmée de Max-Pol Fouchet</text:a></text:p>
              <text:p text:style-name="Normal"><text:a xlink:type="simple" xlink:href="https://hal.science/search/index/?q=*&amp;authFullName_s=Roxane Hamery">Roxane Hamery</text:a></text:p>
              <text:p text:style-name="Normal"><text:span>Journée d’étude Max-Pol Fouchet</text:span><text:span>, Université de Caen; Centre de Recherche d’Histoire Quantitative; IMEC, Dec 2011, Caen, France</text:span></text:p>
              <text:p text:style-name="Normal"><text:span>Communication dans un congrès</text:span></text:p>
              <text:p text:style-name="Normal"><text:a xlink:type="simple" xlink:href="https://univ-rennes2.hal.science/hal-01727844v1">hal-017278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864v1">Max-Pol Fouchet : &amp;quot;montrer la qualité humaine de toute forme d'art</text:a></text:p>
              <text:p text:style-name="Normal"><text:a xlink:type="simple" xlink:href="https://hal.science/search/index/?q=*&amp;authFullName_s=Roxane Hamery">Roxane Hamery</text:a></text:p>
              <text:p text:style-name="Normal"><text:span>Journée d'étude consacrée aux producteurs de films sur l'art à la télévision française</text:span><text:span>, Université Rennes 2, Oct 2011, Rennes France</text:span></text:p>
              <text:p text:style-name="Normal"><text:span>Communication dans un congrès</text:span></text:p>
              <text:p text:style-name="Normal"><text:a xlink:type="simple" xlink:href="https://univ-rennes2.hal.science/hal-01727864v1">hal-0172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20v1">Art, science et politique, Jean Painlevé ou le dialogue du geste et de l'esprit</text:a></text:p>
              <text:p text:style-name="Normal"><text:a xlink:type="simple" xlink:href="https://hal.science/search/index/?q=*&amp;authFullName_s=Pierre-Henry Frangne">Pierre-Henry Frangne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Christophe Viart">Christophe Viart</text:a><text:span>,</text:span><text:a xlink:type="simple" xlink:href="https://hal.science/search/index/?q=*&amp;authFullName_s=Gilles Mouëllic">Gilles Mouëllic</text:a></text:p>
              <text:p text:style-name="Normal"><text:span>Filmer l'acte de création</text:span><text:span>, Mar 2007, Rennes, France. pp.145-151</text:span></text:p>
              <text:p text:style-name="Normal"><text:span>Communication dans un congrès</text:span></text:p>
              <text:p text:style-name="Normal"><text:a xlink:type="simple" xlink:href="https://shs.hal.science/halshs-00627720v1">halshs-0062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9v1">Qu'est-ce que la recherche en cinéma ? De quelques points de réflexion sur les champs disciplinaires et leurs outils méthodologiques</text:a></text:p>
              <text:p text:style-name="Normal"><text:a xlink:type="simple" xlink:href="https://hal.science/search/index/?q=*&amp;authFullName_s=Roxane Hamery">Roxane Hamery</text:a></text:p>
              <text:p text:style-name="Normal"><text:span>séminaire Identités et mobilisations politiques</text:span><text:span>, Mar 2009, Rennes, France</text:span></text:p>
              <text:p text:style-name="Normal"><text:span>Communication dans un congrès</text:span></text:p>
              <text:p text:style-name="Normal"><text:a xlink:type="simple" xlink:href="https://shs.hal.science/halshs-00627739v1">halshs-0062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0v1">Éprouver son amour, réprouver son désir, Trouble every day de Claire Denis ou les tourments du savant</text:a></text:p>
              <text:p text:style-name="Normal"><text:a xlink:type="simple" xlink:href="https://hal.science/search/index/?q=*&amp;authFullName_s=Roxane Hamery">Roxane Hamery</text:a></text:p>
              <text:p text:style-name="Normal"><text:span>Colloque international Le Savant fou</text:span><text:span>, Oct 2009, Brest, France</text:span></text:p>
              <text:p text:style-name="Normal"><text:span>Communication dans un congrès</text:span></text:p>
              <text:p text:style-name="Normal"><text:a xlink:type="simple" xlink:href="https://shs.hal.science/halshs-00627730v1">halshs-00627730v1</text:a></text:p>
            </table:table-cell>
          </table:table-row>
        </table:table>
        <text:p text:style-name="P26"/>
        <text:p text:style-name="Heading2"><text:span text:style-name="T12">Ouvrages (11)</text:span></text:p>
        <text:p text:style-name="P28"/>
        <table:table table:name="fa6d66" table:style-name="fa6d66">
          <table:table-column table:style-name="fa6d66.0"/>
          <table:table-row>
            <table:table-cell office:value-type="string">
              <text:p text:style-name="Normal"><text:a xlink:type="simple" xlink:href="https://hal.science/hal-04493776v1">De l'écran géant à l'espace domestique. Histoires et esthétiques des formats cinématographiques</text:a></text:p>
              <text:p text:style-name="Normal"><text:a xlink:type="simple" xlink:href="https://hal.science/search/index/?q=*&amp;authFullName_s=Simon Daniellou">Simon Daniellou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Grégory Wallet">Grégory Wallet</text:a></text:p>
              <text:p text:style-name="Normal"><text:span>Simon Daniellou; Roxane Hamery; Grégory Wallet. Presses universitaires de Rennes, 2023, PUR-Cinéma, 978-2-7535-8717-5</text:span></text:p>
              <text:p text:style-name="Normal"><text:span>Ouvrages</text:span></text:p>
              <text:p text:style-name="Normal"><text:a xlink:type="simple" xlink:href="https://hal.science/hal-04493776v1">hal-044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65v1">Des écrans pour grandir</text:a></text:p>
              <text:p text:style-name="Normal"><text:a xlink:type="simple" xlink:href="https://hal.science/search/index/?q=*&amp;authFullName_s=Roxane Hamery">Roxane Hamery</text:a></text:p>
              <text:p text:style-name="Normal"><text:a xlink:type="simple" xlink:href="https://afrhc.fr">AFRHC</text:a><text:span>, 2022, Histoire culturelle du cinéma, 9782370290298</text:span></text:p>
              <text:p text:style-name="Normal"><text:span>Ouvrages</text:span></text:p>
              <text:p text:style-name="Normal"><text:a xlink:type="simple" xlink:href="https://hal.science/hal-04493765v1">hal-044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04v1">Point de vue et point d'écoute au cinéma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Antony Fiant">Antony Fiant</text:a><text:span>,</text:span><text:a xlink:type="simple" xlink:href="https://hal.science/search/index/?q=*&amp;authFullName_s=Jean-Baptiste Massuet">Jean-Baptiste Massuet</text:a></text:p>
              <text:p text:style-name="Normal"><text:span>Presses universitaires de Rennes. 2017, Le Spectaculaire</text:span></text:p>
              <text:p text:style-name="Normal"><text:span>Ouvrages</text:span></text:p>
              <text:p text:style-name="Normal"><text:a xlink:type="simple" xlink:href="https://hal.science/hal-04493804v1">hal-044938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25v1">Ténèbres empoisonnées? : cinéma, jeunesse et délinquance de la Libération aux années 1960</text:a></text:p>
              <text:p text:style-name="Normal"><text:a xlink:type="simple" xlink:href="https://hal.science/search/index/?q=*&amp;authFullName_s=Roxane Hamery">Roxane Hamery</text:a></text:p>
              <text:p text:style-name="Normal"><text:span>AFRHC (Association française de recherche sur l'histoire du cinéma), pp.399, 2017, 9782370290199</text:span></text:p>
              <text:p text:style-name="Normal"><text:span>Ouvrages</text:span></text:p>
              <text:p text:style-name="Normal"><text:a xlink:type="simple" xlink:href="https://univ-rennes2.hal.science/hal-01727425v1">hal-017274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4580v1">Point de vue et point d'écoute au cinéma : approches techniques / sous la direction de Antony Fiant, Roxane Hamery et Jean-Baptiste Massuet ; [contributions de Jean-Louis Comolli, Martin Barnier, Meriam Ouertani,... [et al.]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Jean-Baptiste Massuet">Jean-Baptiste Massuet</text:a></text:p>
              <text:p text:style-name="Normal"><text:a xlink:type="simple" xlink:href="http://www.pur-editions.fr/detail.php?idOuv=4515">Presses universitaires de Rennes</text:a><text:span>, pp.287, 2017, 978-2-7535-5691-1</text:span></text:p>
              <text:p text:style-name="Normal"><text:span>Ouvrages</text:span></text:p>
              <text:p text:style-name="Normal"><text:a xlink:type="simple" xlink:href="https://univ-rennes2.hal.science/hal-01894580v1">hal-018945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0101v1">Jean Epstein : actualité et postérités / sous la direction de Roxane Hamery et Éric Thouvenel</text:a></text:p>
              <text:p text:style-name="Normal"><text:a xlink:type="simple" xlink:href="https://hal.science/search/index/?q=*&amp;authFullName_s=Eric Thouvenel">Eric Thouvenel</text:a><text:span>,</text:span><text:a xlink:type="simple" xlink:href="https://hal.science/search/index/?q=*&amp;authFullName_s=Roxane Hamery">Roxane Hamery</text:a></text:p>
              <text:p text:style-name="Normal"><text:span>Presses universitaires de Rennes, pp.317, 2016, 978-2-7535-4318-8</text:span></text:p>
              <text:p text:style-name="Normal"><text:span>Ouvrages</text:span></text:p>
              <text:p text:style-name="Normal"><text:a xlink:type="simple" xlink:href="https://univ-rennes2.hal.science/hal-01670101v1">hal-016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54v1">La télévision et les arts. Soixante années de production</text:a></text:p>
              <text:p text:style-name="Normal"><text:a xlink:type="simple" xlink:href="https://hal.science/search/index/?q=*&amp;authFullName_s=Roxane Hamery">Roxane Hamery</text:a></text:p>
              <text:p text:style-name="Normal"><text:span>PUR.<text:s/></text:span><text:a xlink:type="simple" xlink:href="https://pur-editions.fr/product/8345/la-television-et-les-arts">Presses universitaires de Rennes</text:a><text:span>, 2014, "Le spectaculaire", 9782753529229.<text:s/></text:span><text:a xlink:type="simple" xlink:href="https://dx.doi.org/10.4000/books.pur.75698">⟨10.4000/books.pur.75698⟩</text:a></text:p>
              <text:p text:style-name="Normal"><text:span>Ouvrages</text:span></text:p>
              <text:p text:style-name="Normal"><text:a xlink:type="simple" xlink:href="https://hal.science/hal-04823154v1">hal-0482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23v1">Patricia-Laure THIVAT (dir.), PEINTRES CINEASTES, LIGEIA N° 97-98-99-100, janvier-juin 2010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,</text:span><text:a xlink:type="simple" xlink:href="https://hal.science/search/index/?q=*&amp;authFullName_s=Luc Vancheri">Luc Vancheri</text:a><text:span>,</text:span><text:a xlink:type="simple" xlink:href="https://hal.science/search/index/?q=*&amp;authFullName_s=Chiara Savettieri">Chiara Savettieri</text:a><text:span>et al.</text:span></text:p>
              <text:p text:style-name="Normal"><text:span>LIGEIA, pp.249, 2010</text:span></text:p>
              <text:p text:style-name="Normal"><text:span>Ouvrages</text:span></text:p>
              <text:p text:style-name="Normal"><text:a xlink:type="simple" xlink:href="https://hal.science/hal-00460123v1">hal-0046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16v1">Jean Painlevé, Le Cinéma au cœur de la vie</text:a></text:p>
              <text:p text:style-name="Normal"><text:a xlink:type="simple" xlink:href="https://hal.science/search/index/?q=*&amp;authFullName_s=Roxane Hamery">Roxane Hamery</text:a></text:p>
              <text:p text:style-name="Normal"><text:span>Presses Universitaires de Rennes, 312 p., 2009</text:span></text:p>
              <text:p text:style-name="Normal"><text:span>Ouvrages</text:span></text:p>
              <text:p text:style-name="Normal"><text:a xlink:type="simple" xlink:href="https://shs.hal.science/halshs-00627716v1">halshs-006277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43v1">Agnès Varda : le cinéma et au-delà / sous la direction de Antony Fiant, Roxane Hamery et Eric Thouvenel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Eric Thouvenel">Eric Thouvenel</text:a></text:p>
              <text:p text:style-name="Normal"><text:span>Presses universitaires de Rennes, pp.257, 2009, 978-2-7535-0815-6</text:span></text:p>
              <text:p text:style-name="Normal"><text:span>Ouvrages</text:span></text:p>
              <text:p text:style-name="Normal"><text:a xlink:type="simple" xlink:href="https://univ-rennes2.hal.science/hal-01727443v1">hal-017274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399v1">Le Court métrage français de 1945 à 1968 (2) Documentaire, fiction : allers-retours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Antony Fiant">Antony Fiant</text:a></text:p>
              <text:p text:style-name="Normal"><text:span>PUR. , 2008, "Le Spectaculaire", 9782753506749</text:span></text:p>
              <text:p text:style-name="Normal"><text:span>Ouvrages</text:span></text:p>
              <text:p text:style-name="Normal"><text:a xlink:type="simple" xlink:href="https://univ-rennes2.hal.science/hal-04823399v1">hal-04823399v1</text:a></text:p>
            </table:table-cell>
          </table:table-row>
        </table:table>
        <text:p text:style-name="P29"/>
        <text:p text:style-name="Heading2"><text:span text:style-name="T13">Chapitre d'ouvrage (14)</text:span></text:p>
        <text:p text:style-name="P31"/>
        <table:table table:name="3a3a29" table:style-name="3a3a29">
          <table:table-column table:style-name="3a3a29.0"/>
          <table:table-row>
            <table:table-cell office:value-type="string">
              <text:p text:style-name="Normal"><text:a xlink:type="simple" xlink:href="https://univ-rennes2.hal.science/hal-04891846v1">La photographie du cinéma amateur à l’aune des discours sur la couleur (1935-1965)</text:a></text:p>
              <text:p text:style-name="Normal"><text:a xlink:type="simple" xlink:href="https://hal.science/search/index/?q=*&amp;authFullName_s=Roxane Hamery">Roxane Hamery</text:a></text:p>
              <text:p text:style-name="Normal"><text:span>Bérénice Bonhomme; Simon Daniellou; Priska Morrissey.<text:s/></text:span><text:span>Penser la photographie du film</text:span><text:span>, Presses Universitaires de Rennes, pp.146-161, 2025, PUR-cinéma, 9782753597402</text:span></text:p>
              <text:p text:style-name="Normal"><text:span>Chapitre d'ouvrage</text:span></text:p>
              <text:p text:style-name="Normal"><text:a xlink:type="simple" xlink:href="https://univ-rennes2.hal.science/hal-04891846v1">hal-048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57v1">De quelle étoffe les héros sont-ils faits ? Autour d’une querelle sur les modèles cinématographiques offerts à la jeunesse française (1945-1968)</text:a></text:p>
              <text:p text:style-name="Normal"><text:a xlink:type="simple" xlink:href="https://hal.science/search/index/?q=*&amp;authFullName_s=Roxane Hamery">Roxane Hamery</text:a></text:p>
              <text:p text:style-name="Normal"><text:span>Anne Gangloff; Évelyne Cohen.<text:s/></text:span><text:span>Succès et échecs de l’héroïsation de l’Antiquité à l’actualité européenne</text:span><text:span>, Presses Universitaires de Rennes, pp.227-241, 2025, Histoire</text:span></text:p>
              <text:p text:style-name="Normal"><text:span>Chapitre d'ouvrage</text:span></text:p>
              <text:p text:style-name="Normal"><text:a xlink:type="simple" xlink:href="https://hal.science/hal-05346157v1">hal-053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96v1">Le Cinémascope au ciné-club. L’accueil et l’intégration de l’écran large anamorphique dans les cercles de culture cinématographique</text:a></text:p>
              <text:p text:style-name="Normal"><text:a xlink:type="simple" xlink:href="https://hal.science/search/index/?q=*&amp;authFullName_s=Roxane Hamery">Roxane Hamery</text:a></text:p>
              <text:p text:style-name="Normal"><text:span>Simon Daniellou; Roxane Hamery; Grégory Wallet.<text:s/></text:span><text:span>De l’écran géant à l'espace domestique : Histoires et esthétiques des formats cinématographiques</text:span><text:span>,<text:s/></text:span><text:a xlink:type="simple" xlink:href="https://pur-editions.fr/product/9243/de-l-ecran-geant-a-l-espace-domestique">Presses Universitaires de Rennes</text:a><text:span>, pp.182-197, 2023, PUR-cinéma, 9782753587175</text:span></text:p>
              <text:p text:style-name="Normal"><text:span>Chapitre d'ouvrage</text:span></text:p>
              <text:p text:style-name="Normal"><text:a xlink:type="simple" xlink:href="https://hal.science/hal-04493796v1">hal-044937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23410v1">Le mouvement de l’onde et les remous du monde : une bio-filmographie de Jean Painlevé</text:a></text:p>
              <text:p text:style-name="Normal"><text:a xlink:type="simple" xlink:href="https://hal.science/search/index/?q=*&amp;authFullName_s=Roxane Hamery">Roxane Hamery</text:a></text:p>
              <text:p text:style-name="Normal"><text:span>Pia Viewing.<text:s/></text:span><text:span>Jean Painlevé, les pieds dans l'eau</text:span><text:span>, Lienart; musée du Jeu de Paume, pp.266-287, 2022, 978-2-35906-380-6</text:span></text:p>
              <text:p text:style-name="Normal"><text:span>Chapitre d'ouvrage</text:span></text:p>
              <text:p text:style-name="Normal"><text:a xlink:type="simple" xlink:href="https://univ-rennes2.hal.science/hal-04823410v1">hal-048234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731v1">Bretagne et cinéma / dossier dirigé par Roxane Hamery et Eric Thouvenel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Eric Thouvenel">Eric Thouvenel</text:a></text:p>
              <text:p text:style-name="Normal"><text:span>Encyclopédie de la Bretagne</text:span><text:span>, A paraître</text:span></text:p>
              <text:p text:style-name="Normal"><text:span>Chapitre d'ouvrage</text:span></text:p>
              <text:p text:style-name="Normal"><text:a xlink:type="simple" xlink:href="https://univ-rennes2.hal.science/hal-01727731v1">hal-017277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70v1">Quel modèle d'éducation cinématographique dans Image et Son ? Une étude radiographique de la revue entre 1946 et 1969</text:a></text:p>
              <text:p text:style-name="Normal"><text:a xlink:type="simple" xlink:href="https://hal.science/search/index/?q=*&amp;authFullName_s=Roxane Hamery">Roxane Hamery</text:a></text:p>
              <text:p text:style-name="Normal"><text:span>La Ligue de l'enseignement et le cinéma : une histoire de l'éducation à l'image, 1945-1989 / sous la direction de Frédéric Gimello-Mesplomb, Pascal Laborderie et Léo Souillés-Debats</text:span><text:span>, AFRHC (Association française de recherche sur l'histoire du cinéma), pp.138-157, 2016, 978-2-37029-012-0</text:span></text:p>
              <text:p text:style-name="Normal"><text:span>Chapitre d'ouvrage</text:span></text:p>
              <text:p text:style-name="Normal"><text:a xlink:type="simple" xlink:href="https://univ-rennes2.hal.science/hal-01727470v1">hal-017274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0324v1">Jean Epstein, le revenant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Eric Thouvenel">Eric Thouvenel</text:a></text:p>
              <text:p text:style-name="Normal"><text:span>Jean Epstein : actualité et postérités / sous la direction de Roxane Hamery et Éric Thouvenel</text:span><text:span>, Presses universitaires de Rennes, pp.7-15, 2016, 978-2-7535-4318-8</text:span></text:p>
              <text:p text:style-name="Normal"><text:span>Chapitre d'ouvrage</text:span></text:p>
              <text:p text:style-name="Normal"><text:a xlink:type="simple" xlink:href="https://univ-rennes2.hal.science/hal-01670324v1">hal-016703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49v1">Le cinéma amateur à la l'UFOLEIS et à la FFCC : du loisir bourgeois à l'action militante</text:a></text:p>
              <text:p text:style-name="Normal"><text:a xlink:type="simple" xlink:href="https://hal.science/search/index/?q=*&amp;authFullName_s=Roxane Hamery">Roxane Hamery</text:a></text:p>
              <text:p text:style-name="Normal"><text:span>L'amateur en cinéma : un autre paradigme : histoire, esthétique, marges et institutions : colloque international, Tours - Centre d'études supérieures de la Rennaissance de l'Université François Rabelais, 23 - 24 juin 2015 / sous la direction de Valérie Vignaux et Benoît Turquety</text:span><text:span>, Association française de recherche sur l'histoire du cinéma, pp.125-147, 2016, 978-2-3702-9010-6</text:span></text:p>
              <text:p text:style-name="Normal"><text:span>Chapitre d'ouvrage</text:span></text:p>
              <text:p text:style-name="Normal"><text:a xlink:type="simple" xlink:href="https://univ-rennes2.hal.science/hal-01727449v1">hal-017274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78v1">Chanson d'Ar-Mor et Une visite à l'Ouest-Eclair, genèse et diffusion de deux films bretons de Jean Epstein produits par l'Ouest-Eclair</text:a></text:p>
              <text:p text:style-name="Normal"><text:a xlink:type="simple" xlink:href="https://hal.science/search/index/?q=*&amp;authFullName_s=Leslie Dagneaux">Leslie Dagneaux</text:a><text:span>,</text:span><text:a xlink:type="simple" xlink:href="https://hal.science/search/index/?q=*&amp;authFullName_s=Roxane Hamery">Roxane Hamery</text:a></text:p>
              <text:p text:style-name="Normal"><text:span>Jean Epstein : actualité et postérités / sous la direction de Roxane Hamery et Éric Thouvenel</text:span><text:span>, Presses universitaires de Rennes, pp.19-34, 2016, 978-2-7535-4318-8</text:span></text:p>
              <text:p text:style-name="Normal"><text:span>Chapitre d'ouvrage</text:span></text:p>
              <text:p text:style-name="Normal"><text:a xlink:type="simple" xlink:href="https://univ-rennes2.hal.science/hal-01727478v1">hal-017274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488v1">Les films sur l’art d’Afrique noire : entre colonialisme, ethnologie et histoire de l’art. France/Belgique (1945-1961)</text:a></text:p>
              <text:p text:style-name="Normal"><text:a xlink:type="simple" xlink:href="https://hal.science/search/index/?q=*&amp;authFullName_s=Roxane Hamery">Roxane Hamery</text:a></text:p>
              <text:p text:style-name="Normal"><text:span>Le film sur l'art : entre histoire de l'art et documentaire de création : actes du colloque international tenu à l'université de Lausanne les 14, 15 et 16 avril 2011 / sous la direction de Valentine Robert, Laurent Le Forestier, François Albéra ; avec la collaboration de Kornelia Imesch et Mario Lüscher</text:span><text:span>, Presses universitaires de Rennes, pp.69-84, 2015, 978-2-7535-3604-3</text:span></text:p>
              <text:p text:style-name="Normal"><text:span>Chapitre d'ouvrage</text:span></text:p>
              <text:p text:style-name="Normal"><text:a xlink:type="simple" xlink:href="https://univ-rennes2.hal.science/hal-01727488v1">hal-017274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203v1">Avant-propos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Jean-Baptiste Massuet">Jean-Baptiste Massuet</text:a></text:p>
              <text:p text:style-name="Normal"><text:span>sous la direction de Antony Fiant, Roxane Hamery et Jean-Baptiste Massuet<text:s/></text:span><text:span>Point de vue et point d'écoute au cinéma : approches techniques</text:span><text:span>, Presses universitaires de Rennes, pp.7-14, 2015, 978-2-7535-5691-1</text:span></text:p>
              <text:p text:style-name="Normal"><text:span>Chapitre d'ouvrage</text:span></text:p>
              <text:p text:style-name="Normal"><text:a xlink:type="simple" xlink:href="https://univ-rennes2.hal.science/hal-01728203v1">hal-017282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505v1">Filmer les arts aux débuts de la télévision : de la grande utopie à la remise en question du media de masse comme outil pédagogogique</text:a></text:p>
              <text:p text:style-name="Normal"><text:a xlink:type="simple" xlink:href="https://hal.science/search/index/?q=*&amp;authFullName_s=Roxane Hamery">Roxane Hamery</text:a></text:p>
              <text:p text:style-name="Normal"><text:span>Filmer l'artiste au travail : actes des journées d'étude organisées entre 2009 et 2011 à l'Université Rennes 2 / par le Laboratoire de recherche en études cinématographiques ; à l'initiative de l’équipe d'accueil Arts : pratiques et poétiques ; sous la direction de Gilles Mouëllic &amp; Laurent Le Forestier</text:span><text:span>, Presses Universitaires de Rennes, pp.277-288, 2013, 978-2-7535-2282-4</text:span></text:p>
              <text:p text:style-name="Normal"><text:span>Chapitre d'ouvrage</text:span></text:p>
              <text:p text:style-name="Normal"><text:a xlink:type="simple" xlink:href="https://univ-rennes2.hal.science/hal-01727505v1">hal-017275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518v1">Éprouver son amour, réprouver son désir, Trouble every day de Claire Denis ou les tourments du savant</text:a></text:p>
              <text:p text:style-name="Normal"><text:a xlink:type="simple" xlink:href="https://hal.science/search/index/?q=*&amp;authFullName_s=Roxane Hamery">Roxane Hamery</text:a></text:p>
              <text:p text:style-name="Normal"><text:span>Le savant fou / sous la direction de Hélène Machinal</text:span><text:span>, Presses universitaires de Rennes, pp.451-461, 2013, 978-2-7535-2274-9</text:span></text:p>
              <text:p text:style-name="Normal"><text:span>Chapitre d'ouvrage</text:span></text:p>
              <text:p text:style-name="Normal"><text:a xlink:type="simple" xlink:href="https://univ-rennes2.hal.science/hal-01727518v1">hal-017275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522v1">Réthorique du double : Les figures inquiétantes de Jean-Louis Barrault</text:a></text:p>
              <text:p text:style-name="Normal"><text:a xlink:type="simple" xlink:href="https://hal.science/search/index/?q=*&amp;authFullName_s=Roxane Hamery">Roxane Hamery</text:a></text:p>
              <text:p text:style-name="Normal"><text:span>Les cinéastes français à l'épreuve du genre fantastique : socioanalyse d'une production artistique / sous la direction de Frédéric Gimello-Mesplomb</text:span><text:span>, l'Harmattan, pp.109-128, 2012, 978-2-296-96805-9</text:span></text:p>
              <text:p text:style-name="Normal"><text:span>Chapitre d'ouvrage</text:span></text:p>
              <text:p text:style-name="Normal"><text:a xlink:type="simple" xlink:href="https://univ-rennes2.hal.science/hal-01727522v1">hal-01727522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4d993d" table:style-name="4d993d">
          <table:table-column table:style-name="4d993d.0"/>
          <table:table-row>
            <table:table-cell office:value-type="string">
              <text:p text:style-name="Normal"><text:a xlink:type="simple" xlink:href="https://univ-rennes2.hal.science/hal-04823478v1">L’engouement des jeunes pour un certain cinéma éveille la suspicion</text:a></text:p>
              <text:p text:style-name="Normal"><text:a xlink:type="simple" xlink:href="https://hal.science/search/index/?q=*&amp;authFullName_s=Roxane Hamery">Roxane Hamer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nnes2.hal.science/hal-04823478v1">hal-04823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Hamery</dc:title>
    <dc:subject/>
    <dc:description>CV</dc:description>
    <dc:creator/>
    <dc:date>2026-05-24T06:07:00.000</dc:date>
    <meta:generator>PHPWord</meta:generator>
    <meta:initial-creator>CCSD</meta:initial-creator>
    <meta:creation-date>2026-05-24T06:07:00.000</meta:creation-date>
    <meta:keyword/>
    <meta:user-defined meta:name="Category"/>
    <meta:user-defined meta:name="Company"/>
    <meta:user-defined meta:name="Manager"/>
  </office:meta>
</office:document-meta>
</file>