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ad8f" style:family="table">
      <style:table-properties style:rel-width="100" table:align="center"/>
    </style:style>
    <style:style style:name="93ad8f.0" style:family="table-column">
      <style:table-column-properties style:column-width="0.00cm"/>
    </style:style>
    <style:style style:name="85fca9" style:family="table">
      <style:table-properties style:rel-width="100" table:align="center"/>
    </style:style>
    <style:style style:name="85f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e Perrin Hennebelle<text:s/></text:span><text:span text:style-name="T2">Doctorante contractuelle à la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93ad8f" table:style-name="93ad8f">
          <table:table-column table:style-name="93ad8f.0"/>
          <table:table-row>
            <table:table-cell office:value-type="string">
              <text:p text:style-name="Normal"><text:a xlink:type="simple" xlink:href="https://shs.hal.science/halshs-05591528v1">Analyse fonctionnelle des interactions professionnelles-enfants avec TSA non/minimalement verbaux en classe spécialisée : comparaison entre deux activités</text:a></text:p>
              <text:p text:style-name="Normal"><text:a xlink:type="simple" xlink:href="https://hal.science/search/index/?q=*&amp;authFullName_s=Roxane Perrin Hennebelle">Roxane Perrin Hennebelle</text:a></text:p>
              <text:p text:style-name="Normal"><text:span>Ajustements discursifs et interactionnels en contexte de handicap communicationnel</text:span><text:span>, Katja Ploog; Aleksandra Nowakoskwa; Elora Danjean; Cwiosna Roques, Oct 2025, Montpellier, France</text:span></text:p>
              <text:p text:style-name="Normal"><text:span>Communication dans un congrès</text:span></text:p>
              <text:p text:style-name="Normal"><text:a xlink:type="simple" xlink:href="https://shs.hal.science/halshs-05591528v1">halshs-0559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52v1">Professionals’ scaffolding in interaction with minimally verbal children with ASD: A comparison of two activities</text:a></text:p>
              <text:p text:style-name="Normal"><text:a xlink:type="simple" xlink:href="https://hal.science/search/index/?q=*&amp;authFullName_s=Roxane Perrin Hennebelle">Roxane Perrin Hennebelle</text:a></text:p>
              <text:p text:style-name="Normal"><text:span>XVIth International Congress for the Study of Child Language</text:span><text:span>, International Association for the Study of Child Language, Jul 2024, Prague, Czech Republic</text:span></text:p>
              <text:p text:style-name="Normal"><text:span>Communication dans un congrès</text:span></text:p>
              <text:p text:style-name="Normal"><text:a xlink:type="simple" xlink:href="https://hal.science/hal-04664552v1">hal-04664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1143v1">Recueillir et utiliser des corpus en crèche : une recherche collaborative avec les professionnelles de la petite enfance</text:a></text:p>
              <text:p text:style-name="Normal"><text:a xlink:type="simple" xlink:href="https://hal.science/search/index/?q=*&amp;authFullName_s=Tiphanie Bertin">Tiphanie Bertin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Roxane Perrin Hennebelle">Roxane Perrin Hennebelle</text:a></text:p>
              <text:p text:style-name="Normal"><text:span>11èmes journées international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shs.hal.science/halshs-04741143v1">halshs-0474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05v1">Engaging children with autism in interactions with AAC: professionals’ strategies in an inclusive classroom.</text:a></text:p>
              <text:p text:style-name="Normal"><text:a xlink:type="simple" xlink:href="https://hal.science/search/index/?q=*&amp;authFullName_s=Roxane Perrin Hennebelle">Roxane Perrin Hennebelle</text:a></text:p>
              <text:p text:style-name="Normal"><text:span>The 18th International Pragmatics Conference</text:span><text:span>, International Pragmatics Association (IPrA), Jul 2023, Bruxelles, Belgium</text:span></text:p>
              <text:p text:style-name="Normal"><text:span>Communication dans un congrès</text:span></text:p>
              <text:p text:style-name="Normal"><text:a xlink:type="simple" xlink:href="https://hal.science/hal-04167305v1">hal-0416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09v1">“Tu l’as vu toi Star Wars?”. Exploration d’un échange conversationnel entre une orthophoniste et un garçon autiste de 10 ans</text:a></text:p>
              <text:p text:style-name="Normal"><text:a xlink:type="simple" xlink:href="https://hal.science/search/index/?q=*&amp;authFullName_s=Anne-Lise Bénain">Anne-Lise Bénain</text:a><text:span>,</text:span><text:a xlink:type="simple" xlink:href="https://hal.science/search/index/?q=*&amp;authFullName_s=Roxane Perrin Hennebelle">Roxane Perrin Hennebelle</text:a></text:p>
              <text:p text:style-name="Normal"><text:span>Colloque DiapASO : Dialogisme, Pathologie et Acquisition du langage dans les approches socio-interactionniste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80509v1">hal-03780509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85fca9" table:style-name="85fca9">
          <table:table-column table:style-name="85fca9.0"/>
          <table:table-row>
            <table:table-cell office:value-type="string">
              <text:p text:style-name="Normal"><text:a xlink:type="simple" xlink:href="https://shs.hal.science/halshs-04746930v1">Interactions professionnelles – enfants autistes sans langage fonctionnel ou minimalement verbaux : une recherche-action en UEMA</text:a></text:p>
              <text:p text:style-name="Normal"><text:a xlink:type="simple" xlink:href="https://hal.science/search/index/?q=*&amp;authFullName_s=Roxane Perrin Hennebelle">Roxane Perrin Hennebelle</text:a></text:p>
              <text:p text:style-name="Normal"><text:span>17e université d'automne de l'ARAPI</text:span><text:span>, Oct 2024, Le Croisic (FR), France</text:span></text:p>
              <text:p text:style-name="Normal"><text:span>Poster de conférence</text:span></text:p>
              <text:p text:style-name="Normal"><text:a xlink:type="simple" xlink:href="https://shs.hal.science/halshs-04746930v1">halshs-04746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e Perrin Hennebelle</dc:title>
    <dc:subject/>
    <dc:description>CV</dc:description>
    <dc:creator/>
    <dc:date>2026-05-28T03:50:40.000</dc:date>
    <meta:generator>PHPWord</meta:generator>
    <meta:initial-creator>CCSD</meta:initial-creator>
    <meta:creation-date>2026-05-28T03:50:40.000</meta:creation-date>
    <meta:keyword/>
    <meta:user-defined meta:name="Category"/>
    <meta:user-defined meta:name="Company"/>
    <meta:user-defined meta:name="Manager"/>
  </office:meta>
</office:document-meta>
</file>