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d868" style:family="table">
      <style:table-properties style:rel-width="100" table:align="center"/>
    </style:style>
    <style:style style:name="8ed868.0" style:family="table-column">
      <style:table-column-properties style:column-width="0.00cm"/>
    </style:style>
    <style:style style:name="6fb1ba" style:family="table">
      <style:table-properties style:rel-width="100" table:align="center"/>
    </style:style>
    <style:style style:name="6fb1ba.0" style:family="table-column">
      <style:table-column-properties style:column-width="0.00cm"/>
    </style:style>
    <style:style style:name="c82f5c" style:family="table">
      <style:table-properties style:rel-width="100" table:align="center"/>
    </style:style>
    <style:style style:name="c82f5c.0" style:family="table-column">
      <style:table-column-properties style:column-width="0.00cm"/>
    </style:style>
    <style:style style:name="fd325f" style:family="table">
      <style:table-properties style:rel-width="100" table:align="center"/>
    </style:style>
    <style:style style:name="fd325f.0" style:family="table-column">
      <style:table-column-properties style:column-width="0.00cm"/>
    </style:style>
    <style:style style:name="39482a" style:family="table">
      <style:table-properties style:rel-width="100" table:align="center"/>
    </style:style>
    <style:style style:name="39482a.0" style:family="table-column">
      <style:table-column-properties style:column-width="0.00cm"/>
    </style:style>
    <style:style style:name="bb1b01" style:family="table">
      <style:table-properties style:rel-width="100" table:align="center"/>
    </style:style>
    <style:style style:name="bb1b01.0" style:family="table-column">
      <style:table-column-properties style:column-width="0.00cm"/>
    </style:style>
    <style:style style:name="9ca879" style:family="table">
      <style:table-properties style:rel-width="100" table:align="center"/>
    </style:style>
    <style:style style:name="9ca8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ed868" table:style-name="8ed868">
          <table:table-column table:style-name="8ed868.0"/>
          <table:table-row>
            <table:table-cell office:value-type="string">
              <text:p text:style-name="Normal"><text:a xlink:type="simple" xlink:href="https://hal.science/hal-04794402v2">Collective responses of flocking sheep (Ovis aries) to a herding dog (border collie)</text:a></text:p>
              <text:p text:style-name="Normal"><text:a xlink:type="simple" xlink:href="https://hal.science/search/index/?q=*&amp;authFullName_s=Vivek Jadhav">Vivek Jadhav</text:a><text:span>,</text:span><text:a xlink:type="simple" xlink:href="https://hal.science/search/index/?q=*&amp;authFullName_s=Roberto Pasqua">Roberto Pasqua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illes Trédan">Gilles Trédan</text:a><text:span>et al.</text:span></text:p>
              <text:p text:style-name="Normal"><text:span>Communications Biology</text:span><text:span>, 2024, 7 (1), pp.1543.<text:s/></text:span><text:a xlink:type="simple" xlink:href="https://dx.doi.org/10.1038/s42003-024-07245-8">⟨10.1038/s42003-024-07245-8⟩</text:a></text:p>
              <text:p text:style-name="Normal"><text:span>Article dans une revue</text:span></text:p>
              <text:p text:style-name="Normal"><text:a xlink:type="simple" xlink:href="https://hal.science/hal-04794402v2">hal-04794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20v1">Tasks in modular proofs of concurrent algorithm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Aurélie Hurault">Aurélie Hurault</text:a><text:span>,</text:span><text:a xlink:type="simple" xlink:href="https://hal.science/search/index/?q=*&amp;authFullName_s=Philippe Quéinnec">Philippe Quéinnec</text:a><text:span>,</text:span><text:a xlink:type="simple" xlink:href="https://hal.science/search/index/?q=*&amp;authFullName_s=Matthieu Roy">Matthieu Roy</text:a></text:p>
              <text:p text:style-name="Normal"><text:span>Information and Computation</text:span><text:span>, 2023, 292 (Selected papers from SSS’2019, the 21st International Symposium on Stabilization, Safety, and Security of Distributed Systems), pp.105040.<text:s/></text:span><text:a xlink:type="simple" xlink:href="https://dx.doi.org/10.1016/j.ic.2023.105040">⟨10.1016/j.ic.2023.105040⟩</text:a></text:p>
              <text:p text:style-name="Normal"><text:span>Article dans une revue</text:span></text:p>
              <text:p text:style-name="Normal"><text:a xlink:type="simple" xlink:href="https://hal.science/hal-04086420v1">hal-040864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87975v1">Synchronous t-resilient consensus in arbitrary graph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text:span>et al.</text:span></text:p>
              <text:p text:style-name="Normal"><text:span>Information and Computation</text:span><text:span>, 2023, 292, pp.105035.<text:s/></text:span><text:a xlink:type="simple" xlink:href="https://dx.doi.org/10.1016/j.ic.2023.105035">⟨10.1016/j.ic.2023.105035⟩</text:a></text:p>
              <text:p text:style-name="Normal"><text:span>Article dans une revue</text:span></text:p>
              <text:p text:style-name="Normal"><text:a xlink:type="simple" xlink:href="https://laas.hal.science/hal-04287975v1">hal-04287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217v1">A topological perspective on distributed network algorithm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text:span>et al.</text:span></text:p>
              <text:p text:style-name="Normal"><text:span>Theoretical Computer Science</text:span><text:span>, 2021, 849, pp.121-137.<text:s/></text:span><text:a xlink:type="simple" xlink:href="https://dx.doi.org/10.1016/j.tcs.2020.10.012">⟨10.1016/j.tcs.2020.10.012⟩</text:a></text:p>
              <text:p text:style-name="Normal"><text:span>Article dans une revue</text:span></text:p>
              <text:p text:style-name="Normal"><text:a xlink:type="simple" xlink:href="https://inria.hal.science/hal-03100217v1">hal-0310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98v1">Urban-Scale NO2 Prediction with Sensors Aboard Bicycles: A Comparison of Statistical Methods Using Synthetic Observations</text:a></text:p>
              <text:p text:style-name="Normal"><text:a xlink:type="simple" xlink:href="https://hal.science/search/index/?q=*&amp;authFullName_s=Christophe Bertero">Christophe Bertero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Gilles Trédan">Gilles Tréd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Alexandre Armengaud">Alexandre Armengaud</text:a></text:p>
              <text:p text:style-name="Normal"><text:span>Atmosphere</text:span><text:span>, 2020, 11 (9), pp.1014.<text:s/></text:span><text:a xlink:type="simple" xlink:href="https://dx.doi.org/10.3390/atmos11091014">⟨10.3390/atmos11091014⟩</text:a></text:p>
              <text:p text:style-name="Normal"><text:span>Article dans une revue</text:span></text:p>
              <text:p text:style-name="Normal"><text:a xlink:type="simple" xlink:href="https://hal.science/hal-02998998v1">hal-029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53v2">Collective Information Processing in Human Phase Separation</text:a></text:p>
              <text:p text:style-name="Normal"><text:a xlink:type="simple" xlink:href="https://hal.science/search/index/?q=*&amp;authFullName_s=Bertrand Jayles">Bertrand Jayles</text:a><text:span>,</text:span><text:a xlink:type="simple" xlink:href="https://hal.science/search/index/?q=*&amp;authFullName_s=Ramon Escobedo">Ramon Escobedo</text:a><text:span>,</text:span><text:a xlink:type="simple" xlink:href="https://hal.science/search/index/?q=*&amp;authFullName_s=Roberto Pasqua">Roberto Pasqua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Adrien Blanchet">Adrien Blanchet</text:a><text:span>et al.</text:span></text:p>
              <text:p text:style-name="Normal"><text:span>Philosophical Transactions of the Royal Society B: Biological Sciences</text:span><text:span>, 2020, 375 (1807),<text:s/></text:span><text:a xlink:type="simple" xlink:href="https://dx.doi.org/10.1098/rstb.2019.0801">⟨10.1098/rstb.2019.0801⟩</text:a></text:p>
              <text:p text:style-name="Normal"><text:span>Article dans une revue</text:span></text:p>
              <text:p text:style-name="Normal"><text:a xlink:type="simple" xlink:href="https://hal.science/hal-02393253v2">hal-0239325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84210v1">Time-Efficient Read/Write Register in Crash-prone Asynchronous Message-Passing Systems</text:a></text:p>
              <text:p text:style-name="Normal"><text:a xlink:type="simple" xlink:href="https://hal.science/search/index/?q=*&amp;authFullName_s=Achour Mostefaoui">Achour Mostefaoui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Matthieu Roy">Matthieu Roy</text:a></text:p>
              <text:p text:style-name="Normal"><text:span>Computing</text:span><text:span>, 2019, 101 (1), pp.3-17.<text:s/></text:span><text:a xlink:type="simple" xlink:href="https://dx.doi.org/10.1007/s00607-018-0615-8">⟨10.1007/s00607-018-0615-8⟩</text:a></text:p>
              <text:p text:style-name="Normal"><text:span>Article dans une revue</text:span></text:p>
              <text:p text:style-name="Normal"><text:a xlink:type="simple" xlink:href="https://laas.hal.science/hal-01784210v1">hal-0178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39v1">SMOF - A Safety MOnitoring Framework for Autonomous Systems</text:a></text:p>
              <text:p text:style-name="Normal"><text:a xlink:type="simple" xlink:href="https://hal.science/search/index/?q=*&amp;authFullName_s=Mathilde Machin">Mathilde Machin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Hélène Waeselynck">Hélène Waeselynck</text:a><text:span>,</text:span><text:a xlink:type="simple" xlink:href="https://hal.science/search/index/?q=*&amp;authFullName_s=Jean-Paul Blanquart">Jean-Paul Blanquart</text:a><text:span>,</text:span><text:a xlink:type="simple" xlink:href="https://hal.science/search/index/?q=*&amp;authFullName_s=Matthieu Roy">Matthieu Roy</text:a><text:span>et al.</text:span></text:p>
              <text:p text:style-name="Normal"><text:span>IEEE Transactions on Systems, Man, and Cybernetics: Systems</text:span><text:span>, 2018, 48 (5), pp.702-715.<text:s/></text:span><text:a xlink:type="simple" xlink:href="https://dx.doi.org/10.1109/TSMC.2016.2633291">⟨10.1109/TSMC.2016.2633291⟩</text:a></text:p>
              <text:p text:style-name="Normal"><text:span>Article dans une revue</text:span></text:p>
              <text:p text:style-name="Normal"><text:a xlink:type="simple" xlink:href="https://hal.science/hal-01394139v1">hal-013941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3968v1">Resilient Computing on ROS using Adaptive Fault Tolerance</text:a></text:p>
              <text:p text:style-name="Normal"><text:a xlink:type="simple" xlink:href="https://hal.science/search/index/?q=*&amp;authFullName_s=Michaël Lauer">Michaël Lauer</text:a><text:span>,</text:span><text:a xlink:type="simple" xlink:href="https://hal.science/search/index/?q=*&amp;authFullName_s=Matthieu Amy">Matthieu Amy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William Excoffon">William Excoffon</text:a><text:span>et al.</text:span></text:p>
              <text:p text:style-name="Normal"><text:span>Journal of Software: Evolution and Process</text:span><text:span>, 2018, 30 (3), pp.e1917.<text:s/></text:span><text:a xlink:type="simple" xlink:href="https://dx.doi.org/10.1002/smr.1917">⟨10.1002/smr.1917⟩</text:a></text:p>
              <text:p text:style-name="Normal"><text:span>Article dans une revue</text:span></text:p>
              <text:p text:style-name="Normal"><text:a xlink:type="simple" xlink:href="https://laas.hal.science/hal-01703968v1">hal-017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96v1">DYNASCORE: DYNAmic Software COntroller to increase REsource utilization in mixed-critical systems</text:a></text:p>
              <text:p text:style-name="Normal"><text:a xlink:type="simple" xlink:href="https://hal.science/search/index/?q=*&amp;authFullName_s=Angeliki Kritikakou">Angeliki Kritikakou</text:a><text:span>,</text:span><text:a xlink:type="simple" xlink:href="https://hal.science/search/index/?q=*&amp;authFullName_s=Thibaut Marty">Thibaut Marty</text:a><text:span>,</text:span><text:a xlink:type="simple" xlink:href="https://hal.science/search/index/?q=*&amp;authFullName_s=Matthieu Roy">Matthieu Roy</text:a></text:p>
              <text:p text:style-name="Normal"><text:span>ACM Transactions on Design Automation of Electronic Systems</text:span><text:span>, 2018, 23 (2), pp.art ID n°13.<text:s/></text:span><text:a xlink:type="simple" xlink:href="https://dx.doi.org/10.1145/3110222">⟨10.1145/3110222⟩</text:a></text:p>
              <text:p text:style-name="Normal"><text:span>Article dans une revue</text:span></text:p>
              <text:p text:style-name="Normal"><text:a xlink:type="simple" xlink:href="https://hal.science/hal-01559696v1">hal-015596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40338v1">Convergence and covering on graphs for wait-free robot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/text:p>
              <text:p text:style-name="Normal"><text:span>Journal of the Brazilian Computer Society</text:span><text:span>, 2018, 24 (1),<text:s/></text:span><text:a xlink:type="simple" xlink:href="https://dx.doi.org/10.1186/s13173-017-0065-8">⟨10.1186/s13173-017-0065-8⟩</text:a></text:p>
              <text:p text:style-name="Normal"><text:span>Article dans une revue</text:span></text:p>
              <text:p text:style-name="Normal"><text:a xlink:type="simple" xlink:href="https://laas.hal.science/hal-01740338v1">hal-017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08v1">The many faces of graph dynamics</text:a></text:p>
              <text:p text:style-name="Normal"><text:a xlink:type="simple" xlink:href="https://hal.science/search/index/?q=*&amp;authFullName_s=Yvonne-Anne Pignolet">Yvonne-Anne Pignolet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Stefan Schmid">Stefan Schmid</text:a><text:span>,</text:span><text:a xlink:type="simple" xlink:href="https://hal.science/search/index/?q=*&amp;authFullName_s=Gilles Trédan">Gilles Trédan</text:a></text:p>
              <text:p text:style-name="Normal"><text:span>Journal of Statistical Mechanics: Theory and Experiment</text:span><text:span>, 2017, 2017 (6), pp.063401.<text:s/></text:span><text:a xlink:type="simple" xlink:href="https://dx.doi.org/10.1088/1742-5468/aa71ce">⟨10.1088/1742-5468/aa71ce⟩</text:a></text:p>
              <text:p text:style-name="Normal"><text:span>Article dans une revue</text:span></text:p>
              <text:p text:style-name="Normal"><text:a xlink:type="simple" xlink:href="https://hal.science/hal-01559708v1">hal-015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877v1">Architecting resilient computing systems: A component-based approach for adaptive fault tolerance</text:a></text:p>
              <text:p text:style-name="Normal"><text:a xlink:type="simple" xlink:href="https://hal.science/search/index/?q=*&amp;authFullName_s=Miruna Stoicescu">Miruna Stoicescu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Journal of Systems Architecture</text:span><text:span>, 2017, 73, pp.6-16.<text:s/></text:span><text:a xlink:type="simple" xlink:href="https://dx.doi.org/10.1016/j.sysarc.2016.12.005">⟨10.1016/j.sysarc.2016.12.005⟩</text:a></text:p>
              <text:p text:style-name="Normal"><text:span>Article dans une revue</text:span></text:p>
              <text:p text:style-name="Normal"><text:a xlink:type="simple" xlink:href="https://hal.science/hal-01472877v1">hal-014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329v1">Souk: Spatial Observation of hUman Kinetics</text:a></text:p>
              <text:p text:style-name="Normal"><text:a xlink:type="simple" xlink:href="https://hal.science/search/index/?q=*&amp;authFullName_s=Marc-Olivier Killijian">Marc-Olivier Killijian</text:a><text:span>,</text:span><text:a xlink:type="simple" xlink:href="https://hal.science/search/index/?q=*&amp;authFullName_s=Roberto Pasqua">Roberto Pasqua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illes Trédan">Gilles Trédan</text:a><text:span>,</text:span><text:a xlink:type="simple" xlink:href="https://hal.science/search/index/?q=*&amp;authFullName_s=Christophe Zanon">Christophe Zanon</text:a></text:p>
              <text:p text:style-name="Normal"><text:span>Computer Networks</text:span><text:span>, 2016, 111, pp.109-119.<text:s/></text:span><text:a xlink:type="simple" xlink:href="https://dx.doi.org/10.1016/j.comnet.2016.08.008">⟨10.1016/j.comnet.2016.08.008⟩</text:a></text:p>
              <text:p text:style-name="Normal"><text:span>Article dans une revue</text:span></text:p>
              <text:p text:style-name="Normal"><text:a xlink:type="simple" xlink:href="https://hal.science/hal-01372329v1">hal-01372329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6fb1ba" table:style-name="6fb1ba">
          <table:table-column table:style-name="6fb1ba.0"/>
          <table:table-row>
            <table:table-cell office:value-type="string">
              <text:p text:style-name="Normal"><text:a xlink:type="simple" xlink:href="https://hal.science/hal-03788203v1">Détection des lignes aéroportuaires par méthode hybride de filtrage particulaire et de réseaux de neurones</text:a></text:p>
              <text:p text:style-name="Normal"><text:a xlink:type="simple" xlink:href="https://hal.science/search/index/?q=*&amp;authFullName_s=Esteban Perrotin">Esteban Perroti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Fabrice Bousquet">Fabrice Bousquet</text:a></text:p>
              <text:p text:style-name="Normal"><text:span>Congrès Reconnaissance des Formes, Image, Apprentissage et Perception (RFIAP 2022)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788203v1">hal-0378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93v1">Towards the certification of vision based systems: modular architecture for airport line detection</text:a></text:p>
              <text:p text:style-name="Normal"><text:a xlink:type="simple" xlink:href="https://hal.science/search/index/?q=*&amp;authFullName_s=Esteban Perrotin">Esteban Perroti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Fabrice Bousquet">Fabrice Bousquet</text:a></text:p>
              <text:p text:style-name="Normal"><text:span>11th European Congress on Embedded Real-Time System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717993v1">hal-037179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67058v1">Optimizing Vehicle-to-Cloud Data Transfers using Soft Real-Time Scheduling Concepts</text:a></text:p>
              <text:p text:style-name="Normal"><text:a xlink:type="simple" xlink:href="https://hal.science/search/index/?q=*&amp;authFullName_s=Jean Ibarz">Jean Ibarz</text:a><text:span>,</text:span><text:a xlink:type="simple" xlink:href="https://hal.science/search/index/?q=*&amp;authFullName_s=Michaël Lauer">Michaël Lauer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Olivier Flébus">Olivier Flébus</text:a></text:p>
              <text:p text:style-name="Normal"><text:span>RTNS 2020: 28th International Conference on Real-Time Networks and Systems</text:span><text:span>, Jun 2020, virtual conference, France. pp.161-171,<text:s/></text:span><text:a xlink:type="simple" xlink:href="https://dx.doi.org/10.1145/3394810.3394818">⟨10.1145/3394810.3394818⟩</text:a></text:p>
              <text:p text:style-name="Normal"><text:span>Communication dans un congrès</text:span></text:p>
              <text:p text:style-name="Normal"><text:a xlink:type="simple" xlink:href="https://laas.hal.science/hal-03167058v1">hal-031670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65340v1">Safe Scheduling on Multicores: an approach leveraging multi-criticality and end-to-end deadlines</text:a></text:p>
              <text:p text:style-name="Normal"><text:a xlink:type="simple" xlink:href="https://hal.science/search/index/?q=*&amp;authFullName_s=Daniel Loche">Daniel Loche</text:a><text:span>,</text:span><text:a xlink:type="simple" xlink:href="https://hal.science/search/index/?q=*&amp;authFullName_s=Michaël Lauer">Michaël Lauer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/text:p>
              <text:p text:style-name="Normal"><text:span>10th European Congress on Embedded Real Time Software and Systems (ERTS 2020)</text:span><text:span>, Jan 2020, TOULOUSE, France</text:span></text:p>
              <text:p text:style-name="Normal"><text:span>Communication dans un congrès</text:span></text:p>
              <text:p text:style-name="Normal"><text:a xlink:type="simple" xlink:href="https://laas.hal.science/hal-02465340v1">hal-02465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524v1">Synchronous t-Resilient Consensus in Arbitrary Graph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text:span>et al.</text:span></text:p>
              <text:p text:style-name="Normal"><text:span>21st International Symposium on Stabilization, Safety, and Security of Distributed Systems (SSS 2019)</text:span><text:span>, Oct 2019, Pisa, Italy.<text:s/></text:span><text:a xlink:type="simple" xlink:href="https://dx.doi.org/10.1007/978-3-030-34992-9_5">⟨10.1007/978-3-030-34992-9_5⟩</text:a></text:p>
              <text:p text:style-name="Normal"><text:span>Communication dans un congrès</text:span></text:p>
              <text:p text:style-name="Normal"><text:a xlink:type="simple" xlink:href="https://inria.hal.science/hal-02433524v1">hal-0243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216v1">Mixed Critical Automotive Embedded Applications on Multicores: A Safe Scheduling Approach for Dependability</text:a></text:p>
              <text:p text:style-name="Normal"><text:a xlink:type="simple" xlink:href="https://hal.science/search/index/?q=*&amp;authFullName_s=Daniel Loche">Daniel Loche</text:a><text:span>,</text:span><text:a xlink:type="simple" xlink:href="https://hal.science/search/index/?q=*&amp;authFullName_s=Michaël Lauer">Michaël Lauer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/text:p>
              <text:p text:style-name="Normal"><text:span>5th International Workshop on Critical Automotive Applications: Robustness &amp; Safety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303216v1">hal-02303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511v1">A Topological Perspective on Distributed Network Algorithm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text:span>et al.</text:span></text:p>
              <text:p text:style-name="Normal"><text:span>26th International Colloquium on Structural Information and Communication Complexity (SIROCCO 2019)</text:span><text:span>, Jul 2019, L'Aquila, Italy.<text:s/></text:span><text:a xlink:type="simple" xlink:href="https://dx.doi.org/10.1007/978-3-030-24922-9_1">⟨10.1007/978-3-030-24922-9_1⟩</text:a></text:p>
              <text:p text:style-name="Normal"><text:span>Communication dans un congrès</text:span></text:p>
              <text:p text:style-name="Normal"><text:a xlink:type="simple" xlink:href="https://inria.hal.science/hal-02433511v1">hal-0243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05v1">Tasks in Modular Proofs of Concurrent Algorithm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Aurélie Hurault">Aurélie Hurault</text:a><text:span>,</text:span><text:a xlink:type="simple" xlink:href="https://hal.science/search/index/?q=*&amp;authFullName_s=Philippe Quéinnec">Philippe Quéinnec</text:a><text:span>,</text:span><text:a xlink:type="simple" xlink:href="https://hal.science/search/index/?q=*&amp;authFullName_s=Matthieu Roy">Matthieu Roy</text:a></text:p>
              <text:p text:style-name="Normal"><text:span>21st International Symposium on Stabilization, Safety, and Security of Distributed Systems (SSS 2019)</text:span><text:span>, Oct 2019, Pisa, Italy. pp.69-83,<text:s/></text:span><text:a xlink:type="simple" xlink:href="https://dx.doi.org/10.1007/978-3-030-34992-9_6">⟨10.1007/978-3-030-34992-9_6⟩</text:a></text:p>
              <text:p text:style-name="Normal"><text:span>Communication dans un congrès</text:span></text:p>
              <text:p text:style-name="Normal"><text:a xlink:type="simple" xlink:href="https://hal.science/hal-02903005v1">hal-029030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6291v1">Experience Report: Log Mining using Natural Language Processing and Application to Anomaly Detection</text:a></text:p>
              <text:p text:style-name="Normal"><text:a xlink:type="simple" xlink:href="https://hal.science/search/index/?q=*&amp;authFullName_s=Christophe Bertero">Christophe Bertero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Carla Sauvanaud">Carla Sauvanaud</text:a><text:span>,</text:span><text:a xlink:type="simple" xlink:href="https://hal.science/search/index/?q=*&amp;authFullName_s=Gilles Trédan">Gilles Trédan</text:a></text:p>
              <text:p text:style-name="Normal"><text:span>28th International Symposium on Software Reliability Engineering (ISSRE 2017)</text:span><text:span>, Oct 2017, Toulouse, France. 10p</text:span></text:p>
              <text:p text:style-name="Normal"><text:span>Communication dans un congrès</text:span></text:p>
              <text:p text:style-name="Normal"><text:a xlink:type="simple" xlink:href="https://laas.hal.science/hal-01576291v1">hal-015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23v1">Early Decision and Stopping in Synchronous Consensus: A Predicate-Based Guided Tour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Yoram Moses">Yoram Moses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Matthieu Roy">Matthieu Roy</text:a></text:p>
              <text:p text:style-name="Normal"><text:span>International Conference on Networked Systems (NETYS)</text:span><text:span>, May 2017, Marrakech, Morocco. pp.167 - 221,<text:s/></text:span><text:a xlink:type="simple" xlink:href="https://dx.doi.org/10.1007/978-3-319-59647-1_16">⟨10.1007/978-3-319-59647-1_16⟩</text:a></text:p>
              <text:p text:style-name="Normal"><text:span>Communication dans un congrès</text:span></text:p>
              <text:p text:style-name="Normal"><text:a xlink:type="simple" xlink:href="https://hal.science/hal-01559723v1">hal-0155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28v1">Two Convergence Problems for Robots on Graph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/text:p>
              <text:p text:style-name="Normal"><text:span>7th IEEE Latin-American Symposium on Dependable Computing</text:span><text:span>, Oct 2016, Cali, Colombia.<text:s/></text:span><text:a xlink:type="simple" xlink:href="https://dx.doi.org/10.1109/LADC.2016.21">⟨10.1109/LADC.2016.21⟩</text:a></text:p>
              <text:p text:style-name="Normal"><text:span>Communication dans un congrès</text:span></text:p>
              <text:p text:style-name="Normal"><text:a xlink:type="simple" xlink:href="https://hal.science/hal-01386628v1">hal-0138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18v1">Towards Resilient Computing on ROS for Embedded Applications</text:a></text:p>
              <text:p text:style-name="Normal"><text:a xlink:type="simple" xlink:href="https://hal.science/search/index/?q=*&amp;authFullName_s=Jean-Charles Fabre">Jean-Charles Fabre</text:a><text:span>,</text:span><text:a xlink:type="simple" xlink:href="https://hal.science/search/index/?q=*&amp;authFullName_s=Michaël Lauer">Michaël Lauer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Matthieu Amy">Matthieu Amy</text:a><text:span>,</text:span><text:a xlink:type="simple" xlink:href="https://hal.science/search/index/?q=*&amp;authFullName_s=William Excoffon">William Excoffon</text:a><text:span>et al.</text:span></text:p>
              <text:p text:style-name="Normal"><text:span>8th European Congress on Embedded Real Time Software and Systems (ERTS 2016)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92318v1">hal-0129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317v1">Loca: A Location-Oblivious Co-location Attack in Crowds</text:a></text:p>
              <text:p text:style-name="Normal"><text:a xlink:type="simple" xlink:href="https://hal.science/search/index/?q=*&amp;authFullName_s=Roberto Pasqua">Roberto Pasqua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illes Trédan">Gilles Trédan</text:a></text:p>
              <text:p text:style-name="Normal"><text:span>2016 ACM International Joint Conference on Pervasive and Ubiquitous Computing</text:span><text:span>, Sep 2016, Heidelberg, Germany.<text:s/></text:span><text:a xlink:type="simple" xlink:href="https://dx.doi.org/10.1145/2971648.2971663">⟨10.1145/2971648.2971663⟩</text:a></text:p>
              <text:p text:style-name="Normal"><text:span>Communication dans un congrès</text:span></text:p>
              <text:p text:style-name="Normal"><text:a xlink:type="simple" xlink:href="https://hal.science/hal-01372317v1">hal-013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710v1">Asynchronous Coordination Under Preferences and Constraint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Eli Gafni">Eli Gafni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/text:p>
              <text:p text:style-name="Normal"><text:span>23rd International Colloquium on Structural Information and Communication Complexity</text:span><text:span>, Jul 2016, Helsinki, Finland</text:span></text:p>
              <text:p text:style-name="Normal"><text:span>Communication dans un congrès</text:span></text:p>
              <text:p text:style-name="Normal"><text:a xlink:type="simple" xlink:href="https://hal.science/hal-01341710v1">hal-0134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98v1">Engineering Adaptive Fault-Tolerance Mechanisms for Resilient Computing on ROS</text:a></text:p>
              <text:p text:style-name="Normal"><text:a xlink:type="simple" xlink:href="https://hal.science/search/index/?q=*&amp;authFullName_s=Michaël Lauer">Michaël Lauer</text:a><text:span>,</text:span><text:a xlink:type="simple" xlink:href="https://hal.science/search/index/?q=*&amp;authFullName_s=Matthieu Amy">Matthieu Amy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William Excoffon">William Excoffon</text:a><text:span>et al.</text:span></text:p>
              <text:p text:style-name="Normal"><text:span>HASE 2016 — IEEE 17th International Symposium on High Assurance Systems Engineering Symposium</text:span><text:span>, Jan 2016, Orlando, FL, United States. pp.94-101,<text:s/></text:span><text:a xlink:type="simple" xlink:href="https://dx.doi.org/10.1109/HASE.2016.30">⟨10.1109/HASE.2016.30⟩</text:a></text:p>
              <text:p text:style-name="Normal"><text:span>Communication dans un congrès</text:span></text:p>
              <text:p text:style-name="Normal"><text:a xlink:type="simple" xlink:href="https://hal.science/hal-01288098v1">hal-0128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11v1">Asynchronous Coordination with Constraints and Preference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Eli Gafni">Eli Gafni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/text:p>
              <text:p text:style-name="Normal"><text:span>35th ACM SIGACT-SIGOPS Symposium on Principles of Distributed Computing (PODC 2016)</text:span><text:span>, Jul 2016, Chicago, United States.<text:s/></text:span><text:a xlink:type="simple" xlink:href="https://dx.doi.org/10.1145/2933057.2933081">⟨10.1145/2933057.2933081⟩</text:a></text:p>
              <text:p text:style-name="Normal"><text:span>Communication dans un congrès</text:span></text:p>
              <text:p text:style-name="Normal"><text:a xlink:type="simple" xlink:href="https://hal.science/hal-01326911v1">hal-0132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576v1">Multiplexing Adaptive with Classic AUTOSAR? Adaptive Software Control to Increase Resource Utilization in Mixed-Critical Systems</text:a></text:p>
              <text:p text:style-name="Normal"><text:a xlink:type="simple" xlink:href="https://hal.science/search/index/?q=*&amp;authFullName_s=Angeliki Kritikakou">Angeliki Kritikakou</text:a><text:span>,</text:span><text:a xlink:type="simple" xlink:href="https://hal.science/search/index/?q=*&amp;authFullName_s=Thibaut Marty">Thibaut Marty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Christine Rochange">Christine Rochange</text:a><text:span>,</text:span><text:a xlink:type="simple" xlink:href="https://hal.science/search/index/?q=*&amp;authFullName_s=Michaël Lauer">Michaël Lauer</text:a><text:span>et al.</text:span></text:p>
              <text:p text:style-name="Normal"><text:span>Workshop CARS 2016 - Critical Automotive applications : Robustness &amp; Safety</text:span><text:span>, Sep 2016, Göteborg, Sweden</text:span></text:p>
              <text:p text:style-name="Normal"><text:span>Communication dans un congrès</text:span></text:p>
              <text:p text:style-name="Normal"><text:a xlink:type="simple" xlink:href="https://hal.science/hal-01375576v1">hal-0137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81v1">Model-Checking and Game theory for Synthesis of Safety Rules</text:a></text:p>
              <text:p text:style-name="Normal"><text:a xlink:type="simple" xlink:href="https://hal.science/search/index/?q=*&amp;authFullName_s=Mathilde Machin">Mathilde Machin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David Powell">David Powell</text:a><text:span>,</text:span><text:a xlink:type="simple" xlink:href="https://hal.science/search/index/?q=*&amp;authFullName_s=Matthieu Roy">Matthieu Roy</text:a><text:span>et al.</text:span></text:p>
              <text:p text:style-name="Normal"><text:span>2015 IEEE 16th International Symposium on High Assurance Systems Engineering (HASE)</text:span><text:span>, Jan 2015, Daytona Beach Shores, United States. pp.36-43,<text:s/></text:span><text:a xlink:type="simple" xlink:href="https://dx.doi.org/10.1109/HASE.2015.15">⟨10.1109/HASE.2015.15⟩</text:a></text:p>
              <text:p text:style-name="Normal"><text:span>Communication dans un congrès</text:span></text:p>
              <text:p text:style-name="Normal"><text:a xlink:type="simple" xlink:href="https://hal.science/hal-01164981v1">hal-0116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39v1">Towards Adaptive Fault Tolerance: From a Component-Based Approach to ROS</text:a></text:p>
              <text:p text:style-name="Normal"><text:a xlink:type="simple" xlink:href="https://hal.science/search/index/?q=*&amp;authFullName_s=Michaël Lauer">Michaël Lauer</text:a><text:span>,</text:span><text:a xlink:type="simple" xlink:href="https://hal.science/search/index/?q=*&amp;authFullName_s=Matthieu Amy">Matthieu Amy</text:a><text:span>,</text:span><text:a xlink:type="simple" xlink:href="https://hal.science/search/index/?q=*&amp;authFullName_s=William Excoffon">William Excoffo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Miruna Stoicescu">Miruna Stoicescu</text:a></text:p>
              <text:p text:style-name="Normal"><text:span>CARS 2015 - Critical Automotive applications: Robustness &amp; Safety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193039v1">hal-0119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22v1">Using Fault Injection to Verify an AUTOSAR Application According to the ISO 26262</text:a></text:p>
              <text:p text:style-name="Normal"><text:a xlink:type="simple" xlink:href="https://hal.science/search/index/?q=*&amp;authFullName_s=Ludovic Pintard">Ludovic Pintard</text:a><text:span>,</text:span><text:a xlink:type="simple" xlink:href="https://hal.science/search/index/?q=*&amp;authFullName_s=Michel Leeman">Michel Leeman</text:a><text:span>,</text:span><text:a xlink:type="simple" xlink:href="https://hal.science/search/index/?q=*&amp;authFullName_s=Abdelillah Ymlahi-Ouazzani">Abdelillah Ymlahi-Ouazzani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Karama Kanoun">Karama Kanoun</text:a><text:span>et al.</text:span></text:p>
              <text:p text:style-name="Normal"><text:span>SAE 2015 World Congress &amp; Exhibition</text:span><text:span>, Apr 2015, Detroit, United States.<text:s/></text:span><text:a xlink:type="simple" xlink:href="https://dx.doi.org/10.4271/2015-01-0272">⟨10.4271/2015-01-0272⟩</text:a></text:p>
              <text:p text:style-name="Normal"><text:span>Communication dans un congrès</text:span></text:p>
              <text:p text:style-name="Normal"><text:a xlink:type="simple" xlink:href="https://hal.science/hal-01221422v1">hal-012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32v1">Partial Updates of AUTOSAR Embedded Applications — To What Extent?</text:a></text:p>
              <text:p text:style-name="Normal"><text:a xlink:type="simple" xlink:href="https://hal.science/search/index/?q=*&amp;authFullName_s=Hélène Martorell">Hélène Martorell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ichaël Lauer">Michaël Lauer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Régis Valentin">Régis Valentin</text:a></text:p>
              <text:p text:style-name="Normal"><text:span>11th European Dependable Computing Conferen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194832v1">hal-011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57v1">Model-checking and Game Theory for the Synthesis of Safety Rules</text:a></text:p>
              <text:p text:style-name="Normal"><text:a xlink:type="simple" xlink:href="https://hal.science/search/index/?q=*&amp;authFullName_s=Mathilde Machin">Mathilde Machin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David Powell">David Powell</text:a><text:span>,</text:span><text:a xlink:type="simple" xlink:href="https://hal.science/search/index/?q=*&amp;authFullName_s=Matthieu Roy">Matthieu Roy</text:a><text:span>et al.</text:span></text:p>
              <text:p text:style-name="Normal"><text:span>IEEE International Symposium on High Assurance Systems Engineering (HASE 2015)</text:span><text:span>, Jan 2015, Daytona Beach, United States</text:span></text:p>
              <text:p text:style-name="Normal"><text:span>Communication dans un congrès</text:span></text:p>
              <text:p text:style-name="Normal"><text:a xlink:type="simple" xlink:href="https://hal.science/hal-01207657v1">hal-01207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578v1">The Opinion Number of Set-Agreement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Corentin Travers">Corentin Travers</text:a></text:p>
              <text:p text:style-name="Normal"><text:span>OPODIS 2014 - 18th International Conference on Principles of Distributed Systems</text:span><text:span>, Dec 2014, Cortina d’Ampezzo, Italy. pp.155-170</text:span></text:p>
              <text:p text:style-name="Normal"><text:span>Communication dans un congrès</text:span></text:p>
              <text:p text:style-name="Normal"><text:a xlink:type="simple" xlink:href="https://inria.hal.science/hal-01073578v1">hal-0107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76v1">Run-time Control to Increase Task Parallelism in Mixed-Critical Systems</text:a></text:p>
              <text:p text:style-name="Normal"><text:a xlink:type="simple" xlink:href="https://hal.science/search/index/?q=*&amp;authFullName_s=Angeliki Kritikakou">Angeliki Kritikakou</text:a><text:span>,</text:span><text:a xlink:type="simple" xlink:href="https://hal.science/search/index/?q=*&amp;authFullName_s=Olivier Baldellon">Olivier Baldellon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Christine Rochange">Christine Rochange</text:a><text:span>,</text:span><text:a xlink:type="simple" xlink:href="https://hal.science/search/index/?q=*&amp;authFullName_s=Matthieu Roy">Matthieu Roy</text:a></text:p>
              <text:p text:style-name="Normal"><text:span>26th Euromicro Conference on Real-Time Systems (ECRTS14)</text:span><text:span>, Jul 2014, Madrid, Spain. 11p</text:span></text:p>
              <text:p text:style-name="Normal"><text:span>Communication dans un congrès</text:span></text:p>
              <text:p text:style-name="Normal"><text:a xlink:type="simple" xlink:href="https://hal.science/hal-01015476v1">hal-0101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02v1">Distributed run-time WCET controller for concurrent critical tasks in mixed-critical systems</text:a></text:p>
              <text:p text:style-name="Normal"><text:a xlink:type="simple" xlink:href="https://hal.science/search/index/?q=*&amp;authFullName_s=Angeliki Kritikakou">Angeliki Kritikakou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Christine Rochange">Christine Rochange</text:a><text:span>,</text:span><text:a xlink:type="simple" xlink:href="https://hal.science/search/index/?q=*&amp;authFullName_s=Madeleine Faugère">Madeleine Faugère</text:a><text:span>et al.</text:span></text:p>
              <text:p text:style-name="Normal"><text:span>22nd International Conference on Real-Time Networks and Systems</text:span><text:span>, Oct 2014, Versailles, France.<text:s/></text:span><text:a xlink:type="simple" xlink:href="https://dx.doi.org/10.1145/2659787.2659799">⟨10.1145/2659787.2659799⟩</text:a></text:p>
              <text:p text:style-name="Normal"><text:span>Communication dans un congrès</text:span></text:p>
              <text:p text:style-name="Normal"><text:a xlink:type="simple" xlink:href="https://hal.science/hal-01096102v1">hal-010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65v1">Vssdb: A Verifiable Secret-Sharing Distance-Bounding Protocol</text:a></text:p>
              <text:p text:style-name="Normal"><text:a xlink:type="simple" xlink:href="https://hal.science/search/index/?q=*&amp;authFullName_s=Sébastien Gambs">Sébastien Gambs</text:a><text:span>,</text:span><text:a xlink:type="simple" xlink:href="https://hal.science/search/index/?q=*&amp;authFullName_s=Marc-Olivier Killijian">Marc-Olivier Killijian</text:a><text:span>,</text:span><text:a xlink:type="simple" xlink:href="https://hal.science/search/index/?q=*&amp;authFullName_s=Cédric Lauradoux">Cédric Lauradoux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Matthieu Roy">Matthieu Roy</text:a><text:span>et al.</text:span></text:p>
              <text:p text:style-name="Normal"><text:span>International Conference on Cryptography and Information security (BalkanCryptSec'14)</text:span><text:span>, Oct 2014, Istanbul, France</text:span></text:p>
              <text:p text:style-name="Normal"><text:span>Communication dans un congrès</text:span></text:p>
              <text:p text:style-name="Normal"><text:a xlink:type="simple" xlink:href="https://hal.science/hal-01242265v1">hal-0124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89v1">Inférence d'interactions sociales par colocalisation discrète</text:a></text:p>
              <text:p text:style-name="Normal"><text:a xlink:type="simple" xlink:href="https://hal.science/search/index/?q=*&amp;authFullName_s=Roberto Pasqua">Roberto Pasqua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illes Trédan">Gilles Trédan</text:a></text:p>
              <text:p text:style-name="Normal"><text:span>Atelier sur la Protection de la Vie Privée 2014 (APVP14)</text:span><text:span>, Jun 2014, Cabourg, France</text:span></text:p>
              <text:p text:style-name="Normal"><text:span>Communication dans un congrès</text:span></text:p>
              <text:p text:style-name="Normal"><text:a xlink:type="simple" xlink:href="https://hal.science/hal-01382489v1">hal-0138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17v1">Dynamic software updates vs AUTOSAR</text:a></text:p>
              <text:p text:style-name="Normal"><text:a xlink:type="simple" xlink:href="https://hal.science/search/index/?q=*&amp;authFullName_s=Hélène Martorell">Hélène Martorell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Régis Valentin">Régis Valentin</text:a></text:p>
              <text:p text:style-name="Normal"><text:span>Embedded Real Time Software and Systems (ERTS2014)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science/hal-02272217v1">hal-0227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54v1">From Safety Analyses to Experimental Validation of Automotive Embedded Systems</text:a></text:p>
              <text:p text:style-name="Normal"><text:a xlink:type="simple" xlink:href="https://hal.science/search/index/?q=*&amp;authFullName_s=Ludovic Pintard">Ludovic Pintard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ichel Leeman">Michel Leeman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atthieu Roy">Matthieu Roy</text:a></text:p>
              <text:p text:style-name="Normal"><text:span>PRDC 2014</text:span><text:span>, Nov 2014, Singapore, Singapore. pp.125-134,<text:s/></text:span><text:a xlink:type="simple" xlink:href="https://dx.doi.org/10.1109/PRDC.2014.23">⟨10.1109/PRDC.2014.23⟩</text:a></text:p>
              <text:p text:style-name="Normal"><text:span>Communication dans un congrès</text:span></text:p>
              <text:p text:style-name="Normal"><text:a xlink:type="simple" xlink:href="https://hal.science/hal-01265454v1">hal-0126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60v1">Does Mobility Matter? An Evaluation Methodology for Opportunistic Apps</text:a></text:p>
              <text:p text:style-name="Normal"><text:a xlink:type="simple" xlink:href="https://hal.science/search/index/?q=*&amp;authFullName_s=Jesús Friginal">Jesús Friginal</text:a><text:span>,</text:span><text:a xlink:type="simple" xlink:href="https://hal.science/search/index/?q=*&amp;authFullName_s=Marc-Olivier Killijian">Marc-Olivier Killijian</text:a><text:span>,</text:span><text:a xlink:type="simple" xlink:href="https://hal.science/search/index/?q=*&amp;authFullName_s=Roberto Pasqua">Roberto Pasqua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illes Trédan">Gilles Trédan</text:a></text:p>
              <text:p text:style-name="Normal"><text:span>IEEE International Symposium on Network Computing and Applications (NCA)</text:span><text:span>, Aug 2014, Cambridge, United States.<text:s/></text:span><text:a xlink:type="simple" xlink:href="https://dx.doi.org/10.1109/NCA.2014.8">⟨10.1109/NCA.2014.8⟩</text:a></text:p>
              <text:p text:style-name="Normal"><text:span>Communication dans un congrès</text:span></text:p>
              <text:p text:style-name="Normal"><text:a xlink:type="simple" xlink:href="https://hal.science/hal-01242260v1">hal-01242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8389v1">From Resilient Computing Architectural Concepts to Wireless Sensor Network-based Applications</text:a></text:p>
              <text:p text:style-name="Normal"><text:a xlink:type="simple" xlink:href="https://hal.science/search/index/?q=*&amp;authFullName_s=Miruna Stoicescu">Miruna Stoicescu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Animesh Pathak">Animesh Pathak</text:a></text:p>
              <text:p text:style-name="Normal"><text:span>EDCC 2014 - Tenth European Dependable Computing Conference</text:span><text:span>, May 2014, Newcastle upon Tyne, United Kingdom. pp.46 - 49,<text:s/></text:span><text:a xlink:type="simple" xlink:href="https://dx.doi.org/10.1109/EDCC.2014.23">⟨10.1109/EDCC.2014.23⟩</text:a></text:p>
              <text:p text:style-name="Normal"><text:span>Communication dans un congrès</text:span></text:p>
              <text:p text:style-name="Normal"><text:a xlink:type="simple" xlink:href="https://inria.hal.science/hal-00938389v1">hal-0093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31v1">Automatically Adjusting Concurrency to the Level of Synchrony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Eli Gafni">Eli Gafni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/text:p>
              <text:p text:style-name="Normal"><text:span>International Symposium on Distributed Computing (DISC)</text:span><text:span>, Oct 2014, Austin, United States. pp.1-15,<text:s/></text:span><text:a xlink:type="simple" xlink:href="https://dx.doi.org/10.1007/978-3-662-45174-8_1">⟨10.1007/978-3-662-45174-8_1⟩</text:a></text:p>
              <text:p text:style-name="Normal"><text:span>Communication dans un congrès</text:span></text:p>
              <text:p text:style-name="Normal"><text:a xlink:type="simple" xlink:href="https://hal.science/hal-01062031v1">hal-0106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66v1">PROPS: A PRivacy-Preserving Location Proof System</text:a></text:p>
              <text:p text:style-name="Normal"><text:a xlink:type="simple" xlink:href="https://hal.science/search/index/?q=*&amp;authFullName_s=Sébastien Gambs">Sébastien Gambs</text:a><text:span>,</text:span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Moussa Traoré">Moussa Traoré</text:a></text:p>
              <text:p text:style-name="Normal"><text:span>33rd IEEE International Symposium on Reliable Distributed Systems, SRDS 2014,</text:span><text:span>, Oct 2014, Nara, Japan.<text:s/></text:span><text:a xlink:type="simple" xlink:href="https://dx.doi.org/10.1109/SRDS.2014.37">⟨10.1109/SRDS.2014.37⟩</text:a></text:p>
              <text:p text:style-name="Normal"><text:span>Communication dans un congrès</text:span></text:p>
              <text:p text:style-name="Normal"><text:a xlink:type="simple" xlink:href="https://hal.science/hal-01242266v1">hal-0124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01v1">Modeling and Measuring Graph Similarity: The Case for Centrality Distance</text:a></text:p>
              <text:p text:style-name="Normal"><text:a xlink:type="simple" xlink:href="https://hal.science/search/index/?q=*&amp;authFullName_s=Matthieu Roy">Matthieu Roy</text:a><text:span>,</text:span><text:a xlink:type="simple" xlink:href="https://hal.science/search/index/?q=*&amp;authFullName_s=Stefan Schmid">Stefan Schmid</text:a><text:span>,</text:span><text:a xlink:type="simple" xlink:href="https://hal.science/search/index/?q=*&amp;authFullName_s=Gilles Trédan">Gilles Trédan</text:a></text:p>
              <text:p text:style-name="Normal"><text:span>FOMC 2014, 10th ACM International Workshop on Foundations of Mobile Computing</text:span><text:span>, Aug 2014, Philadelphia, United States. pp.53</text:span></text:p>
              <text:p text:style-name="Normal"><text:span>Communication dans un congrès</text:span></text:p>
              <text:p text:style-name="Normal"><text:a xlink:type="simple" xlink:href="https://hal.science/hal-01010901v1">hal-010109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31222v1">Fault injection and automotive development process</text:a></text:p>
              <text:p text:style-name="Normal"><text:a xlink:type="simple" xlink:href="https://hal.science/search/index/?q=*&amp;authFullName_s=Karama Kanoun">Karama Kanoun</text:a><text:span>,</text:span><text:a xlink:type="simple" xlink:href="https://hal.science/search/index/?q=*&amp;authFullName_s=Ludovic Pintard">Ludovic Pintard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ichel Leeman">Michel Leeman</text:a><text:span>,</text:span><text:a xlink:type="simple" xlink:href="https://hal.science/search/index/?q=*&amp;authFullName_s=Matthieu Roy">Matthieu Roy</text:a></text:p>
              <text:p text:style-name="Normal"><text:span>Embedded Real Time Software and Systems (ERTS2)</text:span><text:span>, Feb 2014, Toulouse, France. 9p</text:span></text:p>
              <text:p text:style-name="Normal"><text:span>Communication dans un congrès</text:span></text:p>
              <text:p text:style-name="Normal"><text:a xlink:type="simple" xlink:href="https://laas.hal.science/hal-01931222v1">hal-0193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54v1">Improving Adaptiveness of AUTOSAR Embedded Applications</text:a></text:p>
              <text:p text:style-name="Normal"><text:a xlink:type="simple" xlink:href="https://hal.science/search/index/?q=*&amp;authFullName_s=Hélène Martorell">Hélène Martorell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Régis Valentin">Régis Valentin</text:a></text:p>
              <text:p text:style-name="Normal"><text:span>ACM Symposium on Applied Computing</text:span><text:span>, Mar 2014, Gyeongju, South Korea. pp.384-390</text:span></text:p>
              <text:p text:style-name="Normal"><text:span>Communication dans un congrès</text:span></text:p>
              <text:p text:style-name="Normal"><text:a xlink:type="simple" xlink:href="https://hal.science/hal-01062054v1">hal-010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75v1">Minotor: Monitoring Timing and Behavioral Properties for Dependable Distributed Systems</text:a></text:p>
              <text:p text:style-name="Normal"><text:a xlink:type="simple" xlink:href="https://hal.science/search/index/?q=*&amp;authFullName_s=Olivier Baldellon">Olivier Baldellon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The 19th IEEE Pacific Rim International Symposium on Dependable Computing (PRDC 2013)</text:span><text:span>, Dec 2013, Vancouver, Canada. 10p</text:span></text:p>
              <text:p text:style-name="Normal"><text:span>Communication dans un congrès</text:span></text:p>
              <text:p text:style-name="Normal"><text:a xlink:type="simple" xlink:href="https://hal.science/hal-00978475v1">hal-0097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61v1">Towards Dynamic Updates In AUTOSAR</text:a></text:p>
              <text:p text:style-name="Normal"><text:a xlink:type="simple" xlink:href="https://hal.science/search/index/?q=*&amp;authFullName_s=Hélène Martorell">Hélène Martorell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Régis Valentin">Régis Valentin</text:a></text:p>
              <text:p text:style-name="Normal"><text:span>SAFECOMP 2013 - Workshop CARS (2nd Workshop on Critical Automotive applications : Robustness &amp; Safety) of the 32nd International Conference on Computer Safety, Reliability and Security</text:span><text:span>, Sep 2013, Toulouse, France. pp.NA</text:span></text:p>
              <text:p text:style-name="Normal"><text:span>Communication dans un congrès</text:span></text:p>
              <text:p text:style-name="Normal"><text:a xlink:type="simple" xlink:href="https://hal.science/hal-00848361v1">hal-0084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20v2">SOUK: Social Observation of hUman Kinetics</text:a></text:p>
              <text:p text:style-name="Normal"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illes Trédan">Gilles Trédan</text:a><text:span>,</text:span><text:a xlink:type="simple" xlink:href="https://hal.science/search/index/?q=*&amp;authFullName_s=Christophe Zanon">Christophe Zanon</text:a></text:p>
              <text:p text:style-name="Normal"><text:span>Ubicomp 2013 (2013 ACM International Joint Conference on Pervasive and Ubiquitous Computing)</text:span><text:span>, Sep 2013, Zurich, Switzerland. 4p.,<text:s/></text:span><text:a xlink:type="simple" xlink:href="https://dx.doi.org/10.1145/2493432.2494526">⟨10.1145/2493432.2494526⟩</text:a></text:p>
              <text:p text:style-name="Normal"><text:span>Communication dans un congrès</text:span></text:p>
              <text:p text:style-name="Normal"><text:a xlink:type="simple" xlink:href="https://hal.science/hal-00839520v2">hal-008395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4298v1">Design-Driven Development Methodology for Resilient Computing</text:a></text:p>
              <text:p text:style-name="Normal"><text:a xlink:type="simple" xlink:href="https://hal.science/search/index/?q=*&amp;authFullName_s=Quentin Enard">Quentin Enard</text:a><text:span>,</text:span><text:a xlink:type="simple" xlink:href="https://hal.science/search/index/?q=*&amp;authFullName_s=Miruna Stoicescu">Miruna Stoicescu</text:a><text:span>,</text:span><text:a xlink:type="simple" xlink:href="https://hal.science/search/index/?q=*&amp;authFullName_s=Emilie Balland">Emilie Balland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Laurence Duchien">Laurence Duchien</text:a><text:span>et al.</text:span></text:p>
              <text:p text:style-name="Normal"><text:span>CBSE'13: Proceedings of the 16th International ACM Sigsoft Symposium on Component-Based Software Engineering</text:span><text:span>, Jun 2013, Vancouver, Canada</text:span></text:p>
              <text:p text:style-name="Normal"><text:span>Communication dans un congrès</text:span></text:p>
              <text:p text:style-name="Normal"><text:a xlink:type="simple" xlink:href="https://inria.hal.science/hal-00814298v1">hal-0081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55v1">Monitoring On-line Timing Information to Support Mixed-Critical Workloads</text:a></text:p>
              <text:p text:style-name="Normal"><text:a xlink:type="simple" xlink:href="https://hal.science/search/index/?q=*&amp;authFullName_s=Angeliki Kritikakou">Angeliki Kritikakou</text:a><text:span>,</text:span><text:a xlink:type="simple" xlink:href="https://hal.science/search/index/?q=*&amp;authFullName_s=Olivier Baldellon">Olivier Baldellon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Christine Rochange">Christine Rochange</text:a><text:span>,</text:span><text:a xlink:type="simple" xlink:href="https://hal.science/search/index/?q=*&amp;authFullName_s=Matthieu Roy">Matthieu Roy</text:a><text:span>et al.</text:span></text:p>
              <text:p text:style-name="Normal"><text:span>IEEE Real-Time Systems Symposium 2013</text:span><text:span>, Dec 2013, Vancouver, Canada. pp.9-10</text:span></text:p>
              <text:p text:style-name="Normal"><text:span>Communication dans un congrès</text:span></text:p>
              <text:p text:style-name="Normal"><text:a xlink:type="simple" xlink:href="https://hal.science/hal-01015455v1">hal-010154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5019v1">Fault Injection in the Automotive Standard ISO 26262: An Initial Approach</text:a></text:p>
              <text:p text:style-name="Normal"><text:a xlink:type="simple" xlink:href="https://hal.science/search/index/?q=*&amp;authFullName_s=Ludovic Pintard">Ludovic Pintard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ichel Leeman">Michel Leeman</text:a><text:span>,</text:span><text:a xlink:type="simple" xlink:href="https://hal.science/search/index/?q=*&amp;authFullName_s=Matthieu Roy">Matthieu Roy</text:a></text:p>
              <text:p text:style-name="Normal"><text:span>14th European Workshop, EWDC 2013</text:span><text:span>, May 2013, Coimbra, Portugal. 8p.,<text:s/></text:span><text:a xlink:type="simple" xlink:href="https://dx.doi.org/10.1007/978-3-642-38789-0_11">⟨10.1007/978-3-642-38789-0_11⟩</text:a></text:p>
              <text:p text:style-name="Normal"><text:span>Communication dans un congrès</text:span></text:p>
              <text:p text:style-name="Normal"><text:a xlink:type="simple" xlink:href="https://laas.hal.science/hal-01615019v1">hal-0161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94v1">Distributed Monitoring of Temporal System Properties using Petri Nets</text:a></text:p>
              <text:p text:style-name="Normal"><text:a xlink:type="simple" xlink:href="https://hal.science/search/index/?q=*&amp;authFullName_s=Olivier Baldellon">Olivier Baldellon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31st IEEE International Symposium on Reliable Distributed Systems (SRDS 2012)</text:span><text:span>, Oct 2012, Irvine, United States. 10p</text:span></text:p>
              <text:p text:style-name="Normal"><text:span>Communication dans un congrès</text:span></text:p>
              <text:p text:style-name="Normal"><text:a xlink:type="simple" xlink:href="https://hal.science/hal-01015494v1">hal-0101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29v1">Experimenting with Component-Based Middleware for Adaptive Fault Tolerant Computing</text:a></text:p>
              <text:p text:style-name="Normal"><text:a xlink:type="simple" xlink:href="https://hal.science/search/index/?q=*&amp;authFullName_s=Miruna Stoicescu">Miruna Stoicescu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European Dependable Computing Conference (EDCC 2012)</text:span><text:span>, May 2012, Sibiu, Romania. 2p</text:span></text:p>
              <text:p text:style-name="Normal"><text:span>Communication dans un congrès</text:span></text:p>
              <text:p text:style-name="Normal"><text:a xlink:type="simple" xlink:href="https://hal.science/hal-00747429v1">hal-00747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6020v1">AMORES: an architecture for mobiquitous resilient system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Marie-José Huguet">Marie-José Huguet</text:a><text:span>,</text:span><text:a xlink:type="simple" xlink:href="https://hal.science/search/index/?q=*&amp;authFullName_s=Marc-Olivier Killijian">Marc-Olivier Killijian</text:a><text:span>et al.</text:span></text:p>
              <text:p text:style-name="Normal"><text:span>ARMOR'12</text:span><text:span>, Apr 2012, Sibiu, Romania. Article N°7 (7p.),<text:s/></text:span><text:a xlink:type="simple" xlink:href="https://dx.doi.org/10.1145/2222436.2222443">⟨10.1145/2222436.2222443⟩</text:a></text:p>
              <text:p text:style-name="Normal"><text:span>Communication dans un congrès</text:span></text:p>
              <text:p text:style-name="Normal"><text:a xlink:type="simple" xlink:href="https://centralesupelec.hal.science/hal-00736020v1">hal-007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69v1">From Design for Adaptation to Component-Based Resilient Computing</text:a></text:p>
              <text:p text:style-name="Normal"><text:a xlink:type="simple" xlink:href="https://hal.science/search/index/?q=*&amp;authFullName_s=Miruna Stoicescu">Miruna Stoicescu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IEEE Pacific Rim International Symposium on Dependable Computing (PRDC 2012)</text:span><text:span>, Nov 2012, Niigata, Japan. 10p</text:span></text:p>
              <text:p text:style-name="Normal"><text:span>Communication dans un congrès</text:span></text:p>
              <text:p text:style-name="Normal"><text:a xlink:type="simple" xlink:href="https://hal.science/hal-00747469v1">hal-00747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530v1">Locanyms: Towards privacy-preserving location-based services</text:a></text:p>
              <text:p text:style-name="Normal"><text:a xlink:type="simple" xlink:href="https://hal.science/search/index/?q=*&amp;authFullName_s=Sébastien Gambs">Sébastien Gambs</text:a><text:span>,</text:span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Moussa Traoré">Moussa Traoré</text:a></text:p>
              <text:p text:style-name="Normal"><text:span>Atelier Protection de la Vie Privée (APVP 2012), 3ième édition</text:span><text:span>, Jun 2012, Ile de Groix, France</text:span></text:p>
              <text:p text:style-name="Normal"><text:span>Communication dans un congrès</text:span></text:p>
              <text:p text:style-name="Normal"><text:a xlink:type="simple" xlink:href="https://inria.hal.science/hal-00765530v1">hal-0076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991v1">Exécution répartie et temps-réel de réseaux de Petri</text:a></text:p>
              <text:p text:style-name="Normal"><text:a xlink:type="simple" xlink:href="https://hal.science/search/index/?q=*&amp;authFullName_s=Olivier Baldellon">Olivier Baldellon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14èmes Rencontres Francophones sur les Aspects Algorithmiques des Télécommunications</text:span><text:span>, May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89991v1">hal-00689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1609v2">Campagne de collecte de données et vie privée</text:a></text:p>
              <text:p text:style-name="Normal"><text:a xlink:type="simple" xlink:href="https://hal.science/search/index/?q=*&amp;authFullName_s=Nicolas Haderer">Nicolas Haderer</text:a><text:span>,</text:span><text:a xlink:type="simple" xlink:href="https://hal.science/search/index/?q=*&amp;authFullName_s=Miguel Nuñez del Prado Cortez">Miguel Nuñez del Prado Cortez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/text:p>
              <text:p text:style-name="Normal"><text:span>3ème Journées du GDR CNRS GPL</text:span><text:span>, Jun 2012, Rennes, France. pp.253-254</text:span></text:p>
              <text:p text:style-name="Normal"><text:span>Communication dans un congrès</text:span></text:p>
              <text:p text:style-name="Normal"><text:a xlink:type="simple" xlink:href="https://inria.hal.science/hal-00711609v2">hal-007116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37v1">Elicitation of Executable Safety Rules for Critical Autonomous Systems</text:a></text:p>
              <text:p text:style-name="Normal"><text:a xlink:type="simple" xlink:href="https://hal.science/search/index/?q=*&amp;authFullName_s=Amina Mekki-Mokhtar">Amina Mekki-Mokhtar</text:a><text:span>,</text:span><text:a xlink:type="simple" xlink:href="https://hal.science/search/index/?q=*&amp;authFullName_s=Jean-Paul Blanquart">Jean-Paul Blanquart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David Powell">David Powell</text:a><text:span>,</text:span><text:a xlink:type="simple" xlink:href="https://hal.science/search/index/?q=*&amp;authFullName_s=Matthieu Roy">Matthieu Roy</text:a></text:p>
              <text:p text:style-name="Normal"><text:span>Embedded Real Time Software and Systems (ERTS2012)</text:span><text:span>, Feb 2012, Toulouse, France. 10p</text:span></text:p>
              <text:p text:style-name="Normal"><text:span>Communication dans un congrès</text:span></text:p>
              <text:p text:style-name="Normal"><text:a xlink:type="simple" xlink:href="https://hal.science/hal-01282237v1">hal-0128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03v1">Safety Trigger Conditions for Critical Autonomous Systems</text:a></text:p>
              <text:p text:style-name="Normal"><text:a xlink:type="simple" xlink:href="https://hal.science/search/index/?q=*&amp;authFullName_s=Amina Mekki-Mokhtar">Amina Mekki-Mokhtar</text:a><text:span>,</text:span><text:a xlink:type="simple" xlink:href="https://hal.science/search/index/?q=*&amp;authFullName_s=Jean-Paul Blanquart">Jean-Paul Blanquart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David Powell">David Powell</text:a><text:span>,</text:span><text:a xlink:type="simple" xlink:href="https://hal.science/search/index/?q=*&amp;authFullName_s=Matthieu Roy">Matthieu Roy</text:a></text:p>
              <text:p text:style-name="Normal"><text:span>The 18th IEEE Pacific Rim International Symposium on Dependable Computing (PRDC 2012)</text:span><text:span>, Nov 2012, Niigata, Japan. 10p.,<text:s/></text:span><text:a xlink:type="simple" xlink:href="https://dx.doi.org/10.1109/PRDC.2012.22">⟨10.1109/PRDC.2012.22⟩</text:a></text:p>
              <text:p text:style-name="Normal"><text:span>Communication dans un congrès</text:span></text:p>
              <text:p text:style-name="Normal"><text:a xlink:type="simple" xlink:href="https://hal.science/hal-01282203v1">hal-0128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42v1">Locanyms: Towards Privacy-Preserving Location-Based Services</text:a></text:p>
              <text:p text:style-name="Normal"><text:a xlink:type="simple" xlink:href="https://hal.science/search/index/?q=*&amp;authFullName_s=Sébastien Gambs">Sébastien Gambs</text:a><text:span>,</text:span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Moussa Traoré">Moussa Traoré</text:a></text:p>
              <text:p text:style-name="Normal"><text:span>1st European Workshop on AppRoaches to MObiquiTous Resilience</text:span><text:span>, May 2012, Sibiu, Romania. pp.6</text:span></text:p>
              <text:p text:style-name="Normal"><text:span>Communication dans un congrès</text:span></text:p>
              <text:p text:style-name="Normal"><text:a xlink:type="simple" xlink:href="https://hal.science/hal-00699742v1">hal-006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32v1">The ARUM Experimentation Platform : an Open Tool to evaluate Mobile Systems Applications</text:a></text:p>
              <text:p text:style-name="Normal"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aetan Severac">Gaetan Severac</text:a></text:p>
              <text:p text:style-name="Normal"><text:span>AMiRE 2011: 6th International Symposium on Autonomous Minirobots for Research and Edutainment</text:span><text:span>, May 2011, Bielefeld, Germany. pp.1</text:span></text:p>
              <text:p text:style-name="Normal"><text:span>Communication dans un congrès</text:span></text:p>
              <text:p text:style-name="Normal"><text:a xlink:type="simple" xlink:href="https://hal.science/hal-00667832v1">hal-006678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5018v1">Architecting Resilient Computing Systems: Overall Approach and Open Issues</text:a></text:p>
              <text:p text:style-name="Normal"><text:a xlink:type="simple" xlink:href="https://hal.science/search/index/?q=*&amp;authFullName_s=Miruna Stoicescu">Miruna Stoicescu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Software Engineering for Resilient Systems</text:span><text:span>, Sep 2011, Geneva, Switzerland. pp.48-62,<text:s/></text:span><text:a xlink:type="simple" xlink:href="https://dx.doi.org/10.1007/978-3-642-24124-6_5">⟨10.1007/978-3-642-24124-6_5⟩</text:a></text:p>
              <text:p text:style-name="Normal"><text:span>Communication dans un congrès</text:span></text:p>
              <text:p text:style-name="Normal"><text:a xlink:type="simple" xlink:href="https://laas.hal.science/hal-01615018v1">hal-0161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18v1">Dependable Sensor Networks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Thierry Delot">Thierry Delot</text:a><text:span>,</text:span><text:a xlink:type="simple" xlink:href="https://hal.science/search/index/?q=*&amp;authFullName_s=Animesh Pathak">Animesh Pathak</text:a><text:span>,</text:span><text:a xlink:type="simple" xlink:href="https://hal.science/search/index/?q=*&amp;authFullName_s=Aymeric Puech">Aymeric Puech</text:a><text:span>,</text:span><text:a xlink:type="simple" xlink:href="https://hal.science/search/index/?q=*&amp;authFullName_s=Matthieu Roy">Matthieu Roy</text:a></text:p>
              <text:p text:style-name="Normal"><text:span>Atelier sur la GEstion des Données dans les Systèmes d'Information Pervasifs (GEDSIP). Conférence INFORSID</text:span><text:span>, May 2010, X, France. pp.1-15</text:span></text:p>
              <text:p text:style-name="Normal"><text:span>Communication dans un congrès</text:span></text:p>
              <text:p text:style-name="Normal"><text:a xlink:type="simple" xlink:href="https://hal.science/hal-01125818v1">hal-011258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40343v1">Beyond San Fancisco Cabs : Building a *-lity Mining Dataset for Social Traces Analysis</text:a></text:p>
              <text:p text:style-name="Normal"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illes Tredan">Gilles Tredan</text:a></text:p>
              <text:p text:style-name="Normal"><text:span>Workshop on the Analysis of Mobile Phone Networks</text:span><text:span>, May 2010, Cambridge, MA, United States. 6p</text:span></text:p>
              <text:p text:style-name="Normal"><text:span>Communication dans un congrès</text:span></text:p>
              <text:p text:style-name="Normal"><text:a xlink:type="simple" xlink:href="https://laas.hal.science/hal-01740343v1">hal-0174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34v1">Early Error Detection for Fault Tolerance Strategie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/text:p>
              <text:p text:style-name="Normal"><text:span>18th International Conference on Real-Time and Network Systems</text:span><text:span>, Nov 2010, Toulouse, France. pp.159-168</text:span></text:p>
              <text:p text:style-name="Normal"><text:span>Communication dans un congrès</text:span></text:p>
              <text:p text:style-name="Normal"><text:a xlink:type="simple" xlink:href="https://hal.science/hal-00546934v1">hal-005469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5017v1">ARUM: A cooperative middleware and an experimentation platform for mobile systems</text:a></text:p>
              <text:p text:style-name="Normal"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aétan Séverac">Gaétan Séverac</text:a></text:p>
              <text:p text:style-name="Normal"><text:span>2010 IEEE 6th International Conference onWireless and Mobile Computing, Networking and Communications (WiMob)</text:span><text:span>, Oct 2010, Niagara Falls, Canada. pp.442 - 449,<text:s/></text:span><text:a xlink:type="simple" xlink:href="https://dx.doi.org/10.1109/WIMOB.2010.5645030">⟨10.1109/WIMOB.2010.5645030⟩</text:a></text:p>
              <text:p text:style-name="Normal"><text:span>Communication dans un congrès</text:span></text:p>
              <text:p text:style-name="Normal"><text:a xlink:type="simple" xlink:href="https://laas.hal.science/hal-01615017v1">hal-0161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13v1">Application of Early Error Detection for Handling Degraded Modes of Operation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12th European Workshop on Dependable Computing, EWDC 2009</text:span><text:span>, May 2009, Toulouse, France. 3 p</text:span></text:p>
              <text:p text:style-name="Normal"><text:span>Communication dans un congrès</text:span></text:p>
              <text:p text:style-name="Normal"><text:a xlink:type="simple" xlink:href="https://hal.science/hal-00381913v1">hal-0038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02v1">A Platform for Experimenting with Mobile Algorithms in a Laboratory</text:a></text:p>
              <text:p text:style-name="Normal"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/text:p>
              <text:p text:style-name="Normal"><text:span>Principles Of Distributed Computing</text:span><text:span>, Aug 2009, Calgary, Canada. pp.Brief announcements session</text:span></text:p>
              <text:p text:style-name="Normal"><text:span>Communication dans un congrès</text:span></text:p>
              <text:p text:style-name="Normal"><text:a xlink:type="simple" xlink:href="https://hal.science/hal-00394002v1">hal-003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56v1">Evaluation of a Real-Time Monitoring Framework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/text:p>
              <text:p text:style-name="Normal"><text:span>Embedded Real Time Software and Systems (ERTS2008)</text:span><text:span>, Jan 2008, Toulouse, France</text:span></text:p>
              <text:p text:style-name="Normal"><text:span>Communication dans un congrès</text:span></text:p>
              <text:p text:style-name="Normal"><text:a xlink:type="simple" xlink:href="https://hal.science/hal-02269856v1">hal-022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89v1">On-line Monitoring of Real Time Applications for Early Error Detection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14th IEEE Pacific Rim International Symposium on Dependable Computing (PRDC 2008)</text:span><text:span>, Dec 2008, Taipei, Taiwan. pp.24-31,<text:s/></text:span><text:a xlink:type="simple" xlink:href="https://dx.doi.org/10.1109/PRDC.2008.31">⟨10.1109/PRDC.2008.31⟩</text:a></text:p>
              <text:p text:style-name="Normal"><text:span>Communication dans un congrès</text:span></text:p>
              <text:p text:style-name="Normal"><text:a xlink:type="simple" xlink:href="https://hal.science/hal-02315089v1">hal-023150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41220v1">Geo-registers : an abstraction for spatial-based distributed computing</text:a></text:p>
              <text:p text:style-name="Normal"><text:a xlink:type="simple" xlink:href="https://hal.science/search/index/?q=*&amp;authFullName_s=Matthieu Roy">Matthieu Roy</text:a><text:span>,</text:span><text:a xlink:type="simple" xlink:href="https://hal.science/search/index/?q=*&amp;authFullName_s=François Bonnet">François Bonnet</text:a><text:span>,</text:span><text:a xlink:type="simple" xlink:href="https://hal.science/search/index/?q=*&amp;authFullName_s=Leonardo Querzoni">Leonardo Querzoni</text:a><text:span>,</text:span><text:a xlink:type="simple" xlink:href="https://hal.science/search/index/?q=*&amp;authFullName_s=Silvia Bonomi">Silvia Bonomi</text:a><text:span>,</text:span><text:a xlink:type="simple" xlink:href="https://hal.science/search/index/?q=*&amp;authFullName_s=Marc-Olivier Killijian">Marc-Olivier Killijian</text:a><text:span>et al.</text:span></text:p>
              <text:p text:style-name="Normal"><text:span>Principles of Distributed Systems. OPODIS 2008</text:span><text:span>, Dec 2008, Louxor, Egypt. 11p.,<text:s/></text:span><text:a xlink:type="simple" xlink:href="https://dx.doi.org/10.1007/978-3-540-92221-6_34">⟨10.1007/978-3-540-92221-6_34⟩</text:a></text:p>
              <text:p text:style-name="Normal"><text:span>Communication dans un congrès</text:span></text:p>
              <text:p text:style-name="Normal"><text:a xlink:type="simple" xlink:href="https://laas.hal.science/hal-01741220v1">hal-0174122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82f5c" table:style-name="c82f5c">
          <table:table-column table:style-name="c82f5c.0"/>
          <table:table-row>
            <table:table-cell office:value-type="string">
              <text:p text:style-name="Normal"><text:a xlink:type="simple" xlink:href="https://hal.science/hal-02087581v1">BG Distributed Simulation Algorithm</text:a></text:p>
              <text:p text:style-name="Normal"><text:a xlink:type="simple" xlink:href="https://hal.science/search/index/?q=*&amp;authFullName_s=Matthieu Roy">Matthieu Roy</text:a></text:p>
              <text:p text:style-name="Normal"><text:span>Ming-Yang Kao.<text:s/></text:span><text:span>Encyclopedia of Algorithms</text:span><text:span>,<text:s/></text:span><text:a xlink:type="simple" xlink:href="https://link.springer.com/referenceworkentry/10.1007%2F978-1-4939-2864-4_611">Springer New York</text:a><text:span>, pp.199-203, 2016, 978-1-4939-2863-7.<text:s/></text:span><text:a xlink:type="simple" xlink:href="https://dx.doi.org/10.1007/978-1-4939-2864-4_611">⟨10.1007/978-1-4939-2864-4_611⟩</text:a></text:p>
              <text:p text:style-name="Normal"><text:span>Chapitre d'ouvrage</text:span></text:p>
              <text:p text:style-name="Normal"><text:a xlink:type="simple" xlink:href="https://hal.science/hal-02087581v1">hal-0208758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d325f" table:style-name="fd325f">
          <table:table-column table:style-name="fd325f.0"/>
          <table:table-row>
            <table:table-cell office:value-type="string">
              <text:p text:style-name="Normal"><text:a xlink:type="simple" xlink:href="https://hal.science/hal-00595115v1">Towards a System Architecture for Resilient Computing</text:a></text:p>
              <text:p text:style-name="Normal"><text:a xlink:type="simple" xlink:href="https://hal.science/search/index/?q=*&amp;authFullName_s=Miruna Stoicescu">Miruna Stoicescu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595115v1">hal-0059511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39482a" table:style-name="39482a">
          <table:table-column table:style-name="39482a.0"/>
          <table:table-row>
            <table:table-cell office:value-type="string">
              <text:p text:style-name="Normal"><text:a xlink:type="simple" xlink:href="https://hal.science/hal-00385203v1">Data Backup for Mobile Nodes : a Cooperative Middleware and Experimentation Platform</text:a></text:p>
              <text:p text:style-name="Normal"><text:a xlink:type="simple" xlink:href="https://hal.science/search/index/?q=*&amp;authFullName_s=Marc-Olivier Killijian">Marc-Olivier Killijia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Gaétan Séverac">Gaétan Séverac</text:a><text:span>,</text:span><text:a xlink:type="simple" xlink:href="https://hal.science/search/index/?q=*&amp;authFullName_s=Christophe Zanon">Christophe Zano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5203v1">hal-003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29v1">Experimental Evaluation of Ubiquitous Mobile Systems</text:a></text:p>
              <text:p text:style-name="Normal"><text:a xlink:type="simple" xlink:href="https://hal.science/search/index/?q=*&amp;authFullName_s=Marc-Olivier Killijian">Marc-Olivier Killijian</text:a><text:span>,</text:span><text:a xlink:type="simple" xlink:href="https://hal.science/search/index/?q=*&amp;authFullName_s=Nicolas Rivière">Nicolas Rivière</text:a><text:span>,</text:span><text:a xlink:type="simple" xlink:href="https://hal.science/search/index/?q=*&amp;authFullName_s=Matthieu Roy">Matthieu Ro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0129v1">hal-0014012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b1b01" table:style-name="bb1b01">
          <table:table-column table:style-name="bb1b01.0"/>
          <table:table-row>
            <table:table-cell office:value-type="string">
              <text:p text:style-name="Normal"><text:a xlink:type="simple" xlink:href="https://hal.science/hal-00643683v1">Out-of-order Evaluation of Timed Petri Nets for Distributed Monitoring</text:a></text:p>
              <text:p text:style-name="Normal"><text:a xlink:type="simple" xlink:href="https://hal.science/search/index/?q=*&amp;authFullName_s=Olivier Baldellon">Olivier Baldellon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43683v1">hal-00643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372v1">A framework for proving the self-organization of dynamic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Matthieu Roy">Matthieu Roy</text:a></text:p>
              <text:p text:style-name="Normal"><text:span>[Research Report] Rapport LAAS n° 10746, LAAS. 2010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4372v1">inria-0053437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ca879" table:style-name="9ca879">
          <table:table-column table:style-name="9ca879.0"/>
          <table:table-row>
            <table:table-cell office:value-type="string">
              <text:p text:style-name="Normal"><text:a xlink:type="simple" xlink:href="https://theses.hal.science/tel-01801677v1">Adaptation dans les systèmes dynamiques : une vision informatique de la résilience</text:a></text:p>
              <text:p text:style-name="Normal"><text:a xlink:type="simple" xlink:href="https://hal.science/search/index/?q=*&amp;authFullName_s=Matthieu Roy">Matthieu Roy</text:a></text:p>
              <text:p text:style-name="Normal"><text:span>Calcul parallèle, distribué et partagé [cs.DC]. Université de Toulouse - Institut National Polytechnique de Toulouse (INPT), 2018</text:span></text:p>
              <text:p text:style-name="Normal"><text:span>HDR</text:span></text:p>
              <text:p text:style-name="Normal"><text:a xlink:type="simple" xlink:href="https://theses.hal.science/tel-01801677v1">tel-01801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Roy</dc:title>
    <dc:subject/>
    <dc:description>CV</dc:description>
    <dc:creator/>
    <dc:date>2026-05-04T06:13:48.000</dc:date>
    <meta:generator>PHPWord</meta:generator>
    <meta:initial-creator>CCSD</meta:initial-creator>
    <meta:creation-date>2026-05-04T06:13:48.000</meta:creation-date>
    <meta:keyword/>
    <meta:user-defined meta:name="Category"/>
    <meta:user-defined meta:name="Company"/>
    <meta:user-defined meta:name="Manager"/>
  </office:meta>
</office:document-meta>
</file>