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bfca" style:family="table">
      <style:table-properties style:rel-width="100" table:align="center"/>
    </style:style>
    <style:style style:name="2eb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ali Bad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ebfca" table:style-name="2ebfca">
          <table:table-column table:style-name="2ebfca.0"/>
          <table:table-row>
            <table:table-cell office:value-type="string">
              <text:p text:style-name="Normal"><text:a xlink:type="simple" xlink:href="https://hal.science/hal-04492756v1">The Potential of Metaverse Technology in E-Learning: Case of Engineering Students</text:a></text:p>
              <text:p text:style-name="Normal"><text:a xlink:type="simple" xlink:href="https://hal.science/search/index/?q=*&amp;authFullName_s=Rozali Badaoui">Rozali Badaoui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ayla Tannoury">Layla Tannoury</text:a></text:p>
              <text:p text:style-name="Normal"><text:span>51st Annual Conference of the European Society for Engineering Education</text:span><text:span>, TU Dublin, Sep 2023, Dublin (Ireland), Ireland. pp.87-98</text:span></text:p>
              <text:p text:style-name="Normal"><text:span>Communication dans un congrès</text:span></text:p>
              <text:p text:style-name="Normal"><text:a xlink:type="simple" xlink:href="https://hal.science/hal-04492756v1">hal-044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860v1">THE POTENTIAL OF METAVERSE TECHNOLOGY IN E-LEARNING: CASE OF ENGINEERING STUDENTS</text:a></text:p>
              <text:p text:style-name="Normal"><text:a xlink:type="simple" xlink:href="https://hal.science/search/index/?q=*&amp;authFullName_s=Rozali Badaoui">Rozali Badaoui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Layla Tannoury">Layla Tannoury</text:a></text:p>
              <text:p text:style-name="Normal"><text:span>51st Annual Conference of the European Society for Engineering Education</text:span><text:span>, Sep 2023, Dublin, Ireland</text:span></text:p>
              <text:p text:style-name="Normal"><text:span>Communication dans un congrès</text:span></text:p>
              <text:p text:style-name="Normal"><text:a xlink:type="simple" xlink:href="https://hal.science/hal-04762860v1">hal-04762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ali Badaoui</dc:title>
    <dc:subject/>
    <dc:description>CV</dc:description>
    <dc:creator/>
    <dc:date>2026-05-22T07:29:59.000</dc:date>
    <meta:generator>PHPWord</meta:generator>
    <meta:initial-creator>CCSD</meta:initial-creator>
    <meta:creation-date>2026-05-22T07:29:59.000</meta:creation-date>
    <meta:keyword/>
    <meta:user-defined meta:name="Category"/>
    <meta:user-defined meta:name="Company"/>
    <meta:user-defined meta:name="Manager"/>
  </office:meta>
</office:document-meta>
</file>