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6cfa" style:family="table">
      <style:table-properties style:rel-width="100" table:align="center"/>
    </style:style>
    <style:style style:name="776cfa.0" style:family="table-column">
      <style:table-column-properties style:column-width="0.00cm"/>
    </style:style>
    <style:style style:name="38759e" style:family="table">
      <style:table-properties style:rel-width="100" table:align="center"/>
    </style:style>
    <style:style style:name="38759e.0" style:family="table-column">
      <style:table-column-properties style:column-width="0.00cm"/>
    </style:style>
    <style:style style:name="482331" style:family="table">
      <style:table-properties style:rel-width="100" table:align="center"/>
    </style:style>
    <style:style style:name="482331.0" style:family="table-column">
      <style:table-column-properties style:column-width="0.00cm"/>
    </style:style>
    <style:style style:name="8fd1d0" style:family="table">
      <style:table-properties style:rel-width="100" table:align="center"/>
    </style:style>
    <style:style style:name="8fd1d0.0" style:family="table-column">
      <style:table-column-properties style:column-width="0.00cm"/>
    </style:style>
    <style:style style:name="fea220" style:family="table">
      <style:table-properties style:rel-width="100" table:align="center"/>
    </style:style>
    <style:style style:name="fea220.0" style:family="table-column">
      <style:table-column-properties style:column-width="0.00cm"/>
    </style:style>
    <style:style style:name="ff670b" style:family="table">
      <style:table-properties style:rel-width="100" table:align="center"/>
    </style:style>
    <style:style style:name="ff67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zenn Dalbies-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7)</text:span></text:p>
        <text:p text:style-name="P9"/>
        <table:table table:name="776cfa" table:style-name="776cfa">
          <table:table-column table:style-name="776cfa.0"/>
          <table:table-row>
            <table:table-cell office:value-type="string">
              <text:p text:style-name="Normal"><text:a xlink:type="simple" xlink:href="https://hal.inrae.fr/hal-05290009v1">Qualité des ovocytes issus de folliculogenèse in vitro chez l'homme et l'animal</text:a></text:p>
              <text:p text:style-name="Normal"><text:a xlink:type="simple" xlink:href="https://hal.science/search/index/?q=*&amp;authFullName_s=Rozenn Dalbies-Tran">Rozenn Dalbies-Tran</text:a></text:p>
              <text:p text:style-name="Normal"><text:span>30èmes journées de la Fédération Française d’Étude de la Reproduction</text:span><text:span>, Sep 2025, Strasbourg, France</text:span></text:p>
              <text:p text:style-name="Normal"><text:span>Communication dans un congrès</text:span></text:p>
              <text:p text:style-name="Normal"><text:a xlink:type="simple" xlink:href="https://hal.inrae.fr/hal-05290009v1">hal-0529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89v1">Vers un organoïde ovarien : culture organotypique du follicule de brebi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ozenn Dalbies-Tran">Rozenn Dalbies-Tran</text:a></text:p>
              <text:p text:style-name="Normal"><text:span>Organoïdes et recherche agronomique</text:span><text:span>, Jun 2022, Maisons-Alfort, France</text:span></text:p>
              <text:p text:style-name="Normal"><text:span>Communication dans un congrès</text:span></text:p>
              <text:p text:style-name="Normal"><text:a xlink:type="simple" xlink:href="https://hal.inrae.fr/hal-04165089v1">hal-0416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828v1">Metabolic exchanges between the oocyte and its environment: focus on lipid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Priscila Silvana Bertevello">Priscila Silvana Bertevello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alérie Labas">Valérie Labas</text:a><text:span>et al.</text:span></text:p>
              <text:p text:style-name="Normal"><text:span>48. Annual Conference of the International Embryo Technology Society (IETS)</text:span><text:span>, Jan 2022, Savannah GA, United States. pp.1-26,<text:s/></text:span><text:a xlink:type="simple" xlink:href="https://dx.doi.org/10.1071/RD21249">⟨10.1071/RD21249⟩</text:a></text:p>
              <text:p text:style-name="Normal"><text:span>Communication dans un congrès</text:span></text:p>
              <text:p text:style-name="Normal"><text:a xlink:type="simple" xlink:href="https://hal.inrae.fr/hal-04179828v1">hal-0417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8008v1">Regulation of initiation of follicle growth and dynamics of early follicular development in the sheep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rederique Clement">Frederique Clemen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Yann Locatelli">Yann Locatelli</text:a><text:span>et al.</text:span></text:p>
              <text:p text:style-name="Normal"><text:span>Annual Meeting of the American Society of Animal Science and Canadian Society of Animal Science (ASAS-CSAS)</text:span><text:span>, Jul 2018, Vancouver, Canada. pp.Abstract 126</text:span></text:p>
              <text:p text:style-name="Normal"><text:span>Communication dans un congrès</text:span></text:p>
              <text:p text:style-name="Normal"><text:a xlink:type="simple" xlink:href="https://hal.inrae.fr/hal-02938008v1">hal-02938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63v1">Lack of impact of low energy diets on metabolomic analysis of cow follicular and uterine fluids</text:a></text:p>
              <text:p text:style-name="Normal"><text:a xlink:type="simple" xlink:href="https://hal.science/search/index/?q=*&amp;authFullName_s=E. Gomez">E. Gomez</text:a><text:span>,</text:span><text:a xlink:type="simple" xlink:href="https://hal.science/search/index/?q=*&amp;authFullName_s=P. Humblot">P. Humblot</text:a><text:span>,</text:span><text:a xlink:type="simple" xlink:href="https://hal.science/search/index/?q=*&amp;authFullName_s=T. Ntallaris">T. Ntallaris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hristophe Richard">Christophe Richard</text:a><text:span>et al.</text:span></text:p>
              <text:p text:style-name="Normal"><text:span>14. International Congress of the Spanish-Association-for-Animal Reproduction (AERA)</text:span><text:span>, International Organisation on Animal Reproduction. ESP., Nov 2017, Barcelone, Spain.<text:s/></text:span><text:a xlink:type="simple" xlink:href="https://dx.doi.org/10.1111/rda.13064">⟨10.1111/rda.13064⟩</text:a></text:p>
              <text:p text:style-name="Normal"><text:span>Communication dans un congrès</text:span></text:p>
              <text:p text:style-name="Normal"><text:a xlink:type="simple" xlink:href="https://hal.inrae.fr/hal-02734863v1">hal-02734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52v1">Oocytomics: combining transcriptomics and proteomics to understand post-transcriptional regulation in bovine oocytes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Leslie Angulo">Leslie Angulo</text:a><text:span>,</text:span><text:a xlink:type="simple" xlink:href="https://hal.science/search/index/?q=*&amp;authFullName_s=Sylvain Auclair">Sylvain Auclair</text:a><text:span>et al.</text:span></text:p>
              <text:p text:style-name="Normal"><text:span>1. International Symposium of Microgenomics</text:span><text:span>, Institut National de Recherche Agronomique (INRA). UMR Génétique Animale et Biologie Intégrative (1313)., May 2014, Paris, France</text:span></text:p>
              <text:p text:style-name="Normal"><text:span>Communication dans un congrès</text:span></text:p>
              <text:p text:style-name="Normal"><text:a xlink:type="simple" xlink:href="https://hal.inrae.fr/hal-02740352v1">hal-0274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0v1">Global transcriptome and proteome analysis of bovine cumulus cells in relation to maturation and developmental competence of enclosed oocyt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text:span>et al.</text:span></text:p>
              <text:p text:style-name="Normal"><text:span>4. Mammalian Embryo Genomics Meeting</text:span><text:span>, EmbryoGene Network. CAN., Oct 2014, Québec, Canada. 94 p</text:span></text:p>
              <text:p text:style-name="Normal"><text:span>Communication dans un congrès</text:span></text:p>
              <text:p text:style-name="Normal"><text:a xlink:type="simple" xlink:href="https://hal.inrae.fr/hal-02744650v1">hal-02744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228v1">Transcript and protein stockpiles, lipid content and ultrastructure of bovine oocytes enclosed or not within cumulus cells are differently affected by in vitro maturation: implications for developmental competenc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Christine Perreau">Christine Perreau</text:a><text:span>et al.</text:span></text:p>
              <text:p text:style-name="Normal"><text:span>17. International Congress on Animal Reproduction</text:span><text:span>, Society for the Study of Reproduction (SSR). Labo/service de l'auteur, USA., Jul 2012, Vancouver, Canada. 613 p</text:span></text:p>
              <text:p text:style-name="Normal"><text:span>Communication dans un congrès</text:span></text:p>
              <text:p text:style-name="Normal"><text:a xlink:type="simple" xlink:href="https://hal.inrae.fr/hal-02745228v1">hal-02745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29v1">A novel oocyte-specific maternal-effect gene in the bovine</text:a></text:p>
              <text:p text:style-name="Normal"><text:a xlink:type="simple" xlink:href="https://hal.science/search/index/?q=*&amp;authFullName_s=Leslie Angulo">Leslie Angulo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Patrice Humblot">Patrice Humblot</text:a><text:span>et al.</text:span></text:p>
              <text:p text:style-name="Normal"><text:span>3. Embryon Genomics Meeting</text:span><text:span>, Rheinische Friedrich-Wilhelms-Universität Bonn. Labo/service de l'auteur, Bonn, DEU., Sep 2011, Bonn, Germany</text:span></text:p>
              <text:p text:style-name="Normal"><text:span>Communication dans un congrès</text:span></text:p>
              <text:p text:style-name="Normal"><text:a xlink:type="simple" xlink:href="https://hal.inrae.fr/hal-02746929v1">hal-0274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87v1">La qualité de l'ovocyte bovin : du phénotypage aux gènes</text:a></text:p>
              <text:p text:style-name="Normal"><text:a xlink:type="simple" xlink:href="https://hal.science/search/index/?q=*&amp;authFullName_s=Leslie Angulo">Leslie Angulo</text:a><text:span>,</text:span><text:a xlink:type="simple" xlink:href="https://hal.science/search/index/?q=*&amp;authFullName_s=C. Guyader-Joly">C. Guyader-Joly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S. Ponchon">S. Ponchon</text:a><text:span>,</text:span><text:a xlink:type="simple" xlink:href="https://hal.science/search/index/?q=*&amp;authFullName_s=C. Gonzalez">C. Gonzalez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189587v1">hal-011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3v1">Apport de la génomique fonctionnelle pour l'étude de la fertilité femelle bovine</text:a></text:p>
              <text:p text:style-name="Normal"><text:a xlink:type="simple" xlink:href="https://hal.science/search/index/?q=*&amp;authFullName_s=C. Ponsart">C. Ponsa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18. Rencontres autour des Recherches sur les Ruminants</text:span><text:span>, Dec 2011, Paris, France</text:span></text:p>
              <text:p text:style-name="Normal"><text:span>Communication dans un congrès</text:span></text:p>
              <text:p text:style-name="Normal"><text:a xlink:type="simple" xlink:href="https://hal.science/hal-01189593v1">hal-0118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25v1">Cumulus cells transcriptomics revealed the potential biomarkers of oocyte development competence and differences in signaling pathways during in vitro and in vivo maturation bovine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Sophie Pollet">Sophie Pollet</text:a><text:span>,</text:span><text:a xlink:type="simple" xlink:href="https://hal.science/search/index/?q=*&amp;authFullName_s=Mohamad Salhab">Mohamad Salhab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Rozenn Dalbies-Tran">Rozenn Dalbies-Tran</text:a><text:span>et al.</text:span></text:p>
              <text:p text:style-name="Normal"><text:span>3. Embryo Genomics Meeting</text:span><text:span>, Rheinische Friedrich-Wilhelms-Universität Bonn. Labo/service de l'auteur, Bonn, DEU., Sep 2011, Bonn, Germany</text:span></text:p>
              <text:p text:style-name="Normal"><text:span>Communication dans un congrès</text:span></text:p>
              <text:p text:style-name="Normal"><text:a xlink:type="simple" xlink:href="https://hal.science/hal-01191125v1">hal-0119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27v1">Phenotyping the reproduction function in cattle: inputs from functional genomics and epigenetics</text:a></text:p>
              <text:p text:style-name="Normal"><text:a xlink:type="simple" xlink:href="https://hal.science/search/index/?q=*&amp;authFullName_s=Claire Ponsart">Claire Ponsar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Isabelle Hue">Isabelle Hue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Véronique Duranthon">Véronique Duranthon</text:a><text:span>et al.</text:span></text:p>
              <text:p text:style-name="Normal"><text:span>General Assembly and annual workshop of ICAR 2011</text:span><text:span>, International Committee for Animal Recording (ICAR). Rome, ITA., Jun 2011, Bourg-en-Bresse, France. pp.25</text:span></text:p>
              <text:p text:style-name="Normal"><text:span>Communication dans un congrès</text:span></text:p>
              <text:p text:style-name="Normal"><text:a xlink:type="simple" xlink:href="https://hal.science/hal-01019427v1">hal-01019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03v1">Bovine oocyte quality: from phenotype to transcriptome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Leslie Angulo">Leslie Angulo</text:a><text:span>,</text:span><text:a xlink:type="simple" xlink:href="https://hal.science/search/index/?q=*&amp;authFullName_s=Catherine Guyader-Joly">Catherine Guyader-Joly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Sylviane Ponchon">Sylviane Ponchon</text:a><text:span>et al.</text:span></text:p>
              <text:p text:style-name="Normal"><text:span>3. Embryon Genomics Meeting</text:span><text:span>, Rheinische Friedrich-Wilhelms-Universität Bonn. Labo/service de l'auteur, Bonn, DEU., Sep 2011, Bonn, Germany</text:span></text:p>
              <text:p text:style-name="Normal"><text:span>Communication dans un congrès</text:span></text:p>
              <text:p text:style-name="Normal"><text:a xlink:type="simple" xlink:href="https://hal.inrae.fr/hal-02746903v1">hal-0274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600v1">Ce que nous devons à notre mère : les ARN ovocytaires dans la compétence au développement de l'embryon</text:a></text:p>
              <text:p text:style-name="Normal"><text:a xlink:type="simple" xlink:href="https://hal.science/search/index/?q=*&amp;authFullName_s=Rozenn Dalbies-Tran">Rozenn Dalbies-Tran</text:a></text:p>
              <text:p text:style-name="Normal"><text:span>2. Colloque de l'Institut Thématique Multi-Organisme Biologie Cellulaire, Développement et Evolution ''Dynamiques et interactions cellulaires en biologie de la reproduction''</text:span><text:span>, Institut Thématique Multi-Organisme Biologie Cellulaire, Développement et Evolution (ITMO). Paris, FRA., Sep 2011, Paris, France</text:span></text:p>
              <text:p text:style-name="Normal"><text:span>Communication dans un congrès</text:span></text:p>
              <text:p text:style-name="Normal"><text:a xlink:type="simple" xlink:href="https://hal.inrae.fr/hal-02802600v1">hal-02802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585v1">Differences of developmental potential, transcriptome, proteome and ultrastructure between cumulus denuded and cumulus enclosed bovine oocytes after in vitro maturation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Christine Perreau">Christine Perreau</text:a><text:span>et al.</text:span></text:p>
              <text:p text:style-name="Normal"><text:span>GEMINI Group III Workshop</text:span><text:span>, May 2011, Jerusalem, Israel</text:span></text:p>
              <text:p text:style-name="Normal"><text:span>Communication dans un congrès</text:span></text:p>
              <text:p text:style-name="Normal"><text:a xlink:type="simple" xlink:href="https://hal.inrae.fr/hal-02744585v1">hal-0274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97v1">Potential markers of oocyte developmental competence revealed by transcriptome analysis of cumulus cells in bovine (Bos taurus)</text:a></text:p>
              <text:p text:style-name="Normal"><text:a xlink:type="simple" xlink:href="https://hal.science/search/index/?q=*&amp;authFullName_s=Mohamad Salhab">Mohamad Salhab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Sophie Pollet">Sophie Pollet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C. Guyader-Joly">C. Guyader-Joly</text:a><text:span>et al.</text:span></text:p>
              <text:p text:style-name="Normal"><text:span>Annual Society for Reproduction and Fertility Conference</text:span><text:span>, Jul 2010, Nottingham, United Kingdom</text:span></text:p>
              <text:p text:style-name="Normal"><text:span>Communication dans un congrès</text:span></text:p>
              <text:p text:style-name="Normal"><text:a xlink:type="simple" xlink:href="https://hal.inrae.fr/hal-02754797v1">hal-02754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60v1">L'hormone anti-Müllérienne, un prédicteur endocrinien de la réponse à une stimulation ovarienne chez les bovin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Charlène Rico">Charlène Rico</text:a><text:span>,</text:span><text:a xlink:type="simple" xlink:href="https://hal.science/search/index/?q=*&amp;authFullName_s=Helene H. Larroque">Helene H. Larroque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Claudine Medigue">Claudine Medigue</text:a><text:span>et al.</text:span></text:p>
              <text:p text:style-name="Normal"><text:span>41. Journée Thématique de la Société Française pour l'Etude de la Fertilité (SFEF) "Des follicules dans tous leurs états.."</text:span><text:span>, Mar 2010, Paris, France</text:span></text:p>
              <text:p text:style-name="Normal"><text:span>Communication dans un congrès</text:span></text:p>
              <text:p text:style-name="Normal"><text:a xlink:type="simple" xlink:href="https://hal.inrae.fr/hal-02756860v1">hal-02756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830v1">Oscile</text:a></text:p>
              <text:p text:style-name="Normal"><text:a xlink:type="simple" xlink:href="https://hal.science/search/index/?q=*&amp;authFullName_s=Cathy Charlier">Cathy Charlie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çois Moreews">François Moreews</text:a><text:span>,</text:span><text:a xlink:type="simple" xlink:href="https://hal.science/search/index/?q=*&amp;authFullName_s=M. Salhab">M. Salhab</text:a><text:span>et al.</text:span></text:p>
              <text:p text:style-name="Normal"><text:span>VIIIe Colloque Agenae / Genanimal</text:span><text:span>, Nov 2010, Bordeaux, France</text:span></text:p>
              <text:p text:style-name="Normal"><text:span>Communication dans un congrès</text:span></text:p>
              <text:p text:style-name="Normal"><text:a xlink:type="simple" xlink:href="https://inria.hal.science/inria-00540830v1">inria-00540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829v1">The extracellular calcium sensing receptor (CaSR) modulates ERK phosphorylation in the cumulus-oocyte complex</text:a></text:p>
              <text:p text:style-name="Normal"><text:a xlink:type="simple" xlink:href="https://hal.science/search/index/?q=*&amp;authFullName_s=M.E. Dell'Aquila">M.E. Dell'Aquila</text:a><text:span>,</text:span><text:a xlink:type="simple" xlink:href="https://hal.science/search/index/?q=*&amp;authFullName_s=Teresa de Santis">Teresa de Santis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N. Fiandanese">N. Fiandanese</text:a><text:span>,</text:span><text:a xlink:type="simple" xlink:href="https://hal.science/search/index/?q=*&amp;authFullName_s=S.J. Reshkin">S.J. Reshkin</text:a><text:span>et al.</text:span></text:p>
              <text:p text:style-name="Normal"><text:span>Congrès "I Gameti"</text:span><text:span>, May 2009, Riccione, Italy. n.p</text:span></text:p>
              <text:p text:style-name="Normal"><text:span>Communication dans un congrès</text:span></text:p>
              <text:p text:style-name="Normal"><text:a xlink:type="simple" xlink:href="https://hal.inrae.fr/hal-02818829v1">hal-02818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825v1">OVOGENAE2. La régulation de l'expression génique dans l'ovocyte, enjeu pour l'élevage bovin</text:a></text:p>
              <text:p text:style-name="Normal"><text:a xlink:type="simple" xlink:href="https://hal.science/search/index/?q=*&amp;authFullName_s=Rozenn Dalbies-Tran">Rozenn Dalbies-Tran</text:a></text:p>
              <text:p text:style-name="Normal"><text:span>7. Colloque Agenae/Genanimal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0825v1">hal-02750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31v1">Approches non invasives de l'embryon : protéomique, métabolomique, dialogue ovocyte-cumulus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Vincent Puard">Vincent Puard</text:a><text:span>,</text:span><text:a xlink:type="simple" xlink:href="https://hal.science/search/index/?q=*&amp;authFullName_s=Svetlana Uzbekova">Svetlana Uzbekova</text:a><text:span>et al.</text:span></text:p>
              <text:p text:style-name="Normal"><text:span>14. Journées Nationales de la FFER</text:span><text:span>, Nov 2009, Clermont-Ferrand, France</text:span></text:p>
              <text:p text:style-name="Normal"><text:span>Communication dans un congrès</text:span></text:p>
              <text:p text:style-name="Normal"><text:a xlink:type="simple" xlink:href="https://hal.inrae.fr/hal-02754731v1">hal-02754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11v1">Cytoplasmic Polyadenylation-Element-Binding protein (CPEB) is an important factor of meiosis in bovine oocyte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Juan Traverso">Juan Traverso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scal Papillier">Pascal Papillier</text:a><text:span>et al.</text:span></text:p>
              <text:p text:style-name="Normal"><text:span>16. International Congress on Animal Reproduction (ICAR)</text:span><text:span>, Jul 2008, Budapest, Hungary</text:span></text:p>
              <text:p text:style-name="Normal"><text:span>Communication dans un congrès</text:span></text:p>
              <text:p text:style-name="Normal"><text:a xlink:type="simple" xlink:href="https://hal.inrae.fr/hal-02753811v1">hal-02753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19v1">Identification of contrasted phenotypes in the bovine from repeated in vivo and in vitro embryo production following superovulation</text:a></text:p>
              <text:p text:style-name="Normal"><text:a xlink:type="simple" xlink:href="https://hal.science/search/index/?q=*&amp;authFullName_s=C. Guyader-Joly">C. Guyader-Joly</text:a><text:span>,</text:span><text:a xlink:type="simple" xlink:href="https://hal.science/search/index/?q=*&amp;authFullName_s=S. Ponchon">S. Ponchon</text:a><text:span>,</text:span><text:a xlink:type="simple" xlink:href="https://hal.science/search/index/?q=*&amp;authFullName_s=C. Gonzalez">C. Gonzalez</text:a><text:span>,</text:span><text:a xlink:type="simple" xlink:href="https://hal.science/search/index/?q=*&amp;authFullName_s=B. Marquant -Le Guienne">B. Marquant -Le Guienne</text:a><text:span>,</text:span><text:a xlink:type="simple" xlink:href="https://hal.science/search/index/?q=*&amp;authFullName_s=L. Clément">L. Clément</text:a><text:span>et al.</text:span></text:p>
              <text:p text:style-name="Normal"><text:span>34. Annual Conference of the International Embryo Transfer Society</text:span><text:span>, Jan 2008, Denver, United States</text:span></text:p>
              <text:p text:style-name="Normal"><text:span>Communication dans un congrès</text:span></text:p>
              <text:p text:style-name="Normal"><text:a xlink:type="simple" xlink:href="https://hal.inrae.fr/hal-02752219v1">hal-0275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81v1">Factors affecting oocyte quality: who is driving the follicle?</text:a></text:p>
              <text:p text:style-name="Normal"><text:a xlink:type="simple" xlink:href="https://hal.science/search/index/?q=*&amp;authFullName_s=Pascal Mermillod">Pascal Mermillod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Aurore Thelie">Aurore Thelie</text:a><text:span>,</text:span><text:a xlink:type="simple" xlink:href="https://hal.science/search/index/?q=*&amp;authFullName_s=Juan Martin Traverso">Juan Martin Traverso</text:a><text:span>et al.</text:span></text:p>
              <text:p text:style-name="Normal"><text:span>16. International Congress on Animal Reproduction (ICAR)</text:span><text:span>, Jul 2008, Budapest, Hungary</text:span></text:p>
              <text:p text:style-name="Normal"><text:span>Communication dans un congrès</text:span></text:p>
              <text:p text:style-name="Normal"><text:a xlink:type="simple" xlink:href="https://hal.inrae.fr/hal-02754681v1">hal-02754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25v1">Opportunities and challenges in applying genomics to the study of oogenesis and follicullogenesis in farm animals</text:a></text:p>
              <text:p text:style-name="Normal"><text:a xlink:type="simple" xlink:href="https://hal.science/search/index/?q=*&amp;authFullName_s=Agnès Bonnet">Agnès Bonn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Marc Sirard">Marc Sirard</text:a></text:p>
              <text:p text:style-name="Normal"><text:span>2. International Meeting on Mammalian Embryogenomics</text:span><text:span>, Oct 2007, Paris, France.<text:s/></text:span><text:a xlink:type="simple" xlink:href="https://dx.doi.org/10.1530/REP-07-0331">⟨10.1530/REP-07-0331⟩</text:a></text:p>
              <text:p text:style-name="Normal"><text:span>Communication dans un congrès</text:span></text:p>
              <text:p text:style-name="Normal"><text:a xlink:type="simple" xlink:href="https://hal.inrae.fr/hal-02758025v1">hal-02758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7v1">Gene expression in human cumulus cells: a way to approach oocyte competence</text:a></text:p>
              <text:p text:style-name="Normal"><text:a xlink:type="simple" xlink:href="https://hal.science/search/index/?q=*&amp;authFullName_s=Dominique Royère">Dominique Royère</text:a><text:span>,</text:span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/text:p>
              <text:p text:style-name="Normal"><text:span>63. Annual Meeting of American Society for Reproductive Medicine (ASRM)</text:span><text:span>, Oct 2007, Washington, United States</text:span></text:p>
              <text:p text:style-name="Normal"><text:span>Communication dans un congrès</text:span></text:p>
              <text:p text:style-name="Normal"><text:a xlink:type="simple" xlink:href="https://hal.inrae.fr/hal-02756347v1">hal-02756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77v1">Etude de l’expression de gènes dans les cellules de cumulus humaines : une approche de la compétence ovocytaire</text:a></text:p>
              <text:p text:style-name="Normal"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20. Colloque Biotechnocentre</text:span><text:span>, Oct 2007, Seillac, France. n.p</text:span></text:p>
              <text:p text:style-name="Normal"><text:span>Communication dans un congrès</text:span></text:p>
              <text:p text:style-name="Normal"><text:a xlink:type="simple" xlink:href="https://hal.inrae.fr/hal-02813977v1">hal-02813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265v1">Genomic study of the oocyte in physiopathological situations of bovine reproduction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. Humblot">P. Humblot</text:a><text:span>,</text:span><text:a xlink:type="simple" xlink:href="https://hal.science/search/index/?q=*&amp;authFullName_s=Véronique Duranthon">Véronique Duranthon</text:a></text:p>
              <text:p text:style-name="Normal"><text:span>Séminaire AGENAE/GENANIMAL 2007</text:span><text:span>, Oct 2007, Dourdan, France</text:span></text:p>
              <text:p text:style-name="Normal"><text:span>Communication dans un congrès</text:span></text:p>
              <text:p text:style-name="Normal"><text:a xlink:type="simple" xlink:href="https://hal.inrae.fr/hal-02757265v1">hal-02757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87v1">In vitro production of ruminant embryos: results, limits and perspectives</text:a></text:p>
              <text:p text:style-name="Normal"><text:a xlink:type="simple" xlink:href="https://hal.science/search/index/?q=*&amp;authFullName_s=Pascal Mermillod">Pascal Mermillod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Gérard Baril">Gérard Baril</text:a><text:span>et al.</text:span></text:p>
              <text:p text:style-name="Normal"><text:span>Symposium COA/INRA Scientific Cooperation in Agriculture</text:span><text:span>, Nov 2006, Tainan, Taiwan</text:span></text:p>
              <text:p text:style-name="Normal"><text:span>Communication dans un congrès</text:span></text:p>
              <text:p text:style-name="Normal"><text:a xlink:type="simple" xlink:href="https://hal.inrae.fr/hal-02753187v1">hal-02753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32v1">Le dialogue ovocyte-cumulus</text:a></text:p>
              <text:p text:style-name="Normal"><text:a xlink:type="simple" xlink:href="https://hal.science/search/index/?q=*&amp;authFullName_s=Prisca P. Feuerstein">Prisca P. Feuerstei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11. Journées Nationales de la FFER</text:span><text:span>, Oct 2006, Paris, France</text:span></text:p>
              <text:p text:style-name="Normal"><text:span>Communication dans un congrès</text:span></text:p>
              <text:p text:style-name="Normal"><text:a xlink:type="simple" xlink:href="https://hal.inrae.fr/hal-02755432v1">hal-0275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63v1">Transcriptome in bovine oocyte: general profile and marker genes</text:a></text:p>
              <text:p text:style-name="Normal"><text:a xlink:type="simple" xlink:href="https://hal.science/search/index/?q=*&amp;authFullName_s=Rozenn Dalbies-Tran">Rozenn Dalbies-Tran</text:a></text:p>
              <text:p text:style-name="Normal"><text:span>Workshop of the European Society for Human Reproduction and Embryology</text:span><text:span>, Mar 2005, Paris, France. n.p</text:span></text:p>
              <text:p text:style-name="Normal"><text:span>Communication dans un congrès</text:span></text:p>
              <text:p text:style-name="Normal"><text:a xlink:type="simple" xlink:href="https://hal.inrae.fr/hal-02826763v1">hal-02826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08v1">A bovine orthologue of the maternal effect gene stella/PGC7 identified by subtractive and suppressive hybridization</text:a></text:p>
              <text:p text:style-name="Normal"><text:a xlink:type="simple" xlink:href="https://hal.science/search/index/?q=*&amp;authFullName_s=Sophie Pennetier">Sophie Pennetier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Rozenn Dalbies-Tran">Rozenn Dalbies-Tran</text:a></text:p>
              <text:p text:style-name="Normal"><text:span>38. Annual Meeting of the Society for the Study of Reproduction</text:span><text:span>, Jul 2005, Quebec, Canada</text:span></text:p>
              <text:p text:style-name="Normal"><text:span>Communication dans un congrès</text:span></text:p>
              <text:p text:style-name="Normal"><text:a xlink:type="simple" xlink:href="https://hal.inrae.fr/hal-02763608v1">hal-0276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14v1">Oocyte–cumulus dialog: a real time PCR and protein approach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Dominique Royère">Dominique Royère</text:a></text:p>
              <text:p text:style-name="Normal"><text:span>21. Annual Meeting of the European Society of Human Reproduction and Embryology (ESHRE)</text:span><text:span>, Jun 2005, Copenhague, Denmark</text:span></text:p>
              <text:p text:style-name="Normal"><text:span>Communication dans un congrès</text:span></text:p>
              <text:p text:style-name="Normal"><text:a xlink:type="simple" xlink:href="https://hal.inrae.fr/hal-02762514v1">hal-0276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29v1">Effect of cyclin-dependent kinase inhibitors on oocyte cell cycle progression and on cumulus oocyte complex functionality</text:a></text:p>
              <text:p text:style-name="Normal"><text:a xlink:type="simple" xlink:href="https://hal.science/search/index/?q=*&amp;authFullName_s=Pascal Mermillod">Pascal Mermillod</text:a><text:span>,</text:span><text:a xlink:type="simple" xlink:href="https://hal.science/search/index/?q=*&amp;authFullName_s=C. Vigneron">C. Vigneron</text:a><text:span>,</text:span><text:a xlink:type="simple" xlink:href="https://hal.science/search/index/?q=*&amp;authFullName_s=R. Marchal">R. Marchal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Rozenn Dalbies-Tran">Rozenn Dalbies-Tran</text:a></text:p>
              <text:p text:style-name="Normal"><text:span>7. Conference of the European Society for Domestic Animal Reproduction (ESDAR)</text:span><text:span>, Sep 2003, Dublin, Ireland</text:span></text:p>
              <text:p text:style-name="Normal"><text:span>Communication dans un congrès</text:span></text:p>
              <text:p text:style-name="Normal"><text:a xlink:type="simple" xlink:href="https://hal.inrae.fr/hal-02832129v1">hal-02832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55v1">Rapid sexing of ovine blastocysts using polymerase chain reaction after microsection: farm application</text:a></text:p>
              <text:p text:style-name="Normal"><text:a xlink:type="simple" xlink:href="https://hal.science/search/index/?q=*&amp;authFullName_s=Florence Guignot">Florence Guignot</text:a><text:span>,</text:span><text:a xlink:type="simple" xlink:href="https://hal.science/search/index/?q=*&amp;authFullName_s=Noëlle Poulin">Noëlle Poulin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Gérard Baril">Gérard Baril</text:a><text:span>,</text:span><text:a xlink:type="simple" xlink:href="https://hal.science/search/index/?q=*&amp;authFullName_s=W.A. King">W.A. King</text:a><text:span>et al.</text:span></text:p>
              <text:p text:style-name="Normal"><text:span>7. Conference of the European Society for Domestic Animal Reproduction</text:span><text:span>, Sep 2003, Dublin, Ireland</text:span></text:p>
              <text:p text:style-name="Normal"><text:span>Communication dans un congrès</text:span></text:p>
              <text:p text:style-name="Normal"><text:a xlink:type="simple" xlink:href="https://hal.inrae.fr/hal-02832055v1">hal-0283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37v1">A profile of gene expression in bovine oocytes generated by heterospecific cDNA array screening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ascal Mermillod">Pascal Mermillod</text:a></text:p>
              <text:p text:style-name="Normal"><text:span>1. International Meeting on Mammalian Embryo Genomics</text:span><text:span>, Jul 2002, Québec, Canada</text:span></text:p>
              <text:p text:style-name="Normal"><text:span>Communication dans un congrès</text:span></text:p>
              <text:p text:style-name="Normal"><text:a xlink:type="simple" xlink:href="https://hal.inrae.fr/hal-02759537v1">hal-02759537v1</text:a></text:p>
            </table:table-cell>
          </table:table-row>
        </table:table>
        <text:p text:style-name="P10"/>
        <text:p text:style-name="Heading2"><text:span text:style-name="T4">Poster de conférence (22)</text:span></text:p>
        <text:p text:style-name="P12"/>
        <table:table table:name="38759e" table:style-name="38759e">
          <table:table-column table:style-name="38759e.0"/>
          <table:table-row>
            <table:table-cell office:value-type="string">
              <text:p text:style-name="Normal"><text:a xlink:type="simple" xlink:href="https://hal.inrae.fr/hal-04669329v3">Basal ewe folliculogenesis from preantral to antral stages: Gene clustering and Connexin 43 protein profile by transparisation coupled to immunolocalization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Feriel Yasmine Mahiddine">Feriel Yasmine Mahiddine</text:a><text:span>,</text:span><text:a xlink:type="simple" xlink:href="https://hal.science/search/index/?q=*&amp;authFullName_s=Fabrice Guerif">Fabrice Guerif</text:a><text:span>,</text:span><text:a xlink:type="simple" xlink:href="https://hal.science/search/index/?q=*&amp;authFullName_s=Rozenn Dalbies-Tran">Rozenn Dalbies-Tran</text:a></text:p>
              <text:p text:style-name="Normal"><text:span>XVII .Ovarian Club Meeting. Building a bridge between science and clinical practice</text:span><text:span>, May 2024, Paris, France</text:span></text:p>
              <text:p text:style-name="Normal"><text:span>Poster de conférence</text:span></text:p>
              <text:p text:style-name="Normal"><text:a xlink:type="simple" xlink:href="https://hal.inrae.fr/hal-04669329v3">hal-0466932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1188v1">Quality of oocytes originating from in vitro grown ewe follicles</text:a></text:p>
              <text:p text:style-name="Normal"><text:a xlink:type="simple" xlink:href="https://hal.science/search/index/?q=*&amp;authFullName_s=Feriel Yasmine Mahiddine">Feriel Yasmine Mahiddine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ozenn Dalbies-Tran">Rozenn Dalbies-Tran</text:a></text:p>
              <text:p text:style-name="Normal"><text:span>36ème Colloque Biotechnocentre</text:span><text:span>, Oct 2024, Nouan le Fuzelier, France</text:span></text:p>
              <text:p text:style-name="Normal"><text:span>Poster de conférence</text:span></text:p>
              <text:p text:style-name="Normal"><text:a xlink:type="simple" xlink:href="https://hal.inrae.fr/hal-04741188v1">hal-0474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992v1">Insulin promotes in vitro development of ovine preantral to antral follicl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brice Guerif">Fabrice Guerif</text:a><text:span>et al.</text:span></text:p>
              <text:p text:style-name="Normal"><text:span>11. International Ruminant Reproduction Symposium (IRRS 2023)</text:span><text:span>, May 2023, Galway, Ireland. Elsevier, Animal - Science Proceedings, 14 (3), pp.452-452,<text:s/></text:span><text:a xlink:type="simple" xlink:href="https://dx.doi.org/10.1016/j.anscip.2023.03.037">⟨10.1016/j.anscip.2023.03.037⟩</text:a></text:p>
              <text:p text:style-name="Normal"><text:span>Poster de conférence</text:span></text:p>
              <text:p text:style-name="Normal"><text:a xlink:type="simple" xlink:href="https://hal.inrae.fr/hal-04164992v1">hal-04164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06v1">L’insuline stimule le développement in vitro du follicule ovin du stade préantral au stade antral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Fabrice Guerif">Fabrice Guerif</text:a><text:span>et al.</text:span></text:p>
              <text:p text:style-name="Normal"><text:span>Journées Reprosciences 2023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165006v1">hal-04165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700v1">Lipid metabolism and basal folliculogenesis in ew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 Papin">M Papin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ichelle Pinault">Michelle Pinault</text:a><text:span>et al.</text:span></text:p>
              <text:p text:style-name="Normal"><text:span>19. International Congress on Animal Reproduction</text:span><text:span>, Jun 2022, Bologna, Italy</text:span></text:p>
              <text:p text:style-name="Normal"><text:span>Poster de conférence</text:span></text:p>
              <text:p text:style-name="Normal"><text:a xlink:type="simple" xlink:href="https://hal.inrae.fr/hal-04192700v1">hal-041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372v1">Le LIF (Leukemia inhibitory factor) est bénéfique pour la compétence méiotique de l’ovocyte et l’expression des Jonctions GAP / Connexines dans les petits follicules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athilde Marchais">Mathilde Marchais</text:a><text:span>,</text:span><text:a xlink:type="simple" xlink:href="https://hal.science/search/index/?q=*&amp;authFullName_s=Agnes Bonnet">Agnes Bonnet</text:a><text:span>,</text:span><text:a xlink:type="simple" xlink:href="https://hal.science/search/index/?q=*&amp;authFullName_s=Cynthia Frapsauce">Cynthia Frapsauce</text:a><text:span>et al.</text:span></text:p>
              <text:p text:style-name="Normal"><text:span>Reprosciences</text:span><text:span>, Apr 2019, Toulouse (31000), France</text:span></text:p>
              <text:p text:style-name="Normal"><text:span>Poster de conférence</text:span></text:p>
              <text:p text:style-name="Normal"><text:a xlink:type="simple" xlink:href="https://hal.science/hal-04795372v1">hal-0479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5047v1">Rôle du gène BCAR4 dans la physiologie ovarienne chez la lapine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Sébastien Lavillatte">Sébastien Lavillatte</text:a><text:span>,</text:span><text:a xlink:type="simple" xlink:href="https://hal.science/search/index/?q=*&amp;authFullName_s=Laurent Boulanger">Laurent Boulanger</text:a><text:span>et al.</text:span></text:p>
              <text:p text:style-name="Normal"><text:span>Journées Reprosciences 2019</text:span><text:span>, Apr 2019, Toulouse, France</text:span></text:p>
              <text:p text:style-name="Normal"><text:span>Poster de conférence</text:span></text:p>
              <text:p text:style-name="Normal"><text:a xlink:type="simple" xlink:href="https://hal.inrae.fr/hal-04165047v1">hal-0416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0v1">Functional investigation of the human oocyte-expressed gene bcar4 using domestic animal models and genome editing.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aurent Boulanger">Laurent Boulanger</text:a><text:span>et al.</text:span></text:p>
              <text:p text:style-name="Normal"><text:span>Ovarian Club XI meeting</text:span><text:span>, Nov 2018, Paris, France. 2018</text:span></text:p>
              <text:p text:style-name="Normal"><text:span>Poster de conférence</text:span></text:p>
              <text:p text:style-name="Normal"><text:a xlink:type="simple" xlink:href="https://hal.inrae.fr/hal-02733780v1">hal-02733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34v1">Impact of FSH on small growing follicles in vitro : Focus on the Estradiol (E2) and Anti Mullerian Hormone (AMH) balance</text:a></text:p>
              <text:p text:style-name="Normal"><text:a xlink:type="simple" xlink:href="https://hal.science/search/index/?q=*&amp;authFullName_s=Véronique Cadoret">Véronique Cadoret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Cynthia Frapsauce">Cynthia Frapsauce</text:a><text:span>,</text:span><text:a xlink:type="simple" xlink:href="https://hal.science/search/index/?q=*&amp;authFullName_s=Yann Locatelli">Yann Locatelli</text:a><text:span>,</text:span><text:a xlink:type="simple" xlink:href="https://hal.science/search/index/?q=*&amp;authFullName_s=Danielle Monniaux">Danielle Monniaux</text:a><text:span>et al.</text:span></text:p>
              <text:p text:style-name="Normal"><text:span>Ovarian Club XI meeting</text:span><text:span>, Nov 2018, Paris, France. 2018</text:span></text:p>
              <text:p text:style-name="Normal"><text:span>Poster de conférence</text:span></text:p>
              <text:p text:style-name="Normal"><text:a xlink:type="simple" xlink:href="https://hal.inrae.fr/hal-02785334v1">hal-0278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7v1">Rôle du gène &amp;lt;em&amp;gt;BCAR4&amp;lt;/em&amp;gt; dans la fertilité femelle : expression et approche fonctionnelle &amp;lt;em&amp;gt;in vivo&amp;lt;/em&amp;gt; chez le lapin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Laurent Boulanger">Laurent Boulanger</text:a><text:span>,</text:span><text:a xlink:type="simple" xlink:href="https://hal.science/search/index/?q=*&amp;authFullName_s=Nathalie Daniel">Nathalie Daniel</text:a><text:span>et al.</text:span></text:p>
              <text:p text:style-name="Normal"><text:span>31. Colloque Biotechnocentre</text:span><text:span>, Oct 2018, Seillac, France. , 2018</text:span></text:p>
              <text:p text:style-name="Normal"><text:span>Poster de conférence</text:span></text:p>
              <text:p text:style-name="Normal"><text:a xlink:type="simple" xlink:href="https://hal.inrae.fr/hal-02737997v1">hal-0273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67v1">Mubritinib, an inhibitor of the EGFR family member ErbB2, blocks oocyte maturation in bovine</text:a></text:p>
              <text:p text:style-name="Normal"><text:a xlink:type="simple" xlink:href="https://hal.science/search/index/?q=*&amp;authFullName_s=Maud Peyny">Maud Peyny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Rozenn Dalbies-Tran">Rozenn Dalbies-Tran</text:a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5267v1">hal-016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8v1">BCAR4 is involved in in vitro preimplantation development: investigating its role in vivo by genome efditing in rabbit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8768v1">hal-01608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210v1">Analysis of lipid profoling by MALDI-TOF mass spectrometry in granulosa cells of postpartum Holstein dairy cows</text:a></text:p>
              <text:p text:style-name="Normal"><text:a xlink:type="simple" xlink:href="https://hal.science/search/index/?q=*&amp;authFullName_s=Priscila Bertevello">Priscila Bertevello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Jean-Luc Touze">Jean-Luc Touze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44210v1">hal-02744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3v1">KO d’un gène OvocytAire chez le Lapin (KOALA)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Edouard Guitton">Edouard Guitto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333v1">hal-0274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12v1">Effect of a high and low energy diets on metabolic and reproductive parameters in Holstein primiparous dairy cows</text:a></text:p>
              <text:p text:style-name="Normal"><text:a xlink:type="simple" xlink:href="https://hal.science/search/index/?q=*&amp;authFullName_s=Namya Mellouk">Namya Mellouk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Jean-Luc Touze">Jean-Luc Touze</text:a><text:span>,</text:span><text:a xlink:type="simple" xlink:href="https://hal.science/search/index/?q=*&amp;authFullName_s=Eric Briant">Eric Briant</text:a><text:span>,</text:span><text:a xlink:type="simple" xlink:href="https://hal.science/search/index/?q=*&amp;authFullName_s=Rozenn Dalbies-Tran">Rozenn Dalbies-Tran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39512v1">hal-02739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14v1">Ovarian activity and oocyte-cumulus complex morphology in postpartum Holstein dairy cows fed a high vs low energy diet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Mickaël Dupont">Mickaël Dupont</text:a><text:span>et al.</text:span></text:p>
              <text:p text:style-name="Normal"><text:span>18th International Congress on Animal Reproduction (ICAR)</text:span><text:span>, Jun 2016, Tours, France. 676 p., 2016, 18th International Congress on Animal Reproduction (ICAR)</text:span></text:p>
              <text:p text:style-name="Normal"><text:span>Poster de conférence</text:span></text:p>
              <text:p text:style-name="Normal"><text:a xlink:type="simple" xlink:href="https://hal.inrae.fr/hal-02739514v1">hal-0273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26v1">Maternal factors: their expression, control and role in oocyte-cumulus dialogue, oocyte maturation and early embryo development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abrice Guerif">Fabrice Guerif</text:a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0926v1">hal-02740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11v1">Maturation conditions do not affect &amp;lt;em&amp;gt;Myst1&amp;lt;/em&amp;gt;, &amp;lt;em&amp;gt;Hat1&amp;lt;/em&amp;gt; and &amp;lt;em&amp;gt;Sirt1&amp;lt;/em&amp;gt; mRNA abundance in horse oocytes</text:a></text:p>
              <text:p text:style-name="Normal"><text:a xlink:type="simple" xlink:href="https://hal.science/search/index/?q=*&amp;authFullName_s=Irene Tessaro">Irene Tessaro</text:a><text:span>,</text:span><text:a xlink:type="simple" xlink:href="https://hal.science/search/index/?q=*&amp;authFullName_s=Federica Franciosi">Federica Franciosi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Ghylène Goudet">Ghylène Goudet</text:a><text:span>,</text:span><text:a xlink:type="simple" xlink:href="https://hal.science/search/index/?q=*&amp;authFullName_s=Rozenn Dalbies-Tran">Rozenn Dalbies-Tran</text:a><text:span>et al.</text:span></text:p>
              <text:p text:style-name="Normal"><text:span>World Congress of Reproductive Biology</text:span><text:span>, Sep 2014, Edinburgh, United Kingdom. 1 p., 2014</text:span></text:p>
              <text:p text:style-name="Normal"><text:span>Poster de conférence</text:span></text:p>
              <text:p text:style-name="Normal"><text:a xlink:type="simple" xlink:href="https://hal.inrae.fr/hal-02797911v1">hal-02797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06v1">A novel oocyte-specific maternal-effect gene in mammals</text:a></text:p>
              <text:p text:style-name="Normal"><text:a xlink:type="simple" xlink:href="https://hal.science/search/index/?q=*&amp;authFullName_s=Leslie Angulo">Leslie Angulo</text:a><text:span>,</text:span><text:a xlink:type="simple" xlink:href="https://hal.science/search/index/?q=*&amp;authFullName_s=Christine Perreau">Christine Perreau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Rustem Uzbekov">Rustem Uzbekov</text:a><text:span>et al.</text:span></text:p>
              <text:p text:style-name="Normal"><text:span>7. Workshop on Mammalian Folliculogenesis and Oogenesis ESHRE Campus Worshop</text:span><text:span>, Apr 2012, Stresa, Italy. 1 p., 2012</text:span></text:p>
              <text:p text:style-name="Normal"><text:span>Poster de conférence</text:span></text:p>
              <text:p text:style-name="Normal"><text:a xlink:type="simple" xlink:href="https://hal.inrae.fr/hal-02804006v1">hal-0280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17v1">OVOGENAE 2 - La régulation de l'expression génique dans l'ovocyte, un enjeu pour la biologie de la reproduction et l'élevage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éronique Duranthon">Véronique Duranthon</text:a><text:span>,</text:span><text:a xlink:type="simple" xlink:href="https://hal.science/search/index/?q=*&amp;authFullName_s=Leslie Angulo">Leslie Angulo</text:a><text:span>et al.</text:span></text:p>
              <text:p text:style-name="Normal"><text:span>Colloque Génomique Animale et Microbienne</text:span><text:span>, Mar 2012, La Rochelle, France. 2012, Colloque Génomique Animale et Microbienne</text:span></text:p>
              <text:p text:style-name="Normal"><text:span>Poster de conférence</text:span></text:p>
              <text:p text:style-name="Normal"><text:a xlink:type="simple" xlink:href="https://hal.science/hal-01191117v1">hal-01191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444v1">Bovine oocyte quality: from phenotype to genes</text:a></text:p>
              <text:p text:style-name="Normal"><text:a xlink:type="simple" xlink:href="https://hal.science/search/index/?q=*&amp;authFullName_s=Leslie Angulo">Leslie Angulo</text:a><text:span>,</text:span><text:a xlink:type="simple" xlink:href="https://hal.science/search/index/?q=*&amp;authFullName_s=C. Guyader-Joly">C. Guyader-Joly</text:a><text:span>,</text:span><text:a xlink:type="simple" xlink:href="https://hal.science/search/index/?q=*&amp;authFullName_s=Sylvain Auclair">Sylvain Auclair</text:a><text:span>,</text:span><text:a xlink:type="simple" xlink:href="https://hal.science/search/index/?q=*&amp;authFullName_s=S. Ponchon">S. Ponchon</text:a><text:span>,</text:span><text:a xlink:type="simple" xlink:href="https://hal.science/search/index/?q=*&amp;authFullName_s=C. Gonzalez">C. Gonzalez</text:a><text:span>et al.</text:span></text:p>
              <text:p text:style-name="Normal"><text:span>27. Annual Meeting AETE</text:span><text:span>, Sep 2011, Chester, United Kingdom. 2011, 27ème Colloque Scientifique de l'AETE</text:span></text:p>
              <text:p text:style-name="Normal"><text:span>Poster de conférence</text:span></text:p>
              <text:p text:style-name="Normal"><text:a xlink:type="simple" xlink:href="https://hal.inrae.fr/hal-02746444v1">hal-02746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14v1">Effect of surrounding cumulus cells onto meiotic maturation of bovine oocytes: differences at mRNA and protein levels between cumulus-enclosed and denuded oocytes during IVM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an Traverso">Juan Traverso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urore Thelie">Aurore Thelie</text:a><text:span>et al.</text:span></text:p>
              <text:p text:style-name="Normal"><text:span>2. International Meeting on Mammalian Embryogenetics</text:span><text:span>, Oct 2007, Paris, France. n.p., 2007</text:span></text:p>
              <text:p text:style-name="Normal"><text:span>Poster de conférence</text:span></text:p>
              <text:p text:style-name="Normal"><text:a xlink:type="simple" xlink:href="https://hal.inrae.fr/hal-02823514v1">hal-02823514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82331" table:style-name="482331">
          <table:table-column table:style-name="482331.0"/>
          <table:table-row>
            <table:table-cell office:value-type="string">
              <text:p text:style-name="Normal"><text:a xlink:type="simple" xlink:href="https://hal.inrae.fr/hal-02791492v1">Folliculogenesis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ébastien Elis">Sébastien Elis</text:a><text:span>et al.</text:span></text:p>
              <text:p text:style-name="Normal"><text:span>Reference Module in Biomedical Sciences</text:span><text:span>,<text:s/></text:span><text:a xlink:type="simple" xlink:href="https://archives-publications.inrae.fr/423846">Elsevier</text:a><text:span>, 22p., 2018, 978-0-12-801238-3</text:span></text:p>
              <text:p text:style-name="Normal"><text:span>Chapitre d'ouvrage</text:span></text:p>
              <text:p text:style-name="Normal"><text:a xlink:type="simple" xlink:href="https://hal.inrae.fr/hal-02791492v1">hal-0279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19v1">Le développement folliculaire ovarien et l'ovulaiton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Nadine Gérard">Nadine Gérard</text:a><text:span>,</text:span><text:a xlink:type="simple" xlink:href="https://hal.science/search/index/?q=*&amp;authFullName_s=Philippe Monget">Philippe Monget</text:a><text:span>et al.</text:span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49 p., 2014, Synthèses (INRA), 978-2-7592-2208-7</text:span></text:p>
              <text:p text:style-name="Normal"><text:span>Chapitre d'ouvrage</text:span></text:p>
              <text:p text:style-name="Normal"><text:a xlink:type="simple" xlink:href="https://hal.science/hal-01129919v1">hal-0112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55v1">Trans-Diamminedichloroplatinum (II) Is Not an Antitumor Drug: Why?</text:a></text:p>
              <text:p text:style-name="Normal"><text:a xlink:type="simple" xlink:href="https://hal.science/search/index/?q=*&amp;authFullName_s=Marc Boudvillain">Marc Boudvillain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Leng M.">Leng M.</text:a></text:p>
              <text:p text:style-name="Normal"><text:span>Platinum and Other Metal Coordination Compounds in Cancer Chemotherapy</text:span><text:span>, 2, Plenum Press, New'Tork, USA, pp.17-25, 1996</text:span></text:p>
              <text:p text:style-name="Normal"><text:span>Chapitre d'ouvrage</text:span></text:p>
              <text:p text:style-name="Normal"><text:a xlink:type="simple" xlink:href="https://hal.science/hal-02097755v1">hal-02097755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8fd1d0" table:style-name="8fd1d0">
          <table:table-column table:style-name="8fd1d0.0"/>
          <table:table-row>
            <table:table-cell office:value-type="string">
              <text:p text:style-name="Normal"><text:a xlink:type="simple" xlink:href="https://hal.inrae.fr/hal-02819651v1">Method to select animals with a high capacity of embryo production</text:a></text:p>
              <text:p text:style-name="Normal"><text:a xlink:type="simple" xlink:href="https://hal.science/search/index/?q=*&amp;authFullName_s=Danielle Monniaux-Jaudet">Danielle Monniaux-Jaud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Rozenn Dalbies-Tran">Rozenn Dalbies-Tran</text:a></text:p>
              <text:p text:style-name="Normal"><text:span>France, Patent n° : WO 2010/070095 A1. 2010, 21 p</text:span></text:p>
              <text:p text:style-name="Normal"><text:span>Brevet</text:span></text:p>
              <text:p text:style-name="Normal"><text:a xlink:type="simple" xlink:href="https://hal.inrae.fr/hal-02819651v1">hal-0281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839v1">Procédé de pontage sélectif et irréversible d'oligonucléotides platinés sur de l'ARN et ses applications</text:a></text:p>
              <text:p text:style-name="Normal"><text:a xlink:type="simple" xlink:href="https://hal.science/search/index/?q=*&amp;authFullName_s=Marc Leng">Marc Leng</text:a><text:span>,</text:span><text:a xlink:type="simple" xlink:href="https://hal.science/search/index/?q=*&amp;authFullName_s=Rozenn Dalbies">Rozenn Dalbies</text:a><text:span>,</text:span><text:a xlink:type="simple" xlink:href="https://hal.science/search/index/?q=*&amp;authFullName_s=Marc Boudvillain">Marc Boudvillain</text:a></text:p>
              <text:p text:style-name="Normal"><text:span>France, Patent n° : WO1998018915A2. 1996</text:span></text:p>
              <text:p text:style-name="Normal"><text:span>Brevet</text:span></text:p>
              <text:p text:style-name="Normal"><text:a xlink:type="simple" xlink:href="https://hal.science/hal-02097839v1">hal-0209783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ea220" table:style-name="fea220">
          <table:table-column table:style-name="fea220.0"/>
          <table:table-row>
            <table:table-cell office:value-type="string">
              <text:p text:style-name="Normal"><text:a xlink:type="simple" xlink:href="https://hal.inrae.fr/tel-03128718v1">Réactivité du transplatine avec l’ADN: relation avec son inactivité thérapeutique.</text:a></text:p>
              <text:p text:style-name="Normal"><text:a xlink:type="simple" xlink:href="https://hal.science/search/index/?q=*&amp;authFullName_s=Rozenn Dalbies">Rozenn Dalbies</text:a></text:p>
              <text:p text:style-name="Normal"><text:span>Sciences du Vivant [q-bio]. Université d’Orléans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128718v1">tel-0312871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f670b" table:style-name="ff670b">
          <table:table-column table:style-name="ff670b.0"/>
          <table:table-row>
            <table:table-cell office:value-type="string">
              <text:p text:style-name="Normal"><text:a xlink:type="simple" xlink:href="https://hal.inrae.fr/tel-02817466v1">Habilitation à Diriger des Recherches</text:a></text:p>
              <text:p text:style-name="Normal"><text:a xlink:type="simple" xlink:href="https://hal.science/search/index/?q=*&amp;authFullName_s=Rozenn Dalbies-Tran">Rozenn Dalbies-Tran</text:a></text:p>
              <text:p text:style-name="Normal"><text:span>Sciences du Vivant [q-bio]. Université François Rabelais (Tours), 2006</text:span></text:p>
              <text:p text:style-name="Normal"><text:span>HDR</text:span></text:p>
              <text:p text:style-name="Normal"><text:a xlink:type="simple" xlink:href="https://hal.inrae.fr/tel-02817466v1">tel-02817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zenn Dalbies-Tran</dc:title>
    <dc:subject/>
    <dc:description>CV</dc:description>
    <dc:creator/>
    <dc:date>2026-05-06T03:29:57.000</dc:date>
    <meta:generator>PHPWord</meta:generator>
    <meta:initial-creator>CCSD</meta:initial-creator>
    <meta:creation-date>2026-05-06T03:29:57.000</meta:creation-date>
    <meta:keyword/>
    <meta:user-defined meta:name="Category"/>
    <meta:user-defined meta:name="Company"/>
    <meta:user-defined meta:name="Manager"/>
  </office:meta>
</office:document-meta>
</file>