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6376" style:family="table">
      <style:table-properties style:rel-width="100" table:align="center"/>
    </style:style>
    <style:style style:name="cb6376.0" style:family="table-column">
      <style:table-column-properties style:column-width="0.00cm"/>
    </style:style>
    <style:style style:name="8fdbf6" style:family="table">
      <style:table-properties style:rel-width="100" table:align="center"/>
    </style:style>
    <style:style style:name="8fdbf6.0" style:family="table-column">
      <style:table-column-properties style:column-width="0.00cm"/>
    </style:style>
    <style:style style:name="5e0ea2" style:family="table">
      <style:table-properties style:rel-width="100" table:align="center"/>
    </style:style>
    <style:style style:name="5e0ea2.0" style:family="table-column">
      <style:table-column-properties style:column-width="0.00cm"/>
    </style:style>
    <style:style style:name="80398c" style:family="table">
      <style:table-properties style:rel-width="100" table:align="center"/>
    </style:style>
    <style:style style:name="80398c.0" style:family="table-column">
      <style:table-column-properties style:column-width="0.00cm"/>
    </style:style>
    <style:style style:name="bcd253" style:family="table">
      <style:table-properties style:rel-width="100" table:align="center"/>
    </style:style>
    <style:style style:name="bcd2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zenn Nakanabo Diallo<text:s/></text:span><text:span text:style-name="T2">Maître de conférences à Sciences Po BordeauxMembre junior de l'Institut Universitaire de France (2024-2025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cb6376" table:style-name="cb6376">
          <table:table-column table:style-name="cb6376.0"/>
          <table:table-row>
            <table:table-cell office:value-type="string">
              <text:p text:style-name="Normal"><text:a xlink:type="simple" xlink:href="https://shs.hal.science/halshs-03602903v1">L’invention du colonialisme vert. Pour en finir avec le mythe de l’Eden africain, Paris, Flamarion, 2020, par Guillaume Blanc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Politique africaine</text:span><text:span>, 2021, pp.179-182.<text:s/></text:span><text:a xlink:type="simple" xlink:href="https://dx.doi.org/10.3917/polaf.163.0173">⟨10.3917/polaf.163.017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02903v1">halshs-03602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110v1">Mettre à jour l’invisible administratif au Mozambique : Courriels, pièces jointes et clé USB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Sources. Material &amp; Fieldwork in African Studies</text:span><text:span>, 2020, 1, pp.79-95</text:span></text:p>
              <text:p text:style-name="Normal"><text:span>Article dans une revue</text:span></text:p>
              <text:p text:style-name="Normal"><text:a xlink:type="simple" xlink:href="https://shs.hal.science/halshs-02864110v1">halshs-0286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29v1">Sortie(s) de guerre et conservation de la nature. Trajectoire d'un parc national au Mozambiqu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Gouvernement &amp; action publique</text:span><text:span>, 2019, 08 (4), pp.97-118.<text:s/></text:span><text:a xlink:type="simple" xlink:href="https://dx.doi.org/10.3917/gap.194.0097">⟨10.3917/gap.194.0097⟩</text:a></text:p>
              <text:p text:style-name="Normal"><text:span>Article dans une revue</text:span></text:p>
              <text:p text:style-name="Normal"><text:a xlink:type="simple" xlink:href="https://hal.science/hal-02487029v1">hal-0248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06v1">The transnational hybridisation of Mozambican nature</text:a></text:p>
              <text:p text:style-name="Normal"><text:a xlink:type="simple" xlink:href="https://hal.science/search/index/?q=*&amp;authFullName_s=Rozenn Nakanabo Diallo">Rozenn Nakanabo Diallo</text:a><text:span>,</text:span><text:a xlink:type="simple" xlink:href="https://hal.science/search/index/?q=*&amp;authFullName_s=Estienne Rodary">Estienne Rodary</text:a></text:p>
              <text:p text:style-name="Normal"><text:span>African Studies</text:span><text:span>, 2017, 76 (2), pp.188-204.<text:s/></text:span><text:a xlink:type="simple" xlink:href="https://dx.doi.org/10.1080/00020184.2017.1322866">⟨10.1080/00020184.2017.1322866⟩</text:a></text:p>
              <text:p text:style-name="Normal"><text:span>Article dans une revue</text:span></text:p>
              <text:p text:style-name="Normal"><text:a xlink:type="simple" xlink:href="https://hal.science/hal-02487506v1">hal-0248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31v1">Une histoire environnementale de la nation. Regards croisés sur les parcs nationaux du Canada, d’Ethiopie et de France (par Guillaume Blanc)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Politique africaine</text:span><text:span>, 2015, 139 (3), pp.195.<text:s/></text:span><text:a xlink:type="simple" xlink:href="https://dx.doi.org/10.3917/polaf.139.0195">⟨10.3917/polaf.139.0195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B18-4NBH9RP7-H/fulltext.pdf?sid=hal">istex</text:a></text:p>
              <text:p text:style-name="Normal"><text:a xlink:type="simple" xlink:href="https://hal.science/hal-03975931v1">hal-0397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95v1">Conservation Philanthropy and the Shadow of State Power in Gorongosa National Park, Mozambiqu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Conservation and Society</text:span><text:span>, 2015, 13 (2), pp.119-128.<text:s/></text:span><text:a xlink:type="simple" xlink:href="https://dx.doi.org/10.4103/0972-4923.164188">⟨10.4103/0972-4923.164188⟩</text:a></text:p>
              <text:p text:style-name="Normal"><text:span>Article dans une revue</text:span></text:p>
              <text:p text:style-name="Normal"><text:a xlink:type="simple" xlink:href="https://hal.science/hal-02486995v1">hal-02486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833v1">Les paradoxes du régime de l’aide, entre injonctions internationales et logiques nationales. Le cas d’une enclave bureaucratique au Mozambiqu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Mondes en Développement</text:span><text:span>, 2014, 165 (42), pp.51-63.<text:s/></text:span><text:a xlink:type="simple" xlink:href="https://dx.doi.org/10.3917/med.165.0051">⟨10.3917/med.165.0051⟩</text:a></text:p>
              <text:p text:style-name="Normal"><text:span>Article dans une revue</text:span></text:p>
              <text:p text:style-name="Normal"><text:a xlink:type="simple" xlink:href="https://shs.hal.science/halshs-01074833v1">halshs-01074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434v1">Élites administratives, aide internationale et fabrique de l'action publique de la conservation au Mozambiqu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Politique africaine</text:span><text:span>, 2012, 126, pp.143-161.<text:s/></text:span><text:a xlink:type="simple" xlink:href="https://dx.doi.org/10.3917/polaf.126.0143">⟨10.3917/polaf.126.0143⟩</text:a></text:p>
              <text:p text:style-name="Normal"><text:span>Article dans une revue</text:span></text:p>
              <text:p text:style-name="Normal"><text:a xlink:type="simple" xlink:href="https://api.istex.fr/ark:/67375/B18-NHT7K285-1/fulltext.pdf?sid=hal">istex</text:a></text:p>
              <text:p text:style-name="Normal"><text:a xlink:type="simple" xlink:href="https://shs.hal.science/halshs-00737434v1">halshs-0073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63v1">Vers une gouvernance privatisée et internationalisée de la conservation. Étude de cas autour du « partenariat public-philanthropique » du parc national de Gorongosa, au Mozambiqu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Lien social et Politiques</text:span><text:span>, 2011, 65, pp.121-137.<text:s/></text:span><text:a xlink:type="simple" xlink:href="https://dx.doi.org/10.7202/1006029ar">⟨10.7202/1006029ar⟩</text:a></text:p>
              <text:p text:style-name="Normal"><text:span>Article dans une revue</text:span></text:p>
              <text:p text:style-name="Normal"><text:a xlink:type="simple" xlink:href="https://hal.science/hal-02487563v1">hal-02487563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8fdbf6" table:style-name="8fdbf6">
          <table:table-column table:style-name="8fdbf6.0"/>
          <table:table-row>
            <table:table-cell office:value-type="string">
              <text:p text:style-name="Normal"><text:a xlink:type="simple" xlink:href="https://shs.hal.science/halshs-05569916v1">Inégalités d'accès à la nature en ville</text:a></text:p>
              <text:p text:style-name="Normal"><text:a xlink:type="simple" xlink:href="https://hal.science/search/index/?q=*&amp;authFullName_s=Emilie Guitard">Emilie Guitard</text:a><text:span>,</text:span><text:a xlink:type="simple" xlink:href="https://hal.science/search/index/?q=*&amp;authFullName_s=Rozenn Nakanabo Diallo">Rozenn Nakanabo Diallo</text:a></text:p>
              <text:p text:style-name="Normal"><text:span>Greening Cities in Africa Webinar Series</text:span><text:span>, FAO "Green Cities Initiatives"; UMR LAM, Mar 2026, En ligne, France</text:span></text:p>
              <text:p text:style-name="Normal"><text:span>Communication dans un congrès</text:span></text:p>
              <text:p text:style-name="Normal"><text:a xlink:type="simple" xlink:href="https://shs.hal.science/halshs-05569916v1">halshs-0556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50v1">Fabriquer les politiques publiques urbaines « vertes » aux Suds. Négociation et appropriation de la nature en vill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Séminaire axe 5 : Regards sur les villes durables et vertes en Afrique</text:span><text:span>, Les Afriques dans le Monde - SciencesPo Bordeaux, Mar 2025, Bordeaux, France</text:span></text:p>
              <text:p text:style-name="Normal"><text:span>Communication dans un congrès</text:span></text:p>
              <text:p text:style-name="Normal"><text:a xlink:type="simple" xlink:href="https://hal.science/hal-05441850v1">hal-0544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84v1">Présentation du livre Gouverner les Afriques. Décentrer les regards sur l’action publique</text:a></text:p>
              <text:p text:style-name="Normal"><text:a xlink:type="simple" xlink:href="https://hal.science/search/index/?q=*&amp;authFullName_s=Olivier Provini">Olivier Provini</text:a><text:span>,</text:span><text:a xlink:type="simple" xlink:href="https://hal.science/search/index/?q=*&amp;authFullName_s=Rozenn Nakanabo Diallo">Rozenn Nakanabo Diallo</text:a></text:p>
              <text:p text:style-name="Normal"><text:span>Séminaire général LAM</text:span><text:span>, Feb 2025, Bordeaux, France</text:span></text:p>
              <text:p text:style-name="Normal"><text:span>Communication dans un congrès</text:span></text:p>
              <text:p text:style-name="Normal"><text:a xlink:type="simple" xlink:href="https://hal.science/hal-05606084v1">hal-0560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15v1">Philanthrocapitalisme et construction de l’Etat Etude de cas dans le Mozambique post-conflit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AISLF (Association internationale des sociologues de langue française)</text:span><text:span>, Jul 2016, Montréal, Canada</text:span></text:p>
              <text:p text:style-name="Normal"><text:span>Communication dans un congrès</text:span></text:p>
              <text:p text:style-name="Normal"><text:a xlink:type="simple" xlink:href="https://hal.science/hal-02487515v1">hal-0248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6059v1">Introduction</text:a></text:p>
              <text:p text:style-name="Normal"><text:a xlink:type="simple" xlink:href="https://hal.science/search/index/?q=*&amp;authFullName_s=David Ambrosetti">David Ambrosetti</text:a><text:span>,</text:span><text:a xlink:type="simple" xlink:href="https://hal.science/search/index/?q=*&amp;authFullName_s=Marie-Emmanuelle Pommerolle">Marie-Emmanuelle Pommerolle</text:a><text:span>,</text:span><text:a xlink:type="simple" xlink:href="https://hal.science/search/index/?q=*&amp;authFullName_s=Rozenn Nakanabo Diallo">Rozenn Nakanabo Diallo</text:a></text:p>
              <text:p text:style-name="Normal"><text:span>Colloque "Le gouvernement international de l’Afrique"</text:span><text:span>, Les Afriques dans le monde, Sciences Po Bordeaux, Jun 2016, Pessac, France</text:span></text:p>
              <text:p text:style-name="Normal"><text:span>Communication dans un congrès</text:span></text:p>
              <text:p text:style-name="Normal"><text:a xlink:type="simple" xlink:href="https://shs.hal.science/halshs-02306059v1">halshs-0230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925v1">Conservation, International Aid and State Power. Case Studies from Mozambiqu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Encontro Internacional de História Ambiental Lusófona</text:span><text:span>, Mar 2012, Coimbra, France. pp.175-213</text:span></text:p>
              <text:p text:style-name="Normal"><text:span>Communication dans un congrès</text:span></text:p>
              <text:p text:style-name="Normal"><text:a xlink:type="simple" xlink:href="https://shs.hal.science/halshs-00842925v1">halshs-00842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7369v1">The expert government of disaster in Africa: disaster science between states and international organisations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African dynamics in a multipolar World AEGIS-ECAS 2013, 5th European Conference on African Studies</text:span><text:span>, Jun 2013, Lisbonne, Portugal</text:span></text:p>
              <text:p text:style-name="Normal"><text:span>Communication dans un congrès</text:span></text:p>
              <text:p text:style-name="Normal"><text:a xlink:type="simple" xlink:href="https://shs.hal.science/halshs-00907369v1">halshs-00907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7939v1">Islands of efficiency: a sociology of donor-sponsored senior officials in Mozambican ministries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African dynamics in a multipolar World AEGIS-ECAS 2013, 5th European Conference on African Studies</text:span><text:span>, Jun 2013, Lisbonne, Portugal</text:span></text:p>
              <text:p text:style-name="Normal"><text:span>Communication dans un congrès</text:span></text:p>
              <text:p text:style-name="Normal"><text:a xlink:type="simple" xlink:href="https://shs.hal.science/halshs-00907939v1">halshs-00907939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5e0ea2" table:style-name="5e0ea2">
          <table:table-column table:style-name="5e0ea2.0"/>
          <table:table-row>
            <table:table-cell office:value-type="string">
              <text:p text:style-name="Normal"><text:a xlink:type="simple" xlink:href="https://hal.science/hal-04011568v1">Gouverner les Afriques. Décentrer les regards sur l’action publique</text:a></text:p>
              <text:p text:style-name="Normal"><text:a xlink:type="simple" xlink:href="https://hal.science/search/index/?q=*&amp;authFullName_s=Olivier Provini">Olivier Provini</text:a><text:span>,</text:span><text:a xlink:type="simple" xlink:href="https://hal.science/search/index/?q=*&amp;authFullName_s=Rozenn Nakanabo Diallo">Rozenn Nakanabo Diallo</text:a><text:span>,</text:span><text:a xlink:type="simple" xlink:href="https://hal.science/search/index/?q=*&amp;authFullName_s=Sina Schlimmer">Sina Schlimmer</text:a></text:p>
              <text:p text:style-name="Normal"><text:span>Presses universitaires de Montréal. 2024</text:span></text:p>
              <text:p text:style-name="Normal"><text:span>Ouvrages</text:span></text:p>
              <text:p text:style-name="Normal"><text:a xlink:type="simple" xlink:href="https://hal.science/hal-04011568v1">hal-0401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13v1">Politiques de la nature, nature de l’État. Fabriquer l’action publique au Mozambiqu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Karthala, 2022, Questions transnationales, 9782811128739</text:span></text:p>
              <text:p text:style-name="Normal"><text:span>Ouvrages</text:span></text:p>
              <text:p text:style-name="Normal"><text:a xlink:type="simple" xlink:href="https://hal.science/hal-03966113v1">hal-03966113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80398c" table:style-name="80398c">
          <table:table-column table:style-name="80398c.0"/>
          <table:table-row>
            <table:table-cell office:value-type="string">
              <text:p text:style-name="Normal"><text:a xlink:type="simple" xlink:href="https://hal.science/hal-05224669v1">Conserving nature in Mozambique. Relaying conservation practices and imaginaries since colonial days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Guillaume Blanc, Mathieu Guerin, Gregory Quenet.<text:s/></text:span><text:span>Tropical Nature. Colonial and Post-Colonial Conservation in Africa and Asia</text:span><text:span>,<text:s/></text:span><text:a xlink:type="simple" xlink:href="https://www.berghahnbooks.com/title/BlancTropical">Berghahn Books</text:a><text:span>, pp.223-242, 2025, Coll. Environment in History. International Perspectives series, n° 26, 978-1-80539-891-2</text:span></text:p>
              <text:p text:style-name="Normal"><text:span>Chapitre d'ouvrage</text:span></text:p>
              <text:p text:style-name="Normal"><text:a xlink:type="simple" xlink:href="https://hal.science/hal-05224669v1">hal-0522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86v1">Faire de l’analyse des politiques publiques en Afriques : résultats, enjeux et perspectives</text:a></text:p>
              <text:p text:style-name="Normal"><text:a xlink:type="simple" xlink:href="https://hal.science/search/index/?q=*&amp;authFullName_s=Olivier Provini">Olivier Provini</text:a><text:span>,</text:span><text:a xlink:type="simple" xlink:href="https://hal.science/search/index/?q=*&amp;authFullName_s=Dominique Darbon">Dominique Darbon</text:a><text:span>,</text:span><text:a xlink:type="simple" xlink:href="https://hal.science/search/index/?q=*&amp;authFullName_s=Rozenn Nakanabo Diallo">Rozenn Nakanabo Diallo</text:a><text:span>,</text:span><text:a xlink:type="simple" xlink:href="https://hal.science/search/index/?q=*&amp;authFullName_s=Sina Schlimmer">Sina Schlimmer</text:a></text:p>
              <text:p text:style-name="Normal"><text:span>Rozenn Nakanabo Diallo Olivier Provini Sina Schlimmer.<text:s/></text:span><text:span>Gouverner les Afriques. Décentrer les regards sur l’action publique</text:span><text:span>, Presses universitaires de Montréal, pp.15-29, 2024</text:span></text:p>
              <text:p text:style-name="Normal"><text:span>Chapitre d'ouvrage</text:span></text:p>
              <text:p text:style-name="Normal"><text:a xlink:type="simple" xlink:href="https://hal.science/hal-05606086v1">hal-0560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867v1">Conserver la nature au Mozambique. Relais d'imaginaires et de pratiques depuis l'époque colonial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Guillaume Blanc; Mathieu Guérin; Grégory Quenet.<text:s/></text:span><text:span>Protéger et détruire. Gouverner la nature sous les tropiques (XXe - XXIe siècle)</text:span><text:span>,<text:s/></text:span><text:a xlink:type="simple" xlink:href="https://www.cnrseditions.fr/catalogue/histoire/proteger-et-detruire/">CNRS Editions</text:a><text:span>, pp.299-324, 2022, 978-2-271-144255-6</text:span></text:p>
              <text:p text:style-name="Normal"><text:span>Chapitre d'ouvrage</text:span></text:p>
              <text:p text:style-name="Normal"><text:a xlink:type="simple" xlink:href="https://hal.science/hal-03975867v1">hal-0397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69v1">High Official's Responsibility and State Accountability in the Age of Neoliberal Discharg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Benjamin Rubbers; Alessandro Jedlowski.<text:s/></text:span><text:span>Regimes of Responsibility in Africa. Genealogies, Rationalities and Conflicts</text:span><text:span>, Berghahn Books, pp.62-83, 2020, 978-1-78920-359-2</text:span></text:p>
              <text:p text:style-name="Normal"><text:span>Chapitre d'ouvrage</text:span></text:p>
              <text:p text:style-name="Normal"><text:a xlink:type="simple" xlink:href="https://hal.science/hal-02486969v1">hal-0248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86v1">L'administration de la nature au nom de l'Etat. Ajustements mutuels entre aide internationale et affirmation de l’Etat-Frelimo au Mozambiqu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Mamoudou Gazibo; Charles Moumouni.<text:s/></text:span><text:span>Repenser la légitimité de l'Etat africain à l'ère de la gouvernance partagée</text:span><text:span>,<text:s/></text:span><text:a xlink:type="simple" xlink:href="https://www.puq.ca/catalogue/livres/repenser-legitimite-etat-africain-ere-gouvernance-3357.html">Presses de l'Université du Québec</text:a><text:span>, pp.39-56, 2017, 978-2-7605-4762-9</text:span></text:p>
              <text:p text:style-name="Normal"><text:span>Chapitre d'ouvrage</text:span></text:p>
              <text:p text:style-name="Normal"><text:a xlink:type="simple" xlink:href="https://hal.science/hal-02487486v1">hal-0248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24v1">Modalités de production de nouvelles recettes de développement dans un régime d’aide internationale. Le cas de la réglementation de la conservation de la nature au Mozambiqu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Presses Universitaires de la Méditerranée; Phillippe Bonnal; Pascal Chevalier; Jean-Michel Sourisseau; Marc Dedeire.<text:s/></text:span><text:span>Production et circulation des normes pour l’action territoriale</text:span><text:span>, pp.256-268, 2016, 978-2-36781-236-6</text:span></text:p>
              <text:p text:style-name="Normal"><text:span>Chapitre d'ouvrage</text:span></text:p>
              <text:p text:style-name="Normal"><text:a xlink:type="simple" xlink:href="https://hal.science/hal-03975924v1">hal-039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46v1">Production de nouvelles recettes de développement dans un régime d'aide internationale</text:a></text:p>
              <text:p text:style-name="Normal"><text:a xlink:type="simple" xlink:href="https://hal.science/search/index/?q=*&amp;authFullName_s=Rozenn Nakanabo Diallo">Rozenn Nakanabo Diallo</text:a></text:p>
              <text:p text:style-name="Normal"><text:span>Philippe Bonnal, Pascal Chevalier, Jean-Michel Sourisseau, Marc Dedeire.<text:s/></text:span><text:span>Production et circulation des normes pour l’action territoriale</text:span><text:span>, Presses Universitaires de la Méditerranée, pp.256-268, 2016, 978-2-36781-236-6</text:span></text:p>
              <text:p text:style-name="Normal"><text:span>Chapitre d'ouvrage</text:span></text:p>
              <text:p text:style-name="Normal"><text:a xlink:type="simple" xlink:href="https://hal.science/hal-02487546v1">hal-0248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57v1">Emerging Countries and the Convention on Biological Diversity</text:a></text:p>
              <text:p text:style-name="Normal"><text:a xlink:type="simple" xlink:href="https://hal.science/search/index/?q=*&amp;authFullName_s=Amandine Orsini">Amandine Orsini</text:a><text:span>,</text:span><text:a xlink:type="simple" xlink:href="https://hal.science/search/index/?q=*&amp;authFullName_s=Rozenn Nakanabo Diallo">Rozenn Nakanabo Diallo</text:a></text:p>
              <text:p text:style-name="Normal"><text:span>Rising Powers and Multilateral Institutions</text:span><text:span>, Palgrave Macmillan UK, pp.258-279, 2015,<text:s/></text:span><text:a xlink:type="simple" xlink:href="https://dx.doi.org/10.1057/9781137397607_14">⟨10.1057/9781137397607_14⟩</text:a></text:p>
              <text:p text:style-name="Normal"><text:span>Chapitre d'ouvrage</text:span></text:p>
              <text:p text:style-name="Normal"><text:a xlink:type="simple" xlink:href="https://hal.science/hal-02487557v1">hal-02487557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bcd253" table:style-name="bcd253">
          <table:table-column table:style-name="bcd253.0"/>
          <table:table-row>
            <table:table-cell office:value-type="string">
              <text:p text:style-name="Normal"><text:a xlink:type="simple" xlink:href="https://hal.science/hal-03186958v1">Anticiper, adapter et corriger les politiques publiques. L’Integrated Policy Monitoring Strategy (IPMS), un outil de cartographie de l’action publique et d’analyse multifactorielle</text:a></text:p>
              <text:p text:style-name="Normal"><text:a xlink:type="simple" xlink:href="https://hal.science/search/index/?q=*&amp;authFullName_s=Olivier Provini">Olivier Provini</text:a><text:span>,</text:span><text:a xlink:type="simple" xlink:href="https://hal.science/search/index/?q=*&amp;authFullName_s=Dominique Darbon">Dominique Darbon</text:a><text:span>,</text:span><text:a xlink:type="simple" xlink:href="https://hal.science/search/index/?q=*&amp;authFullName_s=Rozenn Nakanabo Diallo">Rozenn Nakanabo Diallo</text:a><text:span>,</text:span><text:a xlink:type="simple" xlink:href="https://hal.science/search/index/?q=*&amp;authFullName_s=Sina Schlimmer">Sina Schlimmer</text:a></text:p>
              <text:p text:style-name="Normal"><text:span>[Rapport Technique] 63, Agence française de développement (AFD). 2020, 62 p</text:span></text:p>
              <text:p text:style-name="Normal"><text:span>Rapport</text:span><text:span><text:s/>(rapport technique)</text:span></text:p>
              <text:p text:style-name="Normal"><text:a xlink:type="simple" xlink:href="https://hal.science/hal-03186958v1">hal-0318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51v1">Un état de la littérature sur l'analyse des politiques publiques en Afrique</text:a></text:p>
              <text:p text:style-name="Normal"><text:a xlink:type="simple" xlink:href="https://hal.science/search/index/?q=*&amp;authFullName_s=Dominique Darbon">Dominique Darbon</text:a><text:span>,</text:span><text:a xlink:type="simple" xlink:href="https://hal.science/search/index/?q=*&amp;authFullName_s=Olivier Provini">Olivier Provini</text:a><text:span>,</text:span><text:a xlink:type="simple" xlink:href="https://hal.science/search/index/?q=*&amp;authFullName_s=Sina Schlimmer">Sina Schlimmer</text:a><text:span>,</text:span><text:a xlink:type="simple" xlink:href="https://hal.science/search/index/?q=*&amp;authFullName_s=Rozenn Nakanabo Diallo">Rozenn Nakanabo Diallo</text:a></text:p>
              <text:p text:style-name="Normal"><text:span>[Rapport de recherche] Research Papers 2019-98, AFD - Agence Française de Développemen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31751v1">hal-02531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enn Nakanabo Diallo</dc:title>
    <dc:subject/>
    <dc:description>CV</dc:description>
    <dc:creator/>
    <dc:date>2026-05-13T02:50:30.000</dc:date>
    <meta:generator>PHPWord</meta:generator>
    <meta:initial-creator>CCSD</meta:initial-creator>
    <meta:creation-date>2026-05-13T02:50:30.000</meta:creation-date>
    <meta:keyword/>
    <meta:user-defined meta:name="Category"/>
    <meta:user-defined meta:name="Company"/>
    <meta:user-defined meta:name="Manager"/>
  </office:meta>
</office:document-meta>
</file>