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d02e" style:family="table">
      <style:table-properties style:rel-width="100" table:align="center"/>
    </style:style>
    <style:style style:name="0ed02e.0" style:family="table-column">
      <style:table-column-properties style:column-width="0.00cm"/>
    </style:style>
    <style:style style:name="78c753" style:family="table">
      <style:table-properties style:rel-width="100" table:align="center"/>
    </style:style>
    <style:style style:name="78c753.0" style:family="table-column">
      <style:table-column-properties style:column-width="0.00cm"/>
    </style:style>
    <style:style style:name="790334" style:family="table">
      <style:table-properties style:rel-width="100" table:align="center"/>
    </style:style>
    <style:style style:name="790334.0" style:family="table-column">
      <style:table-column-properties style:column-width="0.00cm"/>
    </style:style>
    <style:style style:name="0811d1" style:family="table">
      <style:table-properties style:rel-width="100" table:align="center"/>
    </style:style>
    <style:style style:name="0811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zenn Texier-Pic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zenn-texier-picard">rozenn-texier-pic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16-3628">0000-0003-2616-362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maîtresse de conférences depuis 2003, d'abord à l'École normale supérieure de Cachan, puis depuis 2014 à l'École normale supérieure de Rennes. Depuis 2023, je suis mise à disposition à l'INSA Rennes (Institut national des sciences appliquées).Mes recherches, initialement dans le champ des équations aux dérivées partielles (systèmes de réaction-diffusion, équations de Navier-Stokes), se sont orientées depuis 2020 dans le champ de la didactique des mathématiques (égalité femmes-hommes, transition secondaire-supérieur), et depuis 2021 dans la didactique des sciences (éducation au développement durable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4)</text:span></text:p>
        <text:p text:style-name="P19"/>
        <table:table table:name="0ed02e" table:style-name="0ed02e">
          <table:table-column table:style-name="0ed02e.0"/>
          <table:table-row>
            <table:table-cell office:value-type="string">
              <text:p text:style-name="Normal"><text:a xlink:type="simple" xlink:href="https://hal.science/hal-05176561v1">Décrire le contrat didactique : quelles méthodologies ? Le cas de la transition secondaire-supérieur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auline Hellio">Pauline Hellio</text:a><text:span>,</text:span><text:a xlink:type="simple" xlink:href="https://hal.science/search/index/?q=*&amp;authFullName_s=Rozenn Texier-Picard">Rozenn Texier-Picard</text:a></text:p>
              <text:p text:style-name="Normal"><text:span>Colloque international en hommage à l'oeuvre de Guy Brousseau</text:span><text:span>, Jul 2025, Bordeaux, France. pp.93-98</text:span></text:p>
              <text:p text:style-name="Normal"><text:span>Communication dans un congrès</text:span></text:p>
              <text:p text:style-name="Normal"><text:a xlink:type="simple" xlink:href="https://hal.science/hal-05176561v1">hal-051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42v1">Gender equality and students’ group work in mathematics at tertiary level</text:a></text:p>
              <text:p text:style-name="Normal"><text:a xlink:type="simple" xlink:href="https://hal.science/search/index/?q=*&amp;authFullName_s=Rozenn Texier-Picard">Rozenn Texier-Picard</text:a><text:span>,</text:span><text:a xlink:type="simple" xlink:href="https://hal.science/search/index/?q=*&amp;authFullName_s=Ghislaine Gueudet">Ghislaine Gueudet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410442v1">hal-044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35v1">Les missions égalité-diversité dans l'enseignement supérieur français : nouveaux défis après la pandémie de Covid-19</text:a></text:p>
              <text:p text:style-name="Normal"><text:a xlink:type="simple" xlink:href="https://hal.science/search/index/?q=*&amp;authFullName_s=Rozenn Texier-Picard">Rozenn Texier-Picard</text:a></text:p>
              <text:p text:style-name="Normal"><text:span>La santé mentale sur les campus universitaires face aux défis contemporains : de la discrimination à la COVID-19. Regards croisés : Communication, Droit et Psychologie.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357535v1">hal-0335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66v1">Les Journées Normaliennes du Développement Durable, 5 ans d'expérience à l'ENS Rennes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Rozenn Texier-Picard">Rozenn Texier-Picard</text:a></text:p>
              <text:p text:style-name="Normal"><text:span>Séminaire national de Recherche en Education- Formation au développement durable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756866v1">hal-01756866v1</text:a></text:p>
            </table:table-cell>
          </table:table-row>
        </table:table>
        <text:p text:style-name="P20"/>
        <text:p text:style-name="Heading2"><text:span text:style-name="T9">Article dans une revue (10)</text:span></text:p>
        <text:p text:style-name="P22"/>
        <table:table table:name="78c753" table:style-name="78c753">
          <table:table-column table:style-name="78c753.0"/>
          <table:table-row>
            <table:table-cell office:value-type="string">
              <text:p text:style-name="Normal"><text:a xlink:type="simple" xlink:href="https://hal.science/hal-04929048v1">Égalité femmes-hommes en classe préparatoire scientifique : une étude exploratoire en didactique des mathématiques</text:a></text:p>
              <text:p text:style-name="Normal"><text:a xlink:type="simple" xlink:href="https://hal.science/search/index/?q=*&amp;authFullName_s=Rozenn Texier-Picard">Rozenn Texier-Pic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urielle Gerin">Murielle Gerin</text:a></text:p>
              <text:p text:style-name="Normal"><text:span>Annales de Didactiques et de Sciences Cognitives</text:span><text:span>, 2024, 29, pp.31-63.<text:s/></text:span><text:a xlink:type="simple" xlink:href="https://dx.doi.org/10.4000/12ym1">⟨10.4000/12ym1⟩</text:a></text:p>
              <text:p text:style-name="Normal"><text:span>Article dans une revue</text:span></text:p>
              <text:p text:style-name="Normal"><text:a xlink:type="simple" xlink:href="https://hal.science/hal-04929048v1">hal-049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22v1">Éducation à la transition énergétique : analyse de l’impact d’un dispositif pédagogique sur les représentations étudiantes</text:a></text:p>
              <text:p text:style-name="Normal"><text:a xlink:type="simple" xlink:href="https://hal.science/search/index/?q=*&amp;authFullName_s=Damien Grenier">Damien Grenier</text:a><text:span>,</text:span><text:a xlink:type="simple" xlink:href="https://hal.science/search/index/?q=*&amp;authFullName_s=Rozenn Texier-Picard">Rozenn Texier-Picard</text:a><text:span>,</text:span><text:a xlink:type="simple" xlink:href="https://hal.science/search/index/?q=*&amp;authFullName_s=Carole Voisin">Carole Voisin</text:a></text:p>
              <text:p text:style-name="Normal"><text:span>RDST - Recherches en didactique des sciences et des technologies<text:s/></text:span><text:span>, 2024, 30, pp.87-112.<text:s/></text:span><text:a xlink:type="simple" xlink:href="https://dx.doi.org/10.4000/13q1e">⟨10.4000/13q1e⟩</text:a></text:p>
              <text:p text:style-name="Normal"><text:span>Article dans une revue</text:span></text:p>
              <text:p text:style-name="Normal"><text:a xlink:type="simple" xlink:href="https://hal.science/hal-05185422v1">hal-0518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10v1">Représentations étudiantes relatives à la transition énergétique</text:a></text:p>
              <text:p text:style-name="Normal"><text:a xlink:type="simple" xlink:href="https://hal.science/search/index/?q=*&amp;authFullName_s=Carole Voisin">Carole Voisin</text:a><text:span>,</text:span><text:a xlink:type="simple" xlink:href="https://hal.science/search/index/?q=*&amp;authFullName_s=Damien Grenier">Damien Grenier</text:a><text:span>,</text:span><text:a xlink:type="simple" xlink:href="https://hal.science/search/index/?q=*&amp;authFullName_s=Rozenn Texier-Picard">Rozenn Texier-Picard</text:a></text:p>
              <text:p text:style-name="Normal"><text:span>Mediterranean Journal of Education</text:span><text:span>, 2023, 3 (2), pp.57-75.<text:s/></text:span><text:a xlink:type="simple" xlink:href="https://dx.doi.org/10.26220/mje.4481">⟨10.26220/mje.4481⟩</text:a></text:p>
              <text:p text:style-name="Normal"><text:span>Article dans une revue</text:span></text:p>
              <text:p text:style-name="Normal"><text:a xlink:type="simple" xlink:href="https://hal.science/hal-04188610v1">hal-041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18v4">The Interaction Picture method for solving the generalized nonlinear Schrödinger equation in optics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Florian Méhats">Florian Méhats</text:a><text:span>,</text:span><text:a xlink:type="simple" xlink:href="https://hal.science/search/index/?q=*&amp;authFullName_s=Rozenn Texier-Picard">Rozenn Texier-Picard</text:a></text:p>
              <text:p text:style-name="Normal"><text:span>ESAIM: Mathematical Modelling and Numerical Analysis</text:span><text:span>, 2016, 50 (4), pp.945-964.<text:s/></text:span><text:a xlink:type="simple" xlink:href="https://dx.doi.org/10.1051/m2an/2015060">⟨10.1051/m2an/2015060⟩</text:a></text:p>
              <text:p text:style-name="Normal"><text:span>Article dans une revue</text:span></text:p>
              <text:p text:style-name="Normal"><text:a xlink:type="simple" xlink:href="https://hal.science/hal-00850518v4">hal-0085051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479v1">Numerical simulation of incoherent optical wave propagation in nonlinear fibers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Rozenn Texier-Picard">Rozenn Texier-Picard</text:a><text:span>et al.</text:span></text:p>
              <text:p text:style-name="Normal"><text:span>European Physical Journal: Applied Physics</text:span><text:span>, 2013, 64 (2), pp.24506.<text:s/></text:span><text:a xlink:type="simple" xlink:href="https://dx.doi.org/10.1051/epjap/2013120462">⟨10.1051/epjap/2013120462⟩</text:a></text:p>
              <text:p text:style-name="Normal"><text:span>Article dans une revue</text:span></text:p>
              <text:p text:style-name="Normal"><text:a xlink:type="simple" xlink:href="https://api.istex.fr/document/FD135ADBE9644243030EF2A302E80C6E2E219F0C/fulltext/pdf?sid=hal">istex</text:a></text:p>
              <text:p text:style-name="Normal"><text:a xlink:type="simple" xlink:href="https://hal.science/hal-02016479v1">hal-0201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53v1">Quantitative full-colour transmitted light microscopy and dyes for concentration mapping and measurement of diffusion coefficients in microfluidic architecture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Rozenn Texier-Picard">Rozenn Texier-Picard</text:a><text:span>,</text:span><text:a xlink:type="simple" xlink:href="https://hal.science/search/index/?q=*&amp;authFullName_s=Rémi Poizat">Rémi Poizat</text:a><text:span>,</text:span><text:a xlink:type="simple" xlink:href="https://hal.science/search/index/?q=*&amp;authFullName_s=Olivier Français">Olivier Français</text:a><text:span>et al.</text:span></text:p>
              <text:p text:style-name="Normal"><text:span>Lab on a Chip</text:span><text:span>, 2012, 12, pp.808-820.<text:s/></text:span><text:a xlink:type="simple" xlink:href="https://dx.doi.org/10.1039/c2lc20889j">⟨10.1039/c2lc20889j⟩</text:a></text:p>
              <text:p text:style-name="Normal"><text:span>Article dans une revue</text:span></text:p>
              <text:p text:style-name="Normal"><text:a xlink:type="simple" xlink:href="https://hal.science/hal-00662353v1">hal-006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59v3">Global Existence for Degenerate Quadratic Reaction-Diffusion Systems</text:a></text:p>
              <text:p text:style-name="Normal"><text:a xlink:type="simple" xlink:href="https://hal.science/search/index/?q=*&amp;authFullName_s=Michel Pierre">Michel Pierre</text:a><text:span>,</text:span><text:a xlink:type="simple" xlink:href="https://hal.science/search/index/?q=*&amp;authFullName_s=Rozenn Texier-Picard">Rozenn Texier-Picard</text:a></text:p>
              <text:p text:style-name="Normal"><text:span>Annales de l'Institut Henri Poincaré (C), Analyse non linéaire (Nonlinear Analysis)</text:span><text:span>, 2009, 26, pp.1553-1568.<text:s/></text:span><text:a xlink:type="simple" xlink:href="https://dx.doi.org/10.1016/j.anihpc.2008.06.003">⟨10.1016/j.anihpc.2008.06.003⟩</text:a></text:p>
              <text:p text:style-name="Normal"><text:span>Article dans une revue</text:span></text:p>
              <text:p text:style-name="Normal"><text:a xlink:type="simple" xlink:href="https://hal.science/hal-00279859v3">hal-002798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78v1">Reaction-diffusion-convection problems in unbounded cylinders</text:a></text:p>
              <text:p text:style-name="Normal"><text:a xlink:type="simple" xlink:href="https://hal.science/search/index/?q=*&amp;authFullName_s=Rozenn Texier-Picard">Rozenn Texier-Picard</text:a><text:span>,</text:span><text:a xlink:type="simple" xlink:href="https://hal.science/search/index/?q=*&amp;authFullName_s=Vitaly A Volpert">Vitaly A Volpert</text:a></text:p>
              <text:p text:style-name="Normal"><text:span>Revista Matematica Complutense</text:span><text:span>, 2003, 16 (1), pp.233-276</text:span></text:p>
              <text:p text:style-name="Normal"><text:span>Article dans une revue</text:span></text:p>
              <text:p text:style-name="Normal"><text:a xlink:type="simple" xlink:href="https://hal.science/hal-04028578v1">hal-040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87v1">Modelling of miscible liquids with the Korteweg stress</text:a></text:p>
              <text:p text:style-name="Normal"><text:a xlink:type="simple" xlink:href="https://hal.science/search/index/?q=*&amp;authFullName_s=Ilya Kostin">Ilya Kostin</text:a><text:span>,</text:span><text:a xlink:type="simple" xlink:href="https://hal.science/search/index/?q=*&amp;authFullName_s=Martine Marion">Martine Marion</text:a><text:span>,</text:span><text:a xlink:type="simple" xlink:href="https://hal.science/search/index/?q=*&amp;authFullName_s=Rozenn Texier-Picard">Rozenn Texier-Picard</text:a><text:span>,</text:span><text:a xlink:type="simple" xlink:href="https://hal.science/search/index/?q=*&amp;authFullName_s=Vitaly A Volpert">Vitaly A Volpert</text:a></text:p>
              <text:p text:style-name="Normal"><text:span>ESAIM: Mathematical Modelling and Numerical Analysis</text:span><text:span>, 2003, 37 (5), pp.741-753.<text:s/></text:span><text:a xlink:type="simple" xlink:href="https://dx.doi.org/10.1051/m2an:2003042">⟨10.1051/m2an:2003042⟩</text:a></text:p>
              <text:p text:style-name="Normal"><text:span>Article dans une revue</text:span></text:p>
              <text:p text:style-name="Normal"><text:a xlink:type="simple" xlink:href="https://hal.science/hal-04028587v1">hal-0402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66v1">Influence of interfacial tension on the stability of a polymerization front</text:a></text:p>
              <text:p text:style-name="Normal"><text:a xlink:type="simple" xlink:href="https://hal.science/search/index/?q=*&amp;authFullName_s=Rozenn Texier-Picard">Rozenn Texier-Picard</text:a><text:span>,</text:span><text:a xlink:type="simple" xlink:href="https://hal.science/search/index/?q=*&amp;authFullName_s=John Pojman">John Pojman</text:a><text:span>,</text:span><text:a xlink:type="simple" xlink:href="https://hal.science/search/index/?q=*&amp;authFullName_s=Vitaly A Volpert">Vitaly A Volpert</text:a></text:p>
              <text:p text:style-name="Normal"><text:span>Chaos: An Interdisciplinary Journal of Nonlinear Science</text:span><text:span>, 2000, 10 (1), pp.224-230</text:span></text:p>
              <text:p text:style-name="Normal"><text:span>Article dans une revue</text:span></text:p>
              <text:p text:style-name="Normal"><text:a xlink:type="simple" xlink:href="https://hal.science/hal-04028566v1">hal-04028566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790334" table:style-name="790334">
          <table:table-column table:style-name="790334.0"/>
          <table:table-row>
            <table:table-cell office:value-type="string">
              <text:p text:style-name="Normal"><text:a xlink:type="simple" xlink:href="https://inria.hal.science/hal-01631278v1">Troisième journée parité en mathématiques</text:a></text:p>
              <text:p text:style-name="Normal"><text:a xlink:type="simple" xlink:href="https://hal.science/search/index/?q=*&amp;authFullName_s=Aliénor Burel">Aliénor Burel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Barbara Schapira">Barbara Schapira</text:a><text:span>,</text:span><text:a xlink:type="simple" xlink:href="https://hal.science/search/index/?q=*&amp;authFullName_s=Rozenn Texier-Picard">Rozenn Texier-Pic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31278v1">hal-0163127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0811d1" table:style-name="0811d1">
          <table:table-column table:style-name="0811d1.0"/>
          <table:table-row>
            <table:table-cell office:value-type="string">
              <text:p text:style-name="Normal"><text:a xlink:type="simple" xlink:href="https://theses.hal.science/tel-00002038v1">Problèmes de réaction-diffusion avec convection : Une étude mathématique et numérique.</text:a></text:p>
              <text:p text:style-name="Normal"><text:a xlink:type="simple" xlink:href="https://hal.science/search/index/?q=*&amp;authFullName_s=Rozenn Texier-Picard">Rozenn Texier-Picard</text:a></text:p>
              <text:p text:style-name="Normal"><text:span>Mathématiques [math]. Université Claude Bernard - Lyon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038v1">tel-00002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enn Texier-Picard</dc:title>
    <dc:subject/>
    <dc:description>CV</dc:description>
    <dc:creator/>
    <dc:date>2026-05-14T13:07:45.000</dc:date>
    <meta:generator>PHPWord</meta:generator>
    <meta:initial-creator>CCSD</meta:initial-creator>
    <meta:creation-date>2026-05-14T13:07:45.000</meta:creation-date>
    <meta:keyword/>
    <meta:user-defined meta:name="Category"/>
    <meta:user-defined meta:name="Company"/>
    <meta:user-defined meta:name="Manager"/>
  </office:meta>
</office:document-meta>
</file>