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23" style:family="text">
      <style:text-properties/>
    </style:style>
    <style:style style:name="P31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5" style:family="text">
      <style:text-properties/>
    </style:style>
    <style:style style:name="P33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7" style:family="text">
      <style:text-properties/>
    </style:style>
    <style:style style:name="P3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9" style:family="text">
      <style:text-properties/>
    </style:style>
    <style:style style:name="P3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3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32" style:family="text">
      <style:text-properties/>
    </style:style>
    <style:style style:name="P4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T34" style:family="text">
      <style:text-properties/>
    </style:style>
    <style:style style:name="P43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36" style:family="text">
      <style:text-properties/>
    </style:style>
    <style:style style:name="P45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8" style:family="text">
      <style:text-properties/>
    </style:style>
    <style:style style:name="P47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48" style:family="paragraph" style:parent-style-name="Normal">
      <style:paragraph-properties/>
    </style:style>
    <style:style style:name="T40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e9a9" style:family="table">
      <style:table-properties style:rel-width="100" table:align="center"/>
    </style:style>
    <style:style style:name="c0e9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bén Mar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uben-martos">ruben-martos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martos_r_1">martos_r_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recherches se situent, à l'origine, dans le domaine des algèbres d'opérateurs. Plus précisément, mon travail concerne l'interaction entre les<text:s/></text:span><text:span text:style-name="T7">groupes quantiques</text:span><text:span text:style-name="T8"><text:s/>et la<text:s/></text:span><text:span text:style-name="T9">K-théorie</text:span><text:span text:style-name="T10"><text:s/>dans le contexte de la<text:s/></text:span><text:span text:style-name="T11">conjecture de Baum-Connes</text:span><text:span text:style-name="T12">. Néanmoins, mes activités de recherche se sont étendues à différentes branches des mathématiques grâce à la richesse et à l'interdisciplinarité du sujet.</text:span></text:p>
        <text:p text:style-name="P20"><text:span text:style-name="T13">Cela me permet de travailler sur un large éventail de problèmes à travers la<text:s/></text:span><text:span text:style-name="T14">topologie algébrique</text:span><text:span text:style-name="T15">, les<text:s/></text:span><text:span text:style-name="T16">C*-algèbres</text:span><text:span text:style-name="T17">, la<text:s/></text:span><text:span text:style-name="T18">C*-dynamique</text:span><text:span text:style-name="T19">, l'</text:span><text:span text:style-name="T20">algèbre homologique</text:span><text:span text:style-name="T21">, les<text:s/></text:span><text:span text:style-name="T22">modules C*-catégories</text:span><text:span text:style-name="T23">, la<text:s/></text:span><text:span text:style-name="T24">K-théorie</text:span><text:span text:style-name="T25">, la<text:s/></text:span><text:span text:style-name="T26">théorie des représentations</text:span><text:span text:style-name="T27">, la<text:s/></text:span><text:span text:style-name="T28">géométrie triangulaire tensorielle</text:span><text:span text:style-name="T29"><text:s/>et les<text:s/></text:span><text:span text:style-name="T30">catégories triangulées</text:span><text:span text:style-name="T31">.</text:span></text:p>
        <text:p text:style-name="P40"><text:span text:style-name="T32">En outre, je développe un grand intérêt pour la<text:s/></text:span><text:span text:style-name="T33">théorie quantique de l'information</text:span><text:span text:style-name="T34">, les<text:s/></text:span><text:span text:style-name="T35">jeux non locaux</text:span><text:span text:style-name="T36"><text:s/>et leur relation avec les groupes quantiques et les algèbres d'opérateurs ; ainsi que pour l'</text:span><text:span text:style-name="T37">analyse topologique des données</text:span><text:span text:style-name="T38"><text:s/>dans le contexte des<text:s/></text:span><text:span text:style-name="T39">modèles graphiques</text:span><text:span text:style-name="T40">.</text:span></text:p>
        <text:p text:style-name="P50"/>
        <text:p text:style-name="Heading2"><text:span text:style-name="T41">Publications</text:span></text:p>
        <text:p text:style-name="P52"/>
        <text:p text:style-name="P53"/>
        <text:p text:style-name="Heading2"><text:span text:style-name="T42">Article dans une revue (4)</text:span></text:p>
        <text:p text:style-name="P55"/>
        <table:table table:name="c0e9a9" table:style-name="c0e9a9">
          <table:table-column table:style-name="c0e9a9.0"/>
          <table:table-row>
            <table:table-cell office:value-type="string">
              <text:p text:style-name="Normal"><text:a xlink:type="simple" xlink:href="https://hal.science/hal-05451194v1">A general Greenlees–May splitting principle</text:a></text:p>
              <text:p text:style-name="Normal"><text:a xlink:type="simple" xlink:href="https://hal.science/search/index/?q=*&amp;authFullName_s=Serge Bouc">Serge Bouc</text:a><text:span>,</text:span><text:a xlink:type="simple" xlink:href="https://hal.science/search/index/?q=*&amp;authFullName_s=Ivo Dell'Ambrogio">Ivo Dell'Ambrogio</text:a><text:span>,</text:span><text:a xlink:type="simple" xlink:href="https://hal.science/search/index/?q=*&amp;authFullName_s=Rubén Martos">Rubén Martos</text:a></text:p>
              <text:p text:style-name="Normal"><text:span>Münster Journal of Mathematics</text:span><text:span>, 2025, 18 (1), pp.227-243.<text:s/></text:span><text:a xlink:type="simple" xlink:href="https://dx.doi.org/10.17879/11958511582">⟨10.17879/11958511582⟩</text:a></text:p>
              <text:p text:style-name="Normal"><text:span>Article dans une revue</text:span></text:p>
              <text:p text:style-name="Normal"><text:a xlink:type="simple" xlink:href="https://hal.science/hal-05451194v1">hal-0545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2131v1">Les maths des jeux quantiques</text:a></text:p>
              <text:p text:style-name="Normal"><text:a xlink:type="simple" xlink:href="https://hal.science/search/index/?q=*&amp;authFullName_s=Rubén Martos">Rubén Martos</text:a></text:p>
              <text:p text:style-name="Normal"><text:span>Images des mathématiques</text:span><text:span>, 2023, 1, pp.147-175.<text:s/></text:span><text:a xlink:type="simple" xlink:href="https://dx.doi.org/10.60868/y8by-1816">⟨10.60868/y8by-1816⟩</text:a></text:p>
              <text:p text:style-name="Normal"><text:span>Article dans une revue</text:span></text:p>
              <text:p text:style-name="Normal"><text:a xlink:type="simple" xlink:href="https://hal.science/hal-05462131v1">hal-0546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863v1">Torsion and K-theory for Some Free Wreath Products</text:a></text:p>
              <text:p text:style-name="Normal"><text:a xlink:type="simple" xlink:href="https://hal.science/search/index/?q=*&amp;authFullName_s=Amaury Freslon">Amaury Freslon</text:a><text:span>,</text:span><text:a xlink:type="simple" xlink:href="https://hal.science/search/index/?q=*&amp;authFullName_s=Rubén Martos">Rubén Martos</text:a></text:p>
              <text:p text:style-name="Normal"><text:span>International Mathematics Research Notices</text:span><text:span>, 2020, 2020 (6), pp.1639-1670.<text:s/></text:span><text:a xlink:type="simple" xlink:href="https://dx.doi.org/10.1093/imrn/rny071">⟨10.1093/imrn/rny071⟩</text:a></text:p>
              <text:p text:style-name="Normal"><text:span>Article dans une revue</text:span></text:p>
              <text:p text:style-name="Normal"><text:a xlink:type="simple" xlink:href="https://hal.science/hal-03829863v1">hal-0382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81v1">The Baum–Connes property for a quantum (semi-)direct product</text:a></text:p>
              <text:p text:style-name="Normal"><text:a xlink:type="simple" xlink:href="https://hal.science/search/index/?q=*&amp;authFullName_s=Rubén Martos">Rubén Martos</text:a></text:p>
              <text:p text:style-name="Normal"><text:span>Journal of Noncommutative Geometry</text:span><text:span>, 2019, 13 (4), pp.1295-1357.<text:s/></text:span><text:a xlink:type="simple" xlink:href="https://dx.doi.org/10.4171/jncg/348">⟨10.4171/jncg/348⟩</text:a></text:p>
              <text:p text:style-name="Normal"><text:span>Article dans une revue</text:span></text:p>
              <text:p text:style-name="Normal"><text:a xlink:type="simple" xlink:href="https://hal.science/hal-04033081v1">hal-04033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bén Martos</dc:title>
    <dc:subject/>
    <dc:description>CV</dc:description>
    <dc:creator/>
    <dc:date>2026-03-18T11:04:24.000</dc:date>
    <meta:generator>PHPWord</meta:generator>
    <meta:initial-creator>CCSD</meta:initial-creator>
    <meta:creation-date>2026-03-18T11:04:24.000</meta:creation-date>
    <meta:keyword/>
    <meta:user-defined meta:name="Category"/>
    <meta:user-defined meta:name="Company"/>
    <meta:user-defined meta:name="Manager"/>
  </office:meta>
</office:document-meta>
</file>