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848c" style:family="table">
      <style:table-properties style:rel-width="100" table:align="center"/>
    </style:style>
    <style:style style:name="55848c.0" style:family="table-column">
      <style:table-column-properties style:column-width="0.00cm"/>
    </style:style>
    <style:style style:name="06a0d7" style:family="table">
      <style:table-properties style:rel-width="100" table:align="center"/>
    </style:style>
    <style:style style:name="06a0d7.0" style:family="table-column">
      <style:table-column-properties style:column-width="0.00cm"/>
    </style:style>
    <style:style style:name="2d4793" style:family="table">
      <style:table-properties style:rel-width="100" table:align="center"/>
    </style:style>
    <style:style style:name="2d4793.0" style:family="table-column">
      <style:table-column-properties style:column-width="0.00cm"/>
    </style:style>
    <style:style style:name="1ab991" style:family="table">
      <style:table-properties style:rel-width="100" table:align="center"/>
    </style:style>
    <style:style style:name="1ab991.0" style:family="table-column">
      <style:table-column-properties style:column-width="0.00cm"/>
    </style:style>
    <style:style style:name="5d286d" style:family="table">
      <style:table-properties style:rel-width="100" table:align="center"/>
    </style:style>
    <style:style style:name="5d286d.0" style:family="table-column">
      <style:table-column-properties style:column-width="0.00cm"/>
    </style:style>
    <style:style style:name="b7e012" style:family="table">
      <style:table-properties style:rel-width="100" table:align="center"/>
    </style:style>
    <style:style style:name="b7e0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EL MORABITO<text:s/></text:span><text:span text:style-name="T2">Professeur émérite de Sciences Po, ParisMembre de l'Institut Louis Favoreu, Aix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rcel Morabito est professeur agrégé des facultés de droit (1983). Après avoir débuté sa carrière comme assistant à l'Université de Toulon et maître-assistant à l'université de Montpellier 1, il a été successivement professeur à l'Université de Bretagne Occidentale, à l'Université de Rennes 1, à l’Institut d’études politiques de Rennes, puis à l'Université Paris 1 Panthéon-Sorbonne. Il a fondé et dirigé l’Institut d’études politiques de Rennes (1991-1999). Il a été recteur de l'académie de la Martinique (2000-2003) et de l'académie de Grenoble (2004-2005). Il a été à partir de 2006 professeur à Sciences Po Paris. De 2006 à 2015, il a été également été conseiller auprès du directeur de la recherche technologique du Commissariat à l'énergie atomique et aux énergies alternatives (CEA). Il a présidé le jury d’agrégation d’Histoire du droit (2015-2016). Il est depuis 2020 professeur émérite de Sciences Po Paris et membre de l'Institut Louis Favoreu d'Aix-Marseille Université.Ses principales publications sont :</text:span></text:p>
        <text:list text:style-name="listStyle_0">
          <text:list-item>
            <text:p text:style-name="P10"><text:span text:style-name="T5">Histoire constitutionnelle de la France de 1789 à nos jours, Paris, LGDJ, 18ème édition, 2025</text:span></text:p>
          </text:list-item>
        </text:list>
        <text:list text:style-name="listStyle_0">
          <text:list-item>
            <text:p text:style-name="P12"><text:span text:style-name="T6">Regional Accountability and Executive Power in Europe (sous la direction de M. Morabito et G. Tusseau), Routledge 2024</text:span></text:p>
          </text:list-item>
        </text:list>
        <text:list text:style-name="listStyle_0">
          <text:list-item>
            <text:p text:style-name="P14"><text:span text:style-name="T7">Comparative Executive Power in Europe : Perspectives on Accountability from Law, History and Political Science (sous la direction de M. Morabito et G. Tusseau), Routledge, 2023</text:span></text:p>
          </text:list-item>
        </text:list>
        <text:list text:style-name="listStyle_0">
          <text:list-item>
            <text:p text:style-name="P16"><text:span text:style-name="T8">Recherche et innovation : quelles stratégies politiques ? Paris, Les Presses de Sciences Po, 2014</text:span></text:p>
          </text:list-item>
        </text:list>
        <text:list text:style-name="listStyle_0">
          <text:list-item>
            <text:p text:style-name="P18"><text:span text:style-name="T9">Traduction et présentation de Cultura e politica del diritto amministrativo (de Sabino Cassese), Paris, Dalloz, 2008</text:span></text:p>
          </text:list-item>
        </text:list>
        <text:list text:style-name="listStyle_0">
          <text:list-item>
            <text:p text:style-name="P20"><text:span text:style-name="T10">Il comando negato. Rivoluzione francese e potere esecutivo, Manduria-Bari-Roma, Piero Lacaita, 1997</text:span></text:p>
          </text:list-item>
        </text:list>
        <text:list text:style-name="listStyle_0">
          <text:list-item>
            <text:p text:style-name="P22"><text:span text:style-name="T11">Le chef de l’État en France, Paris, Montchrestien, Coll. Clefs Politique, 2ème édition, 1996</text:span></text:p>
          </text:list-item>
        </text:list>
        <text:list text:style-name="listStyle_0">
          <text:list-item>
            <text:p text:style-name="P24"><text:span text:style-name="T12">1795 : Pour une République sans Révolution (sous la direction de R. Dupuy et M. Morabito), Presses Universitaires de Rennes, 1996</text:span></text:p>
          </text:list-item>
        </text:list>
        <text:list text:style-name="listStyle_0">
          <text:list-item>
            <text:p text:style-name="P26"><text:span text:style-name="T13">La Révolution et les juristes à Rennes (sous la direction de M. Morabito), Paris, Economica, 1989</text:span></text:p>
          </text:list-item>
        </text:list>
        <text:list text:style-name="listStyle_0">
          <text:list-item>
            <text:p text:style-name="P28"><text:span text:style-name="T14">Les réalités de l’esclavage d’après le Digeste, Paris, Les Belles Lettres, 1981</text:span></text:p>
          </text:list-item>
        </text:list>
        <text:p text:style-name="P29"/>
        <text:p text:style-name="Heading2"><text:span text:style-name="T15">Publications</text:span></text:p>
        <text:p text:style-name="P31"/>
        <text:p text:style-name="P32"/>
        <text:p text:style-name="Heading2"><text:span text:style-name="T16">Chapitre d'ouvrage (28)</text:span></text:p>
        <text:p text:style-name="P34"/>
        <table:table table:name="55848c" table:style-name="55848c">
          <table:table-column table:style-name="55848c.0"/>
          <table:table-row>
            <table:table-cell office:value-type="string">
              <text:p text:style-name="Normal"><text:a xlink:type="simple" xlink:href="https://hal.science/hal-05394533v1">Administration et Constitution: France, Italie</text:a></text:p>
              <text:p text:style-name="Normal"><text:a xlink:type="simple" xlink:href="https://hal.science/search/index/?q=*&amp;authFullName_s=Marcel Morabito">Marcel Morabito</text:a></text:p>
              <text:p text:style-name="Normal"><text:span>Larcier.<text:s/></text:span><text:span>Liber Amicorum Maryse Baudrez. Le voyage d’Italie. Etudes de droit français, italien et comparé (sous la direction de Thierry Di Manno et Jean-Jacques Pardini)</text:span><text:span>, Larcier-Intersentia, 2025</text:span></text:p>
              <text:p text:style-name="Normal"><text:span>Chapitre d'ouvrage</text:span></text:p>
              <text:p text:style-name="Normal"><text:a xlink:type="simple" xlink:href="https://hal.science/hal-05394533v1">hal-0539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233v1">The Responsibility of the national executive Power in Germany from the point of view of local territories</text:a></text:p>
              <text:p text:style-name="Normal"><text:a xlink:type="simple" xlink:href="https://hal.science/search/index/?q=*&amp;authFullName_s=Aurore Gaillet">Aurore Gaillet</text:a><text:span>,</text:span><text:a xlink:type="simple" xlink:href="https://hal.science/search/index/?q=*&amp;authFullName_s=Claus Dieter Classen">Claus Dieter Classen</text:a><text:span>,</text:span><text:a xlink:type="simple" xlink:href="https://hal.science/search/index/?q=*&amp;authFullName_s=Yoan Vilain">Yoan Vilain</text:a><text:span>,</text:span><text:a xlink:type="simple" xlink:href="https://hal.science/search/index/?q=*&amp;authFullName_s=Marcel Morabito">Marcel Morabito</text:a><text:span>,</text:span><text:a xlink:type="simple" xlink:href="https://hal.science/search/index/?q=*&amp;authFullName_s=Guillaume Tusseau">Guillaume Tusseau</text:a></text:p>
              <text:p text:style-name="Normal"><text:span>Regional Accountability and executive Power in Europe</text:span><text:span>, Routledge, pp.14-19, 2024, 9781032251004</text:span></text:p>
              <text:p text:style-name="Normal"><text:span>Chapitre d'ouvrage</text:span></text:p>
              <text:p text:style-name="Normal"><text:a xlink:type="simple" xlink:href="https://hal.science/hal-04680233v1">hal-0468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248v1">The point of view of a local elected official</text:a></text:p>
              <text:p text:style-name="Normal"><text:a xlink:type="simple" xlink:href="https://hal.science/search/index/?q=*&amp;authFullName_s=André Viola">André Viola</text:a><text:span>,</text:span><text:a xlink:type="simple" xlink:href="https://hal.science/search/index/?q=*&amp;authFullName_s=Guillaume Tusseau">Guillaume Tusseau</text:a><text:span>,</text:span><text:a xlink:type="simple" xlink:href="https://hal.science/search/index/?q=*&amp;authFullName_s=Marcel Morabito">Marcel Morabito</text:a></text:p>
              <text:p text:style-name="Normal"><text:span>Regional accountability and executive power in Europe</text:span><text:span>, Routledge, pp.31-34, 2024, 9781003281559</text:span></text:p>
              <text:p text:style-name="Normal"><text:span>Chapitre d'ouvrage</text:span></text:p>
              <text:p text:style-name="Normal"><text:a xlink:type="simple" xlink:href="https://hal.science/hal-04526248v1">hal-0452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624v1">Understanding responsibility through the issue of the environment – towards a bilateral conception of responsibility?</text:a></text:p>
              <text:p text:style-name="Normal"><text:a xlink:type="simple" xlink:href="https://hal.science/search/index/?q=*&amp;authFullName_s=Malik Bozzo-Rey">Malik Bozzo-Rey</text:a><text:span>,</text:span><text:a xlink:type="simple" xlink:href="https://hal.science/search/index/?q=*&amp;authFullName_s=Guillaume Tusseau">Guillaume Tusseau</text:a><text:span>,</text:span><text:a xlink:type="simple" xlink:href="https://hal.science/search/index/?q=*&amp;authFullName_s=Marcel Morabito">Marcel Morabito</text:a></text:p>
              <text:p text:style-name="Normal"><text:span>Regional Accountability and Executive Power in Europe</text:span><text:span>, Routledge, 2024, 9781032251004</text:span></text:p>
              <text:p text:style-name="Normal"><text:span>Chapitre d'ouvrage</text:span></text:p>
              <text:p text:style-name="Normal"><text:a xlink:type="simple" xlink:href="https://hal.science/hal-04259624v1">hal-0425962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144040v1">Introduction</text:a></text:p>
              <text:p text:style-name="Normal"><text:a xlink:type="simple" xlink:href="https://hal.science/search/index/?q=*&amp;authFullName_s=Marcel Morabito">Marcel Morabito</text:a></text:p>
              <text:p text:style-name="Normal"><text:span>Comparative Executive Power in Europe: Perspectives on Accountability from Law, History and Political Science</text:span><text:span>, Routledge, In press, 9781032250977</text:span></text:p>
              <text:p text:style-name="Normal"><text:span>Chapitre d'ouvrage</text:span></text:p>
              <text:p text:style-name="Normal"><text:a xlink:type="simple" xlink:href="https://sciencespo.hal.science/hal-04144040v1">hal-0414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660v1">« Assemblées révolutionnaires »</text:a></text:p>
              <text:p text:style-name="Normal"><text:a xlink:type="simple" xlink:href="https://hal.science/search/index/?q=*&amp;authFullName_s=Marcel Morabito">Marcel Morabito</text:a></text:p>
              <text:p text:style-name="Normal"><text:span>Dictionnaire encyclopédique du Parlement</text:span><text:span>, collection Etudes parlementaires, Bruylant, p. 115-117, 2023, 9782802772941</text:span></text:p>
              <text:p text:style-name="Normal"><text:span>Chapitre d'ouvrage</text:span></text:p>
              <text:p text:style-name="Normal"><text:a xlink:type="simple" xlink:href="https://hal.science/hal-04575660v1">hal-0457566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24326v1">Que reste-t-il de la Constitution de 1958 ?</text:a></text:p>
              <text:p text:style-name="Normal"><text:a xlink:type="simple" xlink:href="https://hal.science/search/index/?q=*&amp;authFullName_s=Marcel Morabito">Marcel Morabito</text:a></text:p>
              <text:p text:style-name="Normal"><text:span>Le Cercle des constitutionnalistes.<text:s/></text:span><text:span>Les 60 ans de la Constitution</text:span><text:span>, Dalloz, pp.63 - 69, 2018, 9782247187621</text:span></text:p>
              <text:p text:style-name="Normal"><text:span>Chapitre d'ouvrage</text:span></text:p>
              <text:p text:style-name="Normal"><text:a xlink:type="simple" xlink:href="https://sciencespo.hal.science/hal-03224326v1">hal-0322432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24342v1">Evolution and Gestalt of the French State</text:a></text:p>
              <text:p text:style-name="Normal"><text:a xlink:type="simple" xlink:href="https://hal.science/search/index/?q=*&amp;authFullName_s=Jean-Bernard Auby">Jean-Bernard Auby</text:a><text:span>,</text:span><text:a xlink:type="simple" xlink:href="https://hal.science/search/index/?q=*&amp;authFullName_s=Marcel Morabito">Marcel Morabito</text:a></text:p>
              <text:p text:style-name="Normal"><text:span>Sabino Cassese; Armin Von Bogdandy; Peter Huber.<text:s/></text:span><text:span>The Max Planck Handbooks in European Public Law</text:span><text:span>, Oxford University Press, pp.165 - 195, 2017, 9780198726401</text:span></text:p>
              <text:p text:style-name="Normal"><text:span>Chapitre d'ouvrage</text:span></text:p>
              <text:p text:style-name="Normal"><text:a xlink:type="simple" xlink:href="https://sciencespo.hal.science/hal-03224342v1">hal-0322434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4009v1">L'européanisation des politiques éducatives</text:a></text:p>
              <text:p text:style-name="Normal"><text:a xlink:type="simple" xlink:href="https://hal.science/search/index/?q=*&amp;authFullName_s=Marcel Morabito">Marcel Morabito</text:a></text:p>
              <text:p text:style-name="Normal"><text:span>Grégoire Bigot.<text:s/></text:span><text:span>Etudes à la mémoire du professeur François Burdeau</text:span><text:span>, LexisNexis, 2008, 9782711010165</text:span></text:p>
              <text:p text:style-name="Normal"><text:span>Chapitre d'ouvrage</text:span></text:p>
              <text:p text:style-name="Normal"><text:a xlink:type="simple" xlink:href="https://sciencespo.hal.science/hal-03574009v1">hal-0357400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345v1">Comité national français</text:a></text:p>
              <text:p text:style-name="Normal"><text:a xlink:type="simple" xlink:href="https://hal.science/search/index/?q=*&amp;authFullName_s=Marcel Morabito">Marcel Morabito</text:a></text:p>
              <text:p text:style-name="Normal"><text:span>Philippe Braud; Guillaume Piketty; Claire Andrieu.<text:s/></text:span><text:span>Dictionnaire Charles de Gaulle</text:span><text:span>, Éditions Robert Laffont, 2006, 9782221102800</text:span></text:p>
              <text:p text:style-name="Normal"><text:span>Chapitre d'ouvrage</text:span></text:p>
              <text:p text:style-name="Normal"><text:a xlink:type="simple" xlink:href="https://sciencespo.hal.science/hal-03585345v1">hal-0358534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327v1">Sieyès</text:a></text:p>
              <text:p text:style-name="Normal"><text:a xlink:type="simple" xlink:href="https://hal.science/search/index/?q=*&amp;authFullName_s=Marcel Morabito">Marcel Morabito</text:a></text:p>
              <text:p text:style-name="Normal"><text:span>Jacques Krynen; Patrick Arabeyre; Jean-Louis Halpérin.<text:s/></text:span><text:span>Dictionnaire historique des juristes français : XIIe-XXe siècle</text:span><text:span>, Presses Universitaires de France, 2006, 9782130564959</text:span></text:p>
              <text:p text:style-name="Normal"><text:span>Chapitre d'ouvrage</text:span></text:p>
              <text:p text:style-name="Normal"><text:a xlink:type="simple" xlink:href="https://sciencespo.hal.science/hal-03585327v1">hal-0358532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313v1">Barnave</text:a></text:p>
              <text:p text:style-name="Normal"><text:a xlink:type="simple" xlink:href="https://hal.science/search/index/?q=*&amp;authFullName_s=Marcel Morabito">Marcel Morabito</text:a></text:p>
              <text:p text:style-name="Normal"><text:span>Patrick Arabeyre; Jean-Louis Halpérin; Jacques Krynen.<text:s/></text:span><text:span>Dictionnaire historique des juristes français : XIIe-XXe siècle</text:span><text:span>, Presses Universitaires de France, 2006, 9782130564959</text:span></text:p>
              <text:p text:style-name="Normal"><text:span>Chapitre d'ouvrage</text:span></text:p>
              <text:p text:style-name="Normal"><text:a xlink:type="simple" xlink:href="https://sciencespo.hal.science/hal-03585313v1">hal-0358531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348v1">Rétablissement de la légalité républicaine</text:a></text:p>
              <text:p text:style-name="Normal"><text:a xlink:type="simple" xlink:href="https://hal.science/search/index/?q=*&amp;authFullName_s=Marcel Morabito">Marcel Morabito</text:a></text:p>
              <text:p text:style-name="Normal"><text:span>Philippe Braud; Guillaume Piketty; Claire Andrieu.<text:s/></text:span><text:span>Dictionnaire Charles de Gaulle</text:span><text:span>, Éditions Robert Laffont, 2006, 9782221102800</text:span></text:p>
              <text:p text:style-name="Normal"><text:span>Chapitre d'ouvrage</text:span></text:p>
              <text:p text:style-name="Normal"><text:a xlink:type="simple" xlink:href="https://sciencespo.hal.science/hal-03585348v1">hal-0358534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321v1">Mounier</text:a></text:p>
              <text:p text:style-name="Normal"><text:a xlink:type="simple" xlink:href="https://hal.science/search/index/?q=*&amp;authFullName_s=Marcel Morabito">Marcel Morabito</text:a></text:p>
              <text:p text:style-name="Normal"><text:span>Jacques Krynen; Patrick Arabeyre; Jean-Louis Halpérin.<text:s/></text:span><text:span>Dictionnaire historique des juristes français : XIIe-XXe siècle</text:span><text:span>, Presses Universitaires de France, 2006, 9782130564959</text:span></text:p>
              <text:p text:style-name="Normal"><text:span>Chapitre d'ouvrage</text:span></text:p>
              <text:p text:style-name="Normal"><text:a xlink:type="simple" xlink:href="https://sciencespo.hal.science/hal-03585321v1">hal-0358532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315v1">Mirabeau</text:a></text:p>
              <text:p text:style-name="Normal"><text:a xlink:type="simple" xlink:href="https://hal.science/search/index/?q=*&amp;authFullName_s=Marcel Morabito">Marcel Morabito</text:a></text:p>
              <text:p text:style-name="Normal"><text:span>Patrick Arabeyre; Jacques Krynen; Jean-Louis Halpérin.<text:s/></text:span><text:span>Dictionnaire historique des juristes français : XIIe-XXe siècle</text:span><text:span>, Presses Universitaires de France, 2006, 9782130564959</text:span></text:p>
              <text:p text:style-name="Normal"><text:span>Chapitre d'ouvrage</text:span></text:p>
              <text:p text:style-name="Normal"><text:a xlink:type="simple" xlink:href="https://sciencespo.hal.science/hal-03585315v1">hal-0358531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346v1">Comité français de libération nationale</text:a></text:p>
              <text:p text:style-name="Normal"><text:a xlink:type="simple" xlink:href="https://hal.science/search/index/?q=*&amp;authFullName_s=Marcel Morabito">Marcel Morabito</text:a></text:p>
              <text:p text:style-name="Normal"><text:span>Philippe Braud; Guillaume Piketty; Claire Andrieu.<text:s/></text:span><text:span>Dictionnaire Charles de Gaulle</text:span><text:span>, Éditions Robert Laffont, 2006, 9782221102800</text:span></text:p>
              <text:p text:style-name="Normal"><text:span>Chapitre d'ouvrage</text:span></text:p>
              <text:p text:style-name="Normal"><text:a xlink:type="simple" xlink:href="https://sciencespo.hal.science/hal-03585346v1">hal-0358534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297v1">Référendum du 21 octobre 1945</text:a></text:p>
              <text:p text:style-name="Normal"><text:a xlink:type="simple" xlink:href="https://hal.science/search/index/?q=*&amp;authFullName_s=Marcel Morabito">Marcel Morabito</text:a></text:p>
              <text:p text:style-name="Normal"><text:span>Philippe Braud; Louis Assier Andrieu; Guillaume Piketty.<text:s/></text:span><text:span>Dictionnaire Charles de Gaulle</text:span><text:span>, Éditions Robert Laffont, 2006, 9782221102800</text:span></text:p>
              <text:p text:style-name="Normal"><text:span>Chapitre d'ouvrage</text:span></text:p>
              <text:p text:style-name="Normal"><text:a xlink:type="simple" xlink:href="https://sciencespo.hal.science/hal-03585297v1">hal-0358529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296v1">Manifeste de Brazzaville</text:a></text:p>
              <text:p text:style-name="Normal"><text:a xlink:type="simple" xlink:href="https://hal.science/search/index/?q=*&amp;authFullName_s=Marcel Morabito">Marcel Morabito</text:a></text:p>
              <text:p text:style-name="Normal"><text:span>Philippe Braud; Guillaume Piketty; Claire Andrieu.<text:s/></text:span><text:span>Dictionnaire De Gaulle</text:span><text:span>, Éditions Robert Laffont, 2006, 9782221102800</text:span></text:p>
              <text:p text:style-name="Normal"><text:span>Chapitre d'ouvrage</text:span></text:p>
              <text:p text:style-name="Normal"><text:a xlink:type="simple" xlink:href="https://sciencespo.hal.science/hal-03585296v1">hal-0358529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295v1">Gouvernement provisoire de la République française</text:a></text:p>
              <text:p text:style-name="Normal"><text:a xlink:type="simple" xlink:href="https://hal.science/search/index/?q=*&amp;authFullName_s=Marcel Morabito">Marcel Morabito</text:a></text:p>
              <text:p text:style-name="Normal"><text:span>Philippe Braud; Guillaume Piketty; Claire Andrieu.<text:s/></text:span><text:span>Dictionnaire Charles de Gaulle</text:span><text:span>, Éditions Robert Laffont, 2006, 9782221102800</text:span></text:p>
              <text:p text:style-name="Normal"><text:span>Chapitre d'ouvrage</text:span></text:p>
              <text:p text:style-name="Normal"><text:a xlink:type="simple" xlink:href="https://sciencespo.hal.science/hal-03585295v1">hal-0358529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343v1">Débat constitutionnel 1945</text:a></text:p>
              <text:p text:style-name="Normal"><text:a xlink:type="simple" xlink:href="https://hal.science/search/index/?q=*&amp;authFullName_s=Marcel Morabito">Marcel Morabito</text:a></text:p>
              <text:p text:style-name="Normal"><text:span>Philippe Braud; Guillaume Piketty; Claire Andrieu.<text:s/></text:span><text:span>Dictionnaire Charles de Gaulle</text:span><text:span>, Éditions Robert Laffont, 2006, 9782221102800</text:span></text:p>
              <text:p text:style-name="Normal"><text:span>Chapitre d'ouvrage</text:span></text:p>
              <text:p text:style-name="Normal"><text:a xlink:type="simple" xlink:href="https://sciencespo.hal.science/hal-03585343v1">hal-0358534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332v1">Consilium principis</text:a></text:p>
              <text:p text:style-name="Normal"><text:a xlink:type="simple" xlink:href="https://hal.science/search/index/?q=*&amp;authFullName_s=Marcel Morabito">Marcel Morabito</text:a></text:p>
              <text:p text:style-name="Normal"><text:span>Jean Leclant.<text:s/></text:span><text:span>Dictionnaire de l'Antiquité</text:span><text:span>, Presses Universitaires de France, 2005, 9782130550181</text:span></text:p>
              <text:p text:style-name="Normal"><text:span>Chapitre d'ouvrage</text:span></text:p>
              <text:p text:style-name="Normal"><text:a xlink:type="simple" xlink:href="https://sciencespo.hal.science/hal-03585332v1">hal-0358533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320v1">Esclavage</text:a></text:p>
              <text:p text:style-name="Normal"><text:a xlink:type="simple" xlink:href="https://hal.science/search/index/?q=*&amp;authFullName_s=Marcel Morabito">Marcel Morabito</text:a></text:p>
              <text:p text:style-name="Normal"><text:span>Jean Leclant.<text:s/></text:span><text:span>Dictionnaire de l'Antiquité</text:span><text:span>, Presses Universitaires de France, 2005, 9782130550181</text:span></text:p>
              <text:p text:style-name="Normal"><text:span>Chapitre d'ouvrage</text:span></text:p>
              <text:p text:style-name="Normal"><text:a xlink:type="simple" xlink:href="https://sciencespo.hal.science/hal-03585320v1">hal-0358532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308v1">Pécule</text:a></text:p>
              <text:p text:style-name="Normal"><text:a xlink:type="simple" xlink:href="https://hal.science/search/index/?q=*&amp;authFullName_s=Marcel Morabito">Marcel Morabito</text:a></text:p>
              <text:p text:style-name="Normal"><text:span>Jean Leclant.<text:s/></text:span><text:span>Dictionnaire de l'Antiquité</text:span><text:span>, Presses Universitaires de France, 2005, 9782130550181</text:span></text:p>
              <text:p text:style-name="Normal"><text:span>Chapitre d'ouvrage</text:span></text:p>
              <text:p text:style-name="Normal"><text:a xlink:type="simple" xlink:href="https://sciencespo.hal.science/hal-03585308v1">hal-0358530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325v1">Latin junien</text:a></text:p>
              <text:p text:style-name="Normal"><text:a xlink:type="simple" xlink:href="https://hal.science/search/index/?q=*&amp;authFullName_s=Marcel Morabito">Marcel Morabito</text:a></text:p>
              <text:p text:style-name="Normal"><text:span>Jean Leclant.<text:s/></text:span><text:span>Dictionnaire de l'Antiquité</text:span><text:span>, Presses Universitaires de France, 2005, 9782130550181</text:span></text:p>
              <text:p text:style-name="Normal"><text:span>Chapitre d'ouvrage</text:span></text:p>
              <text:p text:style-name="Normal"><text:a xlink:type="simple" xlink:href="https://sciencespo.hal.science/hal-03585325v1">hal-0358532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328v1">Le mythe de l'esclavage antique chez Linguet</text:a></text:p>
              <text:p text:style-name="Normal"><text:a xlink:type="simple" xlink:href="https://hal.science/search/index/?q=*&amp;authFullName_s=Marcel Morabito">Marcel Morabito</text:a></text:p>
              <text:p text:style-name="Normal"><text:span>L'influence de l'Antiquité sur la pensée politique européenne, XVI-XXème siècles</text:span><text:span>, Presses Universitaires Aix-Marseille Université, pp.261 - 269, 1996, 9782731401158</text:span></text:p>
              <text:p text:style-name="Normal"><text:span>Chapitre d'ouvrage</text:span></text:p>
              <text:p text:style-name="Normal"><text:a xlink:type="simple" xlink:href="https://sciencespo.hal.science/hal-03585328v1">hal-0358532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333v1">Signes médiévaux de survie de l'esclavage antique : le témoignage des pénitentiels (VIe-XIe siècle)</text:a></text:p>
              <text:p text:style-name="Normal"><text:a xlink:type="simple" xlink:href="https://hal.science/search/index/?q=*&amp;authFullName_s=Marcel Morabito">Marcel Morabito</text:a></text:p>
              <text:p text:style-name="Normal"><text:span>Marie-Madeleine Mactoux; Évelyne Geny.<text:s/></text:span><text:span>Mélanges Pierre Lévêque. 5, Anthropologie et société</text:span><text:span>, Les Belles Lettres, pp.261 - 287, 1991, 9782251604299</text:span></text:p>
              <text:p text:style-name="Normal"><text:span>Chapitre d'ouvrage</text:span></text:p>
              <text:p text:style-name="Normal"><text:a xlink:type="simple" xlink:href="https://sciencespo.hal.science/hal-03585333v1">hal-0358533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306v1">Les carrières des juristes acteurs de la Révolution de 1789 à 1815</text:a></text:p>
              <text:p text:style-name="Normal"><text:a xlink:type="simple" xlink:href="https://hal.science/search/index/?q=*&amp;authFullName_s=Marcel Morabito">Marcel Morabito</text:a></text:p>
              <text:p text:style-name="Normal"><text:span>Marcel Morabito; Marcel Morabito.<text:s/></text:span><text:span>La Révolution et les juristes à Rennes</text:span><text:span>, Editions Economica, pp.1 - 91, 1989, 9782717816976</text:span></text:p>
              <text:p text:style-name="Normal"><text:span>Chapitre d'ouvrage</text:span></text:p>
              <text:p text:style-name="Normal"><text:a xlink:type="simple" xlink:href="https://sciencespo.hal.science/hal-03585306v1">hal-0358530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314v1">La pratique de la vente mobilière en Provence à la fin du Moyen Age : le témoignage des notaires de Barjols</text:a></text:p>
              <text:p text:style-name="Normal"><text:a xlink:type="simple" xlink:href="https://hal.science/search/index/?q=*&amp;authFullName_s=Marcel Morabito">Marcel Morabito</text:a></text:p>
              <text:p text:style-name="Normal"><text:span>Mélanges en l'honneur de Jean-Pierre Béguet</text:span><text:span>, Université de Toulon, pp.479 - 499, 1985, 2000199446533</text:span></text:p>
              <text:p text:style-name="Normal"><text:span>Chapitre d'ouvrage</text:span></text:p>
              <text:p text:style-name="Normal"><text:a xlink:type="simple" xlink:href="https://sciencespo.hal.science/hal-03585314v1">hal-03585314v1</text:a></text:p>
            </table:table-cell>
          </table:table-row>
        </table:table>
        <text:p text:style-name="P35"/>
        <text:p text:style-name="Heading2"><text:span text:style-name="T17">Ouvrages (15)</text:span></text:p>
        <text:p text:style-name="P37"/>
        <table:table table:name="06a0d7" table:style-name="06a0d7">
          <table:table-column table:style-name="06a0d7.0"/>
          <table:table-row>
            <table:table-cell office:value-type="string">
              <text:p text:style-name="Normal"><text:a xlink:type="simple" xlink:href="https://sciencespo.hal.science/hal-05236429v1">Histoire constitutionnelle de la France de 1789 à nos jours</text:a></text:p>
              <text:p text:style-name="Normal"><text:a xlink:type="simple" xlink:href="https://hal.science/search/index/?q=*&amp;authFullName_s=Marcel Morabito">Marcel Morabito</text:a></text:p>
              <text:p text:style-name="Normal"><text:span>LGDJ. Lextenso, pp.570, 2025, 978-2-275-14390-3</text:span></text:p>
              <text:p text:style-name="Normal"><text:span>Ouvrages</text:span></text:p>
              <text:p text:style-name="Normal"><text:a xlink:type="simple" xlink:href="https://sciencespo.hal.science/hal-05236429v1">hal-05236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5071v1">Regional Accountability and Executive Power in Europe</text:a></text:p>
              <text:p text:style-name="Normal"><text:a xlink:type="simple" xlink:href="https://hal.science/search/index/?q=*&amp;authFullName_s=Marcel Morabito">Marcel Morabito</text:a><text:span>,</text:span><text:a xlink:type="simple" xlink:href="https://hal.science/search/index/?q=*&amp;authFullName_s=Guillaume Tusseau">Guillaume Tusseau</text:a></text:p>
              <text:p text:style-name="Normal"><text:span>Routledge, 2024, 9781032251011</text:span></text:p>
              <text:p text:style-name="Normal"><text:span>Ouvrages</text:span></text:p>
              <text:p text:style-name="Normal"><text:a xlink:type="simple" xlink:href="https://shs.hal.science/halshs-04935071v1">halshs-0493507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521300v1">Regional Accountability and Executive Power in Europe</text:a></text:p>
              <text:p text:style-name="Normal"><text:a xlink:type="simple" xlink:href="https://hal.science/search/index/?q=*&amp;authFullName_s=Marcel Morabito">Marcel Morabito</text:a><text:span>,</text:span><text:a xlink:type="simple" xlink:href="https://hal.science/search/index/?q=*&amp;authFullName_s=Guillaume Tusseau">Guillaume Tusseau</text:a></text:p>
              <text:p text:style-name="Normal"><text:span>Marcel Morabito; Guillaume Tusseau. Routledge, 1, pp.316, 2024, 9781032251004.<text:s/></text:span><text:a xlink:type="simple" xlink:href="https://dx.doi.org/10.4324/9781003281559">⟨10.4324/9781003281559⟩</text:a></text:p>
              <text:p text:style-name="Normal"><text:span>Ouvrages</text:span></text:p>
              <text:p text:style-name="Normal"><text:a xlink:type="simple" xlink:href="https://sciencespo.hal.science/hal-04521300v1">hal-0452130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144013v1">Comparative Executive Power in Europe</text:a></text:p>
              <text:p text:style-name="Normal"><text:a xlink:type="simple" xlink:href="https://hal.science/search/index/?q=*&amp;authFullName_s=Marcel Morabito">Marcel Morabito</text:a><text:span>,</text:span><text:a xlink:type="simple" xlink:href="https://hal.science/search/index/?q=*&amp;authFullName_s=Guillaume Tusseau">Guillaume Tusseau</text:a></text:p>
              <text:p text:style-name="Normal"><text:span>Routledge, pp.288, 2023, 9781032250977</text:span></text:p>
              <text:p text:style-name="Normal"><text:span>Ouvrages</text:span></text:p>
              <text:p text:style-name="Normal"><text:a xlink:type="simple" xlink:href="https://sciencespo.hal.science/hal-04144013v1">hal-0414401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22374v1">Histoire constitutionnelle de la France : de 1789 à nos jours</text:a></text:p>
              <text:p text:style-name="Normal"><text:a xlink:type="simple" xlink:href="https://hal.science/search/index/?q=*&amp;authFullName_s=Marcel Morabito">Marcel Morabito</text:a></text:p>
              <text:p text:style-name="Normal"><text:span>L.G.D.J. Lextenso, pp.558, 2018, Domat droit public, 9782275054841</text:span></text:p>
              <text:p text:style-name="Normal"><text:span>Ouvrages</text:span></text:p>
              <text:p text:style-name="Normal"><text:a xlink:type="simple" xlink:href="https://sciencespo.hal.science/hal-03222374v1">hal-0322237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52611v1">Recherche et innovation : quelles stratégies politiques</text:a></text:p>
              <text:p text:style-name="Normal"><text:a xlink:type="simple" xlink:href="https://hal.science/search/index/?q=*&amp;authFullName_s=Marcel Morabito">Marcel Morabito</text:a></text:p>
              <text:p text:style-name="Normal"><text:span>Presses de Sciences Po, pp.152, 2014, Nouveaux débats, 9782724614701</text:span></text:p>
              <text:p text:style-name="Normal"><text:span>Ouvrages</text:span></text:p>
              <text:p text:style-name="Normal"><text:a xlink:type="simple" xlink:href="https://sciencespo.hal.science/hal-01052611v1">hal-0105261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0322v1">Histoire constitutionnelle de la France : de 1789 à nos jours</text:a></text:p>
              <text:p text:style-name="Normal"><text:a xlink:type="simple" xlink:href="https://hal.science/search/index/?q=*&amp;authFullName_s=Marcel Morabito">Marcel Morabito</text:a></text:p>
              <text:p text:style-name="Normal"><text:span>Librairie générale de droit et de jurisprudence, pp.550, 2014, Précis Domat, 9782275041582</text:span></text:p>
              <text:p text:style-name="Normal"><text:span>Ouvrages</text:span></text:p>
              <text:p text:style-name="Normal"><text:a xlink:type="simple" xlink:href="https://sciencespo.hal.science/hal-01520322v1">hal-0152032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5434v1">Histoire constitutionnelle de la France de 1789 à nos jours</text:a></text:p>
              <text:p text:style-name="Normal"><text:a xlink:type="simple" xlink:href="https://hal.science/search/index/?q=*&amp;authFullName_s=Marcel Morabito">Marcel Morabito</text:a></text:p>
              <text:p text:style-name="Normal"><text:span>Éditions Montchrestien, pp.548, 2012, Précis Domat, 9782707617538</text:span></text:p>
              <text:p text:style-name="Normal"><text:span>Ouvrages</text:span></text:p>
              <text:p text:style-name="Normal"><text:a xlink:type="simple" xlink:href="https://sciencespo.hal.science/hal-03415434v1">hal-0341543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5582v1">Histoire constitutionnelle de la France (1789 à 1958)</text:a></text:p>
              <text:p text:style-name="Normal"><text:a xlink:type="simple" xlink:href="https://hal.science/search/index/?q=*&amp;authFullName_s=Marcel Morabito">Marcel Morabito</text:a></text:p>
              <text:p text:style-name="Normal"><text:span>Éditions Montchrestien, pp.431, 2010, Domat droit public, 9782707616869</text:span></text:p>
              <text:p text:style-name="Normal"><text:span>Ouvrages</text:span></text:p>
              <text:p text:style-name="Normal"><text:a xlink:type="simple" xlink:href="https://sciencespo.hal.science/hal-03415582v1">hal-0341558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400v1">Histoire constitutionnelle de la France : 1789-1958</text:a></text:p>
              <text:p text:style-name="Normal"><text:a xlink:type="simple" xlink:href="https://hal.science/search/index/?q=*&amp;authFullName_s=Marcel Morabito">Marcel Morabito</text:a></text:p>
              <text:p text:style-name="Normal"><text:span>Éditions Montchrestien, pp.431, 2008</text:span></text:p>
              <text:p text:style-name="Normal"><text:span>Ouvrages</text:span></text:p>
              <text:p text:style-name="Normal"><text:a xlink:type="simple" xlink:href="https://sciencespo.hal.science/hal-03570400v1">hal-0357040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5845v1">Culture et politique du droit administratif</text:a></text:p>
              <text:p text:style-name="Normal"><text:a xlink:type="simple" xlink:href="https://hal.science/search/index/?q=*&amp;authFullName_s=Sabino Cassese">Sabino Cassese</text:a><text:span>,</text:span><text:a xlink:type="simple" xlink:href="https://hal.science/search/index/?q=*&amp;authFullName_s=Marcel Morabito">Marcel Morabito</text:a></text:p>
              <text:p text:style-name="Normal"><text:span>Dalloz, pp.189, 2008, 9782247070398</text:span></text:p>
              <text:p text:style-name="Normal"><text:span>Ouvrages</text:span></text:p>
              <text:p text:style-name="Normal"><text:a xlink:type="simple" xlink:href="https://sciencespo.hal.science/hal-03415845v1">hal-0341584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301v1">Il comando negato. Rivoluzione francese e potere esecutivo</text:a></text:p>
              <text:p text:style-name="Normal"><text:a xlink:type="simple" xlink:href="https://hal.science/search/index/?q=*&amp;authFullName_s=Marcel Morabito">Marcel Morabito</text:a></text:p>
              <text:p text:style-name="Normal"><text:span>Piero Lacaita Editore, pp.224, 1997</text:span></text:p>
              <text:p text:style-name="Normal"><text:span>Ouvrages</text:span></text:p>
              <text:p text:style-name="Normal"><text:a xlink:type="simple" xlink:href="https://sciencespo.hal.science/hal-03585301v1">hal-0358530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319v1">Le chef de l'Etat en France</text:a></text:p>
              <text:p text:style-name="Normal"><text:a xlink:type="simple" xlink:href="https://hal.science/search/index/?q=*&amp;authFullName_s=Marcel Morabito">Marcel Morabito</text:a></text:p>
              <text:p text:style-name="Normal"><text:span>Éditions Montchrestien, pp.160, 1996</text:span></text:p>
              <text:p text:style-name="Normal"><text:span>Ouvrages</text:span></text:p>
              <text:p text:style-name="Normal"><text:a xlink:type="simple" xlink:href="https://sciencespo.hal.science/hal-03585319v1">hal-0358531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310v1">La Révolution et les juristes à Rennes</text:a></text:p>
              <text:p text:style-name="Normal"><text:a xlink:type="simple" xlink:href="https://hal.science/search/index/?q=*&amp;authFullName_s=Marcel Morabito">Marcel Morabito</text:a></text:p>
              <text:p text:style-name="Normal"><text:span>Marcel Morabito. Editions Economica, pp.217, 1989</text:span></text:p>
              <text:p text:style-name="Normal"><text:span>Ouvrages</text:span></text:p>
              <text:p text:style-name="Normal"><text:a xlink:type="simple" xlink:href="https://sciencespo.hal.science/hal-03585310v1">hal-0358531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25208v2">Les réalités de l'esclavage d'après le 'Digeste</text:a></text:p>
              <text:p text:style-name="Normal"><text:a xlink:type="simple" xlink:href="https://hal.science/search/index/?q=*&amp;authFullName_s=Marcel Morabito">Marcel Morabito</text:a></text:p>
              <text:p text:style-name="Normal"><text:span>Les Belles Lettres, pp.367, 1981, 9782251602547</text:span></text:p>
              <text:p text:style-name="Normal"><text:span>Ouvrages</text:span></text:p>
              <text:p text:style-name="Normal"><text:a xlink:type="simple" xlink:href="https://sciencespo.hal.science/hal-01025208v2">hal-01025208v2</text:a></text:p>
            </table:table-cell>
          </table:table-row>
        </table:table>
        <text:p text:style-name="P38"/>
        <text:p text:style-name="Heading2"><text:span text:style-name="T18">Article dans une revue (20)</text:span></text:p>
        <text:p text:style-name="P40"/>
        <table:table table:name="2d4793" table:style-name="2d4793">
          <table:table-column table:style-name="2d4793.0"/>
          <table:table-row>
            <table:table-cell office:value-type="string">
              <text:p text:style-name="Normal"><text:a xlink:type="simple" xlink:href="https://hal.science/hal-05394498v1">Pratiques inconstitutionnelles françaises à la lumière de l'histoire</text:a></text:p>
              <text:p text:style-name="Normal"><text:a xlink:type="simple" xlink:href="https://hal.science/search/index/?q=*&amp;authFullName_s=Marcel Morabito">Marcel Morabito</text:a></text:p>
              <text:p text:style-name="Normal"><text:span>Giornale di Storia costituzionale</text:span><text:span>, In press, 50 (2), pp.55-65</text:span></text:p>
              <text:p text:style-name="Normal"><text:span>Article dans une revue</text:span></text:p>
              <text:p text:style-name="Normal"><text:a xlink:type="simple" xlink:href="https://hal.science/hal-05394498v1">hal-05394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5039v1">Teaching constitutional history in France: challenges and prospects</text:a></text:p>
              <text:p text:style-name="Normal"><text:a xlink:type="simple" xlink:href="https://hal.science/search/index/?q=*&amp;authFullName_s=Marcel Morabito">Marcel Morabito</text:a><text:span>,</text:span><text:a xlink:type="simple" xlink:href="https://hal.science/search/index/?q=*&amp;authFullName_s=Galaad Delafontaine">Galaad Delafontaine</text:a></text:p>
              <text:p text:style-name="Normal"><text:span>Journal of Constitutional History - Giornale di Storia Costituzionale</text:span><text:span>, 2024, 47 (1), pp.13-26</text:span></text:p>
              <text:p text:style-name="Normal"><text:span>Article dans une revue</text:span></text:p>
              <text:p text:style-name="Normal"><text:a xlink:type="simple" xlink:href="https://shs.hal.science/halshs-04935039v1">halshs-0493503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923671v1">Teaching constitutional history in France: challenges and prospects</text:a></text:p>
              <text:p text:style-name="Normal"><text:a xlink:type="simple" xlink:href="https://hal.science/search/index/?q=*&amp;authFullName_s=Marcel Morabito">Marcel Morabito</text:a><text:span>,</text:span><text:a xlink:type="simple" xlink:href="https://hal.science/search/index/?q=*&amp;authFullName_s=Galaad Defontaine">Galaad Defontaine</text:a></text:p>
              <text:p text:style-name="Normal"><text:span>Journal of Constitutional History - Giornale di Storia Costituzionale</text:span><text:span>, 2024, 47, pp.13-26</text:span></text:p>
              <text:p text:style-name="Normal"><text:span>Article dans une revue</text:span></text:p>
              <text:p text:style-name="Normal"><text:a xlink:type="simple" xlink:href="https://sciencespo.hal.science/hal-04923671v1">hal-0492367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923703v1">Constitution, histoire et mémoire. Rapport introductif</text:a></text:p>
              <text:p text:style-name="Normal"><text:a xlink:type="simple" xlink:href="https://hal.science/search/index/?q=*&amp;authFullName_s=Marcel Morabito">Marcel Morabito</text:a><text:span>,</text:span><text:a xlink:type="simple" xlink:href="https://hal.science/search/index/?q=*&amp;authFullName_s=Kelly Picard">Kelly Picard</text:a></text:p>
              <text:p text:style-name="Normal"><text:span>Annuaire International de Justice Constitutionnelle</text:span><text:span>, 2023, 38 (2022), pp.57 - 69.<text:s/></text:span><text:a xlink:type="simple" xlink:href="https://dx.doi.org/10.3406/aijc.2023.3071">⟨10.3406/aijc.2023.3071⟩</text:a></text:p>
              <text:p text:style-name="Normal"><text:span>Article dans une revue</text:span></text:p>
              <text:p text:style-name="Normal"><text:a xlink:type="simple" xlink:href="https://sciencespo.hal.science/hal-04923703v1">hal-0492370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0624v1">La responsabilité du chef de l’État</text:a></text:p>
              <text:p text:style-name="Normal"><text:a xlink:type="simple" xlink:href="https://hal.science/search/index/?q=*&amp;authFullName_s=Marcel Morabito">Marcel Morabito</text:a></text:p>
              <text:p text:style-name="Normal"><text:span>Journal of Constitutional History - Giornale di Storia Costituzionale</text:span><text:span>, 2014, 2 (28), pp.43 - 49</text:span></text:p>
              <text:p text:style-name="Normal"><text:span>Article dans une revue</text:span></text:p>
              <text:p text:style-name="Normal"><text:a xlink:type="simple" xlink:href="https://sciencespo.hal.science/hal-03460624v1">hal-0346062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331v1">Maintien de l'ordre et intégration politique en Bretagne : l'Ille-et-Vilaine sous le Second Empire</text:a></text:p>
              <text:p text:style-name="Normal"><text:a xlink:type="simple" xlink:href="https://hal.science/search/index/?q=*&amp;authFullName_s=Marcel Morabito">Marcel Morabito</text:a></text:p>
              <text:p text:style-name="Normal"><text:span>Revue historique de droit français et étranger</text:span><text:span>, 1998, 76, pp.235 - 254</text:span></text:p>
              <text:p text:style-name="Normal"><text:span>Article dans une revue</text:span></text:p>
              <text:p text:style-name="Normal"><text:a xlink:type="simple" xlink:href="https://sciencespo.hal.science/hal-03585331v1">hal-0358533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316v1">L'an III et l'héritage du Comité de Salut Public</text:a></text:p>
              <text:p text:style-name="Normal"><text:a xlink:type="simple" xlink:href="https://hal.science/search/index/?q=*&amp;authFullName_s=Marcel Morabito">Marcel Morabito</text:a></text:p>
              <text:p text:style-name="Normal"><text:span>Revue historique de droit français et étranger</text:span><text:span>, 1997, 75, pp.93 - 107</text:span></text:p>
              <text:p text:style-name="Normal"><text:span>Article dans une revue</text:span></text:p>
              <text:p text:style-name="Normal"><text:a xlink:type="simple" xlink:href="https://sciencespo.hal.science/hal-03585316v1">hal-0358531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334v1">La résistance à l'oppression en 1793</text:a></text:p>
              <text:p text:style-name="Normal"><text:a xlink:type="simple" xlink:href="https://hal.science/search/index/?q=*&amp;authFullName_s=Marcel Morabito">Marcel Morabito</text:a></text:p>
              <text:p text:style-name="Normal"><text:span>Revue historique de droit français et étranger</text:span><text:span>, 1994, 72, pp.235 - 247</text:span></text:p>
              <text:p text:style-name="Normal"><text:span>Article dans une revue</text:span></text:p>
              <text:p text:style-name="Normal"><text:a xlink:type="simple" xlink:href="https://sciencespo.hal.science/hal-03585334v1">hal-0358533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302v1">Chronique de droit romain</text:a></text:p>
              <text:p text:style-name="Normal"><text:a xlink:type="simple" xlink:href="https://hal.science/search/index/?q=*&amp;authFullName_s=Marcel Morabito">Marcel Morabito</text:a></text:p>
              <text:p text:style-name="Normal"><text:span>Revue historique de droit français et étranger</text:span><text:span>, 1992, 70, pp.125 - 142</text:span></text:p>
              <text:p text:style-name="Normal"><text:span>Article dans une revue</text:span></text:p>
              <text:p text:style-name="Normal"><text:a xlink:type="simple" xlink:href="https://sciencespo.hal.science/hal-03585302v1">hal-0358530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09591v2">Les expériences étrangères et la première constitution française</text:a></text:p>
              <text:p text:style-name="Normal"><text:a xlink:type="simple" xlink:href="https://hal.science/search/index/?q=*&amp;authFullName_s=François Burdeau">François Burdeau</text:a><text:span>,</text:span><text:a xlink:type="simple" xlink:href="https://hal.science/search/index/?q=*&amp;authFullName_s=Marcel Morabito">Marcel Morabito</text:a></text:p>
              <text:p text:style-name="Normal"><text:span>Pouvoirs - Revue française d’études constitutionnelles et politiques</text:span><text:span>, 1989, 50, pp.97 - 112</text:span></text:p>
              <text:p text:style-name="Normal"><text:span>Article dans une revue</text:span></text:p>
              <text:p text:style-name="Normal"><text:a xlink:type="simple" xlink:href="https://sciencespo.hal.science/hal-01009591v2">hal-01009591v2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324v1">Chronique de droit romain</text:a></text:p>
              <text:p text:style-name="Normal"><text:a xlink:type="simple" xlink:href="https://hal.science/search/index/?q=*&amp;authFullName_s=Marcel Morabito">Marcel Morabito</text:a></text:p>
              <text:p text:style-name="Normal"><text:span>Revue historique de droit français et étranger</text:span><text:span>, 1988, 66, pp.117 - 132</text:span></text:p>
              <text:p text:style-name="Normal"><text:span>Article dans une revue</text:span></text:p>
              <text:p text:style-name="Normal"><text:a xlink:type="simple" xlink:href="https://sciencespo.hal.science/hal-03585324v1">hal-0358532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318v1">Les rivages de la mer : droit romain et glossateurs</text:a></text:p>
              <text:p text:style-name="Normal"><text:a xlink:type="simple" xlink:href="https://hal.science/search/index/?q=*&amp;authFullName_s=Marcel Morabito">Marcel Morabito</text:a><text:span>,</text:span><text:a xlink:type="simple" xlink:href="https://hal.science/search/index/?q=*&amp;authFullName_s=Nicole Charbonnel">Nicole Charbonnel</text:a></text:p>
              <text:p text:style-name="Normal"><text:span>Revue historique de droit français et étranger</text:span><text:span>, 1987, 65, pp.23 - 44</text:span></text:p>
              <text:p text:style-name="Normal"><text:span>Article dans une revue</text:span></text:p>
              <text:p text:style-name="Normal"><text:a xlink:type="simple" xlink:href="https://sciencespo.hal.science/hal-03585318v1">hal-0358531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336v1">Le vin : attitudes du droit romain</text:a></text:p>
              <text:p text:style-name="Normal"><text:a xlink:type="simple" xlink:href="https://hal.science/search/index/?q=*&amp;authFullName_s=Marcel Morabito">Marcel Morabito</text:a></text:p>
              <text:p text:style-name="Normal"><text:span>Les Cahiers de droit</text:span><text:span>, 1987, pp.17 - 22</text:span></text:p>
              <text:p text:style-name="Normal"><text:span>Article dans une revue</text:span></text:p>
              <text:p text:style-name="Normal"><text:a xlink:type="simple" xlink:href="https://sciencespo.hal.science/hal-03585336v1">hal-0358533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312v1">Esclavage et enseignement du droit : les Institutes de Gaius</text:a></text:p>
              <text:p text:style-name="Normal"><text:a xlink:type="simple" xlink:href="https://hal.science/search/index/?q=*&amp;authFullName_s=Marcel Morabito">Marcel Morabito</text:a></text:p>
              <text:p text:style-name="Normal"><text:span>Index : Quaderni camerti di studi romanistici</text:span><text:span>, 1987, 15, pp.51 - 61</text:span></text:p>
              <text:p text:style-name="Normal"><text:span>Article dans une revue</text:span></text:p>
              <text:p text:style-name="Normal"><text:a xlink:type="simple" xlink:href="https://sciencespo.hal.science/hal-03585312v1">hal-0358531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317v1">Droit romain et réalités sociales de la sexualité servile</text:a></text:p>
              <text:p text:style-name="Normal"><text:a xlink:type="simple" xlink:href="https://hal.science/search/index/?q=*&amp;authFullName_s=Marcel Morabito">Marcel Morabito</text:a></text:p>
              <text:p text:style-name="Normal"><text:span>Dialogues d'histoire ancienne</text:span><text:span>, 1986, 12, pp.371 - 387</text:span></text:p>
              <text:p text:style-name="Normal"><text:span>Article dans une revue</text:span></text:p>
              <text:p text:style-name="Normal"><text:a xlink:type="simple" xlink:href="https://sciencespo.hal.science/hal-03585317v1">hal-0358531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304v1">Les esclaves privilégiés à travers le Digeste</text:a></text:p>
              <text:p text:style-name="Normal"><text:a xlink:type="simple" xlink:href="https://hal.science/search/index/?q=*&amp;authFullName_s=Marcel Morabito">Marcel Morabito</text:a></text:p>
              <text:p text:style-name="Normal"><text:span>Index : Quaderni camerti di studi romanistici</text:span><text:span>, 1985, 13, pp.477 - 490</text:span></text:p>
              <text:p text:style-name="Normal"><text:span>Article dans une revue</text:span></text:p>
              <text:p text:style-name="Normal"><text:a xlink:type="simple" xlink:href="https://sciencespo.hal.science/hal-03585304v1">hal-0358530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330v1">Etude sur la composition du Conseil impérial d'Antonin le Pieux à Commode</text:a></text:p>
              <text:p text:style-name="Normal"><text:a xlink:type="simple" xlink:href="https://hal.science/search/index/?q=*&amp;authFullName_s=Marcel Morabito">Marcel Morabito</text:a></text:p>
              <text:p text:style-name="Normal"><text:span>Index : Quaderni camerti di studi romanistici</text:span><text:span>, 1983, 12, pp.315 - 348</text:span></text:p>
              <text:p text:style-name="Normal"><text:span>Article dans une revue</text:span></text:p>
              <text:p text:style-name="Normal"><text:a xlink:type="simple" xlink:href="https://sciencespo.hal.science/hal-03585330v1">hal-0358533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335v1">Le droit de l'esclavage sous le Haut-Empire romain</text:a></text:p>
              <text:p text:style-name="Normal"><text:a xlink:type="simple" xlink:href="https://hal.science/search/index/?q=*&amp;authFullName_s=Gérard Boulvert">Gérard Boulvert</text:a><text:span>,</text:span><text:a xlink:type="simple" xlink:href="https://hal.science/search/index/?q=*&amp;authFullName_s=Marcel Morabito">Marcel Morabito</text:a></text:p>
              <text:p text:style-name="Normal"><text:span>Aufstieg und Niedergang der römischen Welt</text:span><text:span>, 1982, II (14), pp.98 - 182</text:span></text:p>
              <text:p text:style-name="Normal"><text:span>Article dans une revue</text:span></text:p>
              <text:p text:style-name="Normal"><text:a xlink:type="simple" xlink:href="https://sciencespo.hal.science/hal-03585335v1">hal-0358533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305v1">Les réalités de l'esclavage d'après le Digeste</text:a></text:p>
              <text:p text:style-name="Normal"><text:a xlink:type="simple" xlink:href="https://hal.science/search/index/?q=*&amp;authFullName_s=Marcel Morabito">Marcel Morabito</text:a></text:p>
              <text:p text:style-name="Normal"><text:span>Index : Quaderni camerti di studi romanistici</text:span><text:span>, 1980, 9, pp.174 - 179</text:span></text:p>
              <text:p text:style-name="Normal"><text:span>Article dans une revue</text:span></text:p>
              <text:p text:style-name="Normal"><text:a xlink:type="simple" xlink:href="https://sciencespo.hal.science/hal-03585305v1">hal-0358530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323v1">Ricerche sulla schiavitù attraverso il discorso dei giuristi nel Digesto</text:a></text:p>
              <text:p text:style-name="Normal"><text:a xlink:type="simple" xlink:href="https://hal.science/search/index/?q=*&amp;authFullName_s=Marcel Morabito">Marcel Morabito</text:a></text:p>
              <text:p text:style-name="Normal"><text:span>Index : Quaderni camerti di studi romanistici</text:span><text:span>, 1978, 8, pp.280 - 288</text:span></text:p>
              <text:p text:style-name="Normal"><text:span>Article dans une revue</text:span></text:p>
              <text:p text:style-name="Normal"><text:a xlink:type="simple" xlink:href="https://sciencespo.hal.science/hal-03585323v1">hal-03585323v1</text:a></text:p>
            </table:table-cell>
          </table:table-row>
        </table:table>
        <text:p text:style-name="P41"/>
        <text:p text:style-name="Heading2"><text:span text:style-name="T19">Poster de conférence (1)</text:span></text:p>
        <text:p text:style-name="P43"/>
        <table:table table:name="1ab991" table:style-name="1ab991">
          <table:table-column table:style-name="1ab991.0"/>
          <table:table-row>
            <table:table-cell office:value-type="string">
              <text:p text:style-name="Normal"><text:a xlink:type="simple" xlink:href="https://hal.science/hal-05001087v1">Une dissolution et après ?</text:a></text:p>
              <text:p text:style-name="Normal"><text:a xlink:type="simple" xlink:href="https://hal.science/search/index/?q=*&amp;authFullName_s=Ariane Vidal Naquet">Ariane Vidal Naquet</text:a><text:span>,</text:span><text:a xlink:type="simple" xlink:href="https://hal.science/search/index/?q=*&amp;authFullName_s=Marcel Morabito">Marcel Morabito</text:a><text:span>,</text:span><text:a xlink:type="simple" xlink:href="https://hal.science/search/index/?q=*&amp;authFullName_s=Priscilla Monge">Priscilla Monge</text:a></text:p>
              <text:p text:style-name="Normal"><text:span>Les actus de l'ILF</text:span><text:span>, 2024, Aix-Marseille Université), France</text:span></text:p>
              <text:p text:style-name="Normal"><text:span>Poster de conférence</text:span></text:p>
              <text:p text:style-name="Normal"><text:a xlink:type="simple" xlink:href="https://hal.science/hal-05001087v1">hal-05001087v1</text:a></text:p>
            </table:table-cell>
          </table:table-row>
        </table:table>
        <text:p text:style-name="P44"/>
        <text:p text:style-name="Heading2"><text:span text:style-name="T20">Communication dans un congrès (6)</text:span></text:p>
        <text:p text:style-name="P46"/>
        <table:table table:name="5d286d" table:style-name="5d286d">
          <table:table-column table:style-name="5d286d.0"/>
          <table:table-row>
            <table:table-cell office:value-type="string">
              <text:p text:style-name="Normal"><text:a xlink:type="simple" xlink:href="https://shs.hal.science/halshs-04226086v1">Constitution, histoire et mémoire : rapport introductif</text:a></text:p>
              <text:p text:style-name="Normal"><text:a xlink:type="simple" xlink:href="https://hal.science/search/index/?q=*&amp;authFullName_s=Kelly Picard">Kelly Picard</text:a><text:span>,</text:span><text:a xlink:type="simple" xlink:href="https://hal.science/search/index/?q=*&amp;authFullName_s=Marcel Morabito">Marcel Morabito</text:a></text:p>
              <text:p text:style-name="Normal"><text:span>Constitution, histoire et mémoire</text:span><text:span>, Institut Louis Favoreu, Sep 2022, Aix-en-Provence, France. pp.[57]-69</text:span></text:p>
              <text:p text:style-name="Normal"><text:span>Communication dans un congrès</text:span></text:p>
              <text:p text:style-name="Normal"><text:a xlink:type="simple" xlink:href="https://shs.hal.science/halshs-04226086v1">halshs-0422608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341v1">Necker et la question du chef de l'Etat</text:a></text:p>
              <text:p text:style-name="Normal"><text:a xlink:type="simple" xlink:href="https://hal.science/search/index/?q=*&amp;authFullName_s=Marcel Morabito">Marcel Morabito</text:a></text:p>
              <text:p text:style-name="Normal"><text:span>Colloque "Coppet, creuset de l'esprit libéral : les idées politiques et constitutionnelles du groupe de Madame de Staël ", organisé par l'Association française des constitutionnalistes et l'Association française de science politique</text:span><text:span>, May 1998, Château de Coppet, Suisse. pp.41 - 54</text:span></text:p>
              <text:p text:style-name="Normal"><text:span>Communication dans un congrès</text:span></text:p>
              <text:p text:style-name="Normal"><text:a xlink:type="simple" xlink:href="https://sciencespo.hal.science/hal-03585341v1">hal-0358534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311v1">Le bicamérisme dans l'histoire constitutionnelle</text:a></text:p>
              <text:p text:style-name="Normal"><text:a xlink:type="simple" xlink:href="https://hal.science/search/index/?q=*&amp;authFullName_s=Marcel Morabito">Marcel Morabito</text:a></text:p>
              <text:p text:style-name="Normal"><text:span>Le bicamérisme</text:span><text:span>, Mar 1995, Paris, France. pp.13 - 19</text:span></text:p>
              <text:p text:style-name="Normal"><text:span>Communication dans un congrès</text:span></text:p>
              <text:p text:style-name="Normal"><text:a xlink:type="simple" xlink:href="https://sciencespo.hal.science/hal-03585311v1">hal-0358531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322v1">Les nouveautés constitutionnelles de l'an III</text:a></text:p>
              <text:p text:style-name="Normal"><text:a xlink:type="simple" xlink:href="https://hal.science/search/index/?q=*&amp;authFullName_s=Marcel Morabito">Marcel Morabito</text:a></text:p>
              <text:p text:style-name="Normal"><text:span>1795, pour une République sans révolution, organisé par l'Institut d'Études politiques de Rennes</text:span><text:span>, Jun 1995, Rennes, France. pp.167 - 177</text:span></text:p>
              <text:p text:style-name="Normal"><text:span>Communication dans un congrès</text:span></text:p>
              <text:p text:style-name="Normal"><text:a xlink:type="simple" xlink:href="https://sciencespo.hal.science/hal-03585322v1">hal-0358532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326v1">Etude de stratégies serviles</text:a></text:p>
              <text:p text:style-name="Normal"><text:a xlink:type="simple" xlink:href="https://hal.science/search/index/?q=*&amp;authFullName_s=Marcel Morabito">Marcel Morabito</text:a></text:p>
              <text:p text:style-name="Normal"><text:span>Parenté et stratégies familiales dans l'antiquité romaine, table-ronde organisée par le Groupe Stratégies familiales aristocratiques dans l'Antiquité romaine</text:span><text:span>, Oct 1986, Rome, Italie. pp.439 - 446</text:span></text:p>
              <text:p text:style-name="Normal"><text:span>Communication dans un congrès</text:span></text:p>
              <text:p text:style-name="Normal"><text:a xlink:type="simple" xlink:href="https://sciencespo.hal.science/hal-03585326v1">hal-0358532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329v1">Droit romain et réalités sociales de la sexualité servile</text:a></text:p>
              <text:p text:style-name="Normal"><text:a xlink:type="simple" xlink:href="https://hal.science/search/index/?q=*&amp;authFullName_s=Marcel Morabito">Marcel Morabito</text:a></text:p>
              <text:p text:style-name="Normal"><text:span>Droit, histoire et sexualité, colloque organisé par l'Université des sciences sociales de Toulouse</text:span><text:span>, Jan 1985, Toulouse, France. pp.3 - 20</text:span></text:p>
              <text:p text:style-name="Normal"><text:span>Communication dans un congrès</text:span></text:p>
              <text:p text:style-name="Normal"><text:a xlink:type="simple" xlink:href="https://sciencespo.hal.science/hal-03585329v1">hal-03585329v1</text:a></text:p>
            </table:table-cell>
          </table:table-row>
        </table:table>
        <text:p text:style-name="P47"/>
        <text:p text:style-name="Heading2"><text:span text:style-name="T21">Proceedings/Recueil des communications (1)</text:span></text:p>
        <text:p text:style-name="P49"/>
        <table:table table:name="b7e012" table:style-name="b7e012">
          <table:table-column table:style-name="b7e012.0"/>
          <table:table-row>
            <table:table-cell office:value-type="string">
              <text:p text:style-name="Normal"><text:a xlink:type="simple" xlink:href="https://sciencespo.hal.science/hal-03417485v1">1795 : pour une République sans Révolution</text:a></text:p>
              <text:p text:style-name="Normal"><text:a xlink:type="simple" xlink:href="https://hal.science/search/index/?q=*&amp;authFullName_s=Marcel Morabito">Marcel Morabito</text:a><text:span>,</text:span><text:a xlink:type="simple" xlink:href="https://hal.science/search/index/?q=*&amp;authFullName_s=Roger Dupuy">Roger Dupuy</text:a></text:p>
              <text:p text:style-name="Normal"><text:span>Marcel Morabito; Roger Dupuy.<text:s/></text:span><text:span>Colloque international organisé à l'Institut d'études politiques de Rennes</text:span><text:span>, Jun 1995, France. Presses Universitaires de Rennes, pp.296, 1996</text:span></text:p>
              <text:p text:style-name="Normal"><text:span>Proceedings/Recueil des communications</text:span></text:p>
              <text:p text:style-name="Normal"><text:a xlink:type="simple" xlink:href="https://sciencespo.hal.science/hal-03417485v1">hal-034174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EL MORABITO</dc:title>
    <dc:subject/>
    <dc:description>CV</dc:description>
    <dc:creator/>
    <dc:date>2026-05-02T02:28:09.000</dc:date>
    <meta:generator>PHPWord</meta:generator>
    <meta:initial-creator>CCSD</meta:initial-creator>
    <meta:creation-date>2026-05-02T02:28:09.000</meta:creation-date>
    <meta:keyword/>
    <meta:user-defined meta:name="Category"/>
    <meta:user-defined meta:name="Company"/>
    <meta:user-defined meta:name="Manager"/>
  </office:meta>
</office:document-meta>
</file>