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51a0" style:family="table">
      <style:table-properties style:rel-width="100" table:align="center"/>
    </style:style>
    <style:style style:name="7a51a0.0" style:family="table-column">
      <style:table-column-properties style:column-width="0.00cm"/>
    </style:style>
    <style:style style:name="a2861f" style:family="table">
      <style:table-properties style:rel-width="100" table:align="center"/>
    </style:style>
    <style:style style:name="a286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mboleo García Rubé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ubén Tamboleo García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7a51a0" table:style-name="7a51a0">
          <table:table-column table:style-name="7a51a0.0"/>
          <table:table-row>
            <table:table-cell office:value-type="string">
              <text:p text:style-name="Normal"><text:a xlink:type="simple" xlink:href="https://hal.science/hal-03613956v1">Revisión de las reformas del Gobierno de España en el Siglo XIX: el caso de Ramón María Narváez y su perfil político</text:a></text:p>
              <text:p text:style-name="Normal"><text:a xlink:type="simple" xlink:href="https://hal.science/search/index/?q=*&amp;authFullName_s=Tamboleo García Rubén">Tamboleo García Rubén</text:a></text:p>
              <text:p text:style-name="Normal"><text:span>Sapienza: International Journal of Interdisciplinary Studies</text:span><text:span>, 2022, 3 (1), pp.760 - 776.<text:s/></text:span><text:a xlink:type="simple" xlink:href="https://dx.doi.org/10.51798/sijis.v3i1.255">⟨10.51798/sijis.v3i1.255⟩</text:a></text:p>
              <text:p text:style-name="Normal"><text:span>Article dans une revue</text:span></text:p>
              <text:p text:style-name="Normal"><text:a xlink:type="simple" xlink:href="https://hal.science/hal-03613956v1">hal-0361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71v1">MEDIOS SOCIALES O REDES SOCIALES: CONCEPTUALIZACIÓN Y METODOLOGÍA PARA SOCIOLOGÍA EN ESPAÑOL</text:a></text:p>
              <text:p text:style-name="Normal"><text:a xlink:type="simple" xlink:href="https://hal.science/search/index/?q=*&amp;authFullName_s=Tamboleo García Rubén">Tamboleo García Rubén</text:a></text:p>
              <text:p text:style-name="Normal"><text:span>Revista Inclusiones</text:span><text:span>, 2021, HOMENAJE IHOR POPOVYCH, 8 (Especial), pp.354-369</text:span></text:p>
              <text:p text:style-name="Normal"><text:span>Article dans une revue</text:span></text:p>
              <text:p text:style-name="Normal"><text:a xlink:type="simple" xlink:href="https://hal.science/hal-03264071v1">hal-0326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49v1">Replanteamiento de la Agenda 2030 ante el escenario de crisis pandémica: mirada desde la Sociología</text:a></text:p>
              <text:p text:style-name="Normal"><text:a xlink:type="simple" xlink:href="https://hal.science/search/index/?q=*&amp;authFullName_s=Tamboleo García Rubén">Tamboleo García Rubén</text:a></text:p>
              <text:p text:style-name="Normal"><text:span>Análisis Jurídico Político</text:span><text:span>, 2021,<text:s/></text:span><text:a xlink:type="simple" xlink:href="https://dx.doi.org/10.22490/26655489.4805">⟨10.22490/26655489.4805⟩</text:a></text:p>
              <text:p text:style-name="Normal"><text:span>Article dans une revue</text:span></text:p>
              <text:p text:style-name="Normal"><text:a xlink:type="simple" xlink:href="https://hal.science/hal-03311349v1">hal-0331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73v1">Política y derechos sociales en tiempos de crisis en España</text:a></text:p>
              <text:p text:style-name="Normal"><text:a xlink:type="simple" xlink:href="https://hal.science/search/index/?q=*&amp;authFullName_s=Tamboleo García Rubén">Tamboleo García Rubén</text:a><text:span>,</text:span><text:a xlink:type="simple" xlink:href="https://hal.science/search/index/?q=*&amp;authFullName_s=Gema Sánchez Medero">Gema Sánchez Medero</text:a><text:span>,</text:span><text:a xlink:type="simple" xlink:href="https://hal.science/search/index/?q=*&amp;authFullName_s=Rubén Tamboleo García">Rubén Tamboleo García</text:a></text:p>
              <text:p text:style-name="Normal"><text:span>Barataria. Revista castellano manchega de ciencias sociales</text:span><text:span>, 2016, pp.239 - 253.<text:s/></text:span><text:a xlink:type="simple" xlink:href="https://dx.doi.org/10.20932/barataria.v0i15.95">⟨10.20932/barataria.v0i15.95⟩</text:a></text:p>
              <text:p text:style-name="Normal"><text:span>Article dans une revue</text:span></text:p>
              <text:p text:style-name="Normal"><text:a xlink:type="simple" xlink:href="https://hal.science/hal-03201173v1">hal-0320117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a2861f" table:style-name="a2861f">
          <table:table-column table:style-name="a2861f.0"/>
          <table:table-row>
            <table:table-cell office:value-type="string">
              <text:p text:style-name="Normal"><text:a xlink:type="simple" xlink:href="https://hal.science/hal-03318229v1">LA CONSTRUCCIÓN DEL PARTIDO POLÍTICO PODEMOS. DE CARACAS A SOMOSAGUAS: LA CASTA Y LOS CASTATARIOS</text:a></text:p>
              <text:p text:style-name="Normal"><text:a xlink:type="simple" xlink:href="https://hal.science/search/index/?q=*&amp;authFullName_s=Tamboleo García Rubén">Tamboleo García Rubén</text:a></text:p>
              <text:p text:style-name="Normal"><text:span>Rubén Tamboleo García; Rafael Bañón i Martínez.<text:s/></text:span><text:span>La modernización de la política y la innovación participativa</text:span><text:span>,<text:s/></text:span><text:a xlink:type="simple" xlink:href="https://www.ucm.es/gogep/noticias/6511">Universidad Complutense de Madrid</text:a><text:span>, pp.107-132, 2014, 978-84-617-15619</text:span></text:p>
              <text:p text:style-name="Normal"><text:span>Chapitre d'ouvrage</text:span></text:p>
              <text:p text:style-name="Normal"><text:a xlink:type="simple" xlink:href="https://hal.science/hal-03318229v1">hal-03318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mboleo García Rubén</dc:title>
    <dc:subject/>
    <dc:description>CV</dc:description>
    <dc:creator/>
    <dc:date>2026-04-03T13:55:28.000</dc:date>
    <meta:generator>PHPWord</meta:generator>
    <meta:initial-creator>CCSD</meta:initial-creator>
    <meta:creation-date>2026-04-03T13:55:28.000</meta:creation-date>
    <meta:keyword/>
    <meta:user-defined meta:name="Category"/>
    <meta:user-defined meta:name="Company"/>
    <meta:user-defined meta:name="Manager"/>
  </office:meta>
</office:document-meta>
</file>