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e607" style:family="table">
      <style:table-properties style:rel-width="100" table:align="center"/>
    </style:style>
    <style:style style:name="f2e607.0" style:family="table-column">
      <style:table-column-properties style:column-width="0.00cm"/>
    </style:style>
    <style:style style:name="7583d2" style:family="table">
      <style:table-properties style:rel-width="100" table:align="center"/>
    </style:style>
    <style:style style:name="7583d2.0" style:family="table-column">
      <style:table-column-properties style:column-width="0.00cm"/>
    </style:style>
    <style:style style:name="6fb0d0" style:family="table">
      <style:table-properties style:rel-width="100" table:align="center"/>
    </style:style>
    <style:style style:name="6fb0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bis LE CO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f2e607" table:style-name="f2e607">
          <table:table-column table:style-name="f2e607.0"/>
          <table:table-row>
            <table:table-cell office:value-type="string">
              <text:p text:style-name="Normal"><text:a xlink:type="simple" xlink:href="https://shs.hal.science/halshs-04931218v1">D'une épidémie l'autre ? Identifier des continuités épidémiques Ebola-Covid-19 à partir d'une anthropologie à contre- temps</text:a></text:p>
              <text:p text:style-name="Normal"><text:a xlink:type="simple" xlink:href="https://hal.science/search/index/?q=*&amp;authFullName_s=Rubis Le Coq">Rubis Le Coq</text:a></text:p>
              <text:p text:style-name="Normal"><text:span>General Assembly : The social sciences and 'pandemics' in Africa</text:span><text:span>, CODESRIA, Dec 2023, Dakar, Sénégal</text:span></text:p>
              <text:p text:style-name="Normal"><text:span>Communication dans un congrès</text:span></text:p>
              <text:p text:style-name="Normal"><text:a xlink:type="simple" xlink:href="https://shs.hal.science/halshs-04931218v1">halshs-0493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1294v1">Éloge de la lenteur : l’anthropologie face aux crises postcoloniales. Regard croisé sur deux scandales sanitaires</text:a></text:p>
              <text:p text:style-name="Normal"><text:a xlink:type="simple" xlink:href="https://hal.science/search/index/?q=*&amp;authFullName_s=Rubis Le Coq">Rubis Le Coq</text:a></text:p>
              <text:p text:style-name="Normal"><text:span>Congrès de l’Association Françaises d’Ethnologie et d’Anthropologie, Inalco</text:span><text:span>, AFEA, Nov 2023, Paris, France</text:span></text:p>
              <text:p text:style-name="Normal"><text:span>Communication dans un congrès</text:span></text:p>
              <text:p text:style-name="Normal"><text:a xlink:type="simple" xlink:href="https://shs.hal.science/halshs-04931294v1">halshs-04931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4010v1">Beyond the household. Rethink family boundaries in urban guinea to help modeling Ebola vaccination trials.</text:a></text:p>
              <text:p text:style-name="Normal"><text:a xlink:type="simple" xlink:href="https://hal.science/search/index/?q=*&amp;authFullName_s=Rubis Le Coq">Rubis Le Coq</text:a></text:p>
              <text:p text:style-name="Normal"><text:span>RAIMED2022 Mobilising methods in medical anthropology</text:span><text:span>, Royal Anthropological Institute, Jan 2022, London (remote), United Kingdom</text:span></text:p>
              <text:p text:style-name="Normal"><text:span>Communication dans un congrès</text:span></text:p>
              <text:p text:style-name="Normal"><text:a xlink:type="simple" xlink:href="https://shs.hal.science/halshs-03544010v1">halshs-0354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45v1">Doing research in times of uncertainty : rethink thesis on ebola in the light of covid-19</text:a></text:p>
              <text:p text:style-name="Normal"><text:a xlink:type="simple" xlink:href="https://hal.science/search/index/?q=*&amp;authFullName_s=Rubis Le Coq">Rubis Le Coq</text:a></text:p>
              <text:p text:style-name="Normal"><text:span>Social justice in times of uncertainty. Socio Congress 2021 (SSA)</text:span><text:span>, Jun 2021, Geneva, Switzerland</text:span></text:p>
              <text:p text:style-name="Normal"><text:span>Communication dans un congrès</text:span></text:p>
              <text:p text:style-name="Normal"><text:a xlink:type="simple" xlink:href="https://hal.science/hal-03313545v1">hal-03313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593v1">Beaucoup de bruit pour rien ? Proposition méthodologique à partir d'une ethnographie dans le silence post-Ebola (2014-2016) en Guinée.</text:a></text:p>
              <text:p text:style-name="Normal"><text:a xlink:type="simple" xlink:href="https://hal.science/search/index/?q=*&amp;authFullName_s=Rubis Le Coq">Rubis Le Coq</text:a></text:p>
              <text:p text:style-name="Normal"><text:span>ICODOC : Le savoir au prisme du langage. Acquisition, transmission, manifestations.</text:span><text:span>, Oct 2021, Lyon, France</text:span></text:p>
              <text:p text:style-name="Normal"><text:span>Communication dans un congrès</text:span></text:p>
              <text:p text:style-name="Normal"><text:a xlink:type="simple" xlink:href="https://shs.hal.science/halshs-03389593v1">halshs-03389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74v1">Amour à mort : Ebola une maladie qui se transmet dans le soin et défait les liens sociaux.</text:a></text:p>
              <text:p text:style-name="Normal"><text:a xlink:type="simple" xlink:href="https://hal.science/search/index/?q=*&amp;authFullName_s=Rubis Le Coq">Rubis Le Coq</text:a></text:p>
              <text:p text:style-name="Normal"><text:span>Vi[es]rus : (in)certitudes en situation de pandémie</text:span><text:span>, Nov 2021, Lyon, France</text:span></text:p>
              <text:p text:style-name="Normal"><text:span>Communication dans un congrès</text:span></text:p>
              <text:p text:style-name="Normal"><text:a xlink:type="simple" xlink:href="https://shs.hal.science/halshs-03482174v1">halshs-0348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89v1">Seeking care in time of crisis. Anthropological complexity serving Ebola modelisation</text:a></text:p>
              <text:p text:style-name="Normal"><text:a xlink:type="simple" xlink:href="https://hal.science/search/index/?q=*&amp;authFullName_s=Rubis Le Coq">Rubis Le Coq</text:a></text:p>
              <text:p text:style-name="Normal"><text:span>Ebovac3 WP4 Workshop</text:span><text:span>, Nov 2019, Leiden, Netherlands</text:span></text:p>
              <text:p text:style-name="Normal"><text:span>Communication dans un congrès</text:span></text:p>
              <text:p text:style-name="Normal"><text:a xlink:type="simple" xlink:href="https://hal.science/hal-03123589v1">hal-0312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21v1">Des stigmatisations post-Ebola aux mobilités au ras du sol. Enquête ethnographique à Conakry dans l'après Ebola</text:a></text:p>
              <text:p text:style-name="Normal"><text:a xlink:type="simple" xlink:href="https://hal.science/search/index/?q=*&amp;authFullName_s=Rubis Le Coq">Rubis Le Coq</text:a></text:p>
              <text:p text:style-name="Normal"><text:span>Colloque de l'APAD : Migrations, développement et citoyennetés</text:span><text:span>, May 2018, Roskilde, Danemark</text:span></text:p>
              <text:p text:style-name="Normal"><text:span>Communication dans un congrès</text:span></text:p>
              <text:p text:style-name="Normal"><text:a xlink:type="simple" xlink:href="https://hal.science/hal-03123421v1">hal-0312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34v1">Vie sociale des savoirs et des pouvoirs en temps de crise sanitaire : Le cas d'Ebola à Conakry et dans les pays de la Mano River</text:a></text:p>
              <text:p text:style-name="Normal"><text:a xlink:type="simple" xlink:href="https://hal.science/search/index/?q=*&amp;authFullName_s=Rubis Le Coq">Rubis Le Coq</text:a></text:p>
              <text:p text:style-name="Normal"><text:span>Rencontre des jeunes chercheur.e.s en études africaines (JCEA) : Les Afriques en débat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3123434v1">hal-0312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20v1">Ebola : Un événement sanitaire mondial ? Ethnographie à rebours de deux quartiers de Conakry durant l’épidémie d’Ebola (2014-2016)</text:a></text:p>
              <text:p text:style-name="Normal"><text:a xlink:type="simple" xlink:href="https://hal.science/search/index/?q=*&amp;authFullName_s=Rubis Le Coq">Rubis Le Coq</text:a></text:p>
              <text:p text:style-name="Normal"><text:span>Ecole Thématique "La Mondialisation de la Santé : savoirs, pratiques, politiques" EHESS</text:span><text:span>, Oct 2017, Marseille, France</text:span></text:p>
              <text:p text:style-name="Normal"><text:span>Communication dans un congrès</text:span></text:p>
              <text:p text:style-name="Normal"><text:a xlink:type="simple" xlink:href="https://hal.science/hal-03123420v1">hal-03123420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7583d2" table:style-name="7583d2">
          <table:table-column table:style-name="7583d2.0"/>
          <table:table-row>
            <table:table-cell office:value-type="string">
              <text:p text:style-name="Normal"><text:a xlink:type="simple" xlink:href="https://shs.hal.science/halshs-04930885v1">Faire de la recherche dans un contexte d’incertitude</text:a></text:p>
              <text:p text:style-name="Normal"><text:a xlink:type="simple" xlink:href="https://hal.science/search/index/?q=*&amp;authFullName_s=Rubis Le Coq">Rubis Le Coq</text:a></text:p>
              <text:p text:style-name="Normal"><text:span>Études internationales</text:span><text:span>, 2023, 54 (3), pp.391-416.<text:s/></text:span><text:a xlink:type="simple" xlink:href="https://dx.doi.org/10.7202/1113092ar">⟨10.7202/1113092ar⟩</text:a></text:p>
              <text:p text:style-name="Normal"><text:span>Article dans une revue</text:span></text:p>
              <text:p text:style-name="Normal"><text:a xlink:type="simple" xlink:href="https://shs.hal.science/halshs-04930885v1">halshs-0493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246v1">« C’est l’État qui nous a tués ! » Ebola en Guinée : la mémoire d’une histoire politique violente</text:a></text:p>
              <text:p text:style-name="Normal"><text:a xlink:type="simple" xlink:href="https://hal.science/search/index/?q=*&amp;authFullName_s=Rubis Le Coq">Rubis Le Coq</text:a></text:p>
              <text:p text:style-name="Normal"><text:span>Lien social et Politiques</text:span><text:span>, 2022, 2022 (88), pp.111-131.<text:s/></text:span><text:a xlink:type="simple" xlink:href="https://dx.doi.org/10.7202/1090983ar">⟨10.7202/1090983ar⟩</text:a></text:p>
              <text:p text:style-name="Normal"><text:span>Article dans une revue</text:span></text:p>
              <text:p text:style-name="Normal"><text:a xlink:type="simple" xlink:href="https://shs.hal.science/halshs-03774246v1">halshs-0377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03v1">[ CR de lecture ] - Ann H. Kelly, Frédéric Keck, Christos Lynteris (dir.), The Anthropology of epidemics</text:a></text:p>
              <text:p text:style-name="Normal"><text:a xlink:type="simple" xlink:href="https://hal.science/search/index/?q=*&amp;authFullName_s=Rubis Le coq">Rubis Le coq</text:a></text:p>
              <text:p text:style-name="Normal"><text:span>Lectures</text:span><text:span>, 2019,<text:s/></text:span><text:a xlink:type="simple" xlink:href="https://dx.doi.org/10.4000/lectures.39030">⟨10.4000/lectures.390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23603v1">hal-0312360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fb0d0" table:style-name="6fb0d0">
          <table:table-column table:style-name="6fb0d0.0"/>
          <table:table-row>
            <table:table-cell office:value-type="string">
              <text:p text:style-name="Normal"><text:a xlink:type="simple" xlink:href="https://hal.science/tel-03969672v1">Un évènement sanitaire exceptionnel ? Conakry et la mémoire de l'épidémie de Maladie à Virus Ebola (2014-2016)</text:a></text:p>
              <text:p text:style-name="Normal"><text:a xlink:type="simple" xlink:href="https://hal.science/search/index/?q=*&amp;authFullName_s=Rubis Le Coq">Rubis Le Coq</text:a></text:p>
              <text:p text:style-name="Normal"><text:span>Sociologie. Université de Lyon, 2022. Français.<text:s/></text:span><text:a xlink:type="simple" xlink:href="https://www.theses.fr/2022LYSEN017">⟨NNT : 2022LYSEN017⟩</text:a></text:p>
              <text:p text:style-name="Normal"><text:span>Thèse</text:span></text:p>
              <text:p text:style-name="Normal"><text:a xlink:type="simple" xlink:href="https://hal.science/tel-03969672v1">tel-03969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bis LE COQ</dc:title>
    <dc:subject/>
    <dc:description>CV</dc:description>
    <dc:creator/>
    <dc:date>2026-05-06T11:39:34.000</dc:date>
    <meta:generator>PHPWord</meta:generator>
    <meta:initial-creator>CCSD</meta:initial-creator>
    <meta:creation-date>2026-05-06T11:39:34.000</meta:creation-date>
    <meta:keyword/>
    <meta:user-defined meta:name="Category"/>
    <meta:user-defined meta:name="Company"/>
    <meta:user-defined meta:name="Manager"/>
  </office:meta>
</office:document-meta>
</file>