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a430" style:family="table">
      <style:table-properties style:rel-width="100" table:align="center"/>
    </style:style>
    <style:style style:name="67a430.0" style:family="table-column">
      <style:table-column-properties style:column-width="0.00cm"/>
    </style:style>
    <style:style style:name="06a72b" style:family="table">
      <style:table-properties style:rel-width="100" table:align="center"/>
    </style:style>
    <style:style style:name="06a72b.0" style:family="table-column">
      <style:table-column-properties style:column-width="0.00cm"/>
    </style:style>
    <style:style style:name="81154b" style:family="table">
      <style:table-properties style:rel-width="100" table:align="center"/>
    </style:style>
    <style:style style:name="81154b.0" style:family="table-column">
      <style:table-column-properties style:column-width="0.00cm"/>
    </style:style>
    <style:style style:name="937388" style:family="table">
      <style:table-properties style:rel-width="100" table:align="center"/>
    </style:style>
    <style:style style:name="937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di Beaulant<text:s/></text:span><text:span text:style-name="T2">ATER en Histoire médiévale, Université Marie et Louis PasteurCentre Lucien Febvre (UR 2273)Chercheur associé au LaMOP (UMR 8589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professionnel :</text:span></text:p>
        <text:p text:style-name="P9"><text:span text:style-name="T5">2023-2025 : Attaché temporaire d’enseignement et de recherche (ATER) – université de Franche-Comté2022 : Chargé d’enseignement vacataire – université de Franche-Comté2022-2023 : Chercheur post-doctorant au LabEx Hastec (ANR85-LABX10), rattaché au LaMOP (UMR 8589) ; correspondant scientifique : Olivier Mattéoni ; projet de recherche : L’office de bourreau dans le duché de Bourgogne2021 : Chargé d’enseignement vacataire – université de Tours2020-2021 : Chercheur post-doctorant dans le cadre du projet JUMBO (Justice médiévale dans les deux Bourgognes) – université de Bourgogne2016-2019 : Attaché temporaire de vacation – université de Bourgogne2013-2016 : Contrat doctoral – université de Bourgogne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67a430" table:style-name="67a430">
          <table:table-column table:style-name="67a430.0"/>
          <table:table-row>
            <table:table-cell office:value-type="string">
              <text:p text:style-name="Normal"><text:a xlink:type="simple" xlink:href="https://hal.science/hal-05501846v1">La Mutemaque de Dijon. Nouveau regard sur une conspiration contre Louis XI en 1477</text:a></text:p>
              <text:p text:style-name="Normal"><text:a xlink:type="simple" xlink:href="https://hal.science/search/index/?q=*&amp;authFullName_s=Rudi Beaulant">Rudi Beaulant</text:a><text:span>,</text:span><text:a xlink:type="simple" xlink:href="https://hal.science/search/index/?q=*&amp;authFullName_s=Adrien Carbonnet">Adrien Carbonnet</text:a></text:p>
              <text:p text:style-name="Normal"><text:span>Revue historique</text:span><text:span>, 2025, n° 716 (4), pp.653-695.<text:s/></text:span><text:a xlink:type="simple" xlink:href="https://dx.doi.org/10.3917/rhis.254.0653">⟨10.3917/rhis.254.0653⟩</text:a></text:p>
              <text:p text:style-name="Normal"><text:span>Article dans une revue</text:span></text:p>
              <text:p text:style-name="Normal"><text:a xlink:type="simple" xlink:href="https://hal.science/hal-05501846v1">hal-0550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39v1">Une plume de justice. Édition de la correspondance du procureur dijonnais Jean Rabustel (1431-1472)</text:a></text:p>
              <text:p text:style-name="Normal"><text:a xlink:type="simple" xlink:href="https://hal.science/search/index/?q=*&amp;authFullName_s=Rudi Beaulant">Rudi Beaulant</text:a><text:span>,</text:span><text:a xlink:type="simple" xlink:href="https://hal.science/search/index/?q=*&amp;authFullName_s=Cécile Becchia">Cécile Becchia</text:a></text:p>
              <text:p text:style-name="Normal"><text:span>Annuaire-Bulletin de la Société de l'histoire de la France</text:span><text:span>, 2024, 566, pp.137-296</text:span></text:p>
              <text:p text:style-name="Normal"><text:span>Article dans une revue</text:span></text:p>
              <text:p text:style-name="Normal"><text:a xlink:type="simple" xlink:href="https://hal.science/hal-04924239v1">hal-049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199v1">Les registres aux causes du procureur de la mairie de Dijon. Outil de travail d'un officier et rouage des écrits judiciaires de la ville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Proposte e ricerche</text:span><text:span>, 2024, 91, pp.53-70</text:span></text:p>
              <text:p text:style-name="Normal"><text:span>Article dans une revue</text:span></text:p>
              <text:p text:style-name="Normal"><text:a xlink:type="simple" xlink:href="https://hal.science/hal-04924199v1">hal-0492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121v1">Rémunérer les officiers de la mairie de Dijon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<text:s/>Ricerche di storia economica e sociale = Journal of economic and social history</text:span><text:span>, 2023, VIII, pp.13-34</text:span></text:p>
              <text:p text:style-name="Normal"><text:span>Article dans une revue</text:span></text:p>
              <text:p text:style-name="Normal"><text:a xlink:type="simple" xlink:href="https://hal.science/hal-04924121v1">hal-0492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153v1">Mobiliser son réseau en justice à Dijon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Criminocorpus, revue hypermédia. Histoire de la justice, des crimes et des peines</text:span><text:span>, 2023</text:span></text:p>
              <text:p text:style-name="Normal"><text:span>Article dans une revue</text:span></text:p>
              <text:p text:style-name="Normal"><text:a xlink:type="simple" xlink:href="https://hal.science/hal-04924153v1">hal-049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84v1">Le problème du retour de l'homme de guerre dans la société d'après un procès instruit à Dijon durant la guerre civile</text:a></text:p>
              <text:p text:style-name="Normal"><text:a xlink:type="simple" xlink:href="https://hal.science/search/index/?q=*&amp;authFullName_s=Rudi Beaulant">Rudi Beaulant</text:a></text:p>
              <text:p text:style-name="Normal"><text:span>Criminocorpus, revue hypermédia. Histoire de la justice, des crimes et des peines</text:span><text:span>, 2022, Les sources de la recherche</text:span></text:p>
              <text:p text:style-name="Normal"><text:span>Article dans une revue</text:span></text:p>
              <text:p text:style-name="Normal"><text:a xlink:type="simple" xlink:href="https://hal.science/hal-04923984v1">hal-0492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47v1">Les violences contre l'enfant et leur traitement judiciaire à Dijon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Crime, Histoire &amp; Sociétés/Crime, History &amp; Societies</text:span><text:span>, 2021, 25 (2), pp.5-31</text:span></text:p>
              <text:p text:style-name="Normal"><text:span>Article dans une revue</text:span></text:p>
              <text:p text:style-name="Normal"><text:a xlink:type="simple" xlink:href="https://hal.science/hal-04923947v1">hal-049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31v1">Entre administration et mémoire du crime : constitution et usages du registre du Papier Rouge de la mairie de Dijon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Revue historique</text:span><text:span>, 2021, n° 699 (699), p. 593-627.<text:s/></text:span><text:a xlink:type="simple" xlink:href="https://dx.doi.org/10.3917/rhis.213.0593">⟨10.3917/rhis.213.0593⟩</text:a></text:p>
              <text:p text:style-name="Normal"><text:span>Article dans une revue</text:span></text:p>
              <text:p text:style-name="Normal"><text:a xlink:type="simple" xlink:href="https://hal.science/hal-03340031v1">hal-0334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36v1">Deux espions armagnacs jugés à Dijon en 1430</text:a></text:p>
              <text:p text:style-name="Normal"><text:a xlink:type="simple" xlink:href="https://hal.science/search/index/?q=*&amp;authFullName_s=Rudi Beaulant">Rudi Beaulant</text:a></text:p>
              <text:p text:style-name="Normal"><text:span>Criminocorpus, revue hypermédia. Histoire de la justice, des crimes et des peines</text:span><text:span>, 2021</text:span></text:p>
              <text:p text:style-name="Normal"><text:span>Article dans une revue</text:span></text:p>
              <text:p text:style-name="Normal"><text:a xlink:type="simple" xlink:href="https://hal.science/hal-03482936v1">hal-0348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23v1">Les lettres de rémission des ducs de Bourgogne. Étude sur les normativités sociales, politiques et juridiques. Propos de soutenance</text:a></text:p>
              <text:p text:style-name="Normal"><text:a xlink:type="simple" xlink:href="https://hal.science/search/index/?q=*&amp;authFullName_s=Rudi Beaulant">Rudi Beaulant</text:a></text:p>
              <text:p text:style-name="Normal"><text:span>Les Annales de Bourgogne</text:span><text:span>, 2020, 92 (1), p. 149-158</text:span></text:p>
              <text:p text:style-name="Normal"><text:span>Article dans une revue</text:span></text:p>
              <text:p text:style-name="Normal"><text:a xlink:type="simple" xlink:href="https://hal.science/hal-03340023v1">hal-0334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27v1">Un vol de vin à Dijon en 1456</text:a></text:p>
              <text:p text:style-name="Normal"><text:a xlink:type="simple" xlink:href="https://hal.science/search/index/?q=*&amp;authFullName_s=Rudi Beaulant">Rudi Beaulant</text:a></text:p>
              <text:p text:style-name="Normal"><text:span>Crescentis : Revue internationale d'histoire de la vigne et du vin</text:span><text:span>, 2020, 3,<text:s/></text:span><text:a xlink:type="simple" xlink:href="https://dx.doi.org/10.58335/crescentis.1036">⟨10.58335/crescentis.1036⟩</text:a></text:p>
              <text:p text:style-name="Normal"><text:span>Article dans une revue</text:span></text:p>
              <text:p text:style-name="Normal"><text:a xlink:type="simple" xlink:href="https://hal.science/hal-03340027v1">hal-0334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24v1">« Le contraire est vérité ». L’argumentaire d’un officier de justice contre une rémission accordée en 1502</text:a></text:p>
              <text:p text:style-name="Normal"><text:a xlink:type="simple" xlink:href="https://hal.science/search/index/?q=*&amp;authFullName_s=Rudi Beaulant">Rudi Beaulant</text:a></text:p>
              <text:p text:style-name="Normal"><text:span>Les Annales de Bourgogne</text:span><text:span>, 2020, 92 (2), p. 33-47</text:span></text:p>
              <text:p text:style-name="Normal"><text:span>Article dans une revue</text:span></text:p>
              <text:p text:style-name="Normal"><text:a xlink:type="simple" xlink:href="https://hal.science/hal-03340024v1">hal-033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09v1">Pratiques et évolutions du droit de grâce des ducs de Bourgogne dans le pays beaunois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Receueil des travaux-Centre beaunois d'études historiques</text:span><text:span>, 2019, 36, p. 29-41</text:span></text:p>
              <text:p text:style-name="Normal"><text:span>Article dans une revue</text:span></text:p>
              <text:p text:style-name="Normal"><text:a xlink:type="simple" xlink:href="https://hal.science/hal-03340009v1">hal-0334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10v1">Les lettres de rémission des ducs de Bourgogne. Étude sur les normativités sociales, politiques et juridiques</text:a></text:p>
              <text:p text:style-name="Normal"><text:a xlink:type="simple" xlink:href="https://hal.science/search/index/?q=*&amp;authFullName_s=Rudi Beaulant">Rudi Beaulant</text:a></text:p>
              <text:p text:style-name="Normal"><text:span>Bulletin du Centre d'études médiévales d'Auxerre</text:span><text:span>, 2019, 23 (2),<text:s/></text:span><text:a xlink:type="simple" xlink:href="https://dx.doi.org/10.4000/cem.16832">⟨10.4000/cem.16832⟩</text:a></text:p>
              <text:p text:style-name="Normal"><text:span>Article dans une revue</text:span></text:p>
              <text:p text:style-name="Normal"><text:a xlink:type="simple" xlink:href="https://hal.science/hal-03340010v1">hal-0334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59v1">Un terroir pour trois. L'évolution des rapports politiques et sociaux entre le duc de Bourgogne, la mairie de Dijon et les vignerons aux XIVe-XVe siècles</text:a></text:p>
              <text:p text:style-name="Normal"><text:a xlink:type="simple" xlink:href="https://hal.science/search/index/?q=*&amp;authFullName_s=Rudi Beaulant">Rudi Beaulant</text:a></text:p>
              <text:p text:style-name="Normal"><text:span>Crescentis : Revue internationale d'histoire de la vigne et du vin</text:span><text:span>, 2018, 1,<text:s/></text:span><text:a xlink:type="simple" xlink:href="https://dx.doi.org/10.58335/crescentis.251">⟨10.58335/crescentis.251⟩</text:a></text:p>
              <text:p text:style-name="Normal"><text:span>Article dans une revue</text:span></text:p>
              <text:p text:style-name="Normal"><text:a xlink:type="simple" xlink:href="https://hal.science/hal-01886959v1">hal-018869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59129v1">Guerre, espionnage, torture. A propos d'une entreprise contre Dijon en 1432</text:a></text:p>
              <text:p text:style-name="Normal"><text:a xlink:type="simple" xlink:href="https://hal.science/search/index/?q=*&amp;authFullName_s=Rudi Beaulant">Rudi Beaulant</text:a></text:p>
              <text:p text:style-name="Normal"><text:span>Francia. Forschungen zur westeuropäischen Geschichte</text:span><text:span>, 2016, 43, pp.87-104</text:span></text:p>
              <text:p text:style-name="Normal"><text:span>Article dans une revue</text:span></text:p>
              <text:p text:style-name="Normal"><text:a xlink:type="simple" xlink:href="https://ube.hal.science/hal-01459129v1">hal-01459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121v1">Fonction et usage de la lettre de rémission chez les ducs de Bourgogne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Annales de Janua : Actes des journées d'études</text:span><text:span>, 2015, 3, http://annalesdejanua.edel.univ-poitiers.fr/index.php?id=922</text:span></text:p>
              <text:p text:style-name="Normal"><text:span>Article dans une revue</text:span></text:p>
              <text:p text:style-name="Normal"><text:a xlink:type="simple" xlink:href="https://shs.hal.science/halshs-01266121v1">halshs-01266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741v1">Crimes de vin. L’apport des sources judiciaires échevinales à la connaissance des vignes et du vin de Dijon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Cahiers d'histoire de la vigne et du vin</text:span><text:span>, 2015, 12/2012, pp.11-29</text:span></text:p>
              <text:p text:style-name="Normal"><text:span>Article dans une revue</text:span></text:p>
              <text:p text:style-name="Normal"><text:a xlink:type="simple" xlink:href="https://shs.hal.science/halshs-01239741v1">halshs-012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29v1">Les mots pour le dire. Le vocabulaire des lettres de rémission des ducs de Bourgogne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Mémoires de la Société pour l'Histoire du Droit et des Institutions des anciens pays bourguignons, comtois et romands,</text:span><text:span>, 2015, 72, p. 47-61</text:span></text:p>
              <text:p text:style-name="Normal"><text:span>Article dans une revue</text:span></text:p>
              <text:p text:style-name="Normal"><text:a xlink:type="simple" xlink:href="https://hal.science/hal-01618429v1">hal-01618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617v1">L'espionnage armagnac vu par les autorités dijonnaises durant le conflit franco-bourguignon (1419-1435)</text:a></text:p>
              <text:p text:style-name="Normal"><text:a xlink:type="simple" xlink:href="https://hal.science/search/index/?q=*&amp;authFullName_s=Rudi Beaulant">Rudi Beaulant</text:a></text:p>
              <text:p text:style-name="Normal"><text:span>Les Annales de Bourgogne</text:span><text:span>, 2014, T. 86 (fasc. 4), p. 19-34</text:span></text:p>
              <text:p text:style-name="Normal"><text:span>Article dans une revue</text:span></text:p>
              <text:p text:style-name="Normal"><text:a xlink:type="simple" xlink:href="https://shs.hal.science/halshs-01025617v1">halshs-0102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703v1">Criminalité et justice échevinale à Dijon à la fin du Moyen Âge (1433-1441)</text:a></text:p>
              <text:p text:style-name="Normal"><text:a xlink:type="simple" xlink:href="https://hal.science/search/index/?q=*&amp;authFullName_s=Rudi Beaulant">Rudi Beaulant</text:a></text:p>
              <text:p text:style-name="Normal"><text:span>Bulletin du Centre d'études médiévales d'Auxerre</text:span><text:span>, 2013, 17 (2),<text:s/></text:span><text:a xlink:type="simple" xlink:href="https://dx.doi.org/10.4000/cem.13194">⟨10.4000/cem.13194⟩</text:a></text:p>
              <text:p text:style-name="Normal"><text:span>Article dans une revue</text:span></text:p>
              <text:p text:style-name="Normal"><text:a xlink:type="simple" xlink:href="https://shs.hal.science/halshs-01112703v1">halshs-01112703v1</text:a></text:p>
            </table:table-cell>
          </table:table-row>
        </table:table>
        <text:p text:style-name="P17"/>
        <text:p text:style-name="Heading2"><text:span text:style-name="T8">Chapitre d'ouvrage (15)</text:span></text:p>
        <text:p text:style-name="P19"/>
        <table:table table:name="06a72b" table:style-name="06a72b">
          <table:table-column table:style-name="06a72b.0"/>
          <table:table-row>
            <table:table-cell office:value-type="string">
              <text:p text:style-name="Normal"><text:a xlink:type="simple" xlink:href="https://hal.science/hal-04926207v1">Les pratiques de la grâce de Jean sans Peur et de la duchesse Marguerite de Bavière</text:a></text:p>
              <text:p text:style-name="Normal"><text:a xlink:type="simple" xlink:href="https://hal.science/search/index/?q=*&amp;authFullName_s=Rudi Beaulant">Rudi Beaulant</text:a></text:p>
              <text:p text:style-name="Normal"><text:span>Arnaud Baudin; Valérie Toureille; Jean-Marie Yante).<text:s/></text:span><text:span>Guerre et paix en Champagne à la fin du Moyen Âge. Autour du traité de Troyes. Actes des journées d'étude de Dijon, Chaumont, Epinal et Troyes (2019-2021)</text:span><text:span>, Snoeck, pp.129-137, 2024, 978-94-6161-868-9</text:span></text:p>
              <text:p text:style-name="Normal"><text:span>Chapitre d'ouvrage</text:span></text:p>
              <text:p text:style-name="Normal"><text:a xlink:type="simple" xlink:href="https://hal.science/hal-04926207v1">hal-0492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352v1">Foires et marchés, lieux de crime et lieux de justice dans l'espace bourguignon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Société d'histoire et d'archéologie de l'arrondissement de Provins.<text:s/></text:span><text:span>Réjouissances et déviances en temps de foire. Actes de la 6e journée d'étude du Centre de recherches sur le commerce international médiéval (CRECIM)</text:span><text:span>, 2024</text:span></text:p>
              <text:p text:style-name="Normal"><text:span>Chapitre d'ouvrage</text:span></text:p>
              <text:p text:style-name="Normal"><text:a xlink:type="simple" xlink:href="https://hal.science/hal-04926352v1">hal-049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60v1">L'exécution des peines et son financement à Dijon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Martine Charageat; Mathieu Soula; Mathieu Vivas.<text:s/></text:span><text:span>Faire justice. Petit répertoire des sources commentées, Moyen Âge-XXe siècle</text:span><text:span>, Presses universitaires du Septentrion, pp.269-277, 2024, 978-2-7574-4134-3</text:span></text:p>
              <text:p text:style-name="Normal"><text:span>Chapitre d'ouvrage</text:span></text:p>
              <text:p text:style-name="Normal"><text:a xlink:type="simple" xlink:href="https://hal.science/hal-04926160v1">hal-049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34v1">Les officiers de justice dans les pays bourguignons méridionaux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Bruno Lemesle; Rudi Beaulant.<text:s/></text:span><text:span>Justice en action. Acteurs, spatialité et pratiques dans l'espace francophone (fin du Moyen Âge et époque moderne)</text:span><text:span>, Editions universitaires de Dijon, pp.61-80, 2023, 978-2-36441-479-2</text:span></text:p>
              <text:p text:style-name="Normal"><text:span>Chapitre d'ouvrage</text:span></text:p>
              <text:p text:style-name="Normal"><text:a xlink:type="simple" xlink:href="https://hal.science/hal-04926134v1">hal-0492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41v1">Introduction</text:a></text:p>
              <text:p text:style-name="Normal"><text:a xlink:type="simple" xlink:href="https://hal.science/search/index/?q=*&amp;authFullName_s=Rudi Beaulant">Rudi Beaulant</text:a></text:p>
              <text:p text:style-name="Normal"><text:span>Rudi Beaulant; Bruno Lemesle.<text:s/></text:span><text:span>Justice en action. Acteurs, spatialité et pratiques dans l'espace francophone (Moyen Âge et époque moderne)</text:span><text:span>, Editions universitaires de Dijon, pp.7-11, 2023, 978-2-36441-479-2</text:span></text:p>
              <text:p text:style-name="Normal"><text:span>Chapitre d'ouvrage</text:span></text:p>
              <text:p text:style-name="Normal"><text:a xlink:type="simple" xlink:href="https://hal.science/hal-04926141v1">hal-0492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88v1">Pardonner des traîtres ou des rebelles ? La trahison dans les lettres de rémission des ducs de Bourgogne (XIVe-XVe siècles)</text:a></text:p>
              <text:p text:style-name="Normal"><text:a xlink:type="simple" xlink:href="https://hal.science/search/index/?q=*&amp;authFullName_s=Rudi Beaulant">Rudi Beaulant</text:a><text:span>,</text:span><text:a xlink:type="simple" xlink:href="https://hal.science/search/index/?q=*&amp;authFullName_s=Quentin Verreycken">Quentin Verreycken</text:a></text:p>
              <text:p text:style-name="Normal"><text:span>Loyauté et trahison dans les pays bourguignons et voisins (XIVe-XVIe siècles). Publications du Centre Européen d'Etudes Bourguignonnes (CEEB)</text:span><text:span>, 62, pp.5-20, 2022, 978-2-8399-3707-8</text:span></text:p>
              <text:p text:style-name="Normal"><text:span>Chapitre d'ouvrage</text:span></text:p>
              <text:p text:style-name="Normal"><text:a xlink:type="simple" xlink:href="https://hal.science/hal-04926288v1">hal-0492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35v1">Justice et construction de l’État monarchique</text:a></text:p>
              <text:p text:style-name="Normal"><text:a xlink:type="simple" xlink:href="https://hal.science/search/index/?q=*&amp;authFullName_s=Rudi Beaulant">Rudi Beaulant</text:a></text:p>
              <text:p text:style-name="Normal"><text:span>Bousquet-Labouérie C., Sottocasa V. (dir.), La construction de l’État monarchique en France de 1380 à 1715</text:span><text:span>, Ellipses, collection CAPES, p. 83-87, 2021</text:span></text:p>
              <text:p text:style-name="Normal"><text:span>Chapitre d'ouvrage</text:span></text:p>
              <text:p text:style-name="Normal"><text:a xlink:type="simple" xlink:href="https://hal.science/hal-03340035v1">hal-0334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63v1">La place de la prison échevinale de Dijon dans l'espace urbain au XVe siècle</text:a></text:p>
              <text:p text:style-name="Normal"><text:a xlink:type="simple" xlink:href="https://hal.science/search/index/?q=*&amp;authFullName_s=Rudi Beaulant">Rudi Beaulant</text:a></text:p>
              <text:p text:style-name="Normal"><text:span>Martine Charageat; Elisabeth Lusset; Mathieu Vivas.<text:s/></text:span><text:span>Les espaces carcéraux au Moyen Âge</text:span><text:span>, , p. 179-190, 2021</text:span></text:p>
              <text:p text:style-name="Normal"><text:span>Chapitre d'ouvrage</text:span></text:p>
              <text:p text:style-name="Normal"><text:a xlink:type="simple" xlink:href="https://hal.science/hal-03447963v1">hal-03447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349v1">La grâce de Jehan Richart. Un exemple représentatif de la défense des privilèges de la commune de Dijon</text:a></text:p>
              <text:p text:style-name="Normal"><text:a xlink:type="simple" xlink:href="https://hal.science/search/index/?q=*&amp;authFullName_s=Rudi Beaulant">Rudi Beaulant</text:a></text:p>
              <text:p text:style-name="Normal"><text:span>Meissonnier Jacques.<text:s/></text:span><text:span>De la Bourgogne à l'orient : mélanges offerts à Monsieur le Doyen Jean Richard</text:span><text:span>, Académie des sciences, arts et belles–lettres de Dijon, p.243-252, 2020</text:span></text:p>
              <text:p text:style-name="Normal"><text:span>Chapitre d'ouvrage</text:span></text:p>
              <text:p text:style-name="Normal"><text:a xlink:type="simple" xlink:href="https://shs.hal.science/halshs-02979349v1">halshs-0297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18v1">Contester l’autorité urbaine et princière à Dijon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Contestations, subversions et altérités aux XIVe-XVIe siècles. Publications du Centre Européen d'Etudes Bourguignonnes, 60</text:span><text:span>, p. 107-122, 2020</text:span></text:p>
              <text:p text:style-name="Normal"><text:span>Chapitre d'ouvrage</text:span></text:p>
              <text:p text:style-name="Normal"><text:a xlink:type="simple" xlink:href="https://hal.science/hal-03340018v1">hal-0334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83v1">La représentation de la noblesse au sein des lettres de rémission des ducs de Bourgogne</text:a></text:p>
              <text:p text:style-name="Normal"><text:a xlink:type="simple" xlink:href="https://hal.science/search/index/?q=*&amp;authFullName_s=Rudi Beaulant">Rudi Beaulant</text:a></text:p>
              <text:p text:style-name="Normal"><text:span>Autour des Chalon et de la noblesse en pays bourguignons (XIVe-XVIe siècles). Publications du Centre Européen d'Etudes Bourguignonnes, 58</text:span><text:span>, p. 103-118, 2018</text:span></text:p>
              <text:p text:style-name="Normal"><text:span>Chapitre d'ouvrage</text:span></text:p>
              <text:p text:style-name="Normal"><text:a xlink:type="simple" xlink:href="https://hal.science/hal-01886983v1">hal-01886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6107v1">Le duc, la mairie et la vigne. Pouvoirs et économie à Dijon à la fin du Moyen Âge</text:a></text:p>
              <text:p text:style-name="Normal"><text:a xlink:type="simple" xlink:href="https://hal.science/search/index/?q=*&amp;authFullName_s=Hannelore Pepke">Hannelore Pepke</text:a><text:span>,</text:span><text:a xlink:type="simple" xlink:href="https://hal.science/search/index/?q=*&amp;authFullName_s=Rudi Beaulant">Rudi Beaulant</text:a></text:p>
              <text:p text:style-name="Normal"><text:span>La ville et les pouvoirs : économie, culture, société, Actes du 27e colloque de l’ABSS, Clamecy, 21-22 octobre 2017</text:span><text:span>, Association bourguignonne des sociétés savantes ; Société scientifique et artistique de Clamecy, pp.177-189, 2018</text:span></text:p>
              <text:p text:style-name="Normal"><text:span>Chapitre d'ouvrage</text:span></text:p>
              <text:p text:style-name="Normal"><text:a xlink:type="simple" xlink:href="https://shs.hal.science/halshs-03626107v1">halshs-0362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88v1">Demain, on gracie !&amp;quot; Représenter la justice médiévale du royaume de Logres</text:a></text:p>
              <text:p text:style-name="Normal"><text:a xlink:type="simple" xlink:href="https://hal.science/search/index/?q=*&amp;authFullName_s=Rudi Beaulant">Rudi Beaulant</text:a></text:p>
              <text:p text:style-name="Normal"><text:span>Kaamelott. Un livre d'histoire, p. 117-127</text:span><text:span>, 2018</text:span></text:p>
              <text:p text:style-name="Normal"><text:span>Chapitre d'ouvrage</text:span></text:p>
              <text:p text:style-name="Normal"><text:a xlink:type="simple" xlink:href="https://hal.science/hal-01886988v1">hal-0188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34v1">Les sergents de la mairie de Dijon à la fin du Moyen Âge : corps ou réseau ?</text:a></text:p>
              <text:p text:style-name="Normal"><text:a xlink:type="simple" xlink:href="https://hal.science/search/index/?q=*&amp;authFullName_s=Rudi Beaulant">Rudi Beaulant</text:a></text:p>
              <text:p text:style-name="Normal"><text:span>Editions du CTHS.<text:s/></text:span><text:span>Appartenances et pratiques des réseaux. Actes du 140e Congrès du CTHS (Reims 2015)</text:span><text:span>, p. 17-26, 2017</text:span></text:p>
              <text:p text:style-name="Normal"><text:span>Chapitre d'ouvrage</text:span></text:p>
              <text:p text:style-name="Normal"><text:a xlink:type="simple" xlink:href="https://hal.science/hal-01618434v1">hal-0161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32v1">Du gouvernement de l'individu au gouvernement des hommes. Les normes politiques dans les lettres de rémission des ducs de Bourgogne</text:a></text:p>
              <text:p text:style-name="Normal"><text:a xlink:type="simple" xlink:href="https://hal.science/search/index/?q=*&amp;authFullName_s=Rudi Beaulant">Rudi Beaulant</text:a></text:p>
              <text:p text:style-name="Normal"><text:span>Presses Universitaires de la Sorbonne.<text:s/></text:span><text:span>Gouverner les hommes, gouverner les âmes. Actes du XLVIe Congrès de la SHMESP (Montpellier, 28-31 mai 2015)</text:span><text:span>, p. 297-307, 2016</text:span></text:p>
              <text:p text:style-name="Normal"><text:span>Chapitre d'ouvrage</text:span></text:p>
              <text:p text:style-name="Normal"><text:a xlink:type="simple" xlink:href="https://hal.science/hal-01618432v1">hal-01618432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81154b" table:style-name="81154b">
          <table:table-column table:style-name="81154b.0"/>
          <table:table-row>
            <table:table-cell office:value-type="string">
              <text:p text:style-name="Normal"><text:a xlink:type="simple" xlink:href="https://hal.science/hal-04923771v1">Les pratiques de la grâce des ducs et duchesses de Bourgogne à la fin du Moyen Âge</text:a></text:p>
              <text:p text:style-name="Normal"><text:a xlink:type="simple" xlink:href="https://hal.science/search/index/?q=*&amp;authFullName_s=Rudi Beaulant">Rudi Beaulant</text:a></text:p>
              <text:p text:style-name="Normal"><text:span>Classiques Garnier. 2024, 978-2-406-15946-9</text:span></text:p>
              <text:p text:style-name="Normal"><text:span>Ouvrages</text:span></text:p>
              <text:p text:style-name="Normal"><text:a xlink:type="simple" xlink:href="https://hal.science/hal-04923771v1">hal-0492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82v1">Justice en action. Acteurs, spatialité et pratiques dans l'espace francophone (fin du Moyen Âge et époque moderne)</text:a></text:p>
              <text:p text:style-name="Normal"><text:a xlink:type="simple" xlink:href="https://hal.science/search/index/?q=*&amp;authFullName_s=Rudi Beaulant">Rudi Beaulant</text:a><text:span>,</text:span><text:a xlink:type="simple" xlink:href="https://hal.science/search/index/?q=*&amp;authFullName_s=Bruno Lemesle">Bruno Lemesle</text:a></text:p>
              <text:p text:style-name="Normal"><text:span>Editions universitaires de Dijon. 2023, 978-2-36441-479-2</text:span></text:p>
              <text:p text:style-name="Normal"><text:span>Ouvrages</text:span></text:p>
              <text:p text:style-name="Normal"><text:a xlink:type="simple" xlink:href="https://hal.science/hal-04923882v1">hal-0492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318v1">Criminalité et justice échevinale à Dijon au XVe siècle (1433-1441)</text:a></text:p>
              <text:p text:style-name="Normal"><text:a xlink:type="simple" xlink:href="https://hal.science/search/index/?q=*&amp;authFullName_s=Rudi Beaulant">Rudi Beaulant</text:a></text:p>
              <text:p text:style-name="Normal"><text:span>Editions universitaires de Dijon, pp.161, 2020</text:span></text:p>
              <text:p text:style-name="Normal"><text:span>Ouvrages</text:span></text:p>
              <text:p text:style-name="Normal"><text:a xlink:type="simple" xlink:href="https://shs.hal.science/halshs-02979318v1">halshs-02979318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937388" table:style-name="937388">
          <table:table-column table:style-name="937388.0"/>
          <table:table-row>
            <table:table-cell office:value-type="string">
              <text:p text:style-name="Normal"><text:a xlink:type="simple" xlink:href="https://hal.science/hal-01618445v1">Ledit procureur crioit comme ung fol ou homme enragié&amp;quot;. Portrait et carrière de Jehan Rabustel, officier de la justice échevinale de Dijon</text:a></text:p>
              <text:p text:style-name="Normal"><text:a xlink:type="simple" xlink:href="https://hal.science/search/index/?q=*&amp;authFullName_s=Rudi Beaulant">Rudi Beaulant</text:a><text:span>,</text:span><text:a xlink:type="simple" xlink:href="https://hal.science/search/index/?q=*&amp;authFullName_s=Cécile Becchia">Cécile Becchia</text:a></text:p>
              <text:p text:style-name="Normal"><text:span>Dynamiques actuelles de la recherche sur la Bourgogne médiévale (journée d'étude)</text:span><text:span>, Mar 2017, Dijon, France</text:span></text:p>
              <text:p text:style-name="Normal"><text:span>Communication dans un congrès</text:span></text:p>
              <text:p text:style-name="Normal"><text:a xlink:type="simple" xlink:href="https://hal.science/hal-01618445v1">hal-01618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di Beaulant</dc:title>
    <dc:subject/>
    <dc:description>CV</dc:description>
    <dc:creator/>
    <dc:date>2026-05-16T07:53:14.000</dc:date>
    <meta:generator>PHPWord</meta:generator>
    <meta:initial-creator>CCSD</meta:initial-creator>
    <meta:creation-date>2026-05-16T07:53:14.000</meta:creation-date>
    <meta:keyword/>
    <meta:user-defined meta:name="Category"/>
    <meta:user-defined meta:name="Company"/>
    <meta:user-defined meta:name="Manager"/>
  </office:meta>
</office:document-meta>
</file>