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78a5" style:family="table">
      <style:table-properties style:rel-width="100" table:align="center"/>
    </style:style>
    <style:style style:name="ad78a5.0" style:family="table-column">
      <style:table-column-properties style:column-width="0.00cm"/>
    </style:style>
    <style:style style:name="6a1fff" style:family="table">
      <style:table-properties style:rel-width="100" table:align="center"/>
    </style:style>
    <style:style style:name="6a1fff.0" style:family="table-column">
      <style:table-column-properties style:column-width="0.00cm"/>
    </style:style>
    <style:style style:name="64d729" style:family="table">
      <style:table-properties style:rel-width="100" table:align="center"/>
    </style:style>
    <style:style style:name="64d7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i SA SHIBASA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d78a5" table:style-name="ad78a5">
          <table:table-column table:style-name="ad78a5.0"/>
          <table:table-row>
            <table:table-cell office:value-type="string">
              <text:p text:style-name="Normal"><text:a xlink:type="simple" xlink:href="https://hal.science/hal-05586797v1">Stability factor for robust balancing of transfer lines under task processing time uncertainty</text:a></text:p>
              <text:p text:style-name="Normal"><text:a xlink:type="simple" xlink:href="https://hal.science/search/index/?q=*&amp;authFullName_s=Rui Shibasaki">Rui Shibasaki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/text:p>
              <text:p text:style-name="Normal"><text:span>European Journal of Operational Research</text:span><text:span>, 2026,<text:s/></text:span><text:a xlink:type="simple" xlink:href="https://dx.doi.org/10.1016/j.ejor.2026.03.042">⟨10.1016/j.ejor.2026.03.042⟩</text:a></text:p>
              <text:p text:style-name="Normal"><text:span>Article dans une revue</text:span></text:p>
              <text:p text:style-name="Normal"><text:a xlink:type="simple" xlink:href="https://hal.science/hal-05586797v1">hal-055867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2659v1">A new upper bound based on Dantzig-Wolfe decomposition to maximize the stability radius of a simple assembly line under uncertainty</text:a></text:p>
              <text:p text:style-name="Normal"><text:a xlink:type="simple" xlink:href="https://hal.science/search/index/?q=*&amp;authFullName_s=Rui S. Shibasaki">Rui S. Shibasaki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/text:p>
              <text:p text:style-name="Normal"><text:span>European Journal of Operational Research</text:span><text:span>, 2024, 313 (3), pp.1015-1030.<text:s/></text:span><text:a xlink:type="simple" xlink:href="https://dx.doi.org/10.1016/j.ejor.2023.08.046">⟨10.1016/j.ejor.2023.08.046⟩</text:a></text:p>
              <text:p text:style-name="Normal"><text:span>Article dans une revue</text:span></text:p>
              <text:p text:style-name="Normal"><text:a xlink:type="simple" xlink:href="https://u-picardie.hal.science/hal-04192659v1">hal-0419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73v1">Volume-Based Branch-and-Cut Algorithm for Large-Scale Fixed-Charge Multicommodity Network Design</text:a></text:p>
              <text:p text:style-name="Normal"><text:a xlink:type="simple" xlink:href="https://hal.science/search/index/?q=*&amp;authFullName_s=Rui Shibasaki">Rui Shibasaki</text:a><text:span>,</text:span><text:a xlink:type="simple" xlink:href="https://hal.science/search/index/?q=*&amp;authFullName_s=Mourad Baïou">Mourad Baïou</text:a><text:span>,</text:span><text:a xlink:type="simple" xlink:href="https://hal.science/search/index/?q=*&amp;authFullName_s=Francisco Barahona">Francisco Barahona</text:a><text:span>,</text:span><text:a xlink:type="simple" xlink:href="https://hal.science/search/index/?q=*&amp;authFullName_s=Philippe Mahey">Philippe Mahey</text:a><text:span>,</text:span><text:a xlink:type="simple" xlink:href="https://hal.science/search/index/?q=*&amp;authFullName_s=Maurício de Souza">Maurício de Souza</text:a></text:p>
              <text:p text:style-name="Normal"><text:span>Annals of Operations Research</text:span><text:span>, 2024, 351, pp.133-166.<text:s/></text:span><text:a xlink:type="simple" xlink:href="https://dx.doi.org/10.1007/s10479-024-06303-y">⟨10.1007/s10479-024-06303-y⟩</text:a></text:p>
              <text:p text:style-name="Normal"><text:span>Article dans une revue</text:span></text:p>
              <text:p text:style-name="Normal"><text:a xlink:type="simple" xlink:href="https://hal.science/hal-04760773v1">hal-0476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71v1">Lagrangian bounds for large‐scale multicommodity network design: a comparison between Volume and Bundle methods</text:a></text:p>
              <text:p text:style-name="Normal"><text:a xlink:type="simple" xlink:href="https://hal.science/search/index/?q=*&amp;authFullName_s=Rui Sá Shibasaki">Rui Sá Shibasaki</text:a><text:span>,</text:span><text:a xlink:type="simple" xlink:href="https://hal.science/search/index/?q=*&amp;authFullName_s=Mourad Baïou">Mourad Baïou</text:a><text:span>,</text:span><text:a xlink:type="simple" xlink:href="https://hal.science/search/index/?q=*&amp;authFullName_s=Francisco Barahona">Francisco Barahona</text:a><text:span>,</text:span><text:a xlink:type="simple" xlink:href="https://hal.science/search/index/?q=*&amp;authFullName_s=Philippe Mahey">Philippe Mahey</text:a><text:span>,</text:span><text:a xlink:type="simple" xlink:href="https://hal.science/search/index/?q=*&amp;authFullName_s=Mauricio Souza">Mauricio Souza</text:a></text:p>
              <text:p text:style-name="Normal"><text:span>International Transactions in Operational Research</text:span><text:span>, 2021, 28 (1), pp.296-326.<text:s/></text:span><text:a xlink:type="simple" xlink:href="https://dx.doi.org/10.1111/itor.12770">⟨10.1111/itor.12770⟩</text:a></text:p>
              <text:p text:style-name="Normal"><text:span>Article dans une revue</text:span></text:p>
              <text:p text:style-name="Normal"><text:a xlink:type="simple" xlink:href="https://hal.science/hal-03046371v1">hal-03046371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6a1fff" table:style-name="6a1fff">
          <table:table-column table:style-name="6a1fff.0"/>
          <table:table-row>
            <table:table-cell office:value-type="string">
              <text:p text:style-name="Normal"><text:a xlink:type="simple" xlink:href="https://hal.science/hal-05305175v1">Exact Approaches for the Diverse Satisfiability Problem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Jialu Zhang">Jialu Zhang</text:a></text:p>
              <text:p text:style-name="Normal"><text:span>JELIA:European Conference on Logics in Artificial Intelligence</text:span><text:span>, Sep 2025, Kutaisi, Georgia, France. pp.207-224,<text:s/></text:span><text:a xlink:type="simple" xlink:href="https://dx.doi.org/10.1007/978-3-032-04590-4_15">⟨10.1007/978-3-032-04590-4_15⟩</text:a></text:p>
              <text:p text:style-name="Normal"><text:span>Communication dans un congrès</text:span></text:p>
              <text:p text:style-name="Normal"><text:a xlink:type="simple" xlink:href="https://hal.science/hal-05305175v1">hal-053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199v1">Benders decomposition for robust balancing of production lines</text:a></text:p>
              <text:p text:style-name="Normal"><text:a xlink:type="simple" xlink:href="https://hal.science/search/index/?q=*&amp;authFullName_s=Layth Kashou">Layth Kashou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Rui S. Shibasaki">Rui S. Shibasaki</text:a></text:p>
              <text:p text:style-name="Normal"><text:span>27th Congress of the French Society of Operations Research and Decision Aid (ROADEF 2026)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25199v1">hal-0552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189v1">Maximum Satisfiability Formulations for Nonlinear Integer Programming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Jialu Zhang">Jialu Zhang</text:a></text:p>
              <text:p text:style-name="Normal"><text:span>JELIA:European Conference on Logics in Artificial Intelligence</text:span><text:span>, Sep 2025, Kutaisi, Georgia, France. pp.190-206,<text:s/></text:span><text:a xlink:type="simple" xlink:href="https://dx.doi.org/10.1007/978-3-032-04590-4_14">⟨10.1007/978-3-032-04590-4_14⟩</text:a></text:p>
              <text:p text:style-name="Normal"><text:span>Communication dans un congrès</text:span></text:p>
              <text:p text:style-name="Normal"><text:a xlink:type="simple" xlink:href="https://hal.science/hal-05305189v1">hal-0530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995v1">Locating and dimensioning medical units in underserved areas</text:a></text:p>
              <text:p text:style-name="Normal"><text:a xlink:type="simple" xlink:href="https://hal.science/search/index/?q=*&amp;authFullName_s=Klevi Maliqari">Klevi Maliqari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Rui Sá Shibasaki">Rui Sá Shibasaki</text:a></text:p>
              <text:p text:style-name="Normal"><text:span>ROADEF 2026</text:span><text:span>, Feb 2026, Tours (FR), France</text:span></text:p>
              <text:p text:style-name="Normal"><text:span>Communication dans un congrès</text:span></text:p>
              <text:p text:style-name="Normal"><text:a xlink:type="simple" xlink:href="https://hal.science/hal-05554995v1">hal-0555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84v1">Approche matheuristique pour la location de centres de soins et leurs services avec contraintes de capacité et gestion de pannes</text:a></text:p>
              <text:p text:style-name="Normal"><text:a xlink:type="simple" xlink:href="https://hal.science/search/index/?q=*&amp;authFullName_s=Antonin Carpentier">Antonin Carpentier</text:a><text:span>,</text:span><text:a xlink:type="simple" xlink:href="https://hal.science/search/index/?q=*&amp;authFullName_s=Laure Brisoux Devendeville">Laure Brisoux Devendeville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Rui Sa Shibasaki">Rui Sa Shibasaki</text:a><text:span>,</text:span><text:a xlink:type="simple" xlink:href="https://hal.science/search/index/?q=*&amp;authFullName_s=Sami Cherif">Sami Cherif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84v1">hal-055349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68883v1">Exact Approaches for the Diverse Satisfiability Problem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Jialu Zhang">Jialu Zhang</text:a></text:p>
              <text:p text:style-name="Normal"><text:span>European Conference on Logics in Artificial Intelligence (JELIA 2025)</text:span><text:span>, Sep 2025, Kutaisi, France</text:span></text:p>
              <text:p text:style-name="Normal"><text:span>Communication dans un congrès</text:span></text:p>
              <text:p text:style-name="Normal"><text:a xlink:type="simple" xlink:href="https://u-picardie.hal.science/hal-05268883v1">hal-052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53v1">Formulations MaxSAT pour la programmation non linéaire en nombres entiers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Jialu Zhang">Jialu Zhang</text:a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53v1">hal-0520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02v1">Problème du p-centre avec contraintes de capacité, stratification et gestion des pannes</text:a></text:p>
              <text:p text:style-name="Normal"><text:a xlink:type="simple" xlink:href="https://hal.science/search/index/?q=*&amp;authFullName_s=Antonin Carpentier">Antonin Carpentier</text:a><text:span>,</text:span><text:a xlink:type="simple" xlink:href="https://hal.science/search/index/?q=*&amp;authFullName_s=Laure Brisoux-Devendeville">Laure Brisoux-Devendeville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Sami Cherif">Sami Cherif</text:a></text:p>
              <text:p text:style-name="Normal"><text:span>ROADEF 2025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001302v1">hal-0500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95v1">Approche heuristique pour l'équilibrage de lignes d'assemblage avec minimisation du pic de consommation énergétique</text:a></text:p>
              <text:p text:style-name="Normal"><text:a xlink:type="simple" xlink:href="https://hal.science/search/index/?q=*&amp;authFullName_s=Thiago G. Araujo">Thiago G. Araujo</text:a><text:span>,</text:span><text:a xlink:type="simple" xlink:href="https://hal.science/search/index/?q=*&amp;authFullName_s=Zhifei Zheng">Zhifei Zheng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et al.</text:span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95v1">hal-052080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68901v1">Maximum Satisfiability Formulations for Nonlinear Integer Programming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Jialu Zhang">Jialu Zhang</text:a></text:p>
              <text:p text:style-name="Normal"><text:span>European Conference on Logics in Artificial Intelligence (JELIA 2025)</text:span><text:span>, Sep 2025, Kutaisi, Georgia</text:span></text:p>
              <text:p text:style-name="Normal"><text:span>Communication dans un congrès</text:span></text:p>
              <text:p text:style-name="Normal"><text:a xlink:type="simple" xlink:href="https://u-picardie.hal.science/hal-05268901v1">hal-052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643v1">Stratified p-Center Problem with Capacity Constraints and Failure Foresight</text:a></text:p>
              <text:p text:style-name="Normal"><text:a xlink:type="simple" xlink:href="https://hal.science/search/index/?q=*&amp;authFullName_s=Antonin Carpentier">Antonin Carpentier</text:a><text:span>,</text:span><text:a xlink:type="simple" xlink:href="https://hal.science/search/index/?q=*&amp;authFullName_s=Laure Brisoux-Devendeville">Laure Brisoux-Devendeville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Sami Cherif">Sami Cherif</text:a></text:p>
              <text:p text:style-name="Normal"><text:span>11th International Conference on Control, Decision and Information Technologies (CODiT)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329643v1">hal-0532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68v1">Approches exactes pour le problème de satisfiabilité diversifiée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68v1">hal-052080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17791v1">Optimizing Power Peaks in Simple Assembly Line Balancing Through Maximum Satisfiability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/text:p>
              <text:p text:style-name="Normal"><text:span>2024 IEEE 36th International Conference on Tools with Artificial Intelligence (ICTAI)</text:span><text:span>, Oct 2024, Herndon, United States. pp.363-370,<text:s/></text:span><text:a xlink:type="simple" xlink:href="https://dx.doi.org/10.1109/ICTAI62512.2024.00060">⟨10.1109/ICTAI62512.2024.00060⟩</text:a></text:p>
              <text:p text:style-name="Normal"><text:span>Communication dans un congrès</text:span></text:p>
              <text:p text:style-name="Normal"><text:a xlink:type="simple" xlink:href="https://u-picardie.hal.science/hal-05017791v1">hal-0501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88v1">Minimisation des pics d'énergie dans l'équilibrage des lignes d'assemblage par la Satisfiabilité Maximum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/text:p>
              <text:p text:style-name="Normal"><text:span>Actes JFPC 2024</text:span><text:span>, Jun 2024, Lens, France</text:span></text:p>
              <text:p text:style-name="Normal"><text:span>Communication dans un congrès</text:span></text:p>
              <text:p text:style-name="Normal"><text:a xlink:type="simple" xlink:href="https://hal.science/hal-04684888v1">hal-0468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91v1">Dantzig-Wolfe decomposition for robust balancing of a simple assembly line under uncertainty</text:a></text:p>
              <text:p text:style-name="Normal"><text:a xlink:type="simple" xlink:href="https://hal.science/search/index/?q=*&amp;authFullName_s=Rui S. Shibasaki">Rui S. Shibasaki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vgeny Gurevsky">Evgeny Gurevsky</text:a></text:p>
              <text:p text:style-name="Normal"><text:span>25th Congress of the French Society of Operations Research and Decision Aid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451791v1">hal-0445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385v1">Sensor location by joint entropy maximization</text:a></text:p>
              <text:p text:style-name="Normal"><text:a xlink:type="simple" xlink:href="https://hal.science/search/index/?q=*&amp;authFullName_s=Rui S Shibasaki">Rui S Shibasaki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François Queyroi">François Queyroi</text:a><text:span>,</text:span><text:a xlink:type="simple" xlink:href="https://hal.science/search/index/?q=*&amp;authFullName_s=Maria Restrepo Ruiz">Maria Restrepo Ruiz</text:a></text:p>
              <text:p text:style-name="Normal"><text:span>EURO ('Association of European Operational Research Societies ) 2022</text:span><text:span>, Aug 2022, Espoo, Finland</text:span></text:p>
              <text:p text:style-name="Normal"><text:span>Communication dans un congrès</text:span></text:p>
              <text:p text:style-name="Normal"><text:a xlink:type="simple" xlink:href="https://hal.science/hal-03741385v1">hal-0374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11v2">A decision support tool to model freight transportation flows in city centers</text:a></text:p>
              <text:p text:style-name="Normal"><text:a xlink:type="simple" xlink:href="https://hal.science/search/index/?q=*&amp;authFullName_s=Rui S. Shibasaki">Rui S. Shibasaki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François Queyroi">François Queyroi</text:a><text:span>,</text:span><text:a xlink:type="simple" xlink:href="https://hal.science/search/index/?q=*&amp;authFullName_s=Maria-Isabel Restrepo">Maria-Isabel Restrepo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11v2">hal-03595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248v1">Estratégia bi-critério para um problema de escalabilidade em computação nas nuvens</text:a></text:p>
              <text:p text:style-name="Normal"><text:a xlink:type="simple" xlink:href="https://hal.science/search/index/?q=*&amp;authFullName_s=Marco Túlio Reis Rodrigues">Marco Túlio Reis Rodrigues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Christophe Duhamel">Christophe Duhamel</text:a></text:p>
              <text:p text:style-name="Normal"><text:span>XLVII Brazilian Symposium of Operational Research (SBPO)</text:span><text:span>, Aug 2015, Porto de Galinhas, Brazil. pp.360-371</text:span></text:p>
              <text:p text:style-name="Normal"><text:span>Communication dans un congrès</text:span></text:p>
              <text:p text:style-name="Normal"><text:a xlink:type="simple" xlink:href="https://hal.science/hal-01704248v1">hal-017042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4d729" table:style-name="64d729">
          <table:table-column table:style-name="64d729.0"/>
          <table:table-row>
            <table:table-cell office:value-type="string">
              <text:p text:style-name="Normal"><text:a xlink:type="simple" xlink:href="https://theses.hal.science/tel-03076909v1">Lagrangian Decomposition Methods for Large-Scale Fixed-Charge Capacitated Multicommodity Network Design Problem</text:a></text:p>
              <text:p text:style-name="Normal"><text:a xlink:type="simple" xlink:href="https://hal.science/search/index/?q=*&amp;authFullName_s=Rui Sa Shibasaki">Rui Sa Shibasaki</text:a></text:p>
              <text:p text:style-name="Normal"><text:span>Networking and Internet Architecture [cs.NI]. Université Clermont Auvergne [2017-2020]; Universidade Federal de Minas Gerais, 2020. English.<text:s/></text:span><text:a xlink:type="simple" xlink:href="https://www.theses.fr/2020CLFAC024">⟨NNT : 2020CLFAC024⟩</text:a></text:p>
              <text:p text:style-name="Normal"><text:span>Thèse</text:span></text:p>
              <text:p text:style-name="Normal"><text:a xlink:type="simple" xlink:href="https://theses.hal.science/tel-03076909v1">tel-03076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i SA SHIBASAKI</dc:title>
    <dc:subject/>
    <dc:description>CV</dc:description>
    <dc:creator/>
    <dc:date>2026-05-04T19:31:10.000</dc:date>
    <meta:generator>PHPWord</meta:generator>
    <meta:initial-creator>CCSD</meta:initial-creator>
    <meta:creation-date>2026-05-04T19:31:10.000</meta:creation-date>
    <meta:keyword/>
    <meta:user-defined meta:name="Category"/>
    <meta:user-defined meta:name="Company"/>
    <meta:user-defined meta:name="Manager"/>
  </office:meta>
</office:document-meta>
</file>