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ac02" style:family="table">
      <style:table-properties style:rel-width="100" table:align="center"/>
    </style:style>
    <style:style style:name="dcac02.0" style:family="table-column">
      <style:table-column-properties style:column-width="0.00cm"/>
    </style:style>
    <style:style style:name="7807fd" style:family="table">
      <style:table-properties style:rel-width="100" table:align="center"/>
    </style:style>
    <style:style style:name="7807fd.0" style:family="table-column">
      <style:table-column-properties style:column-width="0.00cm"/>
    </style:style>
    <style:style style:name="695e49" style:family="table">
      <style:table-properties style:rel-width="100" table:align="center"/>
    </style:style>
    <style:style style:name="695e49.0" style:family="table-column">
      <style:table-column-properties style:column-width="0.00cm"/>
    </style:style>
    <style:style style:name="b2eedd" style:family="table">
      <style:table-properties style:rel-width="100" table:align="center"/>
    </style:style>
    <style:style style:name="b2e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i 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cac02" table:style-name="dcac02">
          <table:table-column table:style-name="dcac02.0"/>
          <table:table-row>
            <table:table-cell office:value-type="string">
              <text:p text:style-name="Normal"><text:a xlink:type="simple" xlink:href="https://hal.science/hal-05577555v1">La gestion de l’interaction dans les discours académiques oraux : étude comparative entre experts et étudiants novices dans une perspective didactiqu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Sylvain Hatier">Sylvain Hatier</text:a></text:p>
              <text:p text:style-name="Normal"><text:span>Lexique</text:span><text:span>, 2026, 37,<text:s/></text:span><text:a xlink:type="simple" xlink:href="https://dx.doi.org/10.54563/lexique.2090">⟨10.54563/lexique.2090⟩</text:a></text:p>
              <text:p text:style-name="Normal"><text:span>Article dans une revue</text:span></text:p>
              <text:p text:style-name="Normal"><text:a xlink:type="simple" xlink:href="https://hal.science/hal-05577555v1">hal-0557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27v1">Les phrases préfabriquées expressives liées à la surprise dans les romans chinois</text:a></text:p>
              <text:p text:style-name="Normal"><text:a xlink:type="simple" xlink:href="https://hal.science/search/index/?q=*&amp;authFullName_s=Yinjie Wang">Yinjie Wang</text:a><text:span>,</text:span><text:a xlink:type="simple" xlink:href="https://hal.science/search/index/?q=*&amp;authFullName_s=Rui Yan">Rui Yan</text:a></text:p>
              <text:p text:style-name="Normal"><text:span>Langues, cultures, pratiques</text:span><text:span>, 2025, pp.33-55</text:span></text:p>
              <text:p text:style-name="Normal"><text:span>Article dans une revue</text:span></text:p>
              <text:p text:style-name="Normal"><text:a xlink:type="simple" xlink:href="https://hal.science/hal-04869727v1">hal-0486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73v1">L’évaluation de la compétence lexicale en chinois langue étrangère : le dispositif SELF (Système d’Évaluation en Langues à visée Formative)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Rui Yan">Rui Yan</text:a><text:span>,</text:span><text:a xlink:type="simple" xlink:href="https://hal.science/search/index/?q=*&amp;authFullName_s=Yijie Zhang">Yijie Zhang</text:a></text:p>
              <text:p text:style-name="Normal"><text:span>Mediazioni. Rivista online du studi interdisciplinari su lingue e culture</text:span><text:span>, 2021, 32, pp.134-156</text:span></text:p>
              <text:p text:style-name="Normal"><text:span>Article dans une revue</text:span></text:p>
              <text:p text:style-name="Normal"><text:a xlink:type="simple" xlink:href="https://hal.science/hal-03816373v1">hal-0381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98v1">How does SELF articulate the assessment in written reception skills with those in oral reception?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Rui Yan">Rui Yan</text:a></text:p>
              <text:p text:style-name="Normal"><text:span>Babylonia : Multilingual Journal of Language education [Rivista per l'insegnamento e l'apprendimento delle lingue / Zeitschrift für Sprachunterricht und Sprachenlernen / Revue pour l'enseignement et l'apprentissage des langues / Revista per instruir ed emprender linguatgs / A Journal of Language Teaching and Learning]</text:span><text:span>, 2019</text:span></text:p>
              <text:p text:style-name="Normal"><text:span>Article dans une revue</text:span></text:p>
              <text:p text:style-name="Normal"><text:a xlink:type="simple" xlink:href="https://hal.science/hal-03554298v1">hal-0355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58v1">Le positionnement en chinois langue étrangère dans le supérieur : le test SELF (Système d’Évaluation en Langues à visée Formative)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Rui Yan">Rui Yan</text:a></text:p>
              <text:p text:style-name="Normal"><text:span>Méthodal</text:span><text:span>, 2019, 3</text:span></text:p>
              <text:p text:style-name="Normal"><text:span>Article dans une revue</text:span></text:p>
              <text:p text:style-name="Normal"><text:a xlink:type="simple" xlink:href="https://hal.science/hal-03138758v1">hal-0313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28v1">Un dispositif de formation pour enseigner l’écriture académique : le cas des étudiants chinois au CUEF de Grenobl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Gaëlle Karcher">Gaëlle Karcher</text:a><text:span>,</text:span><text:a xlink:type="simple" xlink:href="https://hal.science/search/index/?q=*&amp;authFullName_s=Anne-Cécile Perret">Anne-Cécile Perret</text:a></text:p>
              <text:p text:style-name="Normal"><text:span>FIU Francophonie et innovation à l'université</text:span><text:span>, 2019, 1, pp.138-145</text:span></text:p>
              <text:p text:style-name="Normal"><text:span>Article dans une revue</text:span></text:p>
              <text:p text:style-name="Normal"><text:a xlink:type="simple" xlink:href="https://hal.science/hal-04315928v1">hal-0431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38v1">Routines verbales pour les Français Langue Étrangère : des corpus d’experts aux corpus d’apprenants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Thi Thu Hoai Tran">Thi Thu Hoai Tran</text:a></text:p>
              <text:p text:style-name="Normal"><text:span>LIDIL - Revue de linguistique et de didactique des langues</text:span><text:span>, 2018, 58</text:span></text:p>
              <text:p text:style-name="Normal"><text:span>Article dans une revue</text:span></text:p>
              <text:p text:style-name="Normal"><text:a xlink:type="simple" xlink:href="https://hal.science/hal-01927538v1">hal-0192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49v1">Un corpus pour l’enseignement des routines langagières en FL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Cristelle Cavalla">Cristelle Cavalla</text:a></text:p>
              <text:p text:style-name="Normal"><text:span>Etudes en didactique des langues</text:span><text:span>, 2018, Les corpus / Corpora, 31, pp.93-108</text:span></text:p>
              <text:p text:style-name="Normal"><text:span>Article dans une revue</text:span></text:p>
              <text:p text:style-name="Normal"><text:a xlink:type="simple" xlink:href="https://hal.science/hal-01927549v1">hal-0192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19v1">Analyse contrastive des patrons verbaux dans l'écrit scientifique entre scripteurs étudiants et experts</text:a></text:p>
              <text:p text:style-name="Normal"><text:a xlink:type="simple" xlink:href="https://hal.science/search/index/?q=*&amp;authFullName_s=Sylvain Hatier">Sylvain Hatier</text:a><text:span>,</text:span><text:a xlink:type="simple" xlink:href="https://hal.science/search/index/?q=*&amp;authFullName_s=Rui Yan">Rui Yan</text:a></text:p>
              <text:p text:style-name="Normal"><text:span>CORELA - COgnition, REprésentation, LAngage</text:span><text:span>, 2017, HS-21,<text:s/></text:span><text:a xlink:type="simple" xlink:href="https://dx.doi.org/10.13092/lo.78.2952">⟨10.13092/lo.78.2952⟩</text:a></text:p>
              <text:p text:style-name="Normal"><text:span>Article dans une revue</text:span></text:p>
              <text:p text:style-name="Normal"><text:a xlink:type="simple" xlink:href="https://hal.science/hal-01536419v1">hal-0153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18v1">L'extraction et la modélisation de patrons lexico-syntaxiques pour leur enseignement en FLE : un exemple à partir du verbe montrer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Sylvain Hatier">Sylvain Hatier</text:a></text:p>
              <text:p text:style-name="Normal"><text:span>Linguistik Online</text:span><text:span>, 2016, 78,<text:s/></text:span><text:a xlink:type="simple" xlink:href="https://dx.doi.org/10.13092/lo.78.2952">⟨10.13092/lo.78.2952⟩</text:a></text:p>
              <text:p text:style-name="Normal"><text:span>Article dans une revue</text:span></text:p>
              <text:p text:style-name="Normal"><text:a xlink:type="simple" xlink:href="https://hal.science/hal-01536418v1">hal-0153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748v1">Un modèle lexicographique basé sur le corpus Scientext comparé avec d'autres ressources lexicographiques : l'exemple des constructions verbales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Agnès Tutin">Agnès Tutin</text:a></text:p>
              <text:p text:style-name="Normal"><text:span>Texte et corpus</text:span><text:span>, 2013, 5</text:span></text:p>
              <text:p text:style-name="Normal"><text:span>Article dans une revue</text:span></text:p>
              <text:p text:style-name="Normal"><text:a xlink:type="simple" xlink:href="https://hal.science/hal-02058748v1">hal-02058748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7807fd" table:style-name="7807fd">
          <table:table-column table:style-name="7807fd.0"/>
          <table:table-row>
            <table:table-cell office:value-type="string">
              <text:p text:style-name="Normal"><text:a xlink:type="simple" xlink:href="https://hal.science/hal-04991713v1">Les routines interactionnelles dans les discours académiques de l’oral</text:a></text:p>
              <text:p text:style-name="Normal"><text:a xlink:type="simple" xlink:href="https://hal.science/search/index/?q=*&amp;authFullName_s=Sylvain Hatier">Sylvain Hatier</text:a><text:span>,</text:span><text:a xlink:type="simple" xlink:href="https://hal.science/search/index/?q=*&amp;authFullName_s=Rui Yan">Rui Yan</text:a></text:p>
              <text:p text:style-name="Normal"><text:span>Corpus d'apprenants et corpus académiques en français et en espagnol</text:span><text:span>, Feb 2025, Pampelona, Espagne</text:span></text:p>
              <text:p text:style-name="Normal"><text:span>Communication dans un congrès</text:span></text:p>
              <text:p text:style-name="Normal"><text:a xlink:type="simple" xlink:href="https://hal.science/hal-04991713v1">hal-0499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63v1">Imaginaires associés à l’apprentissage du chinois : le cas des apprenants débutants de l'Université Grenoble Alpes</text:a></text:p>
              <text:p text:style-name="Normal"><text:a xlink:type="simple" xlink:href="https://hal.science/search/index/?q=*&amp;authFullName_s=Dimitra Tzatzou">Dimitra Tzatzou</text:a><text:span>,</text:span><text:a xlink:type="simple" xlink:href="https://hal.science/search/index/?q=*&amp;authFullName_s=Rui Yan">Rui Yan</text:a></text:p>
              <text:p text:style-name="Normal"><text:span>Journée d'études. Imaginaires des langues arabe, chinoise et russe : contextes, discours, transmission. Perspectives culturelles, sociétales et politique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863163v1">hal-0486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15v1">Study of cognitive and metacognitive functioning during an listening comprehension task in Chinese</text:a></text:p>
              <text:p text:style-name="Normal"><text:a xlink:type="simple" xlink:href="https://hal.science/search/index/?q=*&amp;authFullName_s=Shiqing Fan">Shiqing Fan</text:a><text:span>,</text:span><text:a xlink:type="simple" xlink:href="https://hal.science/search/index/?q=*&amp;authFullName_s=Rui Yan">Rui Yan</text:a><text:span>,</text:span><text:a xlink:type="simple" xlink:href="https://hal.science/search/index/?q=*&amp;authFullName_s=Monica Masperi">Monica Masperi</text:a></text:p>
              <text:p text:style-name="Normal"><text:span>第七届汉语作为第二语言研究国际研讨会(CASLAR-7) 7TH INTERNATIONAL CONFERENCE ON CHINESE AS A SECOND LANGUAGE RESEARCH</text:span><text:span>, Aug 2023, Beijing, China</text:span></text:p>
              <text:p text:style-name="Normal"><text:span>Communication dans un congrès</text:span></text:p>
              <text:p text:style-name="Normal"><text:a xlink:type="simple" xlink:href="https://hal.science/hal-04878715v1">hal-0487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72v1">Étude comparative d’éléments du lexique scientifique français/chinois dans une perspective didactiqu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Sylvain Hatier">Sylvain Hatier</text:a></text:p>
              <text:p text:style-name="Normal"><text:span>Journées Linguistique de Corpus</text:span><text:span>, Jul 2023, Grenoble, France. https://jlc2023.sciencesconf.org/data/p./abstracts_JLC_2023.pdf</text:span></text:p>
              <text:p text:style-name="Normal"><text:span>Communication dans un congrès</text:span></text:p>
              <text:p text:style-name="Normal"><text:a xlink:type="simple" xlink:href="https://hal.science/hal-04991672v1">hal-0499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250v1">Accès facilités aux marqueurs de reformulations dans les écrits scientifiques à des fins didactiques</text:a></text:p>
              <text:p text:style-name="Normal"><text:a xlink:type="simple" xlink:href="https://hal.science/search/index/?q=*&amp;authFullName_s=Jingrao Li">Jingrao Li</text:a><text:span>,</text:span><text:a xlink:type="simple" xlink:href="https://hal.science/search/index/?q=*&amp;authFullName_s=Yujing Ji">Yujing Ji</text:a><text:span>,</text:span><text:a xlink:type="simple" xlink:href="https://hal.science/search/index/?q=*&amp;authFullName_s=Rui Yan">Rui Yan</text:a></text:p>
              <text:p text:style-name="Normal"><text:span>Marqueurs métalinguistiques : émergence, discours, variation.</text:span><text:span>, Jun 2022, Iași, Roumanie</text:span></text:p>
              <text:p text:style-name="Normal"><text:span>Communication dans un congrès</text:span></text:p>
              <text:p text:style-name="Normal"><text:a xlink:type="simple" xlink:href="https://hal.science/hal-04283250v1">hal-0428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396v1">Présentation de la ressource lexicale et phraséologique pour la didactique de l’écrit scientifique</text:a></text:p>
              <text:p text:style-name="Normal"><text:a xlink:type="simple" xlink:href="https://hal.science/search/index/?q=*&amp;authFullName_s=Sylvain Hatier">Sylvain Hatier</text:a><text:span>,</text:span><text:a xlink:type="simple" xlink:href="https://hal.science/search/index/?q=*&amp;authFullName_s=Rui Yan">Rui Yan</text:a><text:span>,</text:span><text:a xlink:type="simple" xlink:href="https://hal.science/search/index/?q=*&amp;authFullName_s=Jingrao Li">Jingrao Li</text:a><text:span>,</text:span><text:a xlink:type="simple" xlink:href="https://hal.science/search/index/?q=*&amp;authFullName_s=Yujing Ji">Yujing Ji</text:a><text:span>,</text:span><text:a xlink:type="simple" xlink:href="https://hal.science/search/index/?q=*&amp;authFullName_s=Agnès Tutin">Agnès Tutin</text:a></text:p>
              <text:p text:style-name="Normal"><text:span>Lexique des discours scientifiques : perspectives linguistiques et didactiques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science/hal-04283396v1">hal-04283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4158v1">Une ressource phraséologique comme aide à la rédaction académique et son accès sémasiologique en chinois</text:a></text:p>
              <text:p text:style-name="Normal"><text:a xlink:type="simple" xlink:href="https://hal.science/search/index/?q=*&amp;authFullName_s=Jingrao Li">Jingrao Li</text:a><text:span>,</text:span><text:a xlink:type="simple" xlink:href="https://hal.science/search/index/?q=*&amp;authFullName_s=Rui Yan">Rui Yan</text:a></text:p>
              <text:p text:style-name="Normal"><text:span>Phraséologie, constructions et traduction: approches fondées sur les corpus, informatiques et culturelles (EUROPHRAS 2021)</text:span><text:span>, Sep 2021, Louvain-la-Neuve, Belgique</text:span></text:p>
              <text:p text:style-name="Normal"><text:span>Communication dans un congrès</text:span></text:p>
              <text:p text:style-name="Normal"><text:a xlink:type="simple" xlink:href="https://shs.hal.science/halshs-03564158v1">halshs-0356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644v1">Evaluation des compétences collocationnelles dans les écrits scientifiques chez les masterisants non natifs et natifs du français</text:a></text:p>
              <text:p text:style-name="Normal"><text:a xlink:type="simple" xlink:href="https://hal.science/search/index/?q=*&amp;authFullName_s=Azadeh Pirooz">Azadeh Pirooz</text:a><text:span>,</text:span><text:a xlink:type="simple" xlink:href="https://hal.science/search/index/?q=*&amp;authFullName_s=Rui Yan">Rui Yan</text:a></text:p>
              <text:p text:style-name="Normal"><text:span>VI CONGRESSO INTERNAZIONALE DI FRASEOLOGIA E PAREMIOLOGIA PHRASIS</text:span><text:span>, Associazione italiana di Fraseologia e Paremiologia PHRASIS, Sep 2019, Rome, Italie</text:span></text:p>
              <text:p text:style-name="Normal"><text:span>Communication dans un congrès</text:span></text:p>
              <text:p text:style-name="Normal"><text:a xlink:type="simple" xlink:href="https://hal.science/hal-02423644v1">hal-0242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63v1">Modélisation et typologie des routines métadiscursives dans les écrits scientifiques</text:a></text:p>
              <text:p text:style-name="Normal"><text:a xlink:type="simple" xlink:href="https://hal.science/search/index/?q=*&amp;authFullName_s=Yujing Ji">Yujing Ji</text:a><text:span>,</text:span><text:a xlink:type="simple" xlink:href="https://hal.science/search/index/?q=*&amp;authFullName_s=Rui Yan">Rui Yan</text:a><text:span>,</text:span><text:a xlink:type="simple" xlink:href="https://hal.science/search/index/?q=*&amp;authFullName_s=Agnès Tutin">Agnès Tutin</text:a></text:p>
              <text:p text:style-name="Normal"><text:span>Lexique et frontières de genres</text:span><text:span>, Université de pau et des pays de l'adour, Oct 2019, Bayonne, France</text:span></text:p>
              <text:p text:style-name="Normal"><text:span>Communication dans un congrès</text:span></text:p>
              <text:p text:style-name="Normal"><text:a xlink:type="simple" xlink:href="https://hal.science/hal-02311463v1">hal-0231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59v1">Notons par ailleurs...&amp;quot; les marqueurs dialogiques dans les écrits scientifiques</text:a></text:p>
              <text:p text:style-name="Normal"><text:a xlink:type="simple" xlink:href="https://hal.science/search/index/?q=*&amp;authFullName_s=Yujing Ji">Yujing Ji</text:a><text:span>,</text:span><text:a xlink:type="simple" xlink:href="https://hal.science/search/index/?q=*&amp;authFullName_s=Rui Yan">Rui Yan</text:a></text:p>
              <text:p text:style-name="Normal"><text:span>Les voix en dialogue, hétérogénéité énonciative et discours en interaction</text:span><text:span>, Universités Lyon 2, 3, Université Montpellier 3, Jul 2019, Lyon, France</text:span></text:p>
              <text:p text:style-name="Normal"><text:span>Communication dans un congrès</text:span></text:p>
              <text:p text:style-name="Normal"><text:a xlink:type="simple" xlink:href="https://hal.science/hal-02311459v1">hal-0231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11v1">Le positionnement en chinois langue étrangère dans le supérieur : le test SELF (Système d’Évaluation en Langues à visée Formative)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Mariarosaria Gianninoto">Mariarosaria Gianninoto</text:a></text:p>
              <text:p text:style-name="Normal"><text:span>2ème Congrès international Méthodologie de l’apprentissage des langues. Vers l’excellence pédagogique, didactique et linguistique</text:span><text:span>, Sep 2018, Thessaloniki, Grèce</text:span></text:p>
              <text:p text:style-name="Normal"><text:span>Communication dans un congrès</text:span></text:p>
              <text:p text:style-name="Normal"><text:a xlink:type="simple" xlink:href="https://hal.science/hal-02020211v1">hal-0202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180v1">“SELF”: the conception and the implementation of a placement test for Mandarin Chinese,</text:a></text:p>
              <text:p text:style-name="Normal"><text:a xlink:type="simple" xlink:href="https://hal.science/search/index/?q=*&amp;authFullName_s=Mariarosaria Gianninoto">Mariarosaria Gianninoto</text:a><text:span>,</text:span><text:a xlink:type="simple" xlink:href="https://hal.science/search/index/?q=*&amp;authFullName_s=Rui Yan">Rui Yan</text:a></text:p>
              <text:p text:style-name="Normal"><text:span>22nd biennial conference of the European Association for Chinese Studies</text:span><text:span>, Aug 2018, Glasgow, United Kingdom</text:span></text:p>
              <text:p text:style-name="Normal"><text:span>Communication dans un congrès</text:span></text:p>
              <text:p text:style-name="Normal"><text:a xlink:type="simple" xlink:href="https://hal.science/hal-01881180v1">hal-0188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18v1">Les Constructions Verbales En Comme : De l'écrit Scientifique à l'écrit Académique Des Étudiants Natifs/Non-Natifs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Rui Yan">Rui Yan</text:a></text:p>
              <text:p text:style-name="Normal"><text:span>9e Congrès International de Linguistique de Corpu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903418v1">hal-0190341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653v1">Un corpus pour l'enseignement des routines langagières en FL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Thi Thu Hoai Tran">Thi Thu Hoai Tran</text:a></text:p>
              <text:p text:style-name="Normal"><text:span>LOSP 2016</text:span><text:span>, Université Grenoble Alpes, Nov 2016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451653v1">hal-0145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70v1">Exploitation semi-automatique d’une ressource de patrons verbaux</text:a></text:p>
              <text:p text:style-name="Normal"><text:a xlink:type="simple" xlink:href="https://hal.science/search/index/?q=*&amp;authFullName_s=Sylvain Hatier">Sylvain Hatier</text:a><text:span>,</text:span><text:a xlink:type="simple" xlink:href="https://hal.science/search/index/?q=*&amp;authFullName_s=Rui Yan">Rui Yan</text:a></text:p>
              <text:p text:style-name="Normal"><text:span>JEP-TALN-RECITAL 2016</text:span><text:span>, Jul 2016, paris, France. pp.38-47</text:span></text:p>
              <text:p text:style-name="Normal"><text:span>Communication dans un congrès</text:span></text:p>
              <text:p text:style-name="Normal"><text:a xlink:type="simple" xlink:href="https://hal.science/hal-02020170v1">hal-0202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22v1">French Cross-Disciplinary Scientific Lexicon: Extraction and Linguistic Analysis</text:a></text:p>
              <text:p text:style-name="Normal"><text:a xlink:type="simple" xlink:href="https://hal.science/search/index/?q=*&amp;authFullName_s=Sylvain Hatier">Sylvain Hatier</text:a><text:span>,</text:span><text:a xlink:type="simple" xlink:href="https://hal.science/search/index/?q=*&amp;authFullName_s=Magdalena Augustyn">Magdalena Augustyn</text:a><text:span>,</text:span><text:a xlink:type="simple" xlink:href="https://hal.science/search/index/?q=*&amp;authFullName_s=Rui Yan">Rui Yan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Agnès Tutin">Agnès Tutin</text:a><text:span>et al.</text:span></text:p>
              <text:p text:style-name="Normal"><text:span>Proceedings of the XVII EURALEX International Congress Lexicography &amp; Linguistic Diversity</text:span><text:span>, Sep 2016, Tbilisi, Georgia. pp.355--366</text:span></text:p>
              <text:p text:style-name="Normal"><text:span>Communication dans un congrès</text:span></text:p>
              <text:p text:style-name="Normal"><text:a xlink:type="simple" xlink:href="https://hal.science/hal-01903422v1">hal-0190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18v1">Comparaison de constructions verbales entre un corpus d’apprenants et un corpus d’articles de recherche</text:a></text:p>
              <text:p text:style-name="Normal"><text:a xlink:type="simple" xlink:href="https://hal.science/search/index/?q=*&amp;authFullName_s=Sylvain Hatier">Sylvain Hatier</text:a><text:span>,</text:span><text:a xlink:type="simple" xlink:href="https://hal.science/search/index/?q=*&amp;authFullName_s=Rui Yan">Rui Yan</text:a></text:p>
              <text:p text:style-name="Normal"><text:span>8es Journées Internationales de Linguistique de Corpus</text:span><text:span>, Sep 2015, Orléans, France</text:span></text:p>
              <text:p text:style-name="Normal"><text:span>Communication dans un congrès</text:span></text:p>
              <text:p text:style-name="Normal"><text:a xlink:type="simple" xlink:href="https://hal.science/hal-04811518v1">hal-0481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355v1">MODELISATION DES PATRONS LEXICO-SYNTAXIQUES DANS LE CORPUS SCIENTEXT : EXEMPLE DES VERBES D'OPINION</text:a></text:p>
              <text:p text:style-name="Normal"><text:a xlink:type="simple" xlink:href="https://hal.science/search/index/?q=*&amp;authFullName_s=Rui Yan">Rui Yan</text:a></text:p>
              <text:p text:style-name="Normal"><text:span>Colloque international des Etudiants chercheurs en DIdactique des langues et en Linguistique</text:span><text:span>, Lidilem, Jun 2014, Grenoble, France</text:span></text:p>
              <text:p text:style-name="Normal"><text:span>Communication dans un congrès</text:span></text:p>
              <text:p text:style-name="Normal"><text:a xlink:type="simple" xlink:href="https://hal.science/hal-01252355v1">hal-01252355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695e49" table:style-name="695e49">
          <table:table-column table:style-name="695e49.0"/>
          <table:table-row>
            <table:table-cell office:value-type="string">
              <text:p text:style-name="Normal"><text:a xlink:type="simple" xlink:href="https://hal.science/hal-04887559v1">Traduire en chinois à l’aide des corpus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Ping-Hsueh Chen">Ping-Hsueh Chen</text:a></text:p>
              <text:p text:style-name="Normal"><text:span>Sarah PORCHERON; Anna KRYKUN.<text:s/></text:span><text:span>Traduire: enjeux identitaires et altérité face à la mondialisation</text:span><text:span>, Cahiers d’Histoire Culturelle, 2024</text:span></text:p>
              <text:p text:style-name="Normal"><text:span>Chapitre d'ouvrage</text:span></text:p>
              <text:p text:style-name="Normal"><text:a xlink:type="simple" xlink:href="https://hal.science/hal-04887559v1">hal-0488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543v1">A Mandarin Placement Test with Formative Orientation and the Deployment of Its First Version</text:a></text:p>
              <text:p text:style-name="Normal"><text:a xlink:type="simple" xlink:href="https://hal.science/search/index/?q=*&amp;authFullName_s=Ping-Hsueh Chen">Ping-Hsueh Chen</text:a><text:span>,</text:span><text:a xlink:type="simple" xlink:href="https://hal.science/search/index/?q=*&amp;authFullName_s=Rui Yan">Rui Yan</text:a><text:span>,</text:span><text:a xlink:type="simple" xlink:href="https://hal.science/search/index/?q=*&amp;authFullName_s=Yuhe Tang">Yuhe Tang</text:a><text:span>,</text:span><text:a xlink:type="simple" xlink:href="https://hal.science/search/index/?q=*&amp;authFullName_s=Mariarosaria Gianninoto">Mariarosaria Gianninoto</text:a></text:p>
              <text:p text:style-name="Normal"><text:span>Istvan Kecskes; Hang Zhang.<text:s/></text:span><text:span>Chinese as a Second Language Research from Different Angles</text:span><text:span>, BRILL, pp.326-346, 2024, 978-90-04-67813-2.<text:s/></text:span><text:a xlink:type="simple" xlink:href="https://dx.doi.org/10.1163/9789004678149">⟨10.1163/9789004678149⟩</text:a></text:p>
              <text:p text:style-name="Normal"><text:span>Chapitre d'ouvrage</text:span></text:p>
              <text:p text:style-name="Normal"><text:a xlink:type="simple" xlink:href="https://hal.science/hal-04886543v1">hal-0488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66v1">Une ressource phraséologique et son accès en chinois pour aider à la rédaction académique</text:a></text:p>
              <text:p text:style-name="Normal"><text:a xlink:type="simple" xlink:href="https://hal.science/search/index/?q=*&amp;authFullName_s=Jingrao Li">Jingrao Li</text:a><text:span>,</text:span><text:a xlink:type="simple" xlink:href="https://hal.science/search/index/?q=*&amp;authFullName_s=Rui Yan">Rui Yan</text:a><text:span>,</text:span><text:a xlink:type="simple" xlink:href="https://hal.science/search/index/?q=*&amp;authFullName_s=Agnès Tutin">Agnès Tutin</text:a></text:p>
              <text:p text:style-name="Normal"><text:span>Phraseology, constructions, and translations. Corpus-based, computional and cultural aspects</text:span><text:span>, pp.323-335, 2023, 978-2-39061-331-2</text:span></text:p>
              <text:p text:style-name="Normal"><text:span>Chapitre d'ouvrage</text:span></text:p>
              <text:p text:style-name="Normal"><text:a xlink:type="simple" xlink:href="https://hal.science/hal-04276666v1">hal-0427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74v1">Les constructions Verbe causatif + Nom dans les textes institutionnels. Approche contrastive (français/chinois)</text:a></text:p>
              <text:p text:style-name="Normal"><text:a xlink:type="simple" xlink:href="https://hal.science/search/index/?q=*&amp;authFullName_s=Ping-Hsueh Chen">Ping-Hsueh Chen</text:a><text:span>,</text:span><text:a xlink:type="simple" xlink:href="https://hal.science/search/index/?q=*&amp;authFullName_s=Rui Yan">Rui Yan</text:a></text:p>
              <text:p text:style-name="Normal"><text:span>Paolo Frassi.<text:s/></text:span><text:span>Phraséologie et terminologie</text:span><text:span>, pp.189-214, 2023, 9783110749595</text:span></text:p>
              <text:p text:style-name="Normal"><text:span>Chapitre d'ouvrage</text:span></text:p>
              <text:p text:style-name="Normal"><text:a xlink:type="simple" xlink:href="https://hal.science/hal-04887674v1">hal-0488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24v1">Les routines verbales en comme : diagnostic des besoins langagiers du FLE par une approche comparativ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Marie-Paule Jacques">Marie-Paule Jacques</text:a></text:p>
              <text:p text:style-name="Normal"><text:span>M. Luodonpää-Manni; F. Grossmann; A. Tutin.<text:s/></text:span><text:span>Les routines discursives dans le discours oral et écrit</text:span><text:span>, UGA Éditions, pp.213-232, 2022</text:span></text:p>
              <text:p text:style-name="Normal"><text:span>Chapitre d'ouvrage</text:span></text:p>
              <text:p text:style-name="Normal"><text:a xlink:type="simple" xlink:href="https://hal.science/hal-04316124v1">hal-0431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99v1">Analyse des cooccurrences verbe et adverbe dans l’écrit scientifique et réflexions didactiques avec une approche inductiv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Thi Thu Hoai Tran">Thi Thu Hoai Tran</text:a></text:p>
              <text:p text:style-name="Normal"><text:span>J. Goes; L. Meneses-Lerín; J.-M. Mangiante; F. Olmo; C. Pineira-Tresmontant.<text:s/></text:span><text:span>Apports et limites des corpus numériques en analyse de discours et didactique des langues de spécialité</text:span><text:span>, 2020</text:span></text:p>
              <text:p text:style-name="Normal"><text:span>Chapitre d'ouvrage</text:span></text:p>
              <text:p text:style-name="Normal"><text:a xlink:type="simple" xlink:href="https://hal.science/hal-04315999v1">hal-0431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54v1">Les verbes du lexique scientifique transdisciplinaire et la modélisation des patrons verbaux</text:a></text:p>
              <text:p text:style-name="Normal"><text:a xlink:type="simple" xlink:href="https://hal.science/search/index/?q=*&amp;authFullName_s=Rui Yan">Rui Yan</text:a></text:p>
              <text:p text:style-name="Normal"><text:span>Marie-Paule Jacques; Agnès Tutin.<text:s/></text:span><text:span>Lexique transversal et formules discursives des sciences humaines</text:span><text:span>, Londres : ISTE, pp.117-138, 2018, 9781784054854</text:span></text:p>
              <text:p text:style-name="Normal"><text:span>Chapitre d'ouvrage</text:span></text:p>
              <text:p text:style-name="Normal"><text:a xlink:type="simple" xlink:href="https://hal.science/hal-01927554v1">hal-0192755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2eedd" table:style-name="b2eedd">
          <table:table-column table:style-name="b2eedd.0"/>
          <table:table-row>
            <table:table-cell office:value-type="string">
              <text:p text:style-name="Normal"><text:a xlink:type="simple" xlink:href="https://theses.hal.science/tel-01691923v2">Étude des constructions verbales scientifiques dans une perspective didactique : utilisation des corpus dans le diagnostic des besoins langagiers en FLE à l'aide des techniques de TAL</text:a></text:p>
              <text:p text:style-name="Normal"><text:a xlink:type="simple" xlink:href="https://hal.science/search/index/?q=*&amp;authFullName_s=Rui Yan">Rui Yan</text:a></text:p>
              <text:p text:style-name="Normal"><text:span>Linguistique. Université Grenoble Alpes, 2017. Français.<text:s/></text:span><text:a xlink:type="simple" xlink:href="https://www.theses.fr/2017GREAL007">⟨NNT : 2017GREAL007⟩</text:a></text:p>
              <text:p text:style-name="Normal"><text:span>Thèse</text:span></text:p>
              <text:p text:style-name="Normal"><text:a xlink:type="simple" xlink:href="https://theses.hal.science/tel-01691923v2">tel-0169192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i Yan</dc:title>
    <dc:subject/>
    <dc:description>CV</dc:description>
    <dc:creator/>
    <dc:date>2026-05-26T06:56:32.000</dc:date>
    <meta:generator>PHPWord</meta:generator>
    <meta:initial-creator>CCSD</meta:initial-creator>
    <meta:creation-date>2026-05-26T06:56:32.000</meta:creation-date>
    <meta:keyword/>
    <meta:user-defined meta:name="Category"/>
    <meta:user-defined meta:name="Company"/>
    <meta:user-defined meta:name="Manager"/>
  </office:meta>
</office:document-meta>
</file>