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Rui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uizeva">ruizev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Bonjour,</text:span></text:p>
        <text:p text:style-name="P12"><text:span text:style-name="T6">Après avoir obtenu en juin le Master Santé - Coordination de Parcours Complexes de Soins à l’Université Aix-Marseille avec une mention Bien et une note de 18,5/20 pour mon mémoire, je poursuis mon chemin académique et professionnel en intégrant KEDGE Business School pour un Mastère Spécialisé en Management des Structures et Activités Innovantes en Santé.</text:span></text:p>
        <text:p text:style-name="P14"><text:span text:style-name="T7">De profession initiale diététicienne-nutritionniste, j’ai toujours été animée par l’envie d’améliorer la qualité de vie des patients, en conciliant santé et bien-être. Cette vocation m’a naturellement conduite à me spécialiser dans le management et l’innovation dans le secteur de la santé.</text:span></text:p>
        <text:p text:style-name="P16"><text:span text:style-name="T8">Je tiens également à partager mon mémoire de fin d’études, intitulé &amp;quot;Étude descriptive qualitative multicentrique sur les freins et les leviers à l'utilisation de Mon Espace Santé&amp;quot;. Ce travail met en lumière les enjeux et opportunités liés à la transformation numérique des parcours de soins et pourrait servir de ressource utile aux professionnels et organisations engagés dans cette transition. Ce travail offre également des perspectives d'améliorations de l'outil.</text:span></text:p>
        <text:p text:style-name="P18"><text:span text:style-name="T9">Cette nouvelle étape, réalisée en alternance au sein de l’EHPAD Korian Les Alpilles à Vitrolles, où j’occupe le poste d’Apprentie de direction, s’inscrit pleinement dans mon projet professionnel : devenir directrice d’établissement de médico-social. Mon ambition est de contribuer à un système de soins plus collaboratif, de renforcer la coordination au sein des structures médico-sociales, et, pourquoi pas, de participer à leur transformation et à leur renouveau.</text:span></text:p>
        <text:p text:style-name="P20"><text:span text:style-name="T10">Bien à vous,CordialementRUIZ Eva</text:span></text:p>
        <text:p text:style-name="P22"/>
        <text:p text:style-name="Heading2"><text:span text:style-name="T11">Publications</text:span></text:p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Ruiz</dc:title>
    <dc:subject/>
    <dc:description>CV</dc:description>
    <dc:creator/>
    <dc:date>2026-04-29T23:18:35.000</dc:date>
    <meta:generator>PHPWord</meta:generator>
    <meta:initial-creator>CCSD</meta:initial-creator>
    <meta:creation-date>2026-04-29T23:18:35.000</meta:creation-date>
    <meta:keyword/>
    <meta:user-defined meta:name="Category"/>
    <meta:user-defined meta:name="Company"/>
    <meta:user-defined meta:name="Manager"/>
  </office:meta>
</office:document-meta>
</file>