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3750" style:family="table">
      <style:table-properties style:rel-width="100" table:align="center"/>
    </style:style>
    <style:style style:name="383750.0" style:family="table-column">
      <style:table-column-properties style:column-width="0.00cm"/>
    </style:style>
    <style:style style:name="2d0772" style:family="table">
      <style:table-properties style:rel-width="100" table:align="center"/>
    </style:style>
    <style:style style:name="2d07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ujeeluck Seelaka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383750" table:style-name="383750">
          <table:table-column table:style-name="383750.0"/>
          <table:table-row>
            <table:table-cell office:value-type="string">
              <text:p text:style-name="Normal"><text:a xlink:type="simple" xlink:href="https://hal.science/hal-04538344v1">[Book review] Routledge Encyclopedia of Translation Studies By Mona Baker and Gabriela Saldanha (eds.)</text:a></text:p>
              <text:p text:style-name="Normal"><text:a xlink:type="simple" xlink:href="https://hal.science/search/index/?q=*&amp;authFullName_s=Rujeeluck Seelakate">Rujeeluck Seelakate</text:a></text:p>
              <text:p text:style-name="Normal"><text:span>LEARN Journal (Language Education and Acquisition Research Network)</text:span><text:span>, 2024, 17 (1), pp.927-93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38344v1">hal-0453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014v1">จาก &amp;quot;เจ้าหญิงหนังฬา&amp;quot; สู่ &amp;quot;รฦกรส&amp;quot;: ความเชื่่อมโยงรสอาหารและความรักในครอบครัวในวรรณกรรมไทยและฝรั่งเศส</text:a></text:p>
              <text:p text:style-name="Normal"><text:a xlink:type="simple" xlink:href="https://hal.science/search/index/?q=*&amp;authFullName_s=Rujeeluck Seelakate">Rujeeluck Seelakate</text:a></text:p>
              <text:p text:style-name="Normal"><text:span>KKU International Journal of Humanities and Social Sciences</text:span><text:span>, 2024, 14 (1), pp.141-157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4588014v1">hal-0458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764v1">ปริทัศน์หนังสือ &amp;quot;เจ้าหนู&amp;quot; ของ ฟรองซัว โมริยัค</text:a></text:p>
              <text:p text:style-name="Normal"><text:a xlink:type="simple" xlink:href="https://hal.science/search/index/?q=*&amp;authFullName_s=Rujeeluck Seelakate">Rujeeluck Seelakate</text:a></text:p>
              <text:p text:style-name="Normal"><text:span>Journal of Humanities and Social Sciences Prince of Songkla University</text:span><text:span>, 2024, 20 (1), pp.174-179</text:span></text:p>
              <text:p text:style-name="Normal"><text:span>Article dans une revue</text:span></text:p>
              <text:p text:style-name="Normal"><text:a xlink:type="simple" xlink:href="https://hal.science/hal-04623764v1">hal-0462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313v1">Book review: Suphasit Son Ying Phinit (Reflection on Women Etiquette Book)</text:a></text:p>
              <text:p text:style-name="Normal"><text:a xlink:type="simple" xlink:href="https://hal.science/search/index/?q=*&amp;authFullName_s=Rujeeluck Seelakate">Rujeeluck Seelakate</text:a></text:p>
              <text:p text:style-name="Normal"><text:span>The Journal of Thai Kadii Institute</text:span><text:span>, 2023, 20 (2), pp.332-34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38313v1">hal-04538313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2d0772" table:style-name="2d0772">
          <table:table-column table:style-name="2d0772.0"/>
          <table:table-row>
            <table:table-cell office:value-type="string">
              <text:p text:style-name="Normal"><text:a xlink:type="simple" xlink:href="https://hal.science/hal-04538401v1">‘“Pederast” by any other name in Jean Cocteau’s The White Paper’</text:a></text:p>
              <text:p text:style-name="Normal"><text:a xlink:type="simple" xlink:href="https://hal.science/search/index/?q=*&amp;authFullName_s=Rujeeluck Seelakate">Rujeeluck Seelakate</text:a></text:p>
              <text:p text:style-name="Normal"><text:span>Queer &amp; Trans Philologies 2024</text:span><text:span>, University of Cambridge, Mar 2024, Cambridge (GB), United Kingdom</text:span></text:p>
              <text:p text:style-name="Normal"><text:span>Communication dans un congrès</text:span></text:p>
              <text:p text:style-name="Normal"><text:a xlink:type="simple" xlink:href="https://hal.science/hal-04538401v1">hal-0453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436v1">Violet Rain’s &amp;quot;Love InExtinct&amp;quot;: An Intriguing Case of Queer Ecology, Anthropomorphism, and Deextinction</text:a></text:p>
              <text:p text:style-name="Normal"><text:a xlink:type="simple" xlink:href="https://hal.science/search/index/?q=*&amp;authFullName_s=Rujeeluck Seelakate">Rujeeluck Seelakate</text:a></text:p>
              <text:p text:style-name="Normal"><text:span>5th ASLE-ASEAN Ecocritical Conference: Posthuman Southeast Asia</text:span><text:span>, Nov 2023, Chiang Rai, Thailand, Thailand</text:span></text:p>
              <text:p text:style-name="Normal"><text:span>Communication dans un congrès</text:span></text:p>
              <text:p text:style-name="Normal"><text:a xlink:type="simple" xlink:href="https://hal.science/hal-04538436v1">hal-0453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847v1">I feel useless but irreplaceable&amp;quot;: Anna de Noailles as a woman intellectual? (Online presentation)</text:a></text:p>
              <text:p text:style-name="Normal"><text:a xlink:type="simple" xlink:href="https://hal.science/search/index/?q=*&amp;authFullName_s=Rujeeluck Seelakate">Rujeeluck Seelakate</text:a></text:p>
              <text:p text:style-name="Normal"><text:span>Society for French Studies 63 rd Annual Conference</text:span><text:span>, Queen's University Belfast, Jun 2022, Belfast, Ireland</text:span></text:p>
              <text:p text:style-name="Normal"><text:span>Communication dans un congrès</text:span></text:p>
              <text:p text:style-name="Normal"><text:a xlink:type="simple" xlink:href="https://hal.science/hal-03992847v1">hal-0399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984v1">Jean Cocteau and Foujita: Friendship without Borders (Online presentation)</text:a></text:p>
              <text:p text:style-name="Normal"><text:a xlink:type="simple" xlink:href="https://hal.science/search/index/?q=*&amp;authFullName_s=Rujeeluck Seelakate">Rujeeluck Seelakate</text:a></text:p>
              <text:p text:style-name="Normal"><text:span>Society for French Studies 62 rd Annual International Conference</text:span><text:span>, Society for French Studies, United Kingdom, Jun 2021, Bath (UK), United Kingdom</text:span></text:p>
              <text:p text:style-name="Normal"><text:span>Communication dans un congrès</text:span></text:p>
              <text:p text:style-name="Normal"><text:a xlink:type="simple" xlink:href="https://hal.science/hal-03992984v1">hal-0399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238v1">มนุษยศาสตร์ดิจิทัลจําเป็นไหม : กรณีศึกษาฐานข้อมูลด้านวรรณคดีฝรั่งเศสและไทยในเชิงเปรียบเทียบ (Gallica, HyperApollinaire, D-Library, โครงการห้องสมุดดิจิทัลวชิรญาณ)</text:a></text:p>
              <text:p text:style-name="Normal"><text:a xlink:type="simple" xlink:href="https://hal.science/search/index/?q=*&amp;authFullName_s=Rujeeluck Seelakate">Rujeeluck Seelakate</text:a></text:p>
              <text:p text:style-name="Normal"><text:span>AETF postgraduate annual conference 2019: "Towards Digital Society and Knowledge Sharing"</text:span><text:span>, Feb 2020, Lyon, France</text:span></text:p>
              <text:p text:style-name="Normal"><text:span>Communication dans un congrès</text:span></text:p>
              <text:p text:style-name="Normal"><text:a xlink:type="simple" xlink:href="https://hal.science/hal-03993238v1">hal-0399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199v1">วรรณกรรมและศิลปะเพื่อการเปลี่ยนแปลงในภาวะวิกฤตโลกร้อนในโลกตะวันตก: ความจำเป็นในการเปลี่ยนแปลงกระบวนทัศน์และข้อจำกัด (กรณีศึกษา In Praise of Air Installation Project, Raining Poetry Project และ นวนิยาย Cli fi)</text:a></text:p>
              <text:p text:style-name="Normal"><text:a xlink:type="simple" xlink:href="https://hal.science/search/index/?q=*&amp;authFullName_s=Rujeeluck Seelakate">Rujeeluck Seelakate</text:a></text:p>
              <text:p text:style-name="Normal"><text:span>AETF postgraduate annual conference 2020: "Thailand in context of the Anthropocene"</text:span><text:span>, Association des Etudiants Thailandais en France (AETF), Feb 2020, Lyon, France</text:span></text:p>
              <text:p text:style-name="Normal"><text:span>Communication dans un congrès</text:span></text:p>
              <text:p text:style-name="Normal"><text:a xlink:type="simple" xlink:href="https://hal.science/hal-03993199v1">hal-0399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324v1">ศิลปะการประพันธ์เรื่องกายกับการสะท้อนภาพลักษณ์ระหว่างคนและศาสนาในวรรณกรรมเรื่อง &amp;quot;Robert le Diable</text:a></text:p>
              <text:p text:style-name="Normal"><text:a xlink:type="simple" xlink:href="https://hal.science/search/index/?q=*&amp;authFullName_s=Rujeeluck Seelakate">Rujeeluck Seelakate</text:a></text:p>
              <text:p text:style-name="Normal"><text:span>TSAC 2014 Postgraduate Annual Conference</text:span><text:span>, Association des Etudiants Thailandais en France (AETF); Thai Student Academic Conference (European TSAC Association), Apr 2014, Toulouse, France</text:span></text:p>
              <text:p text:style-name="Normal"><text:span>Communication dans un congrès</text:span></text:p>
              <text:p text:style-name="Normal"><text:a xlink:type="simple" xlink:href="https://hal.science/hal-03993324v1">hal-039933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ujeeluck Seelakate</dc:title>
    <dc:subject/>
    <dc:description>CV</dc:description>
    <dc:creator/>
    <dc:date>2026-03-17T06:25:59.000</dc:date>
    <meta:generator>PHPWord</meta:generator>
    <meta:initial-creator>CCSD</meta:initial-creator>
    <meta:creation-date>2026-03-17T06:25:59.000</meta:creation-date>
    <meta:keyword/>
    <meta:user-defined meta:name="Category"/>
    <meta:user-defined meta:name="Company"/>
    <meta:user-defined meta:name="Manager"/>
  </office:meta>
</office:document-meta>
</file>