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1c1" style:family="table">
      <style:table-properties style:rel-width="100" table:align="center"/>
    </style:style>
    <style:style style:name="9841c1.0" style:family="table-column">
      <style:table-column-properties style:column-width="0.00cm"/>
    </style:style>
    <style:style style:name="680bfd" style:family="table">
      <style:table-properties style:rel-width="100" table:align="center"/>
    </style:style>
    <style:style style:name="680bfd.0" style:family="table-column">
      <style:table-column-properties style:column-width="0.00cm"/>
    </style:style>
    <style:style style:name="f2443f" style:family="table">
      <style:table-properties style:rel-width="100" table:align="center"/>
    </style:style>
    <style:style style:name="f24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kshala An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9841c1" table:style-name="9841c1">
          <table:table-column table:style-name="9841c1.0"/>
          <table:table-row>
            <table:table-cell office:value-type="string">
              <text:p text:style-name="Normal"><text:a xlink:type="simple" xlink:href="https://cstb.hal.science/hal-02171967v1">Détection précoce des infestations fongiques et entomologiques dans les environnements intérieurs</text:a></text:p>
              <text:p text:style-name="Normal"><text:a xlink:type="simple" xlink:href="https://hal.science/search/index/?q=*&amp;authFullName_s=Isabelle Lacaze">Isabelle Lacaze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Stéphane Moularat">Stéphane Moularat</text:a></text:p>
              <text:p text:style-name="Normal"><text:span>Support Tracé</text:span><text:span>, 2018, 18, pp.182-186</text:span></text:p>
              <text:p text:style-name="Normal"><text:span>Article dans une revue</text:span></text:p>
              <text:p text:style-name="Normal"><text:a xlink:type="simple" xlink:href="https://cstb.hal.science/hal-02171967v1">hal-02171967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171862v1">A new approach to detect early or hidden fungal development in indoor environments</text:a></text:p>
              <text:p text:style-name="Normal"><text:a xlink:type="simple" xlink:href="https://hal.science/search/index/?q=*&amp;authFullName_s=Rukshala Anton">Rukshala Anto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Enric Robine">Enric Robine</text:a></text:p>
              <text:p text:style-name="Normal"><text:span>Chemosphere</text:span><text:span>, 2016, 143, pp.41-49.<text:s/></text:span><text:a xlink:type="simple" xlink:href="https://dx.doi.org/10.1016/j.chemosphere.2015.06.072">⟨10.1016/j.chemosphere.2015.06.072⟩</text:a></text:p>
              <text:p text:style-name="Normal"><text:span>Article dans une revue</text:span></text:p>
              <text:p text:style-name="Normal"><text:a xlink:type="simple" xlink:href="https://cstb.hal.science/hal-02171862v1">hal-0217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27v1">Detection of moulds by volatile organic compounds: Application to heritage conservation</text:a></text:p>
              <text:p text:style-name="Normal"><text:a xlink:type="simple" xlink:href="https://hal.science/search/index/?q=*&amp;authFullName_s=Yael Joblin">Yael Jobli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Faisl Bousta">Faisl Bousta</text:a><text:span>,</text:span><text:a xlink:type="simple" xlink:href="https://hal.science/search/index/?q=*&amp;authFullName_s=Genevieve Orial">Genevieve Orial</text:a><text:span>et al.</text:span></text:p>
              <text:p text:style-name="Normal"><text:span>International Biodeterioration and Biodegradation</text:span><text:span>, 2010, 64 (3), pp.210--217.<text:s/></text:span><text:a xlink:type="simple" xlink:href="https://dx.doi.org/10.1016/j.ibiod.2010.01.006">⟨10.1016/j.ibiod.2010.01.006⟩</text:a></text:p>
              <text:p text:style-name="Normal"><text:span>Article dans une revue</text:span></text:p>
              <text:p text:style-name="Normal"><text:a xlink:type="simple" xlink:href="https://api.istex.fr/ark:/67375/6H6-C1TZF2LZ-G/fulltext.pdf?sid=hal">istex</text:a></text:p>
              <text:p text:style-name="Normal"><text:a xlink:type="simple" xlink:href="https://hal.science/hal-00692927v1">hal-00692927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680bfd" table:style-name="680bfd">
          <table:table-column table:style-name="680bfd.0"/>
          <table:table-row>
            <table:table-cell office:value-type="string">
              <text:p text:style-name="Normal"><text:a xlink:type="simple" xlink:href="https://imt-mines-ales.hal.science/hal-05607075v1">Feu couvant dans les matériaux biosourcé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Lydia Hammad">Lydia Hammad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Véronique Marchetti">Véronique Marchetti</text:a><text:span>et al.</text:span></text:p>
              <text:p text:style-name="Normal"><text:span>36èmes journées du RésoFeux</text:span><text:span>, Apr 2026, Epernon, France</text:span></text:p>
              <text:p text:style-name="Normal"><text:span>Communication dans un congrès</text:span></text:p>
              <text:p text:style-name="Normal"><text:a xlink:type="simple" xlink:href="https://imt-mines-ales.hal.science/hal-05607075v1">hal-056070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6691v1">Gas Emissions during Smoldering in Biobased Insulation: Experimental Study of the Role of Wood Fiber Board Density</text:a></text:p>
              <text:p text:style-name="Normal"><text:a xlink:type="simple" xlink:href="https://hal.science/search/index/?q=*&amp;authFullName_s=Lydia Hammad">Lydia Hammad</text:a><text:span>,</text:span><text:a xlink:type="simple" xlink:href="https://hal.science/search/index/?q=*&amp;authFullName_s=Véronique Marchetti">Véronique Marchetti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Rukshala Anton">Rukshala Anton</text:a><text:span>,</text:span><text:a xlink:type="simple" xlink:href="https://hal.science/search/index/?q=*&amp;authFullName_s=Brahim Ismail">Brahim Ismail</text:a><text:span>et al.</text:span></text:p>
              <text:p text:style-name="Normal"><text:span>Interflam 2025 - 16th International Fire Science &amp; Engineering Conference</text:span><text:span>, Jun 2025, Royal Holloway, University of London, United Kingdom</text:span></text:p>
              <text:p text:style-name="Normal"><text:span>Communication dans un congrès</text:span></text:p>
              <text:p text:style-name="Normal"><text:a xlink:type="simple" xlink:href="https://imt-mines-ales.hal.science/hal-05166691v1">hal-0516669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170922v1">Fungal biodetector: a real-time indoor air quality monitoring</text:a></text:p>
              <text:p text:style-name="Normal"><text:a xlink:type="simple" xlink:href="https://hal.science/search/index/?q=*&amp;authFullName_s=Rukshala Anton">Rukshala Anto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Enric Robine">Enric Robine</text:a></text:p>
              <text:p text:style-name="Normal"><text:span>IAQVEC 2016, 9th International conference on Indoor air quality ventilation &amp; energy conservation in buildings</text:span><text:span>, Oct 2016, Songdo, Incheon, South Korea</text:span></text:p>
              <text:p text:style-name="Normal"><text:span>Communication dans un congrès</text:span></text:p>
              <text:p text:style-name="Normal"><text:a xlink:type="simple" xlink:href="https://cstb.hal.science/hal-02170922v1">hal-0217092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654503v1">Monitoring beacon for early or hidden fungal development detection dedicated to heritage conservation</text:a></text:p>
              <text:p text:style-name="Normal"><text:a xlink:type="simple" xlink:href="https://hal.science/search/index/?q=*&amp;authFullName_s=Rukshala Anton">Rukshala Anton</text:a><text:span>,</text:span><text:a xlink:type="simple" xlink:href="https://hal.science/search/index/?q=*&amp;authFullName_s=Stéphane Moularat">Stéphane Moularat</text:a><text:span>,</text:span><text:a xlink:type="simple" xlink:href="https://hal.science/search/index/?q=*&amp;authFullName_s=Enric Robine">Enric Robine</text:a></text:p>
              <text:p text:style-name="Normal"><text:span>IAQ 2016, Heritage Research to Conservation Practice</text:span><text:span>, Mar 2016, Birmingham, United Kingdom</text:span></text:p>
              <text:p text:style-name="Normal"><text:span>Communication dans un congrès</text:span></text:p>
              <text:p text:style-name="Normal"><text:a xlink:type="simple" xlink:href="https://cstb.hal.science/hal-03654503v1">hal-0365450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2443f" table:style-name="f2443f">
          <table:table-column table:style-name="f2443f.0"/>
          <table:table-row>
            <table:table-cell office:value-type="string">
              <text:p text:style-name="Normal"><text:a xlink:type="simple" xlink:href="https://cstb.hal.science/tel-03840840v1">Etude et compréhension des mécanismes d'interaction de composés organiques volatils (COV) par des couches polymères : application à la microdétection des polluants des environnements intérieurs</text:a></text:p>
              <text:p text:style-name="Normal"><text:a xlink:type="simple" xlink:href="https://hal.science/search/index/?q=*&amp;authFullName_s=Rukshala Anton">Rukshala Anton</text:a></text:p>
              <text:p text:style-name="Normal"><text:span>Chimie. Université de Cergy-Pontois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stb.hal.science/tel-03840840v1">tel-03840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kshala Anton</dc:title>
    <dc:subject/>
    <dc:description>CV</dc:description>
    <dc:creator/>
    <dc:date>2026-05-31T14:01:12.000</dc:date>
    <meta:generator>PHPWord</meta:generator>
    <meta:initial-creator>CCSD</meta:initial-creator>
    <meta:creation-date>2026-05-31T14:01:12.000</meta:creation-date>
    <meta:keyword/>
    <meta:user-defined meta:name="Category"/>
    <meta:user-defined meta:name="Company"/>
    <meta:user-defined meta:name="Manager"/>
  </office:meta>
</office:document-meta>
</file>