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4567" style:family="table">
      <style:table-properties style:rel-width="100" table:align="center"/>
    </style:style>
    <style:style style:name="fe4567.0" style:family="table-column">
      <style:table-column-properties style:column-width="0.00cm"/>
    </style:style>
    <style:style style:name="af9ffb" style:family="table">
      <style:table-properties style:rel-width="100" table:align="center"/>
    </style:style>
    <style:style style:name="af9ffb.0" style:family="table-column">
      <style:table-column-properties style:column-width="0.00cm"/>
    </style:style>
    <style:style style:name="615828" style:family="table">
      <style:table-properties style:rel-width="100" table:align="center"/>
    </style:style>
    <style:style style:name="615828.0" style:family="table-column">
      <style:table-column-properties style:column-width="0.00cm"/>
    </style:style>
    <style:style style:name="579232" style:family="table">
      <style:table-properties style:rel-width="100" table:align="center"/>
    </style:style>
    <style:style style:name="579232.0" style:family="table-column">
      <style:table-column-properties style:column-width="0.00cm"/>
    </style:style>
    <style:style style:name="cad87c" style:family="table">
      <style:table-properties style:rel-width="100" table:align="center"/>
    </style:style>
    <style:style style:name="cad8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orget Chaterera-Zambuk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umbieforget">rumbieforg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379-0200">0000-0002-3379-020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fe4567" table:style-name="fe4567">
          <table:table-column table:style-name="fe4567.0"/>
          <table:table-row>
            <table:table-cell office:value-type="string">
              <text:p text:style-name="Normal"><text:a xlink:type="simple" xlink:href="https://hal.science/hal-05600140v1">Introduction: Between Learning and Loss – Archival Education and Endangered Archives</text:a></text:p>
              <text:p text:style-name="Normal"><text:a xlink:type="simple" xlink:href="https://hal.science/search/index/?q=*&amp;authFullName_s=Forget Chaterera-Zambuko">Forget Chaterera-Zambuko</text:a><text:span>,</text:span><text:a xlink:type="simple" xlink:href="https://hal.science/search/index/?q=*&amp;authFullName_s=Polina Ilieva">Polina Ilieva</text:a><text:span>,</text:span><text:a xlink:type="simple" xlink:href="https://hal.science/search/index/?q=*&amp;authFullName_s=Pauline Soum-Paris">Pauline Soum-Paris</text:a></text:p>
              <text:p text:style-name="Normal"><text:span>Comma</text:span><text:span>, 2026, 2023 (2), pp.197-210.<text:s/></text:span><text:a xlink:type="simple" xlink:href="https://dx.doi.org/10.3828/coma.2023.15">⟨10.3828/coma.2023.15⟩</text:a></text:p>
              <text:p text:style-name="Normal"><text:span>Article dans une revue</text:span></text:p>
              <text:p text:style-name="Normal"><text:a xlink:type="simple" xlink:href="https://hal.science/hal-05600140v1">hal-0560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235v1">Environmental Sustainability in the United Arab Emirates’ Digital Records Management Landscape: An Analysis of Strategies and Policies</text:a></text:p>
              <text:p text:style-name="Normal"><text:a xlink:type="simple" xlink:href="https://hal.science/search/index/?q=*&amp;authFullName_s=Forget Chaterera-Zambuko">Forget Chaterera-Zambuko</text:a></text:p>
              <text:p text:style-name="Normal"><text:span>Sustainability</text:span><text:span>, 2025, 17 (14), pp.6266.<text:s/></text:span><text:a xlink:type="simple" xlink:href="https://dx.doi.org/10.3390/su17146266">⟨10.3390/su17146266⟩</text:a></text:p>
              <text:p text:style-name="Normal"><text:span>Article dans une revue</text:span></text:p>
              <text:p text:style-name="Normal"><text:a xlink:type="simple" xlink:href="https://hal.science/hal-05155235v1">hal-0515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144v1">Preface. Education and Training.</text:a></text:p>
              <text:p text:style-name="Normal"><text:a xlink:type="simple" xlink:href="https://hal.science/search/index/?q=*&amp;authFullName_s=Forget Chaterera-Zambuko">Forget Chaterera-Zambuko</text:a></text:p>
              <text:p text:style-name="Normal"><text:span>Comma</text:span><text:span>, 2025, 2023 (1), pp.1-1.<text:s/></text:span><text:a xlink:type="simple" xlink:href="https://dx.doi.org/10.3828/coma.2023.1">⟨10.3828/coma.2023.1⟩</text:a></text:p>
              <text:p text:style-name="Normal"><text:span>Article dans une revue</text:span></text:p>
              <text:p text:style-name="Normal"><text:a xlink:type="simple" xlink:href="https://hal.science/hal-05600144v1">hal-0560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535v1">A New Committee Launches: Making a Case for Archival Repatriation</text:a></text:p>
              <text:p text:style-name="Normal"><text:a xlink:type="simple" xlink:href="https://hal.science/search/index/?q=*&amp;authFullName_s=Ricardo Punzalan">Ricardo Punzalan</text:a><text:span>,</text:span><text:a xlink:type="simple" xlink:href="https://hal.science/search/index/?q=*&amp;authFullName_s=Jaime Arsenault">Jaime Arsenault</text:a><text:span>,</text:span><text:a xlink:type="simple" xlink:href="https://hal.science/search/index/?q=*&amp;authFullName_s=Forget Chaterera-Zambuko">Forget Chaterera-Zambuko</text:a><text:span>,</text:span><text:a xlink:type="simple" xlink:href="https://hal.science/search/index/?q=*&amp;authFullName_s=Vina Begay">Vina Begay</text:a><text:span>,</text:span><text:a xlink:type="simple" xlink:href="https://hal.science/search/index/?q=*&amp;authFullName_s=Diana Marsh">Diana Marsh</text:a><text:span>et al.</text:span></text:p>
              <text:p text:style-name="Normal"><text:span>Archival Outlook</text:span><text:span>, 2024, pp.8-18.<text:s/></text:span><text:a xlink:type="simple" xlink:href="https://dx.doi.org/10.13016/dspace/v3ek-gzz5">⟨10.13016/dspace/v3ek-gzz5⟩</text:a></text:p>
              <text:p text:style-name="Normal"><text:span>Article dans une revue</text:span></text:p>
              <text:p text:style-name="Normal"><text:a xlink:type="simple" xlink:href="https://hal.science/hal-04990535v1">hal-0499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811v1">Enterprise Content Management system implementation: Insights from the National Library and Archives of UAE</text:a></text:p>
              <text:p text:style-name="Normal"><text:a xlink:type="simple" xlink:href="https://hal.science/search/index/?q=*&amp;authFullName_s=Forget Chaterera-Zambuko">Forget Chaterera-Zambuko</text:a></text:p>
              <text:p text:style-name="Normal"><text:span>Information Development</text:span><text:span>, 2023,<text:s/></text:span><text:a xlink:type="simple" xlink:href="https://dx.doi.org/10.1177/02666669231211539">⟨10.1177/02666669231211539⟩</text:a></text:p>
              <text:p text:style-name="Normal"><text:span>Article dans une revue</text:span></text:p>
              <text:p text:style-name="Normal"><text:a xlink:type="simple" xlink:href="https://hal.science/hal-04890811v1">hal-0489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239v1">The physical barriers to accessing the documentary heritage at the National Archives of Zimbabwe</text:a></text:p>
              <text:p text:style-name="Normal"><text:a xlink:type="simple" xlink:href="https://hal.science/search/index/?q=*&amp;authFullName_s=Forget Chaterera-Zambuko">Forget Chaterera-Zambuko</text:a><text:span>,</text:span><text:a xlink:type="simple" xlink:href="https://hal.science/search/index/?q=*&amp;authFullName_s=Antonio Rodrigues">Antonio Rodrigues</text:a></text:p>
              <text:p text:style-name="Normal"><text:span>Comma</text:span><text:span>, 2017, 2017 (2), pp.85-92.<text:s/></text:span><text:a xlink:type="simple" xlink:href="https://dx.doi.org/10.3828/comma.2017.2.9">⟨10.3828/comma.2017.2.9⟩</text:a></text:p>
              <text:p text:style-name="Normal"><text:span>Article dans une revue</text:span></text:p>
              <text:p text:style-name="Normal"><text:a xlink:type="simple" xlink:href="https://hal.science/hal-04929239v1">hal-04929239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af9ffb" table:style-name="af9ffb">
          <table:table-column table:style-name="af9ffb.0"/>
          <table:table-row>
            <table:table-cell office:value-type="string">
              <text:p text:style-name="Normal"><text:a xlink:type="simple" xlink:href="https://hal.science/hal-05066867v1">Greening digital records management: insights from the United Arab Emirates’ initiatives.</text:a></text:p>
              <text:p text:style-name="Normal"><text:a xlink:type="simple" xlink:href="https://hal.science/search/index/?q=*&amp;authFullName_s=Forget Chaterera-Zambuko">Forget Chaterera-Zambuko</text:a></text:p>
              <text:p text:style-name="Normal"><text:span>34th ICARUS Convention themed ‘Archives Reflecting 21st Century Challenges – Migration and Sustainability</text:span><text:span>, International Centre for Archival Research (ICARUS) &amp; National Archives of Hungary, May 2025, Budapest, Hungary</text:span></text:p>
              <text:p text:style-name="Normal"><text:span>Communication dans un congrès</text:span></text:p>
              <text:p text:style-name="Normal"><text:a xlink:type="simple" xlink:href="https://hal.science/hal-05066867v1">hal-0506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84v1">Research and innovation in museum archives: insights from the Heritage Middle East International Exhibition 2024</text:a></text:p>
              <text:p text:style-name="Normal"><text:a xlink:type="simple" xlink:href="https://hal.science/search/index/?q=*&amp;authFullName_s=Forget Chaterera-Zambuko">Forget Chaterera-Zambuko</text:a></text:p>
              <text:p text:style-name="Normal"><text:span>10th Conference on Museums, Document Management and Archives</text:span><text:span>, Museu Marítim de Barcelona (MMB), Mar 2025, Barcelona (Virtual presentation), Spain</text:span></text:p>
              <text:p text:style-name="Normal"><text:span>Communication dans un congrès</text:span></text:p>
              <text:p text:style-name="Normal"><text:a xlink:type="simple" xlink:href="https://hal.science/hal-05014784v1">hal-0501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289v1">Records Management at Sorbonne University Abu Dhabi: Challenges, opportunities and future possibilities.</text:a></text:p>
              <text:p text:style-name="Normal"><text:a xlink:type="simple" xlink:href="https://hal.science/search/index/?q=*&amp;authFullName_s=Forget Chaterera-Zambuko">Forget Chaterera-Zambuko</text:a><text:span>,</text:span><text:a xlink:type="simple" xlink:href="https://hal.science/search/index/?q=*&amp;authFullName_s=Victor Kabata">Victor Kabata</text:a></text:p>
              <text:p text:style-name="Normal"><text:span>The UAE Zero-bureaucracy Initiative, e-administration, Open-data Developments and The Role of Recordkeeping for Organizations</text:span><text:span>, Sorbonne University Abu Dhabi, Apr 2025, Abu Dhabi, United Arab Emirates</text:span></text:p>
              <text:p text:style-name="Normal"><text:span>Communication dans un congrès</text:span></text:p>
              <text:p text:style-name="Normal"><text:a xlink:type="simple" xlink:href="https://hal.science/hal-05050289v1">hal-0505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91v1">Dematerialization and heritage enhancement: actors, tools and challenges.</text:a></text:p>
              <text:p text:style-name="Normal"><text:a xlink:type="simple" xlink:href="https://hal.science/search/index/?q=*&amp;authFullName_s=Forget Chaterera-Zambuko">Forget Chaterera-Zambuko</text:a></text:p>
              <text:p text:style-name="Normal"><text:span>La dématérialisation des archives en Afrique: entre projets et espoirs</text:span><text:span>, Mar 2025, Rabat, Morocco</text:span></text:p>
              <text:p text:style-name="Normal"><text:span>Communication dans un congrès</text:span></text:p>
              <text:p text:style-name="Normal"><text:a xlink:type="simple" xlink:href="https://hal.science/hal-05014791v1">hal-0501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325v1">Advancing Records Management Excellence in the UAE Oil Industry: Insights from ISO 15489</text:a></text:p>
              <text:p text:style-name="Normal"><text:a xlink:type="simple" xlink:href="https://hal.science/search/index/?q=*&amp;authFullName_s=Maryam Al Suwaidi">Maryam Al Suwaidi</text:a><text:span>,</text:span><text:a xlink:type="simple" xlink:href="https://hal.science/search/index/?q=*&amp;authFullName_s=Forget Chaterera-Zambuko">Forget Chaterera-Zambuko</text:a></text:p>
              <text:p text:style-name="Normal"><text:span>12th Undergraduate Research &amp; Innovation Competition (URIC)</text:span><text:span>, Abu Dhabi University, May 2025, Abu Dhabi, United Arab Emirates</text:span></text:p>
              <text:p text:style-name="Normal"><text:span>Communication dans un congrès</text:span></text:p>
              <text:p text:style-name="Normal"><text:a xlink:type="simple" xlink:href="https://hal.science/hal-05091325v1">hal-0509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30v1">Navigating the complexities of shared archival heritage in the Global South.</text:a></text:p>
              <text:p text:style-name="Normal"><text:a xlink:type="simple" xlink:href="https://hal.science/search/index/?q=*&amp;authFullName_s=Forget Chaterera-Zambuko">Forget Chaterera-Zambuko</text:a></text:p>
              <text:p text:style-name="Normal"><text:span>Forum of National Archivists (FAN) Quarterly Virtual Colloquium on Archival Matters.</text:span><text:span>, International Council on Archives (Online), Sep 2024, Paris, France</text:span></text:p>
              <text:p text:style-name="Normal"><text:span>Communication dans un congrès</text:span></text:p>
              <text:p text:style-name="Normal"><text:a xlink:type="simple" xlink:href="https://hal.science/hal-04958530v1">hal-0495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21v1">Global Horizons: Exploring Study Abroad and PhD Opportunities in Archival Science.</text:a></text:p>
              <text:p text:style-name="Normal"><text:a xlink:type="simple" xlink:href="https://hal.science/search/index/?q=*&amp;authFullName_s=Forget Chaterera-Zambuko">Forget Chaterera-Zambuko</text:a></text:p>
              <text:p text:style-name="Normal"><text:span>International Archival Affairs</text:span><text:span>, Archival Educators Section and International Archival Affairs Section, Society of American Archivists, Mar 2024, Chicago (Illinois), United States</text:span></text:p>
              <text:p text:style-name="Normal"><text:span>Communication dans un congrès</text:span></text:p>
              <text:p text:style-name="Normal"><text:a xlink:type="simple" xlink:href="https://hal.science/hal-04962121v1">hal-04962121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615828" table:style-name="615828">
          <table:table-column table:style-name="615828.0"/>
          <table:table-row>
            <table:table-cell office:value-type="string">
              <text:p text:style-name="Normal"><text:a xlink:type="simple" xlink:href="https://hal.sorbonne-universite.fr/hal-03955360v1">Records management and archiving in UAE: a beginner's handbook</text:a></text:p>
              <text:p text:style-name="Normal"><text:a xlink:type="simple" xlink:href="https://hal.science/search/index/?q=*&amp;authFullName_s=Forget Chaterera-Zambuko">Forget Chaterera-Zambuko</text:a><text:span>,</text:span><text:a xlink:type="simple" xlink:href="https://hal.science/search/index/?q=*&amp;authFullName_s=Victor Kabata">Victor Kabata</text:a><text:span>,</text:span><text:a xlink:type="simple" xlink:href="https://hal.science/search/index/?q=*&amp;authFullName_s=Mehluli Masuku">Mehluli Masuku</text:a></text:p>
              <text:p text:style-name="Normal"><text:span>UAE National Library &amp; Archives, 2022</text:span></text:p>
              <text:p text:style-name="Normal"><text:span>Ouvrages</text:span></text:p>
              <text:p text:style-name="Normal"><text:a xlink:type="simple" xlink:href="https://hal.sorbonne-universite.fr/hal-03955360v1">hal-03955360v1</text:a></text:p>
            </table:table-cell>
          </table:table-row>
        </table:table>
        <text:p text:style-name="P22"/>
        <text:p text:style-name="Heading2"><text:span text:style-name="T9">Chapitre d'ouvrage (9)</text:span></text:p>
        <text:p text:style-name="P24"/>
        <table:table table:name="579232" table:style-name="579232">
          <table:table-column table:style-name="579232.0"/>
          <table:table-row>
            <table:table-cell office:value-type="string">
              <text:p text:style-name="Normal"><text:a xlink:type="simple" xlink:href="https://hal.science/hal-04962102v1">Real and Imagined Archives: The Emotional Impact of Zimbabwe's Displaced Rhodesian Army Archives</text:a></text:p>
              <text:p text:style-name="Normal"><text:a xlink:type="simple" xlink:href="https://hal.science/search/index/?q=*&amp;authFullName_s=Forget Chaterera-Zambuko">Forget Chaterera-Zambuko</text:a></text:p>
              <text:p text:style-name="Normal"><text:span>Archives and Emotions: International Dialogues Across Past, Present, and Future.</text:span><text:span>, Bloomsbury Publishing Plc, pp.243-258, 2024, 9781350415195.<text:s/></text:span><text:a xlink:type="simple" xlink:href="https://dx.doi.org/10.5040/9781350421912.ch-013">⟨10.5040/9781350421912.ch-013⟩</text:a></text:p>
              <text:p text:style-name="Normal"><text:span>Chapitre d'ouvrage</text:span></text:p>
              <text:p text:style-name="Normal"><text:a xlink:type="simple" xlink:href="https://hal.science/hal-04962102v1">hal-0496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16v1">Lost Unities</text:a></text:p>
              <text:p text:style-name="Normal"><text:a xlink:type="simple" xlink:href="https://hal.science/search/index/?q=*&amp;authFullName_s=James Lowry">James Lowry</text:a><text:span>,</text:span><text:a xlink:type="simple" xlink:href="https://hal.science/search/index/?q=*&amp;authFullName_s=Forget Chaterera-Zambuko">Forget Chaterera-Zambuko</text:a></text:p>
              <text:p text:style-name="Normal"><text:span>The Materiality of the Archive</text:span><text:span>, 1, Routledge, pp.219-230, 2023, 9780429262487.<text:s/></text:span><text:a xlink:type="simple" xlink:href="https://dx.doi.org/10.4324/9780429262487-18">⟨10.4324/9780429262487-18⟩</text:a></text:p>
              <text:p text:style-name="Normal"><text:span>Chapitre d'ouvrage</text:span></text:p>
              <text:p text:style-name="Normal"><text:a xlink:type="simple" xlink:href="https://hal.science/hal-04890916v1">hal-048909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358v1">Ngaadzoke Please</text:a></text:p>
              <text:p text:style-name="Normal"><text:a xlink:type="simple" xlink:href="https://hal.science/search/index/?q=*&amp;authFullName_s=Forget Chaterera-Zambuko">Forget Chaterera-Zambuko</text:a></text:p>
              <text:p text:style-name="Normal"><text:span>Disputed Archival Heritage</text:span><text:span>, Routledge, 15 p., 2022, 9781003057765.<text:s/></text:span><text:a xlink:type="simple" xlink:href="https://dx.doi.org/10.4324/9781003057765-7">⟨10.4324/9781003057765-7⟩</text:a></text:p>
              <text:p text:style-name="Normal"><text:span>Chapitre d'ouvrage</text:span></text:p>
              <text:p text:style-name="Normal"><text:a xlink:type="simple" xlink:href="https://hal.sorbonne-universite.fr/hal-03955358v1">hal-039553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356v1">Digital records infrastructure in Botswana, Kenya, South Africa, and Zimbabwe</text:a></text:p>
              <text:p text:style-name="Normal"><text:a xlink:type="simple" xlink:href="https://hal.science/search/index/?q=*&amp;authFullName_s=Forget Chaterera-Zambuko">Forget Chaterera-Zambuko</text:a><text:span>,</text:span><text:a xlink:type="simple" xlink:href="https://hal.science/search/index/?q=*&amp;authFullName_s=Mehluli Masuku">Mehluli Masuku</text:a><text:span>,</text:span><text:a xlink:type="simple" xlink:href="https://hal.science/search/index/?q=*&amp;authFullName_s=Sindiso Bhebhe">Sindiso Bhebhe</text:a></text:p>
              <text:p text:style-name="Normal"><text:span>Managing Digital Records in Africa</text:span><text:span>, Routledge, 22 p., 2022, 9781003203155.<text:s/></text:span><text:a xlink:type="simple" xlink:href="https://dx.doi.org/10.4324/9781003203155-3">⟨10.4324/9781003203155-3⟩</text:a></text:p>
              <text:p text:style-name="Normal"><text:span>Chapitre d'ouvrage</text:span></text:p>
              <text:p text:style-name="Normal"><text:a xlink:type="simple" xlink:href="https://hal.sorbonne-universite.fr/hal-03955356v1">hal-0395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05v1">Bridging the geographical and language gaps to accessing archives through digital translation.</text:a></text:p>
              <text:p text:style-name="Normal"><text:a xlink:type="simple" xlink:href="https://hal.science/search/index/?q=*&amp;authFullName_s=Forget Chaterera-Zambuko">Forget Chaterera-Zambuko</text:a></text:p>
              <text:p text:style-name="Normal"><text:span>Translation in the Digital Era between Modern Technologies and Challenges of Historical Text.</text:span><text:span>, 2021, 978-9948-30-010-6</text:span></text:p>
              <text:p text:style-name="Normal"><text:span>Chapitre d'ouvrage</text:span></text:p>
              <text:p text:style-name="Normal"><text:a xlink:type="simple" xlink:href="https://hal.science/hal-04962105v1">hal-0496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43v1">Blockchain Technology for Records Management in Botswana and Zimbabwe</text:a></text:p>
              <text:p text:style-name="Normal"><text:a xlink:type="simple" xlink:href="https://hal.science/search/index/?q=*&amp;authFullName_s=Olefhile Mosweu">Olefhile Mosweu</text:a><text:span>,</text:span><text:a xlink:type="simple" xlink:href="https://hal.science/search/index/?q=*&amp;authFullName_s=Forget Chaterera-Zambuko">Forget Chaterera-Zambuko</text:a></text:p>
              <text:p text:style-name="Normal"><text:span>Industry Use Cases on Blockchain Technology Applications in IoT and the Financial Sector</text:span><text:span>, IGI Global, pp.42-67, 2021, Advances in Data Mining and Database Management,<text:s/></text:span><text:a xlink:type="simple" xlink:href="https://dx.doi.org/10.4018/978-1-7998-6650-3.ch003">⟨10.4018/978-1-7998-6650-3.ch003⟩</text:a></text:p>
              <text:p text:style-name="Normal"><text:span>Chapitre d'ouvrage</text:span></text:p>
              <text:p text:style-name="Normal"><text:a xlink:type="simple" xlink:href="https://hal.science/hal-04890943v1">hal-0489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122v1">The Use of Grounded Theory in Researching Information Centres</text:a></text:p>
              <text:p text:style-name="Normal"><text:a xlink:type="simple" xlink:href="https://hal.science/search/index/?q=*&amp;authFullName_s=Forget Chaterera-Zambuko">Forget Chaterera-Zambuko</text:a></text:p>
              <text:p text:style-name="Normal"><text:span>Handbook of Research on Connecting Research Methods for Information Science Research</text:span><text:span>, IGI Global, pp.139-158, 2020, Advances in Library and Information Science,<text:s/></text:span><text:a xlink:type="simple" xlink:href="https://dx.doi.org/10.4018/978-1-7998-1471-9.ch008">⟨10.4018/978-1-7998-1471-9.ch008⟩</text:a></text:p>
              <text:p text:style-name="Normal"><text:span>Chapitre d'ouvrage</text:span></text:p>
              <text:p text:style-name="Normal"><text:a xlink:type="simple" xlink:href="https://hal.science/hal-04929122v1">hal-0492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164v1">Use of Public Programming Strategies in Promoting Access to Documentary Heritage at Zimbabwe National Archives</text:a></text:p>
              <text:p text:style-name="Normal"><text:a xlink:type="simple" xlink:href="https://hal.science/search/index/?q=*&amp;authFullName_s=Forget Chaterera">Forget Chaterera</text:a><text:span>,</text:span><text:a xlink:type="simple" xlink:href="https://hal.science/search/index/?q=*&amp;authFullName_s=Antonio Rodrigues">Antonio Rodrigues</text:a></text:p>
              <text:p text:style-name="Normal"><text:span>Handbook of Research on Advocacy, Promotion, and Public Programming for Memory Institutions</text:span><text:span>, IGI Global, pp.125-143, 2019, Advances in Public Policy and Administration,<text:s/></text:span><text:a xlink:type="simple" xlink:href="https://dx.doi.org/10.4018/978-1-5225-7429-3.ch007">⟨10.4018/978-1-5225-7429-3.ch007⟩</text:a></text:p>
              <text:p text:style-name="Normal"><text:span>Chapitre d'ouvrage</text:span></text:p>
              <text:p text:style-name="Normal"><text:a xlink:type="simple" xlink:href="https://hal.science/hal-04929164v1">hal-0492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147v1">Global Perspectives on the Challenges and Prospects of Accessing and Using Documentary Heritage</text:a></text:p>
              <text:p text:style-name="Normal"><text:a xlink:type="simple" xlink:href="https://hal.science/search/index/?q=*&amp;authFullName_s=Forget Chaterera">Forget Chaterera</text:a><text:span>,</text:span><text:a xlink:type="simple" xlink:href="https://hal.science/search/index/?q=*&amp;authFullName_s=Patrick Ngulube">Patrick Ngulube</text:a></text:p>
              <text:p text:style-name="Normal"><text:span>Handbook of Research on Advocacy, Promotion, and Public Programming for Memory Institutions</text:span><text:span>, IGI Global, pp.42-61, 2019, Advances in Public Policy and Administration,<text:s/></text:span><text:a xlink:type="simple" xlink:href="https://dx.doi.org/10.4018/978-1-5225-7429-3.ch003">⟨10.4018/978-1-5225-7429-3.ch003⟩</text:a></text:p>
              <text:p text:style-name="Normal"><text:span>Chapitre d'ouvrage</text:span></text:p>
              <text:p text:style-name="Normal"><text:a xlink:type="simple" xlink:href="https://hal.science/hal-04929147v1">hal-04929147v1</text:a></text:p>
            </table:table-cell>
          </table:table-row>
        </table:table>
        <text:p text:style-name="P25"/>
        <text:p text:style-name="Heading2"><text:span text:style-name="T10">Article de blog scientifique (1)</text:span></text:p>
        <text:p text:style-name="P27"/>
        <table:table table:name="cad87c" table:style-name="cad87c">
          <table:table-column table:style-name="cad87c.0"/>
          <table:table-row>
            <table:table-cell office:value-type="string">
              <text:p text:style-name="Normal"><text:a xlink:type="simple" xlink:href="https://hal.science/hal-04929349v1">Lost unities: an exhibition for archival repatriation</text:a></text:p>
              <text:p text:style-name="Normal"><text:a xlink:type="simple" xlink:href="https://hal.science/search/index/?q=*&amp;authFullName_s=Forget Chaterera-Zambuko">Forget Chaterera-Zambuko</text:a><text:span>,</text:span><text:a xlink:type="simple" xlink:href="https://hal.science/search/index/?q=*&amp;authFullName_s=James Lowry">James Lowr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929349v1">hal-04929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get Chaterera-Zambuko</dc:title>
    <dc:subject/>
    <dc:description>CV</dc:description>
    <dc:creator/>
    <dc:date>2026-05-21T13:56:36.000</dc:date>
    <meta:generator>PHPWord</meta:generator>
    <meta:initial-creator>CCSD</meta:initial-creator>
    <meta:creation-date>2026-05-21T13:56:36.000</meta:creation-date>
    <meta:keyword/>
    <meta:user-defined meta:name="Category"/>
    <meta:user-defined meta:name="Company"/>
    <meta:user-defined meta:name="Manager"/>
  </office:meta>
</office:document-meta>
</file>