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b8e8" style:family="table">
      <style:table-properties style:rel-width="100" table:align="center"/>
    </style:style>
    <style:style style:name="bdb8e8.0" style:family="table-column">
      <style:table-column-properties style:column-width="0.00cm"/>
    </style:style>
    <style:style style:name="d37698" style:family="table">
      <style:table-properties style:rel-width="100" table:align="center"/>
    </style:style>
    <style:style style:name="d37698.0" style:family="table-column">
      <style:table-column-properties style:column-width="0.00cm"/>
    </style:style>
    <style:style style:name="b2ac25" style:family="table">
      <style:table-properties style:rel-width="100" table:align="center"/>
    </style:style>
    <style:style style:name="b2ac25.0" style:family="table-column">
      <style:table-column-properties style:column-width="0.00cm"/>
    </style:style>
    <style:style style:name="b53ad1" style:family="table">
      <style:table-properties style:rel-width="100" table:align="center"/>
    </style:style>
    <style:style style:name="b53ad1.0" style:family="table-column">
      <style:table-column-properties style:column-width="0.00cm"/>
    </style:style>
    <style:style style:name="572e50" style:family="table">
      <style:table-properties style:rel-width="100" table:align="center"/>
    </style:style>
    <style:style style:name="572e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Vilm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db8e8" table:style-name="bdb8e8">
          <table:table-column table:style-name="bdb8e8.0"/>
          <table:table-row>
            <table:table-cell office:value-type="string">
              <text:p text:style-name="Normal"><text:a xlink:type="simple" xlink:href="https://hal.science/hal-03654190v4">The Many-Worlds Calculus</text:a></text:p>
              <text:p text:style-name="Normal"><text:a xlink:type="simple" xlink:href="https://hal.science/search/index/?q=*&amp;authFullName_s=Kostia Chardonnet">Kostia Chardonnet</text:a><text:span>,</text:span><text:a xlink:type="simple" xlink:href="https://hal.science/search/index/?q=*&amp;authFullName_s=Marc de Visme">Marc de Visme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Renaud Vilmart">Renaud Vilmart</text:a></text:p>
              <text:p text:style-name="Normal"><text:span>Logical Methods in Computer Science</text:span><text:span>, 2025, 21 (2),<text:s/></text:span><text:a xlink:type="simple" xlink:href="https://dx.doi.org/10.46298/lmcs-21(2:13)2025">⟨10.46298/lmcs-21(2:13)2025⟩</text:a></text:p>
              <text:p text:style-name="Normal"><text:span>Article dans une revue</text:span></text:p>
              <text:p text:style-name="Normal"><text:a xlink:type="simple" xlink:href="https://hal.science/hal-03654190v4">hal-0365419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100v1">Rewriting and Completeness of Sum-Over-Paths in Dyadic Fragments of Quantum Computing</text:a></text:p>
              <text:p text:style-name="Normal"><text:a xlink:type="simple" xlink:href="https://hal.science/search/index/?q=*&amp;authFullName_s=Renaud Vilmart">Renaud Vilmart</text:a></text:p>
              <text:p text:style-name="Normal"><text:span>Logical Methods in Computer Science</text:span><text:span>, 2024, 20 (1),<text:s/></text:span><text:a xlink:type="simple" xlink:href="https://dx.doi.org/10.46298/LMCS-20(1:20)2024">⟨10.46298/LMCS-20(1:20)2024⟩</text:a></text:p>
              <text:p text:style-name="Normal"><text:span>Article dans une revue</text:span></text:p>
              <text:p text:style-name="Normal"><text:a xlink:type="simple" xlink:href="https://hal.science/hal-04496100v1">hal-04496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82921v1">Completeness of Graphical Languages for Mixed State Quantum Mechanics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ACM Transactions on Quantum Computing</text:span><text:span>, 2021, ACM Transactions on Quantum Computing, 2 (4), pp.1-28.<text:s/></text:span><text:a xlink:type="simple" xlink:href="https://dx.doi.org/10.1145/3464693">⟨10.1145/3464693⟩</text:a></text:p>
              <text:p text:style-name="Normal"><text:span>Article dans une revue</text:span></text:p>
              <text:p text:style-name="Normal"><text:a xlink:type="simple" xlink:href="https://inria.hal.science/hal-04082921v1">hal-0408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081v1">Completeness of the ZX-Calculu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Logical Methods in Computer Science</text:span><text:span>, 2020, 16 (2), pp.11:1 -- 11:72.<text:s/></text:span><text:a xlink:type="simple" xlink:href="https://dx.doi.org/10.23638/LMCS-16(2:11)2020">⟨10.23638/LMCS-16(2:11)2020⟩</text:a></text:p>
              <text:p text:style-name="Normal"><text:span>Article dans une revue</text:span></text:p>
              <text:p text:style-name="Normal"><text:a xlink:type="simple" xlink:href="https://hal.science/hal-02400081v1">hal-02400081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d37698" table:style-name="d37698">
          <table:table-column table:style-name="d37698.0"/>
          <table:table-row>
            <table:table-cell office:value-type="string">
              <text:p text:style-name="Normal"><text:a xlink:type="simple" xlink:href="https://hal.science/hal-05269586v1">Numerical experiments using block-diagonalization technique for solving Poisson’s equation</text:a></text:p>
              <text:p text:style-name="Normal"><text:a xlink:type="simple" xlink:href="https://hal.science/search/index/?q=*&amp;authFullName_s=Chetra Mang">Chetra Mang</text:a><text:span>,</text:span><text:a xlink:type="simple" xlink:href="https://hal.science/search/index/?q=*&amp;authFullName_s=Sunheang Ty">Sunheang Ty</text:a><text:span>,</text:span><text:a xlink:type="simple" xlink:href="https://hal.science/search/index/?q=*&amp;authFullName_s=Axel Tahmasebimoradi">Axel Tahmasebimoradi</text:a><text:span>,</text:span><text:a xlink:type="simple" xlink:href="https://hal.science/search/index/?q=*&amp;authFullName_s=Renaud Vilmart">Renaud Vilmart</text:a><text:span>,</text:span><text:a xlink:type="simple" xlink:href="https://hal.science/search/index/?q=*&amp;authFullName_s=Rim Kaddah">Rim Kaddah</text:a></text:p>
              <text:p text:style-name="Normal"><text:span>Quantum Engineering Sciences &amp; Technologies for Industry &amp; Services (QUEST)</text:span><text:span>, Dec 2025, Saclay, France</text:span></text:p>
              <text:p text:style-name="Normal"><text:span>Communication dans un congrès</text:span></text:p>
              <text:p text:style-name="Normal"><text:a xlink:type="simple" xlink:href="https://hal.science/hal-05269586v1">hal-0526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193v2">Minimality in Finite-Dimensional ZW-Calculi</text:a></text:p>
              <text:p text:style-name="Normal"><text:a xlink:type="simple" xlink:href="https://hal.science/search/index/?q=*&amp;authFullName_s=Marc de Visme">Marc de Visme</text:a><text:span>,</text:span><text:a xlink:type="simple" xlink:href="https://hal.science/search/index/?q=*&amp;authFullName_s=Renaud Vilmart">Renaud Vilmart</text:a></text:p>
              <text:p text:style-name="Normal"><text:span>Computer Science Logic (CSL)</text:span><text:span>, Feb 2025, Amsterdam, Netherlands.<text:s/></text:span><text:a xlink:type="simple" xlink:href="https://dx.doi.org/10.4230/LIPIcs.CSL.2025.49">⟨10.4230/LIPIcs.CSL.2025.49⟩</text:a></text:p>
              <text:p text:style-name="Normal"><text:span>Communication dans un congrès</text:span></text:p>
              <text:p text:style-name="Normal"><text:a xlink:type="simple" xlink:href="https://hal.science/hal-04496193v2">hal-044961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498v3">Quantum Circuit Completeness: Extensions and Simplification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Noé Delorme">Noé Delorme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International Conference on Computer Science Logic CSL 2024</text:span><text:span>, Feb 2024, Naples, Italy.<text:s/></text:span><text:a xlink:type="simple" xlink:href="https://dx.doi.org/10.4230/LIPIcs.CSL.2024.20">⟨10.4230/LIPIcs.CSL.2024.20⟩</text:a></text:p>
              <text:p text:style-name="Normal"><text:span>Communication dans un congrès</text:span></text:p>
              <text:p text:style-name="Normal"><text:a xlink:type="simple" xlink:href="https://hal.science/hal-04016498v3">hal-040164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282v1">Compositionality of planar perfect matchings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Etienne Moutot">Etienne Moutot</text:a><text:span>,</text:span><text:a xlink:type="simple" xlink:href="https://hal.science/search/index/?q=*&amp;authFullName_s=Thomas Perez">Thomas Perez</text:a><text:span>,</text:span><text:a xlink:type="simple" xlink:href="https://hal.science/search/index/?q=*&amp;authFullName_s=Renaud Vilmart">Renaud Vilmart</text:a></text:p>
              <text:p text:style-name="Normal"><text:span>50th International Colloquium on Automata, Languages, and Programming (ICALP 2023)</text:span><text:span>, Jul 2023, Paderborn, Germany. pp.120:1--120:17,<text:s/></text:span><text:a xlink:type="simple" xlink:href="https://dx.doi.org/10.4230/LIPIcs.ICALP.2023.120">⟨10.4230/LIPIcs.ICALP.2023.120⟩</text:a></text:p>
              <text:p text:style-name="Normal"><text:span>Communication dans un congrès</text:span></text:p>
              <text:p text:style-name="Normal"><text:a xlink:type="simple" xlink:href="https://hal.science/hal-04002282v1">hal-0400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438v2">Completeness of Sum-Over-Paths for Toffoli-Hadamard and the Dyadic Fragments of Quantum Computation</text:a></text:p>
              <text:p text:style-name="Normal"><text:a xlink:type="simple" xlink:href="https://hal.science/search/index/?q=*&amp;authFullName_s=Renaud Vilmart">Renaud Vilmart</text:a></text:p>
              <text:p text:style-name="Normal"><text:span>CSL 2023 - 31st EACSL Annual Conference on Computer Science Logic</text:span><text:span>, Feb 2023, Warsaw, Poland. pp.36:1--36:17,<text:s/></text:span><text:a xlink:type="simple" xlink:href="https://dx.doi.org/10.4230/LIPIcs.CSL.2023.36">⟨10.4230/LIPIcs.CSL.2023.36⟩</text:a></text:p>
              <text:p text:style-name="Normal"><text:span>Communication dans un congrès</text:span></text:p>
              <text:p text:style-name="Normal"><text:a xlink:type="simple" xlink:href="https://hal.science/hal-03654438v2">hal-036544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823v1">Complete Graphical Language for Hermiticity-Preserving Superoperators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Timothée Hoffreumon">Timothée Hoffreumon</text:a><text:span>,</text:span><text:a xlink:type="simple" xlink:href="https://hal.science/search/index/?q=*&amp;authFullName_s=Émile Larroque">Émile Larroque</text:a><text:span>,</text:span><text:a xlink:type="simple" xlink:href="https://hal.science/search/index/?q=*&amp;authFullName_s=Renaud Vilmart">Renaud Vilmart</text:a></text:p>
              <text:p text:style-name="Normal"><text:span>38th Annual ACM/IEEE Symposium on Logic in Computer Science (LICS) 2023</text:span><text:span>, Jun 2023, Boston, United States. pp.1-22,<text:s/></text:span><text:a xlink:type="simple" xlink:href="https://dx.doi.org/10.1109/LICS56636.2023.10175712">⟨10.1109/LICS56636.2023.10175712⟩</text:a></text:p>
              <text:p text:style-name="Normal"><text:span>Communication dans un congrès</text:span></text:p>
              <text:p text:style-name="Normal"><text:a xlink:type="simple" xlink:href="https://hal.science/hal-04001823v1">hal-0400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226v1">Classical simulation of quantum circuits with partial and graphical stabiliser decompositions</text:a></text:p>
              <text:p text:style-name="Normal"><text:a xlink:type="simple" xlink:href="https://hal.science/search/index/?q=*&amp;authFullName_s=Aleks Kissinger">Aleks Kissinger</text:a><text:span>,</text:span><text:a xlink:type="simple" xlink:href="https://hal.science/search/index/?q=*&amp;authFullName_s=Renaud Vilmart">Renaud Vilmart</text:a><text:span>,</text:span><text:a xlink:type="simple" xlink:href="https://hal.science/search/index/?q=*&amp;authFullName_s=John van de Wetering">John van de Wetering</text:a></text:p>
              <text:p text:style-name="Normal"><text:span>17th Conference on the Theory of Quantum Computation, Communication and Cryptography (TQC 2022)</text:span><text:span>, Jul 2022, Urbana-Champaign, United States. pp.5:1 - 5:13,<text:s/></text:span><text:a xlink:type="simple" xlink:href="https://dx.doi.org/10.4230/LIPIcs.TQC.2022.5">⟨10.4230/LIPIcs.TQC.2022.5⟩</text:a></text:p>
              <text:p text:style-name="Normal"><text:span>Communication dans un congrès</text:span></text:p>
              <text:p text:style-name="Normal"><text:a xlink:type="simple" xlink:href="https://hal.science/hal-03606226v1">hal-0360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62v1">Quantum Multiple-Valued Decision Diagrams in Graphical Calculi</text:a></text:p>
              <text:p text:style-name="Normal"><text:a xlink:type="simple" xlink:href="https://hal.science/search/index/?q=*&amp;authFullName_s=Renaud Vilmart">Renaud Vilmart</text:a></text:p>
              <text:p text:style-name="Normal"><text:span>MFCS 2021 - 46th International Symposium on Mathematical Foundations of Computer Science</text:span><text:span>, Aug 2021, Tallinn, Estonia. pp.89:1--89:15,<text:s/></text:span><text:a xlink:type="simple" xlink:href="https://dx.doi.org/10.4230/LIPIcs.MFCS.2021.89">⟨10.4230/LIPIcs.MFCS.2021.89⟩</text:a></text:p>
              <text:p text:style-name="Normal"><text:span>Communication dans un congrès</text:span></text:p>
              <text:p text:style-name="Normal"><text:a xlink:type="simple" xlink:href="https://hal.science/hal-03277262v1">hal-0327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473v1">The Structure of Sum-Over-Paths, its Consequences, and Completeness for Clifford</text:a></text:p>
              <text:p text:style-name="Normal"><text:a xlink:type="simple" xlink:href="https://hal.science/search/index/?q=*&amp;authFullName_s=Renaud Vilmart">Renaud Vilmart</text:a></text:p>
              <text:p text:style-name="Normal"><text:span>Foundations of Software Science and Computation Structures (FoSSaCS) 2021</text:span><text:span>, Mar 2021, Luxembourg, Luxembourg. pp.531-550,<text:s/></text:span><text:a xlink:type="simple" xlink:href="https://dx.doi.org/10.1007/978-3-030-71995-1_27">⟨10.1007/978-3-030-71995-1_27⟩</text:a></text:p>
              <text:p text:style-name="Normal"><text:span>Communication dans un congrès</text:span></text:p>
              <text:p text:style-name="Normal"><text:a xlink:type="simple" xlink:href="https://hal.science/hal-02651473v1">hal-026514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72411v1">Geometry of Interaction for ZX-Diagrams</text:a></text:p>
              <text:p text:style-name="Normal"><text:a xlink:type="simple" xlink:href="https://hal.science/search/index/?q=*&amp;authFullName_s=Kostia Chardonnet">Kostia Chardonnet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Renaud Vilmart">Renaud Vilmart</text:a></text:p>
              <text:p text:style-name="Normal"><text:span>TLLA 2021 - 5th International Workshop on Trends in Linear Logic and Applications</text:span><text:span>, Jun 2021, Rome / Virtual, Italy</text:span></text:p>
              <text:p text:style-name="Normal"><text:span>Communication dans un congrès</text:span></text:p>
              <text:p text:style-name="Normal"><text:a xlink:type="simple" xlink:href="https://hal-lirmm.ccsd.cnrs.fr/lirmm-03272411v1">lirmm-0327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73v1">Geometry of Interaction for ZX-Diagrams</text:a></text:p>
              <text:p text:style-name="Normal"><text:a xlink:type="simple" xlink:href="https://hal.science/search/index/?q=*&amp;authFullName_s=Kostia Chardonnet">Kostia Chardonnet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Renaud Vilmart">Renaud Vilmart</text:a></text:p>
              <text:p text:style-name="Normal"><text:span>MFCS 2021 - 46th International Symposium on Mathematical Foundations of Computer Science</text:span><text:span>, Aug 2021, Tallinn, Estonia. pp.30:1--30:16,<text:s/></text:span><text:a xlink:type="simple" xlink:href="https://dx.doi.org/10.4230/LIPIcs.MFCS.2021.30">⟨10.4230/LIPIcs.MFCS.2021.30⟩</text:a></text:p>
              <text:p text:style-name="Normal"><text:span>Communication dans un congrès</text:span></text:p>
              <text:p text:style-name="Normal"><text:a xlink:type="simple" xlink:href="https://hal.science/hal-03154573v1">hal-0315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26v1">A Near-Minimal Axiomatisation of ZX-Calculus for Pure Qubit Quantum Mechanics</text:a></text:p>
              <text:p text:style-name="Normal"><text:a xlink:type="simple" xlink:href="https://hal.science/search/index/?q=*&amp;authFullName_s=Renaud Vilmart">Renaud Vilmart</text:a></text:p>
              <text:p text:style-name="Normal"><text:span>LICS 2019 - 34th Annual ACM/IEEE Symposium on Logic in Computer Science</text:span><text:span>, Jun 2019, Vancouver, Canada.<text:s/></text:span><text:a xlink:type="simple" xlink:href="https://dx.doi.org/10.1109/LICS.2019.8785765">⟨10.1109/LICS.2019.8785765⟩</text:a></text:p>
              <text:p text:style-name="Normal"><text:span>Communication dans un congrès</text:span></text:p>
              <text:p text:style-name="Normal"><text:a xlink:type="simple" xlink:href="https://hal.science/hal-01963426v1">hal-0196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791v1">A Generic Normal Form for ZX-Diagrams and Application to the Rational Angle Completenes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LICS 2019 - 34th Annual ACM/IEEE Symposium on Logic in Computer Science</text:span><text:span>, Jun 2019, Vancouver, Canada.<text:s/></text:span><text:a xlink:type="simple" xlink:href="https://dx.doi.org/10.1109/LICS.2019.8785754">⟨10.1109/LICS.2019.8785754⟩</text:a></text:p>
              <text:p text:style-name="Normal"><text:span>Communication dans un congrès</text:span></text:p>
              <text:p text:style-name="Normal"><text:a xlink:type="simple" xlink:href="https://hal.science/hal-01791791v1">hal-0179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20v1">Completeness of Graphical Languages for Mixed States Quantum Mechanics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text:span>,</text:span><text:a xlink:type="simple" xlink:href="https://hal.science/search/index/?q=*&amp;authFullName_s=Emmanuel Jeandel">Emmanuel Jeandel</text:a></text:p>
              <text:p text:style-name="Normal"><text:span>ICALP</text:span><text:span>, 2019, Patras, Greece.<text:s/></text:span><text:a xlink:type="simple" xlink:href="https://dx.doi.org/10.4230/LIPIcs.ICALP.2019.108">⟨10.4230/LIPIcs.ICALP.2019.108⟩</text:a></text:p>
              <text:p text:style-name="Normal"><text:span>Communication dans un congrès</text:span></text:p>
              <text:p text:style-name="Normal"><text:a xlink:type="simple" xlink:href="https://hal.science/hal-02025720v1">hal-0202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623v2">A Complete Axiomatisation of the ZX-Calculus for Clifford+T Quantum Mechanic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The 33rd Annual {ACM/IEEE} Symposium on Logic in Computer Science, {LICS} 2018</text:span><text:span>, Jul 2018, Oxford, United Kingdom. pp.559--568,<text:s/></text:span><text:a xlink:type="simple" xlink:href="https://dx.doi.org/10.1145/3209108.3209131">⟨10.1145/3209108.3209131⟩</text:a></text:p>
              <text:p text:style-name="Normal"><text:span>Communication dans un congrès</text:span></text:p>
              <text:p text:style-name="Normal"><text:a xlink:type="simple" xlink:href="https://hal.science/hal-01529623v2">hal-015296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264v1">A ZX-Calculus with Triangles for Toffoli-Hadamard, Clifford+T, and Beyond</text:a></text:p>
              <text:p text:style-name="Normal"><text:a xlink:type="simple" xlink:href="https://hal.science/search/index/?q=*&amp;authFullName_s=Renaud Vilmart">Renaud Vilmart</text:a></text:p>
              <text:p text:style-name="Normal"><text:span>QPL 2018</text:span><text:span>, Jun 2018, Halifax, Canada. pp.313-344,<text:s/></text:span><text:a xlink:type="simple" xlink:href="https://dx.doi.org/10.4204/EPTCS.287.18">⟨10.4204/EPTCS.287.18⟩</text:a></text:p>
              <text:p text:style-name="Normal"><text:span>Communication dans un congrès</text:span></text:p>
              <text:p text:style-name="Normal"><text:a xlink:type="simple" xlink:href="https://hal.science/hal-01762264v1">hal-0176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01v1">Diagrammatic Reasoning beyond Clifford+T Quantum Mechanic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The 33rd Annual Symposium on Logic in Computer Science</text:span><text:span>, Jul 2018, Oxford, United Kingdom. pp.569--578,<text:s/></text:span><text:a xlink:type="simple" xlink:href="https://dx.doi.org/10.1145/3209108.3209139">⟨10.1145/3209108.3209139⟩</text:a></text:p>
              <text:p text:style-name="Normal"><text:span>Communication dans un congrès</text:span></text:p>
              <text:p text:style-name="Normal"><text:a xlink:type="simple" xlink:href="https://hal.science/hal-01716501v1">hal-0171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707v2">ZX-Calculus: Cyclotomic Supplementarity and Incompleteness for Clifford+T quantum mechanic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text:span>,</text:span><text:a xlink:type="simple" xlink:href="https://hal.science/search/index/?q=*&amp;authFullName_s=Quanlong Wang">Quanlong Wang</text:a></text:p>
              <text:p text:style-name="Normal"><text:span>MFCS 2017 - 42nd International Symposium on Mathematical Foundations of Computer Science</text:span><text:span>, Aug 2017, Aalborg, Denmark. pp.15</text:span></text:p>
              <text:p text:style-name="Normal"><text:span>Communication dans un congrès</text:span></text:p>
              <text:p text:style-name="Normal"><text:a xlink:type="simple" xlink:href="https://hal.science/hal-01445707v2">hal-01445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948v1">Y-Calculus: A language for real Matrices derived from the ZX-Calculus</text:a></text:p>
              <text:p text:style-name="Normal"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International Conference on Quantum Physics and Logics (QPL)</text:span><text:span>, 2017, Nijmegen, Netherlands</text:span></text:p>
              <text:p text:style-name="Normal"><text:span>Communication dans un congrès</text:span></text:p>
              <text:p text:style-name="Normal"><text:a xlink:type="simple" xlink:href="https://hal.science/hal-01445948v1">hal-0144594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2ac25" table:style-name="b2ac25">
          <table:table-column table:style-name="b2ac25.0"/>
          <table:table-row>
            <table:table-cell office:value-type="string">
              <text:p text:style-name="Normal"><text:a xlink:type="simple" xlink:href="https://cea.hal.science/cea-04479879v1">Formal Methods for Quantum Algorithms</text:a></text:p>
              <text:p text:style-name="Normal"><text:a xlink:type="simple" xlink:href="https://hal.science/search/index/?q=*&amp;authFullName_s=Christophe Chareton">Christophe Chareton</text:a><text:span>,</text:span><text:a xlink:type="simple" xlink:href="https://hal.science/search/index/?q=*&amp;authFullName_s=Sébastien Bardin">Sébastien Bardin</text:a><text:span>,</text:span><text:a xlink:type="simple" xlink:href="https://hal.science/search/index/?q=*&amp;authFullName_s=Dong Ho Lee">Dong Ho Lee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Renaud Vilmart">Renaud Vilmart</text:a><text:span>et al.</text:span></text:p>
              <text:p text:style-name="Normal"><text:span>Handbook of Formal Analysis and Verification in Cryptography</text:span><text:span>, 1,<text:s/></text:span><text:a xlink:type="simple" xlink:href="https://www.routledge.com/Handbook-of-Formal-Analysis-and-Verification-in-Cryptography/Akleylek-Dundua/p/book/9780367546656">CRC Press; Taylor and Francis</text:a><text:span>, pp.319-422, 2023, Prospect in Pure and Applied Mathematics, 9780367546656.<text:s/></text:span><text:a xlink:type="simple" xlink:href="https://dx.doi.org/10.1201/9781003090052-7">⟨10.1201/9781003090052-7⟩</text:a></text:p>
              <text:p text:style-name="Normal"><text:span>Chapitre d'ouvrage</text:span></text:p>
              <text:p text:style-name="Normal"><text:a xlink:type="simple" xlink:href="https://cea.hal.science/cea-04479879v1">cea-04479879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b53ad1" table:style-name="b53ad1">
          <table:table-column table:style-name="b53ad1.0"/>
          <table:table-row>
            <table:table-cell office:value-type="string">
              <text:p text:style-name="Normal"><text:a xlink:type="simple" xlink:href="https://hal.science/hal-05210973v1">Resource-Efficient Synthesis of Sparse Quantum States</text:a></text:p>
              <text:p text:style-name="Normal"><text:a xlink:type="simple" xlink:href="https://hal.science/search/index/?q=*&amp;authFullName_s=Renaud Vilmart">Renaud Vilmart</text:a><text:span>,</text:span><text:a xlink:type="simple" xlink:href="https://hal.science/search/index/?q=*&amp;authFullName_s=Sunheang Ty">Sunheang Ty</text:a><text:span>,</text:span><text:a xlink:type="simple" xlink:href="https://hal.science/search/index/?q=*&amp;authFullName_s=Chetra Mang">Chetra Ma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0973v1">hal-0521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300v1">The Tensor-Plus Calculus</text:a></text:p>
              <text:p text:style-name="Normal"><text:a xlink:type="simple" xlink:href="https://hal.science/search/index/?q=*&amp;authFullName_s=Kostia Chardonnet">Kostia Chardonnet</text:a><text:span>,</text:span><text:a xlink:type="simple" xlink:href="https://hal.science/search/index/?q=*&amp;authFullName_s=Marc de Visme">Marc de Visme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Renaud Vilmart">Renaud Vilma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7300v1">hal-0544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154v1">Double-Logarithmic Depth Block-Encodings of Simple Finite Difference Method's Matrices</text:a></text:p>
              <text:p text:style-name="Normal"><text:a xlink:type="simple" xlink:href="https://hal.science/search/index/?q=*&amp;authFullName_s=Sunheang Ty">Sunheang Ty</text:a><text:span>,</text:span><text:a xlink:type="simple" xlink:href="https://hal.science/search/index/?q=*&amp;authFullName_s=Renaud Vilmart">Renaud Vilmart</text:a><text:span>,</text:span><text:a xlink:type="simple" xlink:href="https://hal.science/search/index/?q=*&amp;authFullName_s=Axel Tahmasebimoradi">Axel Tahmasebimoradi</text:a><text:span>,</text:span><text:a xlink:type="simple" xlink:href="https://hal.science/search/index/?q=*&amp;authFullName_s=Chetra Mang">Chetra Ma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5154v1">hal-0472515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72e50" table:style-name="572e50">
          <table:table-column table:style-name="572e50.0"/>
          <table:table-row>
            <table:table-cell office:value-type="string">
              <text:p text:style-name="Normal"><text:a xlink:type="simple" xlink:href="https://hal.science/tel-02395443v1">ZX-Calculi for Quantum Computing and their Completeness</text:a></text:p>
              <text:p text:style-name="Normal"><text:a xlink:type="simple" xlink:href="https://hal.science/search/index/?q=*&amp;authFullName_s=Renaud Vilmart">Renaud Vilmart</text:a></text:p>
              <text:p text:style-name="Normal"><text:span>Logic in Computer Science [cs.LO]. Université de Lorraine, 2019. English.<text:s/></text:span><text:a xlink:type="simple" xlink:href="https://www.theses.fr/2019LORR0130">⟨NNT : 2019LORR0130⟩</text:a></text:p>
              <text:p text:style-name="Normal"><text:span>Thèse</text:span></text:p>
              <text:p text:style-name="Normal"><text:a xlink:type="simple" xlink:href="https://hal.science/tel-02395443v1">tel-02395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Vilmart</dc:title>
    <dc:subject/>
    <dc:description>CV</dc:description>
    <dc:creator/>
    <dc:date>2026-05-25T09:20:49.000</dc:date>
    <meta:generator>PHPWord</meta:generator>
    <meta:initial-creator>CCSD</meta:initial-creator>
    <meta:creation-date>2026-05-25T09:20:49.000</meta:creation-date>
    <meta:keyword/>
    <meta:user-defined meta:name="Category"/>
    <meta:user-defined meta:name="Company"/>
    <meta:user-defined meta:name="Manager"/>
  </office:meta>
</office:document-meta>
</file>