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1387" style:family="table">
      <style:table-properties style:rel-width="100" table:align="center"/>
    </style:style>
    <style:style style:name="9a1387.0" style:family="table-column">
      <style:table-column-properties style:column-width="0.00cm"/>
    </style:style>
    <style:style style:name="802b6f" style:family="table">
      <style:table-properties style:rel-width="100" table:align="center"/>
    </style:style>
    <style:style style:name="802b6f.0" style:family="table-column">
      <style:table-column-properties style:column-width="0.00cm"/>
    </style:style>
    <style:style style:name="1006a8" style:family="table">
      <style:table-properties style:rel-width="100" table:align="center"/>
    </style:style>
    <style:style style:name="1006a8.0" style:family="table-column">
      <style:table-column-properties style:column-width="0.00cm"/>
    </style:style>
    <style:style style:name="7ba808" style:family="table">
      <style:table-properties style:rel-width="100" table:align="center"/>
    </style:style>
    <style:style style:name="7ba808.0" style:family="table-column">
      <style:table-column-properties style:column-width="0.00cm"/>
    </style:style>
    <style:style style:name="2d36e2" style:family="table">
      <style:table-properties style:rel-width="100" table:align="center"/>
    </style:style>
    <style:style style:name="2d36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YM FASSI-FIH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)</text:span></text:p>
        <text:p text:style-name="P9"/>
        <table:table table:name="9a1387" table:style-name="9a1387">
          <table:table-column table:style-name="9a1387.0"/>
          <table:table-row>
            <table:table-cell office:value-type="string">
              <text:p text:style-name="Normal"><text:a xlink:type="simple" xlink:href="https://hal.science/hal-05359374v1">Les droits et libertés numériques aux États-Unis : droits fondamentaux ou simple logique de compliance ?</text:a></text:p>
              <text:p text:style-name="Normal"><text:a xlink:type="simple" xlink:href="https://hal.science/search/index/?q=*&amp;authFullName_s=Rym Fassi-fihri">Rym Fassi-fihri</text:a></text:p>
              <text:p text:style-name="Normal"><text:span>Pauline Türk.<text:s/></text:span><text:span>Les droits et libertés numériques. Nouvelle catégorie ou nouvelle génération de droits fondamentaux?</text:span><text:span>, LGDJ / Droit et Société, 2025, 978-2-275-16150-1</text:span></text:p>
              <text:p text:style-name="Normal"><text:span>Chapitre d'ouvrage</text:span></text:p>
              <text:p text:style-name="Normal"><text:a xlink:type="simple" xlink:href="https://hal.science/hal-05359374v1">hal-0535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369v1">Les mutations de la Constitution de la Vème République sous l’effet du numérique</text:a></text:p>
              <text:p text:style-name="Normal"><text:a xlink:type="simple" xlink:href="https://hal.science/search/index/?q=*&amp;authFullName_s=Rym Fassi-fihri">Rym Fassi-fihri</text:a></text:p>
              <text:p text:style-name="Normal"><text:span>Fixité et mutation(s) de la Vème République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hal.science/hal-05359369v1">hal-0535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73v1">Approche comparée de la réglementation des plateformes Europe/États-Unis</text:a></text:p>
              <text:p text:style-name="Normal"><text:a xlink:type="simple" xlink:href="https://hal.science/search/index/?q=*&amp;authFullName_s=Rym Fassi-fihri">Rym Fassi-fihri</text:a></text:p>
              <text:p text:style-name="Normal"><text:span>Plateformes numériques et souveraineté</text:span><text:span>, Mare &amp; Martin, A paraître, 978-2-38600-217-5</text:span></text:p>
              <text:p text:style-name="Normal"><text:span>Chapitre d'ouvrage</text:span></text:p>
              <text:p text:style-name="Normal"><text:a xlink:type="simple" xlink:href="https://hal.science/hal-05359273v1">hal-0535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70v1">Les nouvelles vulnérabilités numériques saisies par le droit : bilan et perspectives</text:a></text:p>
              <text:p text:style-name="Normal"><text:a xlink:type="simple" xlink:href="https://hal.science/search/index/?q=*&amp;authFullName_s=Rym Fassi-fihri">Rym Fassi-fihri</text:a></text:p>
              <text:p text:style-name="Normal"><text:span>Università degli Studi di Trento.<text:s/></text:span><text:span>Les grandes transitions, vulnérabilités et rôle du droit</text:span><text:span>, 2025, QUADERNI DELLA FACOLTÀ DI GIURISPRUDENZA, ISSN 2284-2810</text:span></text:p>
              <text:p text:style-name="Normal"><text:span>Chapitre d'ouvrage</text:span></text:p>
              <text:p text:style-name="Normal"><text:a xlink:type="simple" xlink:href="https://hal.science/hal-05359270v1">hal-0535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371v1">Les droits et libertés numériques forment-ils une nouvelle catégorie de droits fondamentaux ?</text:a></text:p>
              <text:p text:style-name="Normal"><text:a xlink:type="simple" xlink:href="https://hal.science/search/index/?q=*&amp;authFullName_s=Rym Fassi-fihri">Rym Fassi-fihri</text:a></text:p>
              <text:p text:style-name="Normal"><text:span>Pauline Türk.<text:s/></text:span><text:span>Les droits et libertés numériques. Nouvelle catégorie ou nouvelle génération de droits fondamentaux?</text:span><text:span>, LGDJ / Droit et Société, 2025, 978-2-275-16150-1</text:span></text:p>
              <text:p text:style-name="Normal"><text:span>Chapitre d'ouvrage</text:span></text:p>
              <text:p text:style-name="Normal"><text:a xlink:type="simple" xlink:href="https://hal.science/hal-05359371v1">hal-0535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378v1">Existe-t-il un droit des plateformes numériques aux États-Unis ?</text:a></text:p>
              <text:p text:style-name="Normal"><text:a xlink:type="simple" xlink:href="https://hal.science/search/index/?q=*&amp;authFullName_s=Rym Fassi-fihri">Rym Fassi-fihri</text:a></text:p>
              <text:p text:style-name="Normal"><text:span>Raphaël Maurel, Éloïse Petit-Prévost-Weygand.<text:s/></text:span><text:span>Réseaux sociaux et droit transnational</text:span><text:span>, LexisNexis, 2024, 978-2-7110-4013-1</text:span></text:p>
              <text:p text:style-name="Normal"><text:span>Chapitre d'ouvrage</text:span></text:p>
              <text:p text:style-name="Normal"><text:a xlink:type="simple" xlink:href="https://hal.science/hal-05359378v1">hal-0535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76v1">La souveraineté numérique : une nouvelle garantie du patrimoine constitutionnel européen ?</text:a></text:p>
              <text:p text:style-name="Normal"><text:a xlink:type="simple" xlink:href="https://hal.science/search/index/?q=*&amp;authFullName_s=Rym Fassi-fihri">Rym Fassi-fihri</text:a></text:p>
              <text:p text:style-name="Normal"><text:span>Le patrimoine constitutionnel européen entre progression et régression</text:span><text:span>, Pedone, 2024, Publications de la Fondation Marangopoulos pour les Droits de l'Homme (F.M.D.H.), 978-2-233-01079-7</text:span></text:p>
              <text:p text:style-name="Normal"><text:span>Chapitre d'ouvrage</text:span></text:p>
              <text:p text:style-name="Normal"><text:a xlink:type="simple" xlink:href="https://hal.science/hal-05359276v1">hal-0535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461v1">Les métamorphoses du droit au respect de la vie privée à l’ère du numérique</text:a></text:p>
              <text:p text:style-name="Normal"><text:a xlink:type="simple" xlink:href="https://hal.science/search/index/?q=*&amp;authFullName_s=Rym Fassi-fihri">Rym Fassi-fihri</text:a></text:p>
              <text:p text:style-name="Normal"><text:span>Institut Francophone pour la Justice et la Démocratie.<text:s/></text:span><text:span>Les droits et libertés face aux transformations technologiques</text:span><text:span>, 2023, 978-2-37032-385-9</text:span></text:p>
              <text:p text:style-name="Normal"><text:span>Chapitre d'ouvrage</text:span></text:p>
              <text:p text:style-name="Normal"><text:a xlink:type="simple" xlink:href="https://hal.science/hal-05359461v1">hal-05359461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802b6f" table:style-name="802b6f">
          <table:table-column table:style-name="802b6f.0"/>
          <table:table-row>
            <table:table-cell office:value-type="string">
              <text:p text:style-name="Normal"><text:a xlink:type="simple" xlink:href="https://hal.science/hal-05359470v1">Comprendre le nouveau paradigme de la surveillance : de l’utilité des comparaisons dans l’espace et dans le temps</text:a></text:p>
              <text:p text:style-name="Normal"><text:a xlink:type="simple" xlink:href="https://hal.science/search/index/?q=*&amp;authFullName_s=Rym Fassi-fihri">Rym Fassi-fihri</text:a></text:p>
              <text:p text:style-name="Normal"><text:span>2025,<text:s/></text:span><text:a xlink:type="simple" xlink:href="https://dx.doi.org/10.58079/13wru">⟨10.58079/13wru⟩</text:a></text:p>
              <text:p text:style-name="Normal"><text:span>Article de blog scientifique</text:span></text:p>
              <text:p text:style-name="Normal"><text:a xlink:type="simple" xlink:href="https://hal.science/hal-05359470v1">hal-05359470v1</text:a></text:p>
            </table:table-cell>
          </table:table-row>
        </table:table>
        <text:p text:style-name="P13"/>
        <text:p text:style-name="Heading2"><text:span text:style-name="T5">Article dans une revue (10)</text:span></text:p>
        <text:p text:style-name="P15"/>
        <table:table table:name="1006a8" table:style-name="1006a8">
          <table:table-column table:style-name="1006a8.0"/>
          <table:table-row>
            <table:table-cell office:value-type="string">
              <text:p text:style-name="Normal"><text:a xlink:type="simple" xlink:href="https://hal.science/hal-05359262v1">Les pratiques numériques autoritaires devant la Cour européenne des droits de l’homme</text:a></text:p>
              <text:p text:style-name="Normal"><text:a xlink:type="simple" xlink:href="https://hal.science/search/index/?q=*&amp;authFullName_s=Rym Fassi-Fihri">Rym Fassi-Fihri</text:a></text:p>
              <text:p text:style-name="Normal"><text:span>Revue trimestrielle des droits de l'homme</text:span><text:span>, 2025, Nº 141 (1), pp.205-226.<text:s/></text:span><text:a xlink:type="simple" xlink:href="https://dx.doi.org/10.3917/rtdh.141.0205">⟨10.3917/rtdh.141.0205⟩</text:a></text:p>
              <text:p text:style-name="Normal"><text:span>Article dans une revue</text:span></text:p>
              <text:p text:style-name="Normal"><text:a xlink:type="simple" xlink:href="https://hal.science/hal-05359262v1">hal-0535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56v1">Le constitutionnalisme numérique : nouvel horizon du droit constitutionnel ?</text:a></text:p>
              <text:p text:style-name="Normal"><text:a xlink:type="simple" xlink:href="https://hal.science/search/index/?q=*&amp;authFullName_s=Rym Fassi-fihri">Rym Fassi-fihri</text:a></text:p>
              <text:p text:style-name="Normal"><text:span>Revue française de droit constitutionnel</text:span><text:span>, 2025, n° 143 (3), pp.683-698.<text:s/></text:span><text:a xlink:type="simple" xlink:href="https://dx.doi.org/10.3917/rfdc.143.0683">⟨10.3917/rfdc.143.0683⟩</text:a></text:p>
              <text:p text:style-name="Normal"><text:span>Article dans une revue</text:span></text:p>
              <text:p text:style-name="Normal"><text:a xlink:type="simple" xlink:href="https://hal.science/hal-05359256v1">hal-0535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380v1">Les droits et libertés du numérique. Étude comparée en droits français et américain : éléments de méthode d’une thèse de droit comparé</text:a></text:p>
              <text:p text:style-name="Normal"><text:a xlink:type="simple" xlink:href="https://hal.science/search/index/?q=*&amp;authFullName_s=Rym Fassi-Fihri">Rym Fassi-Fihri</text:a></text:p>
              <text:p text:style-name="Normal"><text:span>Droit public comparé - Comparative Public Law</text:span><text:span>, 2024, 2,<text:s/></text:span><text:a xlink:type="simple" xlink:href="https://dx.doi.org/10.35562/droit-public-compare.369">⟨10.35562/droit-public-compare.369⟩</text:a></text:p>
              <text:p text:style-name="Normal"><text:span>Article dans une revue</text:span></text:p>
              <text:p text:style-name="Normal"><text:a xlink:type="simple" xlink:href="https://hal.science/hal-05359380v1">hal-0535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379v1">Numérique et crise des partis politiques : de l’espoir au désenchantement</text:a></text:p>
              <text:p text:style-name="Normal"><text:a xlink:type="simple" xlink:href="https://hal.science/search/index/?q=*&amp;authFullName_s=Rym Fassi-Fihri">Rym Fassi-Fihri</text:a></text:p>
              <text:p text:style-name="Normal"><text:span>Revue française de droit constitutionnel</text:span><text:span>, 2024, N° 137 (1), pp.65-80.<text:s/></text:span><text:a xlink:type="simple" xlink:href="https://dx.doi.org/10.3917/rfdc.137.0065">⟨10.3917/rfdc.137.0065⟩</text:a></text:p>
              <text:p text:style-name="Normal"><text:span>Article dans une revue</text:span></text:p>
              <text:p text:style-name="Normal"><text:a xlink:type="simple" xlink:href="https://hal.science/hal-05359379v1">hal-05359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4898v1">Nouvelles techniques d'enquête et risque d'atteinte aux droits et libertés fondamentaux</text:a></text:p>
              <text:p text:style-name="Normal"><text:a xlink:type="simple" xlink:href="https://hal.science/search/index/?q=*&amp;authFullName_s=Rym Fassi-Fihri">Rym Fassi-Fihri</text:a></text:p>
              <text:p text:style-name="Normal"><text:span>Dalloz IP/IT : droit de la propriété intellectuelle et du numérique</text:span><text:span>, 2024, 2, pp.68</text:span></text:p>
              <text:p text:style-name="Normal"><text:span>Article dans une revue</text:span></text:p>
              <text:p text:style-name="Normal"><text:a xlink:type="simple" xlink:href="https://shs.hal.science/halshs-04454898v1">halshs-0445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453v1">Réflexions sur l’utilisation de l’expertise dans la jurisprudence du Conseil d’État : l’exemple du comité de scientifiques covid-19</text:a></text:p>
              <text:p text:style-name="Normal"><text:a xlink:type="simple" xlink:href="https://hal.science/search/index/?q=*&amp;authFullName_s=Rym Fassi-fihri">Rym Fassi-fihri</text:a></text:p>
              <text:p text:style-name="Normal"><text:span>Revue française de droit administratif</text:span><text:span>, 2022, pp.1083-1090</text:span></text:p>
              <text:p text:style-name="Normal"><text:span>Article dans une revue</text:span></text:p>
              <text:p text:style-name="Normal"><text:a xlink:type="simple" xlink:href="https://hal.science/hal-05359453v1">hal-0535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435v1">Pour une classification des missions de contrôle gouvernemental du Parlement</text:a></text:p>
              <text:p text:style-name="Normal"><text:a xlink:type="simple" xlink:href="https://hal.science/search/index/?q=*&amp;authFullName_s=Rym Fassi-Fihri">Rym Fassi-Fihri</text:a></text:p>
              <text:p text:style-name="Normal"><text:span>Revue française de droit constitutionnel</text:span><text:span>, 2019, N°117, pp.73 - 95.<text:s/></text:span><text:a xlink:type="simple" xlink:href="https://dx.doi.org/10.3917/rfdc.117.0073">⟨10.3917/rfdc.117.0073⟩</text:a></text:p>
              <text:p text:style-name="Normal"><text:span>Article dans une revue</text:span></text:p>
              <text:p text:style-name="Normal"><text:a xlink:type="simple" xlink:href="https://hal.science/hal-04761435v1">hal-0476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451v1">Quel droit pour les réseaux sociaux?</text:a></text:p>
              <text:p text:style-name="Normal"><text:a xlink:type="simple" xlink:href="https://hal.science/search/index/?q=*&amp;authFullName_s=Rym Fassi-Fihri">Rym Fassi-Fihri</text:a></text:p>
              <text:p text:style-name="Normal"><text:span>Revue du droit public et de la science politique en France et à l'étranger</text:span><text:span>, 2018</text:span></text:p>
              <text:p text:style-name="Normal"><text:span>Article dans une revue</text:span></text:p>
              <text:p text:style-name="Normal"><text:a xlink:type="simple" xlink:href="https://hal.science/hal-04761451v1">hal-0476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466v1">La Cour européenne des droits de l’homme censure la publication en masse de données publiques</text:a></text:p>
              <text:p text:style-name="Normal"><text:a xlink:type="simple" xlink:href="https://hal.science/search/index/?q=*&amp;authFullName_s=Rym Fassi-fihri">Rym Fassi-fihri</text:a></text:p>
              <text:p text:style-name="Normal"><text:span>Journal d'actualité des droits européens</text:span><text:span>, 2017</text:span></text:p>
              <text:p text:style-name="Normal"><text:span>Article dans une revue</text:span></text:p>
              <text:p text:style-name="Normal"><text:a xlink:type="simple" xlink:href="https://hal.science/hal-05359466v1">hal-0535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465v1">Pas de droit à l’oubli en matière professionnelle pour la CJUE : le cas des données du dirigeant d’une société́ liquidée</text:a></text:p>
              <text:p text:style-name="Normal"><text:a xlink:type="simple" xlink:href="https://hal.science/search/index/?q=*&amp;authFullName_s=Rym Fassi-fihri">Rym Fassi-fihri</text:a></text:p>
              <text:p text:style-name="Normal"><text:span>Journal d'actualité des droits européens</text:span><text:span>, 2017</text:span></text:p>
              <text:p text:style-name="Normal"><text:span>Article dans une revue</text:span></text:p>
              <text:p text:style-name="Normal"><text:a xlink:type="simple" xlink:href="https://hal.science/hal-05359465v1">hal-05359465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7ba808" table:style-name="7ba808">
          <table:table-column table:style-name="7ba808.0"/>
          <table:table-row>
            <table:table-cell office:value-type="string">
              <text:p text:style-name="Normal"><text:a xlink:type="simple" xlink:href="https://hal.science/hal-05104636v1">Drafting a Constitution in the 21th century – Lessons from Chile – CASA2025</text:a></text:p>
              <text:p text:style-name="Normal"><text:a xlink:type="simple" xlink:href="https://hal.science/search/index/?q=*&amp;authFullName_s=Carolina Cerda-Guzman">Carolina Cerda-Guzman</text:a><text:span>,</text:span><text:a xlink:type="simple" xlink:href="https://hal.science/search/index/?q=*&amp;authFullName_s=Rym Fassi-fihri">Rym Fassi-fihri</text:a></text:p>
              <text:p text:style-name="Normal"><text:span>2025,<text:s/></text:span><text:a xlink:type="simple" xlink:href="https://dx.doi.org/10.60527/cgvd-4f66">⟨10.60527/cgvd-4f66⟩</text:a></text:p>
              <text:p text:style-name="Normal"><text:span>Autre publication scientifique</text:span></text:p>
              <text:p text:style-name="Normal"><text:a xlink:type="simple" xlink:href="https://hal.science/hal-05104636v1">hal-0510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652v1">Portrait vidéo Rym Fassi-Fihri</text:a></text:p>
              <text:p text:style-name="Normal"><text:a xlink:type="simple" xlink:href="https://hal.science/search/index/?q=*&amp;authFullName_s=Rym Fassi-fihri">Rym Fassi-fihr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04652v1">hal-05104652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2d36e2" table:style-name="2d36e2">
          <table:table-column table:style-name="2d36e2.0"/>
          <table:table-row>
            <table:table-cell office:value-type="string">
              <text:p text:style-name="Normal"><text:a xlink:type="simple" xlink:href="https://hal.science/hal-05359475v1">Les droits et libertés du numérique : des droits fondamentaux en voie d’élaboration</text:a></text:p>
              <text:p text:style-name="Normal"><text:a xlink:type="simple" xlink:href="https://hal.science/search/index/?q=*&amp;authFullName_s=Rym Fassi-fihri">Rym Fassi-fihri</text:a></text:p>
              <text:p text:style-name="Normal"><text:span>LGDJ, 2022, 978-2-275-11986-1</text:span></text:p>
              <text:p text:style-name="Normal"><text:span>Ouvrages</text:span></text:p>
              <text:p text:style-name="Normal"><text:a xlink:type="simple" xlink:href="https://hal.science/hal-05359475v1">hal-05359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YM FASSI-FIHRI</dc:title>
    <dc:subject/>
    <dc:description>CV</dc:description>
    <dc:creator/>
    <dc:date>2026-05-13T21:55:06.000</dc:date>
    <meta:generator>PHPWord</meta:generator>
    <meta:initial-creator>CCSD</meta:initial-creator>
    <meta:creation-date>2026-05-13T21:55:06.000</meta:creation-date>
    <meta:keyword/>
    <meta:user-defined meta:name="Category"/>
    <meta:user-defined meta:name="Company"/>
    <meta:user-defined meta:name="Manager"/>
  </office:meta>
</office:document-meta>
</file>