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3d07" style:family="table">
      <style:table-properties style:rel-width="100" table:align="center"/>
    </style:style>
    <style:style style:name="a43d07.0" style:family="table-column">
      <style:table-column-properties style:column-width="0.00cm"/>
    </style:style>
    <style:style style:name="2a27cd" style:family="table">
      <style:table-properties style:rel-width="100" table:align="center"/>
    </style:style>
    <style:style style:name="2a27cd.0" style:family="table-column">
      <style:table-column-properties style:column-width="0.00cm"/>
    </style:style>
    <style:style style:name="b03090" style:family="table">
      <style:table-properties style:rel-width="100" table:align="center"/>
    </style:style>
    <style:style style:name="b03090.0" style:family="table-column">
      <style:table-column-properties style:column-width="0.00cm"/>
    </style:style>
    <style:style style:name="e6c95c" style:family="table">
      <style:table-properties style:rel-width="100" table:align="center"/>
    </style:style>
    <style:style style:name="e6c95c.0" style:family="table-column">
      <style:table-column-properties style:column-width="0.00cm"/>
    </style:style>
    <style:style style:name="c95ec1" style:family="table">
      <style:table-properties style:rel-width="100" table:align="center"/>
    </style:style>
    <style:style style:name="c95ec1.0" style:family="table-column">
      <style:table-column-properties style:column-width="0.00cm"/>
    </style:style>
    <style:style style:name="ed517b" style:family="table">
      <style:table-properties style:rel-width="100" table:align="center"/>
    </style:style>
    <style:style style:name="ed517b.0" style:family="table-column">
      <style:table-column-properties style:column-width="0.00cm"/>
    </style:style>
    <style:style style:name="5d1852" style:family="table">
      <style:table-properties style:rel-width="100" table:align="center"/>
    </style:style>
    <style:style style:name="5d1852.0" style:family="table-column">
      <style:table-column-properties style:column-width="0.00cm"/>
    </style:style>
    <style:style style:name="cbc43d" style:family="table">
      <style:table-properties style:rel-width="100" table:align="center"/>
    </style:style>
    <style:style style:name="cbc43d.0" style:family="table-column">
      <style:table-column-properties style:column-width="0.00cm"/>
    </style:style>
    <style:style style:name="b844b8" style:family="table">
      <style:table-properties style:rel-width="100" table:align="center"/>
    </style:style>
    <style:style style:name="b84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RYSCHAWY<text:s/></text:span><text:span text:style-name="T2">Julie Ryschawy - Assisting Professor in Agroecology/Landscape agronom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2)</text:span></text:p>
        <text:p text:style-name="P12"/>
        <table:table table:name="a43d07" table:style-name="a43d07">
          <table:table-column table:style-name="a43d07.0"/>
          <table:table-row>
            <table:table-cell office:value-type="string">
              <text:p text:style-name="Normal"><text:a xlink:type="simple" xlink:href="https://hal.inrae.fr/hal-05288168v1">Strategies to advance the agroecological transition: Insights from a case study of sheep–crop integration in southwester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Cassagnes Andrea">Cassagnes Andrea</text:a><text:span>et al.</text:span></text:p>
              <text:p text:style-name="Normal"><text:span>Agricultural Systems</text:span><text:span>, 2026, 231, pp.104514.<text:s/></text:span><text:a xlink:type="simple" xlink:href="https://dx.doi.org/10.1016/j.agsy.2025.104514">⟨10.1016/j.agsy.2025.104514⟩</text:a></text:p>
              <text:p text:style-name="Normal"><text:span>Article dans une revue</text:span></text:p>
              <text:p text:style-name="Normal"><text:a xlink:type="simple" xlink:href="https://hal.inrae.fr/hal-05288168v1">hal-0528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485v1">Territorial insights into agri-food system circularity: energy and nitrogen flows of two livestock production regions in Brittany (France)</text:a></text:p>
              <text:p text:style-name="Normal"><text:a xlink:type="simple" xlink:href="https://hal.science/search/index/?q=*&amp;authFullName_s=Léopold Iachkine">Léopold Iachkine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Souhil Harchaoui">Souhil Harchaoui</text:a></text:p>
              <text:p text:style-name="Normal"><text:span>Agricultural Systems</text:span><text:span>, 2026, 235, pp.104698.<text:s/></text:span><text:a xlink:type="simple" xlink:href="https://dx.doi.org/10.1016/j.agsy.2026.104698">⟨10.1016/j.agsy.2026.104698⟩</text:a></text:p>
              <text:p text:style-name="Normal"><text:span>Article dans une revue</text:span></text:p>
              <text:p text:style-name="Normal"><text:a xlink:type="simple" xlink:href="https://hal.science/hal-05550485v1">hal-05550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043v1">Reintegrating livestock onto crop farms: A step towards agroenvironmental sustainability?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Guillaume Martin">Guillaume Martin</text:a></text:p>
              <text:p text:style-name="Normal"><text:span>Agricultural Systems</text:span><text:span>, 2025, 227, pp.104356.<text:s/></text:span><text:a xlink:type="simple" xlink:href="https://dx.doi.org/10.1016/j.agsy.2025.104356">⟨10.1016/j.agsy.2025.104356⟩</text:a></text:p>
              <text:p text:style-name="Normal"><text:span>Article dans une revue</text:span></text:p>
              <text:p text:style-name="Normal"><text:a xlink:type="simple" xlink:href="https://hal.inrae.fr/hal-05069043v1">hal-0506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3394v1">Reintegrating livestock in a specialized vineyard region: unravelling actor perceptions in southern Franc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Fabien Stark">Fabien Stark</text:a></text:p>
              <text:p text:style-name="Normal"><text:span>Agronomy for Sustainable Development</text:span><text:span>, 2025, 45 (5), pp.61.<text:s/></text:span><text:a xlink:type="simple" xlink:href="https://dx.doi.org/10.1007/s13593-025-01045-y">⟨10.1007/s13593-025-01045-y⟩</text:a></text:p>
              <text:p text:style-name="Normal"><text:span>Article dans une revue</text:span></text:p>
              <text:p text:style-name="Normal"><text:a xlink:type="simple" xlink:href="https://hal.inrae.fr/hal-05313394v1">hal-05313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71v1">Applying assessment methods to diversified farming systems: Simple adjustment or complete overhaul?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4, 217, pp.103945.<text:s/></text:span><text:a xlink:type="simple" xlink:href="https://dx.doi.org/10.1016/j.agsy.2024.103945">⟨10.1016/j.agsy.2024.103945⟩</text:a></text:p>
              <text:p text:style-name="Normal"><text:span>Article dans une revue</text:span></text:p>
              <text:p text:style-name="Normal"><text:a xlink:type="simple" xlink:href="https://hal.inrae.fr/hal-04530871v1">hal-0453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5381v1">L’intégration culture-élevage, une opportunité pour l’élevage et la transition agroécologique des systèmes agricole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uillaume Martin">Guillaume Martin</text:a><text:span>et al.</text:span></text:p>
              <text:p text:style-name="Normal"><text:span>Le Nouveau Praticien Vétérinaire. Elevages et Santé</text:span><text:span>, 2024, 15 (54), pp.44-51.<text:s/></text:span><text:a xlink:type="simple" xlink:href="https://dx.doi.org/10.1051/npvelsa/2024016">⟨10.1051/npvelsa/2024016⟩</text:a></text:p>
              <text:p text:style-name="Normal"><text:span>Article dans une revue</text:span></text:p>
              <text:p text:style-name="Normal"><text:a xlink:type="simple" xlink:href="https://hal.inrae.fr/hal-04585381v1">hal-0458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402v1">Bucking the trend: Crop farmers' motivations for reintegrating livestock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Julie Ryschawy">Julie Ryschawy</text:a></text:p>
              <text:p text:style-name="Normal"><text:span>Agricultural Systems</text:span><text:span>, 2024, 214, pp.103820.<text:s/></text:span><text:a xlink:type="simple" xlink:href="https://dx.doi.org/10.1016/j.agsy.2023.103820">⟨10.1016/j.agsy.2023.103820⟩</text:a></text:p>
              <text:p text:style-name="Normal"><text:span>Article dans une revue</text:span></text:p>
              <text:p text:style-name="Normal"><text:a xlink:type="simple" xlink:href="https://hal.inrae.fr/hal-04382402v1">hal-0438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383v1">Circularity and livestock diversity: Pathways to sustainability in intensive pig farming regions</text:a></text:p>
              <text:p text:style-name="Normal"><text:a xlink:type="simple" xlink:href="https://hal.science/search/index/?q=*&amp;authFullName_s=Javier Alvarez-Rodriguez">Javier Alvarez-Rodriguez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Guillaume Martin">Guillaume Martin</text:a></text:p>
              <text:p text:style-name="Normal"><text:span>Agricultural Systems</text:span><text:span>, 2024, 213, pp.103809.<text:s/></text:span><text:a xlink:type="simple" xlink:href="https://dx.doi.org/10.1016/j.agsy.2023.103809">⟨10.1016/j.agsy.2023.103809⟩</text:a></text:p>
              <text:p text:style-name="Normal"><text:span>Article dans une revue</text:span></text:p>
              <text:p text:style-name="Normal"><text:a xlink:type="simple" xlink:href="https://hal.inrae.fr/hal-04382383v1">hal-04382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7369v1">Case study analysis of innovative producers toward sustainable integrated crop-livestock systems: trajectory, achievements, and thought process</text:a></text:p>
              <text:p text:style-name="Normal"><text:a xlink:type="simple" xlink:href="https://hal.science/search/index/?q=*&amp;authFullName_s=Fernanda Gomes Moojen">Fernanda Gomes Moojen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J. Wulfhorst">J. Wulfhorst</text:a><text:span>,</text:span><text:a xlink:type="simple" xlink:href="https://hal.science/search/index/?q=*&amp;authFullName_s=David Archer">David Archer</text:a><text:span>,</text:span><text:a xlink:type="simple" xlink:href="https://hal.science/search/index/?q=*&amp;authFullName_s=Paulo César de Faccio Carvalho">Paulo César de Faccio Carvalho</text:a><text:span>et al.</text:span></text:p>
              <text:p text:style-name="Normal"><text:span>Agronomy for Sustainable Development</text:span><text:span>, 2024, 44 (3), pp.26.<text:s/></text:span><text:a xlink:type="simple" xlink:href="https://dx.doi.org/10.1007/s13593-024-00953-9">⟨10.1007/s13593-024-00953-9⟩</text:a></text:p>
              <text:p text:style-name="Normal"><text:span>Article dans une revue</text:span></text:p>
              <text:p text:style-name="Normal"><text:a xlink:type="simple" xlink:href="https://hal.inrae.fr/hal-04567369v1">hal-0456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3708v1">Farm advisors play a key role in integrating crop-livestock at the farm level: perceptions and experiences in Brazil and France</text:a></text:p>
              <text:p text:style-name="Normal"><text:a xlink:type="simple" xlink:href="https://hal.science/search/index/?q=*&amp;authFullName_s=Fernanda Gomes Moojen">Fernanda Gomes Mooje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Paulo César de Faccio Carvalho">Paulo César de Faccio Carvalho</text:a><text:span>,</text:span><text:a xlink:type="simple" xlink:href="https://hal.science/search/index/?q=*&amp;authFullName_s=Julie Ryschawy">Julie Ryschawy</text:a></text:p>
              <text:p text:style-name="Normal"><text:span>Journal of Agricultural Education and Extension</text:span><text:span>, 2024, 30 (5), pp.683-707.<text:s/></text:span><text:a xlink:type="simple" xlink:href="https://dx.doi.org/10.1080/1389224X.2023.2254308">⟨10.1080/1389224X.2023.2254308⟩</text:a></text:p>
              <text:p text:style-name="Normal"><text:span>Article dans une revue</text:span></text:p>
              <text:p text:style-name="Normal"><text:a xlink:type="simple" xlink:href="https://hal.inrae.fr/hal-04253708v1">hal-04253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0502v1">Modelling mixed crop-livestock farms for supporting farmers’ strategic reflections: The CLIFS approach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Nadine Andrieu">Nadine Andrieu</text:a><text:span>,</text:span><text:a xlink:type="simple" xlink:href="https://hal.science/search/index/?q=*&amp;authFullName_s=Guillaume Bruelle">Guillaume Bruelle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Claude Monteil">Claude Monteil</text:a><text:span>et al.</text:span></text:p>
              <text:p text:style-name="Normal"><text:span>Computers and Electronics in Agriculture</text:span><text:span>, 2022, 192,<text:s/></text:span><text:a xlink:type="simple" xlink:href="https://dx.doi.org/10.1016/j.compag.2021.106570">⟨10.1016/j.compag.2021.106570⟩</text:a></text:p>
              <text:p text:style-name="Normal"><text:span>Article dans une revue</text:span></text:p>
              <text:p text:style-name="Normal"><text:a xlink:type="simple" xlink:href="https://hal.inrae.fr/hal-03460502v1">hal-0346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3011v1">Positive deviant strategies implemented by organic multi-species livestock farms in Europe</text:a></text:p>
              <text:p text:style-name="Normal"><text:a xlink:type="simple" xlink:href="https://hal.science/search/index/?q=*&amp;authFullName_s=Myriam Grillot">Myriam Grillot</text:a><text:span>,</text:span><text:a xlink:type="simple" xlink:href="https://hal.science/search/index/?q=*&amp;authFullName_s=Defne Ulukan">Defne Uluka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un Bernes">Gun Bernes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2, 201, pp.103453.<text:s/></text:span><text:a xlink:type="simple" xlink:href="https://dx.doi.org/10.1016/j.agsy.2022.103453">⟨10.1016/j.agsy.2022.103453⟩</text:a></text:p>
              <text:p text:style-name="Normal"><text:span>Article dans une revue</text:span></text:p>
              <text:p text:style-name="Normal"><text:a xlink:type="simple" xlink:href="https://hal.inrae.fr/hal-03723011v1">hal-0372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972v1">The farm coaching experience to support the transition to integrated crop–livestock systems: From gaming to action</text:a></text:p>
              <text:p text:style-name="Normal"><text:a xlink:type="simple" xlink:href="https://hal.science/search/index/?q=*&amp;authFullName_s=Fernanda Gomes Moojen">Fernanda Gomes Moojen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Davi Teixeira dos Santos">Davi Teixeira dos Santos</text:a><text:span>,</text:span><text:a xlink:type="simple" xlink:href="https://hal.science/search/index/?q=*&amp;authFullName_s=Armindo Barth Neto">Armindo Barth Neto</text:a><text:span>,</text:span><text:a xlink:type="simple" xlink:href="https://hal.science/search/index/?q=*&amp;authFullName_s=Paulo Cardozo Vieira">Paulo Cardozo Vieira</text:a><text:span>et al.</text:span></text:p>
              <text:p text:style-name="Normal"><text:span>Agricultural Systems</text:span><text:span>, 2022, 196,<text:s/></text:span><text:a xlink:type="simple" xlink:href="https://dx.doi.org/10.1016/j.agsy.2021.103339">⟨10.1016/j.agsy.2021.103339⟩</text:a></text:p>
              <text:p text:style-name="Normal"><text:span>Article dans une revue</text:span></text:p>
              <text:p text:style-name="Normal"><text:a xlink:type="simple" xlink:href="https://hal.inrae.fr/hal-03692972v1">hal-0369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92v1">A participatory approach based on the serious game Dynamix to co-design scenarios of crop-livestock integration among farm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Anaïs Charmeau">Anaïs Charmeau</text:a><text:span>,</text:span><text:a xlink:type="simple" xlink:href="https://hal.science/search/index/?q=*&amp;authFullName_s=Aude Pelletier">Aude Pelletier</text:a><text:span>,</text:span><text:a xlink:type="simple" xlink:href="https://hal.science/search/index/?q=*&amp;authFullName_s=Marc Moraine">Marc Moraine</text:a><text:span>et al.</text:span></text:p>
              <text:p text:style-name="Normal"><text:span>Agricultural Systems</text:span><text:span>, 2022, 201,<text:s/></text:span><text:a xlink:type="simple" xlink:href="https://dx.doi.org/10.1016/j.agsy.2022.103414">⟨10.1016/j.agsy.2022.103414⟩</text:a></text:p>
              <text:p text:style-name="Normal"><text:span>Article dans une revue</text:span></text:p>
              <text:p text:style-name="Normal"><text:a xlink:type="simple" xlink:href="https://hal.science/hal-03693492v1">hal-03693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869v1">A serious game to design integrated crop-livestock system and facilitate change in mindset toward system thinking</text:a></text:p>
              <text:p text:style-name="Normal"><text:a xlink:type="simple" xlink:href="https://hal.science/search/index/?q=*&amp;authFullName_s=Fernanda Gomes Moojen">Fernanda Gomes Moojen</text:a><text:span>,</text:span><text:a xlink:type="simple" xlink:href="https://hal.science/search/index/?q=*&amp;authFullName_s=Paulo César de Faccio Carvalho">Paulo César de Faccio Carvalho</text:a><text:span>,</text:span><text:a xlink:type="simple" xlink:href="https://hal.science/search/index/?q=*&amp;authFullName_s=Davi Teixeira dos Santos">Davi Teixeira dos Santos</text:a><text:span>,</text:span><text:a xlink:type="simple" xlink:href="https://hal.science/search/index/?q=*&amp;authFullName_s=Armindo Barth Neto">Armindo Barth Neto</text:a><text:span>,</text:span><text:a xlink:type="simple" xlink:href="https://hal.science/search/index/?q=*&amp;authFullName_s=Paulo Cardozo Vieira">Paulo Cardozo Vieira</text:a><text:span>et al.</text:span></text:p>
              <text:p text:style-name="Normal"><text:span>Agronomy for Sustainable Development</text:span><text:span>, 2022, 42 (3), pp.35.<text:s/></text:span><text:a xlink:type="simple" xlink:href="https://dx.doi.org/10.1007/s13593-022-00777-5">⟨10.1007/s13593-022-00777-5⟩</text:a></text:p>
              <text:p text:style-name="Normal"><text:span>Article dans une revue</text:span></text:p>
              <text:p text:style-name="Normal"><text:a xlink:type="simple" xlink:href="https://hal.inrae.fr/hal-03682869v1">hal-0368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020v1">Moving niche agroecological initiatives to the mainstream: A case-study of sheep-vineyard integration in California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Tiffany Sara">Tiffany Sara</text:a><text:span>,</text:span><text:a xlink:type="simple" xlink:href="https://hal.science/search/index/?q=*&amp;authFullName_s=Amélie C. M. Gaudin">Amélie C. M. Gaudin</text:a><text:span>,</text:span><text:a xlink:type="simple" xlink:href="https://hal.science/search/index/?q=*&amp;authFullName_s=Meredith T. Niles">Meredith T. Niles</text:a><text:span>,</text:span><text:a xlink:type="simple" xlink:href="https://hal.science/search/index/?q=*&amp;authFullName_s=Rachael D. Garrett">Rachael D. Garrett</text:a></text:p>
              <text:p text:style-name="Normal"><text:span>Land Use Policy</text:span><text:span>, 2021, 109,<text:s/></text:span><text:a xlink:type="simple" xlink:href="https://dx.doi.org/10.1016/j.lusepol.2021.105680">⟨10.1016/j.lusepol.2021.105680⟩</text:a></text:p>
              <text:p text:style-name="Normal"><text:span>Article dans une revue</text:span></text:p>
              <text:p text:style-name="Normal"><text:a xlink:type="simple" xlink:href="https://hal.inrae.fr/hal-03435020v1">hal-03435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850v1">Complémentarités culture -élevage à l'échelle territoire : facteurs de déverrouillage et de pérennisation des projets collectif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artine Napoleone">Martine Napoleone</text:a><text:span>,</text:span><text:a xlink:type="simple" xlink:href="https://hal.science/search/index/?q=*&amp;authFullName_s=Sonia Ramonteu">Sonia Ramonteu</text:a><text:span>,</text:span><text:a xlink:type="simple" xlink:href="https://hal.science/search/index/?q=*&amp;authFullName_s=Jean-Philippe Choisis">Jean-Philippe Choisis</text:a></text:p>
              <text:p text:style-name="Normal"><text:span>Innovations Agronomiques</text:span><text:span>, 2020, 80, pp.99-112.<text:s/></text:span><text:a xlink:type="simple" xlink:href="https://dx.doi.org/10.15454/cjtq-tg24">⟨10.15454/cjtq-tg24⟩</text:a></text:p>
              <text:p text:style-name="Normal"><text:span>Article dans une revue</text:span></text:p>
              <text:p text:style-name="Normal"><text:a xlink:type="simple" xlink:href="https://hal.inrae.fr/hal-02530850v1">hal-0253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5072v1">Drivers of decoupling and recoupling of crop and livestock systems at farm and territorial scales</text:a></text:p>
              <text:p text:style-name="Normal"><text:a xlink:type="simple" xlink:href="https://hal.science/search/index/?q=*&amp;authFullName_s=Rachael D Garrett">Rachael D Garret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Lindsay W Bell">Lindsay W Bell</text:a><text:span>,</text:span><text:a xlink:type="simple" xlink:href="https://hal.science/search/index/?q=*&amp;authFullName_s=Owen Cortner">Owen Cortner</text:a><text:span>,</text:span><text:a xlink:type="simple" xlink:href="https://hal.science/search/index/?q=*&amp;authFullName_s=Joice Ferreira">Joice Ferreira</text:a><text:span>et al.</text:span></text:p>
              <text:p text:style-name="Normal"><text:span>Ecology and Society</text:span><text:span>, 2020, 25 (1),<text:s/></text:span><text:a xlink:type="simple" xlink:href="https://dx.doi.org/10.5751/ES-11412-250124">⟨10.5751/ES-11412-250124⟩</text:a></text:p>
              <text:p text:style-name="Normal"><text:span>Article dans une revue</text:span></text:p>
              <text:p text:style-name="Normal"><text:a xlink:type="simple" xlink:href="https://hal.inrae.fr/hal-02875072v1">hal-0287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56v1">Review: An integrated graphical tool for analysing impacts and services provided by livestock farming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J. Hendrickson">J. Hendrickson</text:a><text:span>et al.</text:span></text:p>
              <text:p text:style-name="Normal"><text:span>Animal</text:span><text:span>, 2019, 13 (8), pp.1-13.<text:s/></text:span><text:a xlink:type="simple" xlink:href="https://dx.doi.org/10.1017/S1751731119000351">⟨10.1017/S17517311190003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87456v1">hal-0218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40v1">Trade-offs among individual and collective performances related to crop–livestock integration among farms: a case study in southwestern Franc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Marianne Péquignot">Marianne Péquignot</text:a><text:span>,</text:span><text:a xlink:type="simple" xlink:href="https://hal.science/search/index/?q=*&amp;authFullName_s=Guillaume Martin">Guillaume Martin</text:a></text:p>
              <text:p text:style-name="Normal"><text:span>Organic Agriculture</text:span><text:span>, 2019, 9, pp.399-416.<text:s/></text:span><text:a xlink:type="simple" xlink:href="https://dx.doi.org/10.1007/s13165-018-0237-7">⟨10.1007/s13165-018-0237-7⟩</text:a></text:p>
              <text:p text:style-name="Normal"><text:span>Article dans une revue</text:span></text:p>
              <text:p text:style-name="Normal"><text:a xlink:type="simple" xlink:href="https://hal.inrae.fr/hal-02622740v1">hal-0262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79v1">Assolements en communs et méthaniseurs collectifs, médiateurs de systèmes plus durables?</text:a></text:p>
              <text:p text:style-name="Normal"><text:a xlink:type="simple" xlink:href="https://hal.science/search/index/?q=*&amp;authFullName_s=A.W. Gabriel">A.W. Gabriel</text:a><text:span>,</text:span><text:a xlink:type="simple" xlink:href="https://hal.science/search/index/?q=*&amp;authFullName_s=Sonia Ramonteu">Sonia Ramonteu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Thomas Nesme">Thomas Nesme</text:a><text:span>et al.</text:span></text:p>
              <text:p text:style-name="Normal"><text:span>Innovations Agronomiques</text:span><text:span>, 2019, 72, pp.121-135.<text:s/></text:span><text:a xlink:type="simple" xlink:href="https://dx.doi.org/10.15454/3TME9X">⟨10.15454/3TME9X⟩</text:a></text:p>
              <text:p text:style-name="Normal"><text:span>Article dans une revue</text:span></text:p>
              <text:p text:style-name="Normal"><text:a xlink:type="simple" xlink:href="https://hal.science/hal-02273379v1">hal-0227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20v1">Critical factors for crop-livestock integration beyond the farm level: a cross-analysis of worldwide case studies</text:a></text:p>
              <text:p text:style-name="Normal"><text:a xlink:type="simple" xlink:href="https://hal.science/search/index/?q=*&amp;authFullName_s=Masayasu Asai">Masayasu Asai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Jan de Wit">Jan de Wit</text:a><text:span>,</text:span><text:a xlink:type="simple" xlink:href="https://hal.science/search/index/?q=*&amp;authFullName_s=Aaron K. Hoshide">Aaron K. Hoshide</text:a><text:span>et al.</text:span></text:p>
              <text:p text:style-name="Normal"><text:span>Land Use Policy</text:span><text:span>, 2018, 73, pp.184-194.<text:s/></text:span><text:a xlink:type="simple" xlink:href="https://dx.doi.org/10.1016/j.landusepol.2017.12.010">⟨10.1016/j.landusepol.2017.12.010⟩</text:a></text:p>
              <text:p text:style-name="Normal"><text:span>Article dans une revue</text:span></text:p>
              <text:p text:style-name="Normal"><text:a xlink:type="simple" xlink:href="https://hal.inrae.fr/hal-02623820v1">hal-0262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03v1">How to address the sustainability transition of farming systems? A conceptual framework to organize research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Sustainability</text:span><text:span>, 2018, 10 (6),<text:s/></text:span><text:a xlink:type="simple" xlink:href="https://dx.doi.org/10.3390/su10062083">⟨10.3390/su10062083⟩</text:a></text:p>
              <text:p text:style-name="Normal"><text:span>Article dans une revue</text:span></text:p>
              <text:p text:style-name="Normal"><text:a xlink:type="simple" xlink:href="https://hal.inrae.fr/hal-02621103v1">hal-0262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16v1">Using the serious game Dynamix to design trade relationships among grain and livestock farmers in Arieg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nais Charmeau">Anais Charmeau</text:a><text:span>,</text:span><text:a xlink:type="simple" xlink:href="https://hal.science/search/index/?q=*&amp;authFullName_s=A. Pelletier">A. Pellet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Guillaume Martin">Guillaume Martin</text:a></text:p>
              <text:p text:style-name="Normal"><text:span>Fourrages</text:span><text:span>, 2018, 235, pp.207 - 212</text:span></text:p>
              <text:p text:style-name="Normal"><text:span>Article dans une revue</text:span></text:p>
              <text:p text:style-name="Normal"><text:a xlink:type="simple" xlink:href="https://hal.science/hal-01954716v1">hal-019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703v1">Les bouquets de services, un concept clé pour raisonner l'avenir des territoires d'élevag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. Duru">M. Duru</text:a><text:span>,</text:span><text:a xlink:type="simple" xlink:href="https://hal.science/search/index/?q=*&amp;authFullName_s=Marc Benoit">Marc Benoit</text:a><text:span>et al.</text:span></text:p>
              <text:p text:style-name="Normal"><text:span>INRA Productions Animales</text:span><text:span>, 2017, l'élevage en Europe : une diversité de services et d'impacts, 30 (4), pp.407-422.<text:s/></text:span><text:a xlink:type="simple" xlink:href="https://dx.doi.org/10.20870/productions-animales.2017.30.4.2271">⟨10.20870/productions-animales.2017.30.4.2271⟩</text:a></text:p>
              <text:p text:style-name="Normal"><text:span>Article dans une revue</text:span></text:p>
              <text:p text:style-name="Normal"><text:a xlink:type="simple" xlink:href="https://hal.science/hal-01871703v1">hal-0187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71v1">Assessing multiple goods and services derived from livestock farming on a nation-wide gradient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Olivier Aznar">Olivier Aznar</text:a><text:span>et al.</text:span></text:p>
              <text:p text:style-name="Normal"><text:span>Animal</text:span><text:span>, 2017, Online (10), 12 p.<text:s/></text:span><text:a xlink:type="simple" xlink:href="https://dx.doi.org/10.1017/S1751731117000829">⟨10.1017/S1751731117000829⟩</text:a></text:p>
              <text:p text:style-name="Normal"><text:span>Article dans une revue</text:span></text:p>
              <text:p text:style-name="Normal"><text:a xlink:type="simple" xlink:href="https://hal.science/hal-01602571v1">hal-0160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66v1">Quelle place pour l’élevage, les prairies et les produits animaux dans les transitions agricoles et alimentaires ?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Bertrand Dumont">Bertrand Dumont</text:a></text:p>
              <text:p text:style-name="Normal"><text:span>Fourrages</text:span><text:span>, 2017, 232, pp.281-296</text:span></text:p>
              <text:p text:style-name="Normal"><text:span>Article dans une revue</text:span></text:p>
              <text:p text:style-name="Normal"><text:a xlink:type="simple" xlink:href="https://hal.inrae.fr/hal-02617566v1">hal-0261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8722v1">Unravelling the physical, technological and economic factors driving the intensification trajectories of livestock systems</text:a></text:p>
              <text:p text:style-name="Normal"><text:a xlink:type="simple" xlink:href="https://hal.science/search/index/?q=*&amp;authFullName_s=João Pedro Domingues Santos">João Pedro Domingues Santos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Muriel Tichit">Muriel Tichit</text:a></text:p>
              <text:p text:style-name="Normal"><text:span>Animal</text:span><text:span>, 2017, 12 (8), pp.1652 - 1661.<text:s/></text:span><text:a xlink:type="simple" xlink:href="https://dx.doi.org/10.1017/s1751731117003123">⟨10.1017/s1751731117003123⟩</text:a></text:p>
              <text:p text:style-name="Normal"><text:span>Article dans une revue</text:span></text:p>
              <text:p text:style-name="Normal"><text:a xlink:type="simple" xlink:href="https://hal.inrae.fr/hal-04508722v1">hal-045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50v1">Designing crop-livestock integration at different levels: toward new agroecological models?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Olivier Therond">Olivier Therond</text:a></text:p>
              <text:p text:style-name="Normal"><text:span>Nutrient Cycling in Agroecosystems</text:span><text:span>, 2017, 108 (1), pp.5-20.<text:s/></text:span><text:a xlink:type="simple" xlink:href="https://dx.doi.org/10.1007/s10705-016-9815-9">⟨10.1007/s10705-016-9815-9⟩</text:a></text:p>
              <text:p text:style-name="Normal"><text:span>Article dans une revue</text:span></text:p>
              <text:p text:style-name="Normal"><text:a xlink:type="simple" xlink:href="https://hal.science/hal-01604850v1">hal-0160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1v1">Cultural and territorial vitality services play a key role in livestock agroecological transition in France</text:a></text:p>
              <text:p text:style-name="Normal"><text:a xlink:type="simple" xlink:href="https://hal.science/search/index/?q=*&amp;authFullName_s=Jean Beudou">Jean Beudou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ulie Ryschawy">Julie Ryschawy</text:a></text:p>
              <text:p text:style-name="Normal"><text:span>Agronomy for Sustainable Development</text:span><text:span>, 2017, 37 (4), pp.36.<text:s/></text:span><text:a xlink:type="simple" xlink:href="https://dx.doi.org/10.1007/s13593-017-0436-8">⟨10.1007/s13593-017-0436-8⟩</text:a></text:p>
              <text:p text:style-name="Normal"><text:span>Article dans une revue</text:span></text:p>
              <text:p text:style-name="Normal"><text:a xlink:type="simple" xlink:href="https://hal.science/hal-01608021v1">hal-0160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79v1">La « grange » : un cadre conceptuel pour appréhender les bouquets de services rendus par l’élevage dans les territoires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Bertrand Dumont">Bertrand Dumont</text:a></text:p>
              <text:p text:style-name="Normal"><text:span>INRA Productions Animales</text:span><text:span>, 2017, 30 (4), pp.273-284</text:span></text:p>
              <text:p text:style-name="Normal"><text:span>Article dans une revue</text:span></text:p>
              <text:p text:style-name="Normal"><text:a xlink:type="simple" xlink:href="https://hal.inrae.fr/hal-02619679v1">hal-0261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60v1">A participatory method for the design and integrated assessment of crop-livestock systems in farmers’ group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Pauline Mélac">Pauline Mélac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Olivier Therond">Olivier Therond</text:a></text:p>
              <text:p text:style-name="Normal"><text:span>Ecological Indicators</text:span><text:span>, 2017, 72, pp.340-351.<text:s/></text:span><text:a xlink:type="simple" xlink:href="https://dx.doi.org/10.1016/j.ecolind.2016.08.012">⟨10.1016/j.ecolind.2016.08.012⟩</text:a></text:p>
              <text:p text:style-name="Normal"><text:span>Article dans une revue</text:span></text:p>
              <text:p text:style-name="Normal"><text:a xlink:type="simple" xlink:href="https://hal.science/hal-01607060v1">hal-0160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26v1">Integrated crop-livestock management effects on soil quality dynamics in a semiarid region: A typology of soil change over tim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ark A. Liebig">Mark A. Liebig</text:a><text:span>,</text:span><text:a xlink:type="simple" xlink:href="https://hal.science/search/index/?q=*&amp;authFullName_s=Scott L. Kronberg">Scott L. Kronberg</text:a><text:span>,</text:span><text:a xlink:type="simple" xlink:href="https://hal.science/search/index/?q=*&amp;authFullName_s=David W. Archer">David W. Archer</text:a><text:span>,</text:span><text:a xlink:type="simple" xlink:href="https://hal.science/search/index/?q=*&amp;authFullName_s=John R. Hendrickson">John R. Hendrickson</text:a></text:p>
              <text:p text:style-name="Normal"><text:span>Applied and Environmental Soil Science</text:span><text:span>, 2017, 2017, 10 p.<text:s/></text:span><text:a xlink:type="simple" xlink:href="https://dx.doi.org/10.1155/2017/3597416">⟨10.1155/2017/3597416⟩</text:a></text:p>
              <text:p text:style-name="Normal"><text:span>Article dans une revue</text:span></text:p>
              <text:p text:style-name="Normal"><text:a xlink:type="simple" xlink:href="https://hal.science/hal-01601126v1">hal-0160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54v1">Complémentarités territoriales entre culture et élevage, entre action collective et contraintes organisationnelle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Barbara F. Nowak">Barbara F. Nowak</text:a><text:span>et al.</text:span></text:p>
              <text:p text:style-name="Normal"><text:span>Fourrages</text:span><text:span>, 2017, 231, pp.247 - 255</text:span></text:p>
              <text:p text:style-name="Normal"><text:span>Article dans une revue</text:span></text:p>
              <text:p text:style-name="Normal"><text:a xlink:type="simple" xlink:href="https://hal.inrae.fr/hal-02626054v1">hal-0262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67v1">Les territoires de polyculture élevage : quels leviers pour limiter les concurrences ?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Nathalie Hostiou">Nathalie Hostiou</text:a></text:p>
              <text:p text:style-name="Normal"><text:span>Pour. La revue du Groupe Ruralités, Éducation et Politiques</text:span><text:span>, 2017, 3 (231), pp.137-145.<text:s/></text:span><text:a xlink:type="simple" xlink:href="https://dx.doi.org/10.3917/pour.231.0137">⟨10.3917/pour.231.0137⟩</text:a></text:p>
              <text:p text:style-name="Normal"><text:span>Article dans une revue</text:span></text:p>
              <text:p text:style-name="Normal"><text:a xlink:type="simple" xlink:href="https://hal.inrae.fr/hal-02617867v1">hal-02617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28v1">Quelles concurrences et synergies entre cultures et élevage dans les territoires de polyculture-élevage ?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Claire Delfosse">Claire Delfosse</text:a></text:p>
              <text:p text:style-name="Normal"><text:span>INRA Productions Animales</text:span><text:span>, 2017, 30 (4), pp.363-380.<text:s/></text:span><text:a xlink:type="simple" xlink:href="https://dx.doi.org/10.20870/productions-animales.2017.30.4.2266">⟨10.20870/productions-animales.2017.30.4.2266⟩</text:a></text:p>
              <text:p text:style-name="Normal"><text:span>Article dans une revue</text:span></text:p>
              <text:p text:style-name="Normal"><text:a xlink:type="simple" xlink:href="https://hal.inrae.fr/hal-02626128v1">hal-026261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8627v1">Les territoires de polyculture-élevage, entre concurrences avec les cultures et opportunité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Nathalie Hostiou">Nathalie Hostiou</text:a></text:p>
              <text:p text:style-name="Normal"><text:span>INRA Productions Animales</text:span><text:span>, 2017, Compromis et bouquets de services dans les territoires d'élevage européens, 30, pp.363-380</text:span></text:p>
              <text:p text:style-name="Normal"><text:span>Article dans une revue</text:span></text:p>
              <text:p text:style-name="Normal"><text:a xlink:type="simple" xlink:href="https://hal.univ-lyon2.fr/hal-02078627v1">hal-020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69v1">Integrated crop-livestock system effects on soil N, P, and pH in a semiarid region</text:a></text:p>
              <text:p text:style-name="Normal"><text:a xlink:type="simple" xlink:href="https://hal.science/search/index/?q=*&amp;authFullName_s=Markus Liebig">Markus Liebig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Scott L. Kronberg">Scott L. Kronberg</text:a><text:span>,</text:span><text:a xlink:type="simple" xlink:href="https://hal.science/search/index/?q=*&amp;authFullName_s=David W. Archer">David W. Archer</text:a><text:span>,</text:span><text:a xlink:type="simple" xlink:href="https://hal.science/search/index/?q=*&amp;authFullName_s=Eric J. Scholljegerdes">Eric J. Scholljegerdes</text:a><text:span>et al.</text:span></text:p>
              <text:p text:style-name="Normal"><text:span>Geoderma</text:span><text:span>, 2017, 289 (Mars), pp.178-184.<text:s/></text:span><text:a xlink:type="simple" xlink:href="https://dx.doi.org/10.1016/j.geoderma.2016.11.036">⟨10.1016/j.geoderma.2016.11.036⟩</text:a></text:p>
              <text:p text:style-name="Normal"><text:span>Article dans une revue</text:span></text:p>
              <text:p text:style-name="Normal"><text:a xlink:type="simple" xlink:href="https://hal.science/hal-01607469v1">hal-0160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07v1">Numéro spécial L'élevage en Europe : une diversité de services et d'impacts. Avant-propo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Catherine Donnars">Catherine Donnars</text:a></text:p>
              <text:p text:style-name="Normal"><text:span>INRA Productions Animales</text:span><text:span>, 2017, 30 (4), pp.271-272</text:span></text:p>
              <text:p text:style-name="Normal"><text:span>Article dans une revue</text:span></text:p>
              <text:p text:style-name="Normal"><text:a xlink:type="simple" xlink:href="https://hal.inrae.fr/hal-02618307v1">hal-0261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7v1">Dairy farmers, agricultural experts, and the agroecological transition: a cross-analysis of agricultural and marketing practices in Aveyron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Olivier Therond">Olivier Therond</text:a></text:p>
              <text:p text:style-name="Normal"><text:span>Fourrages</text:span><text:span>, 2016, 228, pp.295-300</text:span></text:p>
              <text:p text:style-name="Normal"><text:span>Article dans une revue</text:span></text:p>
              <text:p text:style-name="Normal"><text:a xlink:type="simple" xlink:href="https://hal.science/hal-01605677v1">hal-0160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20v1">Crop–livestock integration beyond the farm level: a review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Masayasu Asai">Masayasu Asai</text:a><text:span>et al.</text:span></text:p>
              <text:p text:style-name="Normal"><text:span>Agronomy for Sustainable Development</text:span><text:span>, 2016, 36 (3), pp.53.<text:s/></text:span><text:a xlink:type="simple" xlink:href="https://dx.doi.org/10.1007/s13593-016-0390-x">⟨10.1007/s13593-016-0390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84820v1">hal-0158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69v1">Agriculture, jeux d'acteurs et transition écologique. Première approche dans le bassin Tarn-Aveyron</text:a></text:p>
              <text:p text:style-name="Normal"><text:a xlink:type="simple" xlink:href="https://hal.science/search/index/?q=*&amp;authFullName_s=Julie J. Ryschawy">Julie J. Ryschawy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Jean-Pierre J.-P. Sarthou">Jean-Pierre J.-P. Sarthou</text:a><text:span>,</text:span><text:a xlink:type="simple" xlink:href="https://hal.science/search/index/?q=*&amp;authFullName_s=Olivier Therond">Olivier Therond</text:a></text:p>
              <text:p text:style-name="Normal"><text:span>Fourrages</text:span><text:span>, 2015, 222, pp.143-148</text:span></text:p>
              <text:p text:style-name="Normal"><text:span>Article dans une revue</text:span></text:p>
              <text:p text:style-name="Normal"><text:a xlink:type="simple" xlink:href="https://hal.inrae.fr/hal-02637469v1">hal-0263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8v1">Comment évaluer les services rendus par l'élevage ? Une première approche méthodologique sur le cas de la Franc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Sylvain Plantureux">Sylvain Plantureux</text:a><text:span>et al.</text:span></text:p>
              <text:p text:style-name="Normal"><text:span>INRA Productions Animales</text:span><text:span>, 2015, 28 (1), pp.23-38.<text:s/></text:span><text:a xlink:type="simple" xlink:href="https://dx.doi.org/10.20870/productions-animales.2015.28.1.3008">⟨10.20870/productions-animales.2015.28.1.3008⟩</text:a></text:p>
              <text:p text:style-name="Normal"><text:span>Article dans une revue</text:span></text:p>
              <text:p text:style-name="Normal"><text:a xlink:type="simple" xlink:href="https://hal.science/hal-01198278v1">hal-0119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63v1">Evaluating environmental impacts of contrasting pig farming systems with life cycle assessment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Tiphaine Trousson">Tiphaine Trousson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J. Gonzàlez">J. Gonzàlez</text:a><text:span>et al.</text:span></text:p>
              <text:p text:style-name="Normal"><text:span>Animal</text:span><text:span>, 2014, 8 (12), pp.2027-2037.<text:s/></text:span><text:a xlink:type="simple" xlink:href="https://dx.doi.org/10.1017/S1751731114002134">⟨10.1017/S1751731114002134⟩</text:a></text:p>
              <text:p text:style-name="Normal"><text:span>Article dans une revue</text:span></text:p>
              <text:p text:style-name="Normal"><text:a xlink:type="simple" xlink:href="https://hal.science/hal-01210763v1">hal-0121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3v1">Mixed crop-livestock farm : definitions and research issue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Cahiers Agricultures</text:span><text:span>, 2014, 23 (6), pp.346-356.<text:s/></text:span><text:a xlink:type="simple" xlink:href="https://dx.doi.org/10.1684/agr.2014.0727">⟨10.1684/agr.2014.0727⟩</text:a></text:p>
              <text:p text:style-name="Normal"><text:span>Article dans une revue</text:span></text:p>
              <text:p text:style-name="Normal"><text:a xlink:type="simple" xlink:href="https://hal.science/hal-01210113v1">hal-012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22v1">Agroecological principles for the redesign of integrated crop–livestock systems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Amaury Burlamaqui Bendahan">Amaury Burlamaqui Bendahan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Stephane Bellon">Stephane Bellon</text:a><text:span>et al.</text:span></text:p>
              <text:p text:style-name="Normal"><text:span>European Journal of Agronomy</text:span><text:span>, 2014, 57, pp.43-51.<text:s/></text:span><text:a xlink:type="simple" xlink:href="https://dx.doi.org/10.1016/j.eja.2013.09.010">⟨10.1016/j.eja.2013.09.010⟩</text:a></text:p>
              <text:p text:style-name="Normal"><text:span>Article dans une revue</text:span></text:p>
              <text:p text:style-name="Normal"><text:a xlink:type="simple" xlink:href="https://api.istex.fr/ark:/67375/6H6-VLH5ZFK7-6/fulltext.pdf?sid=hal">istex</text:a></text:p>
              <text:p text:style-name="Normal"><text:a xlink:type="simple" xlink:href="https://hal.science/hal-01198222v1">hal-0119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06v1">Interrelations cultures-élevage dans les systèmes de polyculture élevage</text:a></text:p>
              <text:p text:style-name="Normal"><text:a xlink:type="simple" xlink:href="https://hal.science/search/index/?q=*&amp;authFullName_s=Alain A. Havet">Alain A. Havet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Gilles Martel">Gilles Martel</text:a><text:span>et al.</text:span></text:p>
              <text:p text:style-name="Normal"><text:span>Innovations Agronomiques</text:span><text:span>, 2014, 39, pp.99-111.<text:s/></text:span><text:a xlink:type="simple" xlink:href="https://dx.doi.org/10.17180/ngwt-aj05">⟨10.17180/ngwt-aj05⟩</text:a></text:p>
              <text:p text:style-name="Normal"><text:span>Article dans une revue</text:span></text:p>
              <text:p text:style-name="Normal"><text:a xlink:type="simple" xlink:href="https://hal.inrae.fr/hal-02630106v1">hal-0263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07v1">Review of livestock farmer adaptations to increase forages in crop rotations in western France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Gilles Martel">Gilles Martel</text:a><text:span>et al.</text:span></text:p>
              <text:p text:style-name="Normal"><text:span>Agriculture, Ecosystems &amp; Environment</text:span><text:span>, 2014, 190, pp.120-127.<text:s/></text:span><text:a xlink:type="simple" xlink:href="https://dx.doi.org/10.1016/j.agee.2014.01.009">⟨10.1016/j.agee.2014.01.009⟩</text:a></text:p>
              <text:p text:style-name="Normal"><text:span>Article dans une revue</text:span></text:p>
              <text:p text:style-name="Normal"><text:a xlink:type="simple" xlink:href="https://api.istex.fr/ark:/67375/6H6-K2CTN2LN-3/fulltext.pdf?sid=hal">istex</text:a></text:p>
              <text:p text:style-name="Normal"><text:a xlink:type="simple" xlink:href="https://hal.science/hal-01198207v1">hal-011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02v1">Participative assessment of innovative technical scenarios for enhancing sustainability of French mixed crop-livestock farm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Pierre-Yves Le Gal">Pierre-Yves Le Gal</text:a></text:p>
              <text:p text:style-name="Normal"><text:span>Agricultural Systems</text:span><text:span>, 2014, 129, pp.1-8.<text:s/></text:span><text:a xlink:type="simple" xlink:href="https://dx.doi.org/10.1016/j.agsy.2014.05.004">⟨10.1016/j.agsy.2014.05.004⟩</text:a></text:p>
              <text:p text:style-name="Normal"><text:span>Article dans une revue</text:span></text:p>
              <text:p text:style-name="Normal"><text:a xlink:type="simple" xlink:href="https://api.istex.fr/ark:/67375/6H6-GF4Q90VF-N/fulltext.pdf?sid=hal">istex</text:a></text:p>
              <text:p text:style-name="Normal"><text:a xlink:type="simple" xlink:href="https://hal.science/hal-01210102v1">hal-012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15v1">Farmers' perceptions of biodiversity: Lessons from a discourse-based deliberative valuation study</text:a></text:p>
              <text:p text:style-name="Normal"><text:a xlink:type="simple" xlink:href="https://hal.science/search/index/?q=*&amp;authFullName_s=Eszter E. Kelemen">Eszter E. Kelemen</text:a><text:span>,</text:span><text:a xlink:type="simple" xlink:href="https://hal.science/search/index/?q=*&amp;authFullName_s=Genevieve G. Nguyen">Genevieve G. Nguyen</text:a><text:span>,</text:span><text:a xlink:type="simple" xlink:href="https://hal.science/search/index/?q=*&amp;authFullName_s=Tiziano T. Gomiero">Tiziano T. Gomiero</text:a><text:span>,</text:span><text:a xlink:type="simple" xlink:href="https://hal.science/search/index/?q=*&amp;authFullName_s=Kovács K. Eszter">Kovács K. Eszter</text:a><text:span>,</text:span><text:a xlink:type="simple" xlink:href="https://hal.science/search/index/?q=*&amp;authFullName_s=Norma N. Choisis">Norma N. Choisis</text:a><text:span>et al.</text:span></text:p>
              <text:p text:style-name="Normal"><text:span>Land Use Policy</text:span><text:span>, 2013, 35, pp.318- 328.<text:s/></text:span><text:a xlink:type="simple" xlink:href="https://dx.doi.org/10.1016/j.landusepol.2013.06.005">⟨10.1016/j.landusepol.2013.06.005⟩</text:a></text:p>
              <text:p text:style-name="Normal"><text:span>Article dans une revue</text:span></text:p>
              <text:p text:style-name="Normal"><text:a xlink:type="simple" xlink:href="https://api.istex.fr/ark:/67375/6H6-NRQ9X4XW-R/fulltext.pdf?sid=hal">istex</text:a></text:p>
              <text:p text:style-name="Normal"><text:a xlink:type="simple" xlink:href="https://hal.science/hal-01001115v1">hal-0100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22v1">Paths to last in mixed crop-livestock farming: lessons from an assessment of farm trajectories of chang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Norma Choisis">Norma Choisis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Annick Gibon">Annick Gibon</text:a></text:p>
              <text:p text:style-name="Normal"><text:span>Animal</text:span><text:span>, 2013, vol. 7 (n° 4), pp. 673- 681.<text:s/></text:span><text:a xlink:type="simple" xlink:href="https://dx.doi.org/10.1017/S1751731112002091">⟨10.1017/S1751731112002091⟩</text:a></text:p>
              <text:p text:style-name="Normal"><text:span>Article dans une revue</text:span></text:p>
              <text:p text:style-name="Normal"><text:a xlink:type="simple" xlink:href="https://hal.science/hal-01401422v1">hal-0140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26v1">Mixed crop-livestock systems: an economic and environmental-friendly way of farming?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Norma Choisis">Norma Choisis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Animal</text:span><text:span>, 2012, 6 (10), pp.1722-1730.<text:s/></text:span><text:a xlink:type="simple" xlink:href="https://dx.doi.org/10.1017/S1751731112000675">⟨10.1017/S1751731112000675⟩</text:a></text:p>
              <text:p text:style-name="Normal"><text:span>Article dans une revue</text:span></text:p>
              <text:p text:style-name="Normal"><text:a xlink:type="simple" xlink:href="https://hal.science/hal-01210026v1">hal-01210026v1</text:a></text:p>
            </table:table-cell>
          </table:table-row>
        </table:table>
        <text:p text:style-name="P13"/>
        <text:p text:style-name="Heading2"><text:span text:style-name="T6">Communication dans un congrès (61)</text:span></text:p>
        <text:p text:style-name="P15"/>
        <table:table table:name="2a27cd" table:style-name="2a27cd">
          <table:table-column table:style-name="2a27cd.0"/>
          <table:table-row>
            <table:table-cell office:value-type="string">
              <text:p text:style-name="Normal"><text:a xlink:type="simple" xlink:href="https://hal.inrae.fr/hal-05364797v1">One size does not fit all : from a theoretical monolithic livestock future to anchored levers for agroecological transitions in a diversity of landscape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Antonin Pepin">Antonin Pepin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Clémentine Meunier">Clémentine Meunier</text:a><text:span>et al.</text:span></text:p>
              <text:p text:style-name="Normal"><text:span>76. Annual Meeting of the European Federation of Animal Science (EAAP 2025)</text:span><text:span>, Aug 2025, Innsbruck, Austria. pp.523</text:span></text:p>
              <text:p text:style-name="Normal"><text:span>Communication dans un congrès</text:span></text:p>
              <text:p text:style-name="Normal"><text:a xlink:type="simple" xlink:href="https://hal.inrae.fr/hal-05364797v1">hal-0536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382v1">Barriers and levers for reintegrating livestock in crop farms and regions -- a transversal analysis in three countrie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Julie Ryschawy">Julie Ryschawy</text:a></text:p>
              <text:p text:style-name="Normal"><text:span>8th International Farming System Design Conference</text:span><text:span>, Aug 2025, Palaiseau, France. pp.307-309</text:span></text:p>
              <text:p text:style-name="Normal"><text:span>Communication dans un congrès</text:span></text:p>
              <text:p text:style-name="Normal"><text:a xlink:type="simple" xlink:href="https://hal.inrae.fr/hal-05240382v1">hal-0524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591v1">Comparative analysis of energy and nutrient flows in two agri-food systems in Brittany</text:a></text:p>
              <text:p text:style-name="Normal"><text:a xlink:type="simple" xlink:href="https://hal.science/search/index/?q=*&amp;authFullName_s=Leopold Iachkine">Leopold Iachk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Souhil Harchaoui">Souhil Harchaoui</text:a></text:p>
              <text:p text:style-name="Normal"><text:span>8th International Farming System Design Conference</text:span><text:span>, Aug 2025, Palaiseau, France. pp.521-524</text:span></text:p>
              <text:p text:style-name="Normal"><text:span>Communication dans un congrès</text:span></text:p>
              <text:p text:style-name="Normal"><text:a xlink:type="simple" xlink:href="https://hal.inrae.fr/hal-05241591v1">hal-0524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773v1">Eficiencia de uso del nitrógeno y circularidad alimentaria¿Debemos evaluar el animal o el sistema?</text:a></text:p>
              <text:p text:style-name="Normal"><text:a xlink:type="simple" xlink:href="https://hal.science/search/index/?q=*&amp;authFullName_s=Javier Rodríguez-Alvarez">Javier Rodríguez-Alvarez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Guillaume Martin">Guillaume Martin</text:a></text:p>
              <text:p text:style-name="Normal"><text:span>21. Jornadas sobre Producción Animal de AIDA (2025).</text:span><text:span>, Jun 2025, Zaragoza, España. pp.20-21</text:span></text:p>
              <text:p text:style-name="Normal"><text:span>Communication dans un congrès</text:span></text:p>
              <text:p text:style-name="Normal"><text:a xlink:type="simple" xlink:href="https://hal.inrae.fr/hal-05147773v1">hal-0514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4026v1">Combining technical and social localized knowledge to support the co-design of integrated crop-livestock systems between farms</text:a></text:p>
              <text:p text:style-name="Normal"><text:a xlink:type="simple" xlink:href="https://hal.science/search/index/?q=*&amp;authFullName_s=Antonin Pepin">Antonin Pepin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Marthe Mosset">Marthe Mosset</text:a><text:span>,</text:span><text:a xlink:type="simple" xlink:href="https://hal.science/search/index/?q=*&amp;authFullName_s=Matthieu Carof">Matthieu Carof</text:a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314026v1">hal-0531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4971v1">Dynamix serious game : a Swiss knife to co-design collaborations between neighbouring crop and livestock farmers?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/text:p>
              <text:p text:style-name="Normal"><text:span>76. Annual Meeting of the European Federation of Animal Science (EAAP 2025)</text:span><text:span>, EAAP, Aug 2025, Innsbruck, Austria. pp.502</text:span></text:p>
              <text:p text:style-name="Normal"><text:span>Communication dans un congrès</text:span></text:p>
              <text:p text:style-name="Normal"><text:a xlink:type="simple" xlink:href="https://hal.inrae.fr/hal-05364971v1">hal-05364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10v1">Réintégrer l’élevage sur des fermes en culture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Julie Ryschawy">Julie Ryschawy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8310v1">hal-0454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135v1">Crop-livestock interactions between farms: how and why do they occur? A case-study in Southern France</text:a></text:p>
              <text:p text:style-name="Normal"><text:a xlink:type="simple" xlink:href="https://hal.science/search/index/?q=*&amp;authFullName_s=Myriam Grillot">Myriam Grillot</text:a><text:span>,</text:span><text:a xlink:type="simple" xlink:href="https://hal.science/search/index/?q=*&amp;authFullName_s=Clémentine Meunier">Clémentine Meunier</text:a><text:span>,</text:span><text:a xlink:type="simple" xlink:href="https://hal.science/search/index/?q=*&amp;authFullName_s=Claire Triolet">Claire Triolet</text:a><text:span>,</text:span><text:a xlink:type="simple" xlink:href="https://hal.science/search/index/?q=*&amp;authFullName_s=Julie Ryschawy">Julie Ryschawy</text:a></text:p>
              <text:p text:style-name="Normal"><text:span>IFSA 2024 – European Farming Systems Conference</text:span><text:span>, Jun 2024, Trapani, Italy. 6p</text:span></text:p>
              <text:p text:style-name="Normal"><text:span>Communication dans un congrès</text:span></text:p>
              <text:p text:style-name="Normal"><text:a xlink:type="simple" xlink:href="https://hal.inrae.fr/hal-04651135v1">hal-0465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108v1">Bucking the trend: crop farmers' motivations for reintegrating livestock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Julie Ryschawy">Julie Ryschawy</text:a></text:p>
              <text:p text:style-name="Normal"><text:span>IFSA 2024 – European Farming Systems Conferenc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inrae.fr/hal-04651108v1">hal-0465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41v1">Collective action and participatory knowledge building for Crop-Livestock integration at territory level in Mediterranean area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Andréa Cassagnes">Andréa Cassagnes</text:a><text:span>,</text:span><text:a xlink:type="simple" xlink:href="https://hal.science/search/index/?q=*&amp;authFullName_s=Fabien Stark">Fabien Stark</text:a></text:p>
              <text:p text:style-name="Normal"><text:span>15. IFSA Conference 2024 - Systemic Change For Sustainable Future</text:span><text:span>, Jun 2024, Trapani, Italy. 7p</text:span></text:p>
              <text:p text:style-name="Normal"><text:span>Communication dans un congrès</text:span></text:p>
              <text:p text:style-name="Normal"><text:a xlink:type="simple" xlink:href="https://hal.science/hal-04644941v1">hal-04644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166v1">Freins et leviers au développement de complémentarités culture-élevage à l’échelle territoriale: le cas du viti-pastoralisme dans l’Aud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Andréa Cassagnes">Andréa Cassagnes</text:a><text:span>,</text:span><text:a xlink:type="simple" xlink:href="https://hal.science/search/index/?q=*&amp;authFullName_s=Marc Moraine">Marc Moraine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9166v1">hal-0454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810v1">Reintegrating livestock onto crop farms : A step towards sustainability?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ulie Ryschawy">Julie Ryschawy</text:a></text:p>
              <text:p text:style-name="Normal"><text:span>18th Congress of the European Society for Agronomy (ESA)</text:span><text:span>, Aug 2024, Rennes, France. pp.165-166</text:span></text:p>
              <text:p text:style-name="Normal"><text:span>Communication dans un congrès</text:span></text:p>
              <text:p text:style-name="Normal"><text:a xlink:type="simple" xlink:href="https://hal.inrae.fr/hal-04725810v1">hal-0472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777v1">Vers une agroécologie de territoire : connaissances et démarche de recherche-action pour soutenir l’intégration culture-élevage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Andréa Cassagnes">Andréa Cassagnes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Fabien Stark">Fabien Stark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9777v1">hal-045497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771153v1">Integrating crop and livestock beyond farm level: how serious games may help co-designing collaborations between neighbouring farmer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Solène Pissonnier">Solène Pissonnier</text:a><text:span>,</text:span><text:a xlink:type="simple" xlink:href="https://hal.science/search/index/?q=*&amp;authFullName_s=Myriam Grillot">Myriam Grillot</text:a></text:p>
              <text:p text:style-name="Normal"><text:span>18th Congress of The European Society for Agronomy</text:span><text:span>, Institut Agro, Aug 2024, Rennes, France. pp.250-251</text:span></text:p>
              <text:p text:style-name="Normal"><text:span>Communication dans un congrès</text:span></text:p>
              <text:p text:style-name="Normal"><text:a xlink:type="simple" xlink:href="https://agroparistech.hal.science/hal-04771153v1">hal-04771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553v1">Réintégrer des ovins en ferme céréalière : Pourquoi, comment et avec quels impacts ?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ulie Ryschawy">Julie Ryschawy</text:a></text:p>
              <text:p text:style-name="Normal"><text:span>Rencontre entre éleveurs et céréaliers : Réintroduction de l’élevage dans les fermes céréalières</text:span><text:span>, BioAriègeGaronne, Dec 2024, Martres-Tolosane, France. 46p</text:span></text:p>
              <text:p text:style-name="Normal"><text:span>Communication dans un congrès</text:span></text:p>
              <text:p text:style-name="Normal"><text:a xlink:type="simple" xlink:href="https://hal.inrae.fr/hal-04877553v1">hal-0487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15v1">A contre-courant : Motivations des agriculteurs à réintégrer l’élevage dans les fermes et territoires de culture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Julie Ryschawy">Julie Ryschawy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8315v1">hal-0454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545v1">Sheep integration into cropping systems for agroecological transition of farming systems i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Imad Shaqura">Imad Shaqura</text:a><text:span>et al.</text:span></text:p>
              <text:p text:style-name="Normal"><text:span>74. Annual Meeting of the European Federation of Animal Science (EAAP 2023)</text:span><text:span>, EAAP, Aug 2023, Lyon, France. pp.443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6545v1">hal-0419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774v1">Circularity in re-integrated crop-livestock systems at territory level: pathways and limits for transition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Fabien Stark">Fabien Stark</text:a></text:p>
              <text:p text:style-name="Normal"><text:span>Green era-hub</text:span><text:span>, Dec 2023, Online, France</text:span></text:p>
              <text:p text:style-name="Normal"><text:span>Communication dans un congrès</text:span></text:p>
              <text:p text:style-name="Normal"><text:a xlink:type="simple" xlink:href="https://hal.inrae.fr/hal-04616774v1">hal-0461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348v1">Using local feed resources for livestock farming: Illusion or real promise?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Clémentine Meunier">Clémentine Meun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et al.</text:span></text:p>
              <text:p text:style-name="Normal"><text:span>Joint Seminar of the FAO CIHEAM Networks on Pasture and Forage Crops and on Sheep and Goat Nutrition</text:span><text:span>, Sep 2022, Catania, Italy</text:span></text:p>
              <text:p text:style-name="Normal"><text:span>Communication dans un congrès</text:span></text:p>
              <text:p text:style-name="Normal"><text:a xlink:type="simple" xlink:href="https://hal.inrae.fr/hal-04163348v1">hal-0416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382v1">Complémentarités entre céréaliers, vignerons et éleveurs dans le Minervois : quels potentiels et quelles conditions de développement ?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Fabien Stark">Fabien Stark</text:a></text:p>
              <text:p text:style-name="Normal"><text:span>26. Rencontres autour des Recherches sur les Ruminants (3R 2022)</text:span><text:span>, Institut de l'Elevage - INRAE, Dec 2022, Paris, France</text:span></text:p>
              <text:p text:style-name="Normal"><text:span>Communication dans un congrès</text:span></text:p>
              <text:p text:style-name="Normal"><text:a xlink:type="simple" xlink:href="https://hal.inrae.fr/hal-04047382v1">hal-04047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892v1">Reconnecter cultures et élevages : chimère ou réalité ?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Guillaume Martin">Guillaume Martin</text:a></text:p>
              <text:p text:style-name="Normal"><text:span>Colloque de l’ABC : L’avenir de l’agriculture est-il dans la polyculture élevage ?</text:span><text:span>, Organisé par les Bios du Gers (GABB32), Dec 2022, Pessan, France. 67p</text:span></text:p>
              <text:p text:style-name="Normal"><text:span>Communication dans un congrès</text:span></text:p>
              <text:p text:style-name="Normal"><text:a xlink:type="simple" xlink:href="https://hal.inrae.fr/hal-04876892v1">hal-04876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22v1">Farmers’ perceptions of levers and barriers to crop-livestock integration beyond farm level. A case-study in france.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alomé Carle">Salomé Carle</text:a><text:span>,</text:span><text:a xlink:type="simple" xlink:href="https://hal.science/search/index/?q=*&amp;authFullName_s=Julie Ryschawy">Julie Ryschawy</text:a></text:p>
              <text:p text:style-name="Normal"><text:span>14th European IFSA symposium</text:span><text:span>, Apr 2022, Evora, Portugal. 19p</text:span></text:p>
              <text:p text:style-name="Normal"><text:span>Communication dans un congrès</text:span></text:p>
              <text:p text:style-name="Normal"><text:a xlink:type="simple" xlink:href="https://hal.inrae.fr/hal-03728122v1">hal-03728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439v1">Multifunctional agricultural landscapes. Lessons from a Long Term Socio-Ecological Research site in South Western France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Julien Blanco">Julien Blanco</text:a><text:span>et al.</text:span></text:p>
              <text:p text:style-name="Normal"><text:span>IALE 2022 European Landscape Ecology Congres: Making the future, learning from the past</text:span><text:span>, Jul 2022, Warsaw, Poland</text:span></text:p>
              <text:p text:style-name="Normal"><text:span>Communication dans un congrès</text:span></text:p>
              <text:p text:style-name="Normal"><text:a xlink:type="simple" xlink:href="https://hal.inrae.fr/hal-03789439v1">hal-03789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925v1">Membres du comité d'organisation scientifique. XVII. Congress of the European Society for Agronomy</text:a></text:p>
              <text:p text:style-name="Normal"><text:a xlink:type="simple" xlink:href="https://hal.science/search/index/?q=*&amp;authFullName_s=Pietro Barbieri">Pietro Barbieri</text:a><text:span>,</text:span><text:a xlink:type="simple" xlink:href="https://hal.science/search/index/?q=*&amp;authFullName_s=Benjamin Dumont">Benjamin Dumont</text:a><text:span>,</text:span><text:a xlink:type="simple" xlink:href="https://hal.science/search/index/?q=*&amp;authFullName_s=Nadja El Benni">Nadja El Benni</text:a><text:span>,</text:span><text:a xlink:type="simple" xlink:href="https://hal.science/search/index/?q=*&amp;authFullName_s=Victoria Gonzalez Dugo">Victoria Gonzalez Dugo</text:a><text:span>,</text:span><text:a xlink:type="simple" xlink:href="https://hal.science/search/index/?q=*&amp;authFullName_s=Kathrin Grahmann">Kathrin Grahmann</text:a><text:span>et al.</text:span></text:p>
              <text:p text:style-name="Normal"><text:span>XVII. Congress of the European Society for Agronomy</text:span><text:span>, Aug 2022, Potsdam, Germany</text:span></text:p>
              <text:p text:style-name="Normal"><text:span>Communication dans un congrès</text:span></text:p>
              <text:p text:style-name="Normal"><text:a xlink:type="simple" xlink:href="https://hal.inrae.fr/hal-03884925v1">hal-03884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231v1">Combining biotechnical and organisational levers to engage agroecological transition of farming systems: A case-study of sheep integration into organic cropping systems in South-wester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Guillaume Martin">Guillaume Martin</text:a><text:span>et al.</text:span></text:p>
              <text:p text:style-name="Normal"><text:span>Landscape 2021 - Diversity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3641231v1">hal-03641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7589v1">Serious game: a cutting-edge tool for stakeholders to redesign livestock systems towards agroecology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Fernanda G Moojen">Fernanda G Moojen</text:a><text:span>,</text:span><text:a xlink:type="simple" xlink:href="https://hal.science/search/index/?q=*&amp;authFullName_s=Vincent Thenard">Vincent Thenard</text:a></text:p>
              <text:p text:style-name="Normal"><text:span>72. Annual meeting of the european federation of animal science (EAAP)</text:span><text:span>, EAAP, Aug 2021, Davos, Switzerland. pp.464</text:span></text:p>
              <text:p text:style-name="Normal"><text:span>Communication dans un congrès</text:span></text:p>
              <text:p text:style-name="Normal"><text:a xlink:type="simple" xlink:href="https://hal.inrae.fr/hal-03377589v1">hal-0337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958v1">Understanding, redesigning and improving feed self-sufficiency in livestock farming</text:a></text:p>
              <text:p text:style-name="Normal"><text:a xlink:type="simple" xlink:href="https://hal.science/search/index/?q=*&amp;authFullName_s=Vincent Thenard">Vincent Thenard</text:a><text:span>,</text:span><text:a xlink:type="simple" xlink:href="https://hal.science/search/index/?q=*&amp;authFullName_s=L Laporte-Riou">L Laporte-Riou</text:a><text:span>,</text:span><text:a xlink:type="simple" xlink:href="https://hal.science/search/index/?q=*&amp;authFullName_s=Antoine Dore">Antoine Dore</text:a><text:span>,</text:span><text:a xlink:type="simple" xlink:href="https://hal.science/search/index/?q=*&amp;authFullName_s=Danielle Machado">Danielle Machado</text:a><text:span>,</text:span><text:a xlink:type="simple" xlink:href="https://hal.science/search/index/?q=*&amp;authFullName_s=Julie Ryschawy">Julie Ryschawy</text:a></text:p>
              <text:p text:style-name="Normal"><text:span>6th International Symposium for Farming System Design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science/hal-03048958v1">hal-03048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33v1">Tabuleiro Forrageiro: A serious game as a way to foster sustainable intensification on farm system design</text:a></text:p>
              <text:p text:style-name="Normal"><text:a xlink:type="simple" xlink:href="https://hal.science/search/index/?q=*&amp;authFullName_s=Tiago Siqueira">Tiago Siqueira</text:a><text:span>,</text:span><text:a xlink:type="simple" xlink:href="https://hal.science/search/index/?q=*&amp;authFullName_s=Danielle Machado">Danielle Machado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ean-Pierre Sarthou">Jean-Pierre Sarthou</text:a><text:span>et al.</text:span></text:p>
              <text:p text:style-name="Normal"><text:span>5. Conference of the Farming Systems Design Community of Practice (FSD)</text:span><text:span>, Mar 2019, Montevideo, Uruguay. 1 p</text:span></text:p>
              <text:p text:style-name="Normal"><text:span>Communication dans un congrès</text:span></text:p>
              <text:p text:style-name="Normal"><text:a xlink:type="simple" xlink:href="https://hal.inrae.fr/hal-02786833v1">hal-02786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9v1">How to address sustainability transition of farming systems? A position paper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13. European IFSA Symposium</text:span><text:span>, International Farming Systems Association (IFSA). AUT., Jul 2018, Chania, Greece</text:span></text:p>
              <text:p text:style-name="Normal"><text:span>Communication dans un congrès</text:span></text:p>
              <text:p text:style-name="Normal"><text:a xlink:type="simple" xlink:href="https://hal.inrae.fr/hal-02737989v1">hal-0273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09v1">Regional diversity in bundles of impacts and services points to options for livestock futur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Vincent Chatellier">Vincent Chatellier</text:a><text:span>et al.</text:span></text:p>
              <text:p text:style-name="Normal"><text:span>69. Annual Meeting of the European Federation of Animal Science (EAAP)</text:span><text:span>, Aug 2018, Dubrovnick, Croatia</text:span></text:p>
              <text:p text:style-name="Normal"><text:span>Communication dans un congrès</text:span></text:p>
              <text:p text:style-name="Normal"><text:a xlink:type="simple" xlink:href="https://hal.science/hal-01904409v1">hal-0190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70v1">Dynamix, a serious game to design crop-livestock integration among farms: a case-study in Franc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nais Charmeau">Anais Charmeau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Guillaume Martin">Guillaume Martin</text:a></text:p>
              <text:p text:style-name="Normal"><text:span>68. Annual Meeting of the European Association for Animal Production (EAAP)</text:span><text:span>, Aug 2017, Tallinn, Estonie</text:span></text:p>
              <text:p text:style-name="Normal"><text:span>Communication dans un congrès</text:span></text:p>
              <text:p text:style-name="Normal"><text:a xlink:type="simple" xlink:href="https://hal.science/hal-01603370v1">hal-0160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68v1">Résultats du Focus Group du PEI-AGRI “Systèmes de polyculture-élevage”</text:a></text:p>
              <text:p text:style-name="Normal"><text:a xlink:type="simple" xlink:href="https://hal.science/search/index/?q=*&amp;authFullName_s=Andrés Manuel García Lamparte">Andrés Manuel García Lamparte</text:a><text:span>,</text:span><text:a xlink:type="simple" xlink:href="https://hal.science/search/index/?q=*&amp;authFullName_s=Julie Ryschawy">Julie Ryschawy</text:a></text:p>
              <text:p text:style-name="Normal"><text:span>Colloque « Les polycultures-élevages: valoriser leurs atouts pour la transition agro-écologique »</text:span><text:span>, Institut de l'Elevage (IDELE). Castanet, FRA., Oct 2017, Dijon, France</text:span></text:p>
              <text:p text:style-name="Normal"><text:span>Communication dans un congrès</text:span></text:p>
              <text:p text:style-name="Normal"><text:a xlink:type="simple" xlink:href="https://hal.inrae.fr/hal-02734568v1">hal-0273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30v1">Evolution de la place de l’élevage dans les territoires de polyculture-élevage : entre concurrences avec les cultures et opportunité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Bertrand Dumont">Bertrand Dumont</text:a></text:p>
              <text:p text:style-name="Normal"><text:span>Colloque "Les polycultures élevages"</text:span><text:span>, Oct 2017, dijon, France</text:span></text:p>
              <text:p text:style-name="Normal"><text:span>Communication dans un congrès</text:span></text:p>
              <text:p text:style-name="Normal"><text:a xlink:type="simple" xlink:href="https://hal.inrae.fr/hal-02733730v1">hal-0273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816v1">Assolements en communs et méthaniseurs collectifs, des médiateurs vers des systèmes plus durables ? Etude des cas de la Cuma de Guizerix en Hautes-Pyrénées, et du projet Bel Air en Vienne</text:a></text:p>
              <text:p text:style-name="Normal"><text:a xlink:type="simple" xlink:href="https://hal.science/search/index/?q=*&amp;authFullName_s=Andrea Gabriel">Andrea Gabriel</text:a><text:span>,</text:span><text:a xlink:type="simple" xlink:href="https://hal.science/search/index/?q=*&amp;authFullName_s=Sonia Ramonteu">Sonia Ramonteu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Julie Ryschawy">Julie Ryschawy</text:a></text:p>
              <text:p text:style-name="Normal"><text:span>Les polycultures-élevages: valoriser leurs atouts pour la transition agroécologique</text:span><text:span>, Oct 2017, Dijon, France. pp.0</text:span></text:p>
              <text:p text:style-name="Normal"><text:span>Communication dans un congrès</text:span></text:p>
              <text:p text:style-name="Normal"><text:a xlink:type="simple" xlink:href="https://hal.science/hal-01831816v1">hal-0183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40v1">The importance of livestock in crop-livestock regions: competition with cash crops or opportunitie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Bertrand Dumont">Bertrand Dumont</text:a></text:p>
              <text:p text:style-name="Normal"><text:span>68. Annual Meeting of the European Association for Animal Production (EAAP)</text:span><text:span>, Aug 2017, Tallinn, Estonia. 1 p</text:span></text:p>
              <text:p text:style-name="Normal"><text:span>Communication dans un congrès</text:span></text:p>
              <text:p text:style-name="Normal"><text:a xlink:type="simple" xlink:href="https://hal.science/hal-01603340v1">hal-0160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38v1">Assolements en communs et méthaniseurs collectifs, des médiateurs vers des systèmes plus durables ? Etude des cas de la Cuma de Guizerix en Hautes-Pyrénées, et du projet Bel Air en Vienne</text:a></text:p>
              <text:p text:style-name="Normal"><text:a xlink:type="simple" xlink:href="https://hal.science/search/index/?q=*&amp;authFullName_s=Andrea Gabriel">Andrea Gabriel</text:a><text:span>,</text:span><text:a xlink:type="simple" xlink:href="https://hal.science/search/index/?q=*&amp;authFullName_s=Sonia Ramonteu">Sonia Ramonteu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Julie Ryschawy">Julie Ryschawy</text:a></text:p>
              <text:p text:style-name="Normal"><text:span>Les polycultures-élevages: valoriser leurs atouts pour la transition agroécologique</text:span><text:span>, Oct 2017, Dijon, France. 29 p</text:span></text:p>
              <text:p text:style-name="Normal"><text:span>Communication dans un congrès</text:span></text:p>
              <text:p text:style-name="Normal"><text:a xlink:type="simple" xlink:href="https://hal.inrae.fr/hal-02789438v1">hal-02789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08v1">Dynamix, un “jeu sérieux” pour concevoir des scenarios d’intégration culture – élevage à l’échelle du territoir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nais Charmeau">Anais Charmeau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Guillaume Martin">Guillaume Martin</text:a></text:p>
              <text:p text:style-name="Normal"><text:span>Les polycultures-élevages: valoriser leurs atouts pour la transition agro-écologique</text:span><text:span>, Oct 2017, Dijon, France. 12 p</text:span></text:p>
              <text:p text:style-name="Normal"><text:span>Communication dans un congrès</text:span></text:p>
              <text:p text:style-name="Normal"><text:a xlink:type="simple" xlink:href="https://hal.inrae.fr/hal-02785708v1">hal-0278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03v1">Quels leviers pour aboutir à des solutions « gagnant-gagnant » dans les territoires d’élevage herbagers ?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Marc Benoit">Marc Benoit</text:a><text:span>et al.</text:span></text:p>
              <text:p text:style-name="Normal"><text:span>Réseau prairies – Symposium 2017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1607303v1">hal-0160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69v1">Reconception d’un système intégrant cultures et élevage par des étudiants utilisant le Rami Fourrager®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Guillaume Martin">Guillaume Martin</text:a></text:p>
              <text:p text:style-name="Normal"><text:span>Les polycultures-élevages: valoriser leurs atouts pour la transition agro-écologique</text:span><text:span>, Oct 2017, Dijon, France. 11 p</text:span></text:p>
              <text:p text:style-name="Normal"><text:span>Communication dans un congrès</text:span></text:p>
              <text:p text:style-name="Normal"><text:a xlink:type="simple" xlink:href="https://hal.inrae.fr/hal-02786669v1">hal-0278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15v1">An analytical framework for assessing Crop-Livestock Integration (CLI) beyond the farm level</text:a></text:p>
              <text:p text:style-name="Normal"><text:a xlink:type="simple" xlink:href="https://hal.science/search/index/?q=*&amp;authFullName_s=Masayasu Asai">Masayasu Asai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/text:p>
              <text:p text:style-name="Normal"><text:span>5. International Ecosummit “Ecological Sustainability : Engineering Change”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797315v1">hal-0279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77v1">An analytical framework for assessing crop-livestock systems beyond the farm level</text:a></text:p>
              <text:p text:style-name="Normal"><text:a xlink:type="simple" xlink:href="https://hal.science/search/index/?q=*&amp;authFullName_s=Masayasu Asai">Masayasu Asai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/text:p>
              <text:p text:style-name="Normal"><text:span>5. International EcoSummit 2016.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603677v1">hal-01603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79v1">Enjeux et échelles pertinentes pour développer l’autonomie alimentaire de systèmes d’élevage plus agroécologiques</text:a></text:p>
              <text:p text:style-name="Normal"><text:a xlink:type="simple" xlink:href="https://hal.science/search/index/?q=*&amp;authFullName_s=Vincent Thenard">Vincent Thenard</text:a><text:span>,</text:span><text:a xlink:type="simple" xlink:href="https://hal.science/search/index/?q=*&amp;authFullName_s=Anais Charmeau">Anais Charmeau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Julie Ryschawy">Julie Ryschawy</text:a></text:p>
              <text:p text:style-name="Normal"><text:span>23. Rencontres Recherches Ruminants</text:span><text:span>, Dec 2016, Paris, France. 376 p</text:span></text:p>
              <text:p text:style-name="Normal"><text:span>Communication dans un congrès</text:span></text:p>
              <text:p text:style-name="Normal"><text:a xlink:type="simple" xlink:href="https://hal.inrae.fr/hal-02742979v1">hal-0274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8v1">Mixed crop-livestock systems across scales: toward new agroecological models?</text:a></text:p>
              <text:p text:style-name="Normal"><text:a xlink:type="simple" xlink:href="https://hal.science/search/index/?q=*&amp;authFullName_s=Julie Ryschawy">Julie Ryschawy</text:a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39138v1">hal-0273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87v1">Coll-ICLS: a participatory tool to support crop-livestock integration among farm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Jean-Pierre Sarthou">Jean-Pierre Sarthou</text:a><text:span>et al.</text:span></text:p>
              <text:p text:style-name="Normal"><text:span>AGRO2015, 5th International Symposium for Farming Systems Design</text:span><text:span>, Sep 2015, Montpellier, France. pp.1-553</text:span></text:p>
              <text:p text:style-name="Normal"><text:span>Communication dans un congrès</text:span></text:p>
              <text:p text:style-name="Normal"><text:a xlink:type="simple" xlink:href="https://hal.inrae.fr/hal-02742787v1">hal-0274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91v1">Services rendus et contribution de l’élevage au développement du territoire Auvergne - Rhône-Alpes</text:a></text:p>
              <text:p text:style-name="Normal"><text:a xlink:type="simple" xlink:href="https://hal.science/search/index/?q=*&amp;authFullName_s=Agnès Hauwuy">Agnès Hauwu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Jacques Agabriel">Jacques Agabriel</text:a><text:span>et al.</text:span></text:p>
              <text:p text:style-name="Normal"><text:span>Territoires et élevages - Quelles perspectives de développement pour l’élevage dans la dynamique territoriale de la nouvelle région Auvergne-Rhône-Alpes ?</text:span><text:span>, Oct 2015, Cournon, France</text:span></text:p>
              <text:p text:style-name="Normal"><text:span>Communication dans un congrès</text:span></text:p>
              <text:p text:style-name="Normal"><text:a xlink:type="simple" xlink:href="https://hal.science/hal-02113691v1">hal-0211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39v1">Mixed crop-livestock systems across scales: toward new agroecological models?</text:a></text:p>
              <text:p text:style-name="Normal"><text:a xlink:type="simple" xlink:href="https://hal.science/search/index/?q=*&amp;authFullName_s=Julie J. Ryschawy">Julie J. Ryschawy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Olivier Therond">Olivier Therond</text:a></text:p>
              <text:p text:style-name="Normal"><text:span>World Congress on Integrated Crop-Livestock-Forest Systems - 3. International Symposium on Integrated Crop-Livestock Systems</text:span><text:span>, Jul 2015, Brasilia, Brazil. pp.1-2</text:span></text:p>
              <text:p text:style-name="Normal"><text:span>Communication dans un congrès</text:span></text:p>
              <text:p text:style-name="Normal"><text:a xlink:type="simple" xlink:href="https://hal.inrae.fr/hal-02794939v1">hal-027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7v1">Evaluating innovative scenarios to enhance mixed crop-livestock farms sustainability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11. International Farming System Association Meeting</text:span><text:span>, Humboldt University of Berlin. DEU., Apr 2014, Berlin, Germany. 143 p</text:span></text:p>
              <text:p text:style-name="Normal"><text:span>Communication dans un congrès</text:span></text:p>
              <text:p text:style-name="Normal"><text:a xlink:type="simple" xlink:href="https://hal.science/hal-01210117v1">hal-012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73v1">Evaluating innovative scenarios in partnership to enhance mixed crop-livestock farms sustainability</text:a></text:p>
              <text:p text:style-name="Normal"><text:a xlink:type="simple" xlink:href="https://hal.science/search/index/?q=*&amp;authFullName_s=Julie J. Ryschawy">Julie J. Ryschawy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Pierre-Yves P.-Y. Le Gal">Pierre-Yves P.-Y. Le Gal</text:a></text:p>
              <text:p text:style-name="Normal"><text:span>64. Annual Meeting of the European Association for Animal Production (EAAP 2013)</text:span><text:span>, Aug 2013, Nantes, France. 1 p</text:span></text:p>
              <text:p text:style-name="Normal"><text:span>Communication dans un congrès</text:span></text:p>
              <text:p text:style-name="Normal"><text:a xlink:type="simple" xlink:href="https://hal.science/hal-01004773v1">hal-010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93v1">Supporting crop-livestock farmers in redesigning their production systems: the CLIFS approach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Nadine Andrieu">Nadine Andrieu</text:a><text:span>,</text:span><text:a xlink:type="simple" xlink:href="https://hal.science/search/index/?q=*&amp;authFullName_s=Nathalie Cialdella">Nathalie Cialdella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Eric Penot">Eric Penot</text:a><text:span>et al.</text:span></text:p>
              <text:p text:style-name="Normal"><text:span>64. Annual Meeting of the European Association for Animal Production (EAAP 2013)</text:span><text:span>, Aug 2013, Nantes, France</text:span></text:p>
              <text:p text:style-name="Normal"><text:span>Communication dans un congrès</text:span></text:p>
              <text:p text:style-name="Normal"><text:a xlink:type="simple" xlink:href="https://hal.science/hal-04481393v1">hal-044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69v1">Evaluer les services rendus par l'élevage dans les territoires : une première quantification sur le cas françai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S. Bertrand">S. Bertrand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C. Aubert">C. Aubert</text:a><text:span>et al.</text:span></text:p>
              <text:p text:style-name="Normal"><text:span>20. Rencontres autour des Recherches sur les Ruminants</text:span><text:span>, Institut de l'Elevage (IDELE). Paris, FRA. Institut National de la Recherche Agronomique (INRA)., Dec 2013, Paris, France. pp.303-306</text:span></text:p>
              <text:p text:style-name="Normal"><text:span>Communication dans un congrès</text:span></text:p>
              <text:p text:style-name="Normal"><text:a xlink:type="simple" xlink:href="https://hal.science/hal-01019169v1">hal-010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01v1">Les exploitations de polyculture-élevage : trajectoires, évaluation et scénarios techniques. Une étude de cas dans les Coteaux de Gascogne.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L'élevage en Midi-Pyrénées à l'horizon de la PAC 2014 .. Vivre ou laisser mourir ?</text:span><text:span>, Feb 2013, Auzeville-Tolosane, France. 15 p</text:span></text:p>
              <text:p text:style-name="Normal"><text:span>Communication dans un congrès</text:span></text:p>
              <text:p text:style-name="Normal"><text:a xlink:type="simple" xlink:href="https://hal.science/hal-01210101v1">hal-01210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35v1">Farmers’ perceptions of biodiversity: results and practical implications of a discourse ‐ based biodiversity valuation process</text:a></text:p>
              <text:p text:style-name="Normal"><text:a xlink:type="simple" xlink:href="https://hal.science/search/index/?q=*&amp;authFullName_s=Eszter Kelemen">Eszter Kelemen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Tiziano Gomiero">Tiziano Gomiero</text:a><text:span>,</text:span><text:a xlink:type="simple" xlink:href="https://hal.science/search/index/?q=*&amp;authFullName_s=Eszter Kovacs">Eszter Kovacs</text:a><text:span>,</text:span><text:a xlink:type="simple" xlink:href="https://hal.science/search/index/?q=*&amp;authFullName_s=Jean Philippe Choisis">Jean Philippe Choisis</text:a><text:span>et al.</text:span></text:p>
              <text:p text:style-name="Normal"><text:span>4. International Conference on Organic Agriculture</text:span><text:span>, Oct 2013, Budapest, Hungary</text:span></text:p>
              <text:p text:style-name="Normal"><text:span>Communication dans un congrès</text:span></text:p>
              <text:p text:style-name="Normal"><text:a xlink:type="simple" xlink:href="https://hal.inrae.fr/hal-02747935v1">hal-0274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76v1">Dynamics of livestock farming in extensive livestock territories: what processes are going on?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-Odile M.-O. Nozieres">Marie-Odile M.-O. Nozieres</text:a><text:span>,</text:span><text:a xlink:type="simple" xlink:href="https://hal.science/search/index/?q=*&amp;authFullName_s=René Poccard-Chapuis">René Poccard-Chapuis</text:a><text:span>et al.</text:span></text:p>
              <text:p text:style-name="Normal"><text:span>63. Annual Meeting of the European Federation of Animal Science (EAAP 2012)</text:span><text:span>, Aug 2012, Bratislava, Slovakia. 476 p.,<text:s/></text:span><text:a xlink:type="simple" xlink:href="https://dx.doi.org/10.3920/978-90-8686-761-5">⟨10.3920/978-90-8686-761-5⟩</text:a></text:p>
              <text:p text:style-name="Normal"><text:span>Communication dans un congrès</text:span></text:p>
              <text:p text:style-name="Normal"><text:a xlink:type="simple" xlink:href="https://hal.inrae.fr/hal-02749876v1">hal-0274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69v1">Crop-livestock interfaces established through adaptations of farmers' practices over the short and long term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Gilles Martel">Gilles Martel</text:a><text:span>et al.</text:span></text:p>
              <text:p text:style-name="Normal"><text:span>II International Symposium on Integrated Crop-Livestock Systems</text:span><text:span>, Integrated Crop Livestock Systems (ICLS). INT., Oct 2012, Porto Alegre, Brazil. pp.1-11</text:span></text:p>
              <text:p text:style-name="Normal"><text:span>Communication dans un congrès</text:span></text:p>
              <text:p text:style-name="Normal"><text:a xlink:type="simple" xlink:href="https://hal.science/hal-02061969v1">hal-020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66v1">Why and how to analyze the potential of mixed crop-livestock farming systems for sustainable agricultural and rural development at the landscape level?</text:a></text:p>
              <text:p text:style-name="Normal"><text:a xlink:type="simple" xlink:href="https://hal.science/search/index/?q=*&amp;authFullName_s=Annick Gibon">Annick Gibon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lain Havet">Alain Havet</text:a><text:span>et al.</text:span></text:p>
              <text:p text:style-name="Normal"><text:span>The 10th European IFSA</text:span><text:span>, Jul 2012, Aarhus, Denmark. 9 p</text:span></text:p>
              <text:p text:style-name="Normal"><text:span>Communication dans un congrès</text:span></text:p>
              <text:p text:style-name="Normal"><text:a xlink:type="simple" xlink:href="https://hal.science/hal-01191366v1">hal-01191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12v1">Evaluation of the environmental sustainability of different European pig production systems using life cycle assessment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ulie J. Ryschawy">Julie J. Ryschawy</text:a><text:span>,</text:span><text:a xlink:type="simple" xlink:href="https://hal.science/search/index/?q=*&amp;authFullName_s=Tiphaine Trousson">Tiphaine Trousson</text:a><text:span>,</text:span><text:a xlink:type="simple" xlink:href="https://hal.science/search/index/?q=*&amp;authFullName_s=J. Gonzalez">J. Gonzalez</text:a><text:span>,</text:span><text:a xlink:type="simple" xlink:href="https://hal.science/search/index/?q=*&amp;authFullName_s=H.W.J. Houwers">H.W.J. Houwers</text:a><text:span>et al.</text:span></text:p>
              <text:p text:style-name="Normal"><text:span>62. Annual Meeting of the European Association for Animal Production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8112v1">hal-0274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48v1">Competing perceptions on biodiversity and its benefits: theoretical and methodological implications of a focus group study</text:a></text:p>
              <text:p text:style-name="Normal"><text:a xlink:type="simple" xlink:href="https://hal.science/search/index/?q=*&amp;authFullName_s=Eszter Kelemen">Eszter Kelemen</text:a><text:span>,</text:span><text:a xlink:type="simple" xlink:href="https://hal.science/search/index/?q=*&amp;authFullName_s=Katalin Balazs">Katalin Balazs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Norma N. Choisis">Norma N. Choisis</text:a><text:span>,</text:span><text:a xlink:type="simple" xlink:href="https://hal.science/search/index/?q=*&amp;authFullName_s=Tiziano Gomiero">Tiziano Gomiero</text:a><text:span>et al.</text:span></text:p>
              <text:p text:style-name="Normal"><text:span>9. International Conference of the European Society for Ecological Economics</text:span><text:span>, Jun 2011, Istanbul, Turkey. 16 p</text:span></text:p>
              <text:p text:style-name="Normal"><text:span>Communication dans un congrès</text:span></text:p>
              <text:p text:style-name="Normal"><text:a xlink:type="simple" xlink:href="https://hal.inrae.fr/hal-02808348v1">hal-0280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38v1">L'élevage, un atout pour le développement durable des territoires dans les régions de polyculture-élevage</text:a></text:p>
              <text:p text:style-name="Normal"><text:a xlink:type="simple" xlink:href="https://hal.science/search/index/?q=*&amp;authFullName_s=Annick Gibon">Annick Gibon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Xavier Coquil">Xavier Coquil</text:a><text:span>et al.</text:span></text:p>
              <text:p text:style-name="Normal"><text:span>18èmes Journées 3R Rencontres Recherches Ruminants - 2011</text:span><text:span>, Dec 2011, Paris, France. pp. 369-372</text:span></text:p>
              <text:p text:style-name="Normal"><text:span>Communication dans un congrès</text:span></text:p>
              <text:p text:style-name="Normal"><text:a xlink:type="simple" xlink:href="https://hal.science/hal-01803838v1">hal-0180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48v1">Assessment of European breeding programmes from different sustainability aspects</text:a></text:p>
              <text:p text:style-name="Normal"><text:a xlink:type="simple" xlink:href="https://hal.science/search/index/?q=*&amp;authFullName_s=L. Rydhmer">L. Rydhm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E. Fabrega">E. Fabrega</text:a><text:span>,</text:span><text:a xlink:type="simple" xlink:href="https://hal.science/search/index/?q=*&amp;authFullName_s=K. de Greef">K. de Greef</text:a></text:p>
              <text:p text:style-name="Normal"><text:span>62. Annual Meeting of the European Association for Animal Production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8148v1">hal-02748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09v1">Understanding how farmers last over the long term: a typology of trajectories of change in farming systems. A French case-study</text:a></text:p>
              <text:p text:style-name="Normal"><text:a xlink:type="simple" xlink:href="https://hal.science/search/index/?q=*&amp;authFullName_s=Julie J. Ryschawy">Julie J. Ryschawy</text:a><text:span>,</text:span><text:a xlink:type="simple" xlink:href="https://hal.science/search/index/?q=*&amp;authFullName_s=Norma N. Choisis">Norma N. Choisis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Annick A. Gibon">Annick A. Gibon</text:a></text:p>
              <text:p text:style-name="Normal"><text:span>62. Annual Meeting of the European Federation of Animal Science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9209v1">hal-0274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71v1">Mixed crop-livestock farming: an economical and environmental-friendly way to intensify production?</text:a></text:p>
              <text:p text:style-name="Normal"><text:a xlink:type="simple" xlink:href="https://hal.science/search/index/?q=*&amp;authFullName_s=Julie J. Ryschawy">Julie J. Ryschawy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Norma N. Choisis">Norma N. Choisis</text:a><text:span>,</text:span><text:a xlink:type="simple" xlink:href="https://hal.science/search/index/?q=*&amp;authFullName_s=Annick A. Gibon">Annick A. Gibon</text:a></text:p>
              <text:p text:style-name="Normal"><text:span>61. Annual Metting of European Association for Animal Production (EAAP)</text:span><text:span>, Ville service., Aug 2010, Heraklion, Greece</text:span></text:p>
              <text:p text:style-name="Normal"><text:span>Communication dans un congrès</text:span></text:p>
              <text:p text:style-name="Normal"><text:a xlink:type="simple" xlink:href="https://hal.inrae.fr/hal-02758471v1">hal-02758471v1</text:a></text:p>
            </table:table-cell>
          </table:table-row>
        </table:table>
        <text:p text:style-name="P16"/>
        <text:p text:style-name="Heading2"><text:span text:style-name="T7">Poster de conférence (12)</text:span></text:p>
        <text:p text:style-name="P18"/>
        <table:table table:name="b03090" table:style-name="b03090">
          <table:table-column table:style-name="b03090.0"/>
          <table:table-row>
            <table:table-cell office:value-type="string">
              <text:p text:style-name="Normal"><text:a xlink:type="simple" xlink:href="https://hal.inrae.fr/hal-02734563v1">Benefits and tradeoffs of integrated sheep vineyard systems in California</text:a></text:p>
              <text:p text:style-name="Normal"><text:a xlink:type="simple" xlink:href="https://hal.science/search/index/?q=*&amp;authFullName_s=Amélie Gaudin">Amélie Gaudin</text:a><text:span>,</text:span><text:a xlink:type="simple" xlink:href="https://hal.science/search/index/?q=*&amp;authFullName_s=K. Brewer">K. Brewer</text:a><text:span>,</text:span><text:a xlink:type="simple" xlink:href="https://hal.science/search/index/?q=*&amp;authFullName_s=L. Patzec">L. Patzec</text:a><text:span>,</text:span><text:a xlink:type="simple" xlink:href="https://hal.science/search/index/?q=*&amp;authFullName_s=S Tiffany">S Tiffany</text:a><text:span>,</text:span><text:a xlink:type="simple" xlink:href="https://hal.science/search/index/?q=*&amp;authFullName_s=Julie Ryschawy">Julie Ryschawy</text:a></text:p>
              <text:p text:style-name="Normal"><text:span>4. World Congress on Agroforestry</text:span><text:span>, May 2019, Montpellier, France.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4563v1">hal-0273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83v1">Integrating livestock within cropping systems to improve soil quality: does diversity matter?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arc Moraine">Marc Moraine</text:a></text:p>
              <text:p text:style-name="Normal"><text:span>14. ESA Congress. Growing landscapes. Cultivating innovative agricultural systems</text:span><text:span>, Sep 2016, Edinburgh, United Kingdom. , 2016, Landscape management for food and ecosystem services</text:span></text:p>
              <text:p text:style-name="Normal"><text:span>Poster de conférence</text:span></text:p>
              <text:p text:style-name="Normal"><text:a xlink:type="simple" xlink:href="https://hal.science/hal-01602983v1">hal-016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01v1">Interdisciplinary approaches to understand the agroecological transition. Active teaching in France and Switzerland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lexandre Aebi">Alexandre Aebi</text:a></text:p>
              <text:p text:style-name="Normal"><text:span>14. ESA Congress. Growing landscapes. Cultivating innovative agricultural systems</text:span><text:span>, Sep 2016, Edinburgh, United Kingdom. , 2016, Landscape management for food and ecosystem services</text:span></text:p>
              <text:p text:style-name="Normal"><text:span>Poster de conférence</text:span></text:p>
              <text:p text:style-name="Normal"><text:a xlink:type="simple" xlink:href="https://hal.science/hal-01601601v1">hal-0160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38v1">Developing win-win outcomes across a range of grassland-based livestock system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Olivier Hughenin-Elie">Olivier Hughenin-Elie</text:a><text:span>et al.</text:span></text:p>
              <text:p text:style-name="Normal"><text:span>67. Annual Meeting of the European Federation of Animal Science (EAAP)</text:span><text:span>, Aug 2016, Belfast, United Kingdom.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55938v1">hal-0145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04v1">Livestock cultural and territorial vitality services are key to unlock the agroecological transition</text:a></text:p>
              <text:p text:style-name="Normal"><text:a xlink:type="simple" xlink:href="https://hal.science/search/index/?q=*&amp;authFullName_s=Jean Beudou">Jean Beudou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ulie Ryschawy">Julie Ryschawy</text:a></text:p>
              <text:p text:style-name="Normal"><text:span>67. Annual Meeting of the European Federation of Animal Science (EAAP)</text:span><text:span>, Aug 2016, Belfast, United Kingdom. Wageningen Academic Publishers,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604804v1">hal-0160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19v1">Les interrelations entre cultures et élevage dans les systèmes de polyculture-élevage : quelles capacités adaptatives à différents pas de temps?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Gilles Martel">Gilles Martel</text:a><text:span>et al.</text:span></text:p>
              <text:p text:style-name="Normal"><text:span>Séminaire polyculture-élevage ACTA-INRA</text:span><text:span>, Jun 2013, Toulouse, France. 2013, Les systèmes de polyculture-élevage dans les territoires - ACTA/INRA</text:span></text:p>
              <text:p text:style-name="Normal"><text:span>Poster de conférence</text:span></text:p>
              <text:p text:style-name="Normal"><text:a xlink:type="simple" xlink:href="https://hal.science/hal-01198219v1">hal-0119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89v1">Les services rendus par la polyculture-élevage dans les territoire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Sophie Bertrand">Sophie Bertrand</text:a><text:span>et al.</text:span></text:p>
              <text:p text:style-name="Normal"><text:span>Séminaire polyculture-élevage ACTA-INRA</text:span><text:span>, Jun 2013, Toulouse, France. 72 p., 2013, actes du Séminaire ACTA-INRA, Polyculture-élevage dans les territoires</text:span></text:p>
              <text:p text:style-name="Normal"><text:span>Poster de conférence</text:span></text:p>
              <text:p text:style-name="Normal"><text:a xlink:type="simple" xlink:href="https://hal.science/hal-01455889v1">hal-0145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46v1">Assessing the multiple services provided by livestock: a French case-study</text:a></text:p>
              <text:p text:style-name="Normal"><text:a xlink:type="simple" xlink:href="https://hal.science/search/index/?q=*&amp;authFullName_s=Julie J. Ryschawy">Julie J. Ryschawy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S. Bertrand">S. Bertrand</text:a><text:span>,</text:span><text:a xlink:type="simple" xlink:href="https://hal.science/search/index/?q=*&amp;authFullName_s=Gilles G. Allaire">Gilles G. Allaire</text:a><text:span>,</text:span><text:a xlink:type="simple" xlink:href="https://hal.science/search/index/?q=*&amp;authFullName_s=C. Aubert">C. Aubert</text:a><text:span>et al.</text:span></text:p>
              <text:p text:style-name="Normal"><text:span>64. Annual Meeting of the European Federation of Animal Science (EAAP 2013)</text:span><text:span>, Aug 2013, Nantes, France. Wageningen Academic Publishers, 19, 2013, Book of Abstracts of the 6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5046v1">hal-0274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19v1">Évaluation par analyse de cycle de vie de la durabilité environnementale de systèmes contrastés de production porcine en Europe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Tiphaine Trousson">Tiphaine Trousson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Joel Gonzalez">Joel Gonzalez</text:a><text:span>et al.</text:span></text:p>
              <text:p text:style-name="Normal"><text:span>45. Journées de la Recherche Porcine</text:span><text:span>, Feb 2013, Paris, France.<text:s/></text:span><text:a xlink:type="simple" xlink:href="http://www.journees-recherche-porcine.com/texte/index.htm">IFIP - Institut du Porc</text:a><text:span>, Journées de la Recherche Porcine en France, 45, 2013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619v1">hal-01210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70v1">A preliminary assessment of the relationships between mixed crop-livestock systems and bird communities</text:a></text:p>
              <text:p text:style-name="Normal"><text:a xlink:type="simple" xlink:href="https://hal.science/search/index/?q=*&amp;authFullName_s=Sébastien Bonthoux">Sébastien Bonthoux</text:a><text:span>,</text:span><text:a xlink:type="simple" xlink:href="https://hal.science/search/index/?q=*&amp;authFullName_s=Julie J. Ryschawy">Julie J. Ryschawy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Gerard Balent">Gerard Balent</text:a></text:p>
              <text:p text:style-name="Normal"><text:span>11. INTECOL Congress, Ecology: Into the next 100 years</text:span><text:span>, Aug 2013, Londres, United Kingdom. 1 p., 2013</text:span></text:p>
              <text:p text:style-name="Normal"><text:span>Poster de conférence</text:span></text:p>
              <text:p text:style-name="Normal"><text:a xlink:type="simple" xlink:href="https://hal.inrae.fr/hal-02805170v1">hal-028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41v1">Evaluation of the environmental sustainability of different European pig production systems using life cycle assessment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Tiphaine Trousson">Tiphaine Trousson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J. Gonzalez">J. Gonzalez</text:a><text:span>et al.</text:span></text:p>
              <text:p text:style-name="Normal"><text:span>8. International Conference on LCA in the Agri-Food Sector</text:span><text:span>, Oct 2012, Saint-Malo, France. INRA, 2012, Proceedings 8th International Conference on Life Cycle Assessment in the Agri-Food Sector (LCA Food 2012)</text:span></text:p>
              <text:p text:style-name="Normal"><text:span>Poster de conférence</text:span></text:p>
              <text:p text:style-name="Normal"><text:a xlink:type="simple" xlink:href="https://hal.science/hal-01210841v1">hal-0121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11v1">Habitat and species diversity indicators in relation fo farm managment parameters</text:a></text:p>
              <text:p text:style-name="Normal"><text:a xlink:type="simple" xlink:href="https://hal.science/search/index/?q=*&amp;authFullName_s=Jean-Pierre J.-P. Sarthou">Jean-Pierre J.-P. Sarthou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Norma N. Choisis">Norma N. Choisis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Julie J. Ryschawy">Julie J. Ryschawy</text:a><text:span>et al.</text:span></text:p>
              <text:p text:style-name="Normal"><text:span>JET 2011 - Journée d'Ecologie de Toulouse 2011</text:span><text:span>, Nov 2011, Auzeville, France. 1 p., 2011</text:span></text:p>
              <text:p text:style-name="Normal"><text:span>Poster de conférence</text:span></text:p>
              <text:p text:style-name="Normal"><text:a xlink:type="simple" xlink:href="https://hal.inrae.fr/hal-02808411v1">hal-02808411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e6c95c" table:style-name="e6c95c">
          <table:table-column table:style-name="e6c95c.0"/>
          <table:table-row>
            <table:table-cell office:value-type="string">
              <text:p text:style-name="Normal"><text:a xlink:type="simple" xlink:href="https://hal.science/hal-02441512v1">Impacts et services issus des élevages européen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enoit">Marc Benoit</text:a><text:span>et al.</text:span></text:p>
              <text:p text:style-name="Normal"><text:a xlink:type="simple" xlink:href="https://www.quae-open.com/produit/115/9782759227051/impacts-et-services-issus-des-elevages-europeens">Quae éditions</text:a><text:span>, 191 p., 2019, Matière à Débattre et Décider, 978-2-7592-2704-4.<text:s/></text:span><text:a xlink:type="simple" xlink:href="https://dx.doi.org/10.35690/978-2-7592-2705-1">⟨10.35690/978-2-7592-2705-1⟩</text:a></text:p>
              <text:p text:style-name="Normal"><text:span>Ouvrages</text:span></text:p>
              <text:p text:style-name="Normal"><text:a xlink:type="simple" xlink:href="https://hal.science/hal-02441512v1">hal-0244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41v1">Atlas de l’élevage herbivore filières innovantes, territoires vivants</text:a></text:p>
              <text:p text:style-name="Normal"><text:a xlink:type="simple" xlink:href="https://hal.science/search/index/?q=*&amp;authFullName_s=Laurent Rieutort">Laurent Rieutort</text:a><text:span>,</text:span><text:a xlink:type="simple" xlink:href="https://hal.science/search/index/?q=*&amp;authFullName_s=Julie J. Ryschawy">Julie J. Ryschawy</text:a><text:span>,</text:span><text:a xlink:type="simple" xlink:href="https://hal.science/search/index/?q=*&amp;authFullName_s=Aurélie Doreau">Aurélie Doreau</text:a><text:span>,</text:span><text:a xlink:type="simple" xlink:href="https://hal.science/search/index/?q=*&amp;authFullName_s=Caroline Guinot">Caroline Guinot</text:a></text:p>
              <text:p text:style-name="Normal"><text:a xlink:type="simple" xlink:href="http://technipel.idele.fr/atlas-de-l-elevage-herbivore-en-france.html">Editions Autrement</text:a><text:span>, 1 ère, 96 p., 2014, Collection Atlas-monde, 978-2-7467-3827-0</text:span></text:p>
              <text:p text:style-name="Normal"><text:span>Ouvrages</text:span><text:span><text:s/>(ouvrage de synthèse)</text:span></text:p>
              <text:p text:style-name="Normal"><text:a xlink:type="simple" xlink:href="https://hal.inrae.fr/hal-02792241v1">hal-02792241v1</text:a></text:p>
            </table:table-cell>
          </table:table-row>
        </table:table>
        <text:p text:style-name="P22"/>
        <text:p text:style-name="Heading2"><text:span text:style-name="T9">Chapitre d'ouvrage (11)</text:span></text:p>
        <text:p text:style-name="P24"/>
        <table:table table:name="c95ec1" table:style-name="c95ec1">
          <table:table-column table:style-name="c95ec1.0"/>
          <table:table-row>
            <table:table-cell office:value-type="string">
              <text:p text:style-name="Normal"><text:a xlink:type="simple" xlink:href="https://hal.science/hal-05221841v1">Élevage pastoral et viticulture dans le Minervois : stratégies collectives pour une agroécologie de territoire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Véronique Lucas">Véronique Lucas</text:a><text:span>,</text:span><text:a xlink:type="simple" xlink:href="https://hal.science/search/index/?q=*&amp;authFullName_s=Pauline Lecole">Pauline Lecole</text:a><text:span>et al.</text:span></text:p>
              <text:p text:style-name="Normal"><text:span>Alinon K.; Duteurtre G.; Lasseur J.; Poccard-Chapuis R.<text:s/></text:span><text:span>Élevages et pâturages sous tension. Nouveaux regards sur les territoires méditerranéens et tropicaux.</text:span><text:span>,<text:s/></text:span><text:a xlink:type="simple" xlink:href="https://www.quae-open.com/produit/334/9782759240449/elevages-et-paturages-sous-tension">Éditions Quæ</text:a><text:span>, pp.109-123, 2025, Matière à débattre et décider, 978-2-7592-4044-9</text:span></text:p>
              <text:p text:style-name="Normal"><text:span>Chapitre d'ouvrage</text:span></text:p>
              <text:p text:style-name="Normal"><text:a xlink:type="simple" xlink:href="https://hal.science/hal-05221841v1">hal-052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802v1">Building a shared vision of the future for multifunctional agricultural landscapes. Lessons from a long term socio-ecological research site in south-western France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Gérard Balent">Gérard Balent</text:a><text:span>,</text:span><text:a xlink:type="simple" xlink:href="https://hal.science/search/index/?q=*&amp;authFullName_s=Luc Barbaro">Luc Barbaro</text:a><text:span>et al.</text:span></text:p>
              <text:p text:style-name="Normal"><text:span>The Future of Agricultural Landscapes, Part III</text:span><text:span>, 65,<text:s/></text:span><text:a xlink:type="simple" xlink:href="https://www.sciencedirect.com/science/article/pii/S0065250421000155">David A. Bohan; Alex J. Dumbrell; Adam J. Vanbergen</text:a><text:span>, 2021, 978-0-323-91503-8.<text:s/></text:span><text:a xlink:type="simple" xlink:href="https://dx.doi.org/10.1016/bs.aecr.2021.05.001">⟨10.1016/bs.aecr.2021.05.001⟩</text:a></text:p>
              <text:p text:style-name="Normal"><text:span>Chapitre d'ouvrage</text:span></text:p>
              <text:p text:style-name="Normal"><text:a xlink:type="simple" xlink:href="https://hal.science/hal-03309802v1">hal-0330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03v1">Integration of crop and livestock production in temperate regions to improve agroecosystem functioning, ecosystem services, and human nutrition and health</text:a></text:p>
              <text:p text:style-name="Normal"><text:a xlink:type="simple" xlink:href="https://hal.science/search/index/?q=*&amp;authFullName_s=Scott L. Kronberg">Scott L. Kronberg</text:a><text:span>,</text:span><text:a xlink:type="simple" xlink:href="https://hal.science/search/index/?q=*&amp;authFullName_s=Julie Ryschawy">Julie Ryschawy</text:a></text:p>
              <text:p text:style-name="Normal"><text:span>Agroecosystem Diversity. Reconciling contemporary agriculture and environmental quality</text:span><text:span>, 1st Edition,<text:s/></text:span><text:a xlink:type="simple" xlink:href="https://www.elsevier.com/books/agroecosystem-diversity/lemaire/978-0-12-811050-8">ACADEMIC PRESS LTD-ELSEVIER SCIENCE LTD</text:a><text:span>, 478 p., 2019, 978-0-12-811051-5; 978-0-12-811050-8.<text:s/></text:span><text:a xlink:type="simple" xlink:href="https://dx.doi.org/10.1016/B978-0-12-811050-8.00015-7">⟨10.1016/B978-0-12-811050-8.00015-7⟩</text:a></text:p>
              <text:p text:style-name="Normal"><text:span>Chapitre d'ouvrage</text:span></text:p>
              <text:p text:style-name="Normal"><text:a xlink:type="simple" xlink:href="https://hal.inrae.fr/hal-02788103v1">hal-0278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77v1">Linking arable cropping and livestock production for efficient recycling of N and P</text:a></text:p>
              <text:p text:style-name="Normal"><text:a xlink:type="simple" xlink:href="https://hal.science/search/index/?q=*&amp;authFullName_s=Christine A. Watson">Christine A. Watson</text:a><text:span>,</text:span><text:a xlink:type="simple" xlink:href="https://hal.science/search/index/?q=*&amp;authFullName_s=Cairistiona F. E. Topp">Cairistiona F. E. Topp</text:a><text:span>,</text:span><text:a xlink:type="simple" xlink:href="https://hal.science/search/index/?q=*&amp;authFullName_s=Julie Ryschawy">Julie Ryschawy</text:a></text:p>
              <text:p text:style-name="Normal"><text:span>Agroecosystem Diversity. Reconciling contemporary agriculture and environmental quality</text:span><text:span>, 1st Edition,<text:s/></text:span><text:a xlink:type="simple" xlink:href="https://www.elsevier.com/books/agroecosystem-diversity/lemaire/978-0-12-811050-8">ACADEMIC PRESS LTD-ELSEVIER SCIENCE LTD</text:a><text:span>, 478 p., 2019, 978-0-12-811051-5; 978-0-12-811050-8.<text:s/></text:span><text:a xlink:type="simple" xlink:href="https://dx.doi.org/10.1016/B978-0-12-811050-8.00010-8">⟨10.1016/B978-0-12-811050-8.00010-8⟩</text:a></text:p>
              <text:p text:style-name="Normal"><text:span>Chapitre d'ouvrage</text:span></text:p>
              <text:p text:style-name="Normal"><text:a xlink:type="simple" xlink:href="https://hal.inrae.fr/hal-02791677v1">hal-0279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03v1">The key role of actors in the agroecological transition of farmers: A case-study in the Tarn-Aveyron basin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Ariane Chabert">Ariane Chabert</text:a><text:span>,</text:span><text:a xlink:type="simple" xlink:href="https://hal.science/search/index/?q=*&amp;authFullName_s=Olivier Therond">Olivier Therond</text:a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pp.149-173, 2019, 978-3-030-01952-5.<text:s/></text:span><text:a xlink:type="simple" xlink:href="https://dx.doi.org/10.1007/978-3-030-01953-2_8">⟨10.1007/978-3-030-01953-2_8⟩</text:a></text:p>
              <text:p text:style-name="Normal"><text:span>Chapitre d'ouvrage</text:span></text:p>
              <text:p text:style-name="Normal"><text:a xlink:type="simple" xlink:href="https://hal.science/hal-02071903v1">hal-0207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00v1">Negative Impacts on the Environment and People From Simplification of Crop and Livestock Production</text:a></text:p>
              <text:p text:style-name="Normal"><text:a xlink:type="simple" xlink:href="https://hal.science/search/index/?q=*&amp;authFullName_s=Scott L. Kronberg">Scott L. Kronberg</text:a><text:span>,</text:span><text:a xlink:type="simple" xlink:href="https://hal.science/search/index/?q=*&amp;authFullName_s=Julie Ryschawy">Julie Ryschawy</text:a></text:p>
              <text:p text:style-name="Normal"><text:span>Agroecosystem Diversity. Reconciling contemporary agriculture and environmental quality</text:span><text:span>,<text:s/></text:span><text:a xlink:type="simple" xlink:href="https://www.elsevier.com/books/agroecosystem-diversity/lemaire/978-0-12-811050-8">ACADEMIC PRESS LTD-ELSEVIER SCIENCE LTD</text:a><text:span>, 478 p., 2019, 978-0-12-811051-5; 978-0-12-811050-8.<text:s/></text:span><text:a xlink:type="simple" xlink:href="https://dx.doi.org/10.1016/B978-0-12-811050-8.00005-4">⟨10.1016/B978-0-12-811050-8.00005-4⟩</text:a></text:p>
              <text:p text:style-name="Normal"><text:span>Chapitre d'ouvrage</text:span></text:p>
              <text:p text:style-name="Normal"><text:a xlink:type="simple" xlink:href="https://hal.science/hal-02310100v1">hal-0231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02v1">An integrated approach to livestock farming systems’ autonomy to design and manage agroecological transition at the farm and territorial levels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Vincent Thenard">Vincent Thenard</text:a><text:span>et al.</text:span></text:p>
              <text:p text:style-name="Normal"><text:span>Bergez, Jacques-Eric; Audouin, Elise; Therond, Olivier.<text:s/></text:span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335 p., 2019, 978-3-030-01952-5.<text:s/></text:span><text:a xlink:type="simple" xlink:href="https://dx.doi.org/10.1007/978-3-030-01953-2_4">⟨10.1007/978-3-030-01953-2_4⟩</text:a></text:p>
              <text:p text:style-name="Normal"><text:span>Chapitre d'ouvrage</text:span></text:p>
              <text:p text:style-name="Normal"><text:a xlink:type="simple" xlink:href="https://hal.science/hal-02071902v1">hal-0207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76v1">The role of grasslands in biogeochemical cycles and biodiversity conservation</text:a></text:p>
              <text:p text:style-name="Normal"><text:a xlink:type="simple" xlink:href="https://hal.science/search/index/?q=*&amp;authFullName_s=Olivier Huguenin-Elie">Olivier Huguenin-Eli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Servane Lemauviel-Lavenant">Servane Lemauviel-Lavenant</text:a><text:span>,</text:span><text:a xlink:type="simple" xlink:href="https://hal.science/search/index/?q=*&amp;authFullName_s=Julie Ryschawy">Julie Ryschawy</text:a><text:span>et al.</text:span></text:p>
              <text:p text:style-name="Normal"><text:span>Improving grassland and pasture management in temperate agriculture</text:span><text:span>, 51, Burleigh Dodds Science Publishing Limited, 2018, Burleigh Dodds Series in Agricultural Science, 978-1-78676-200-9.<text:s/></text:span><text:a xlink:type="simple" xlink:href="https://dx.doi.org/10.19103/AS.2017.0024.01">⟨10.19103/AS.2017.0024.01⟩</text:a></text:p>
              <text:p text:style-name="Normal"><text:span>Chapitre d'ouvrage</text:span></text:p>
              <text:p text:style-name="Normal"><text:a xlink:type="simple" xlink:href="https://hal.science/hal-01859276v1">hal-0185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00v1">Agricultural intensification and diversity for reconciling production and environment. Role of integrated crop-livestock systems</text:a></text:p>
              <text:p text:style-name="Normal"><text:a xlink:type="simple" xlink:href="https://hal.science/search/index/?q=*&amp;authFullName_s=Gilles Lemaire">Gilles Lemair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Paulo Cesar de Faccio Carvalho">Paulo Cesar de Faccio Carvalho</text:a><text:span>,</text:span><text:a xlink:type="simple" xlink:href="https://hal.science/search/index/?q=*&amp;authFullName_s=Francois Gastal">Francois Gastal</text:a></text:p>
              <text:p text:style-name="Normal"><text:span>Food production and nature conservation</text:span><text:span>,<text:s/></text:span><text:a xlink:type="simple" xlink:href="https://www.routledge.com/Food-Production-and-Nature-Conservation-Conflicts-and-Solutions/Gordon-Prins-Squire/p/book/9781138859395">Routledge</text:a><text:span>, 348 p., 2016, 978-1138859395</text:span></text:p>
              <text:p text:style-name="Normal"><text:span>Chapitre d'ouvrage</text:span></text:p>
              <text:p text:style-name="Normal"><text:a xlink:type="simple" xlink:href="https://hal.science/hal-01581600v1">hal-0158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568v1">Services écosystémiques dans les agroécosystèmes</text:a></text:p>
              <text:p text:style-name="Normal"><text:a xlink:type="simple" xlink:href="https://hal.science/search/index/?q=*&amp;authFullName_s=Clélia Sirami">Clélia Sirami</text:a><text:span>,</text:span><text:a xlink:type="simple" xlink:href="https://hal.science/search/index/?q=*&amp;authFullName_s=Jean Pierre Theau">Jean Pierre Theau</text:a><text:span>,</text:span><text:a xlink:type="simple" xlink:href="https://hal.science/search/index/?q=*&amp;authFullName_s=Julie J. Ryschawy">Julie J. Ryschawy</text:a></text:p>
              <text:p text:style-name="Normal"><text:span>INRAE.<text:s/></text:span><text:span>Dictionnaire d’Agroécologie</text:span><text:span>, , 2016,<text:s/></text:span><text:a xlink:type="simple" xlink:href="https://dx.doi.org/10.17180/g1qe-4s49">⟨10.17180/g1qe-4s49⟩</text:a></text:p>
              <text:p text:style-name="Normal"><text:span>Chapitre d'ouvrage</text:span></text:p>
              <text:p text:style-name="Normal"><text:a xlink:type="simple" xlink:href="https://hal.inrae.fr/hal-03727568v1">hal-0372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4v1">Quelles stratégies pour un maintien de la polyculture-élevage ? Une étude des trajectoires passées d’exploitations dans les coteaux de Gascogn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Norma Choisis">Norma Choisis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L’agriculture en famille : travailler, réinventer, transmettre</text:span><text:span>, EDP Sciences, 382 p., 2014, 978-2-7598-1192-2</text:span></text:p>
              <text:p text:style-name="Normal"><text:span>Chapitre d'ouvrage</text:span></text:p>
              <text:p text:style-name="Normal"><text:a xlink:type="simple" xlink:href="https://hal.science/hal-01210114v1">hal-01210114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ed517b" table:style-name="ed517b">
          <table:table-column table:style-name="ed517b.0"/>
          <table:table-row>
            <table:table-cell office:value-type="string">
              <text:p text:style-name="Normal"><text:a xlink:type="simple" xlink:href="https://hal.inrae.fr/hal-02791709v1">Petit guide de l'accompagnement à la conception collective d'une transition agroécologique à l'échelle du territoire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Amélie Gonçalves">Amélie Gonçalves</text:a><text:span>et al.</text:span></text:p>
              <text:p text:style-name="Normal"><text:span>2018,<text:s/></text:span><text:a xlink:type="simple" xlink:href="https://dx.doi.org/10.15454/1.51922370939024E12">⟨10.15454/1.51922370939024E12⟩</text:a></text:p>
              <text:p text:style-name="Normal"><text:span>Autre publication scientifique</text:span></text:p>
              <text:p text:style-name="Normal"><text:a xlink:type="simple" xlink:href="https://hal.inrae.fr/hal-02791709v1">hal-02791709v1</text:a></text:p>
            </table:table-cell>
          </table:table-row>
        </table:table>
        <text:p text:style-name="P28"/>
        <text:p text:style-name="Heading2"><text:span text:style-name="T11">Rapport (5)</text:span></text:p>
        <text:p text:style-name="P30"/>
        <table:table table:name="5d1852" table:style-name="5d1852">
          <table:table-column table:style-name="5d1852.0"/>
          <table:table-row>
            <table:table-cell office:value-type="string">
              <text:p text:style-name="Normal"><text:a xlink:type="simple" xlink:href="https://hal.science/hal-01595470v1">Rôles, impacts et services issus des élevages en Europe. Synthèse de l’expertise scientifique collectiv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Vincent Chatellier">Vincent Chatellier</text:a><text:span>et al.</text:span></text:p>
              <text:p text:style-name="Normal"><text:span>[0] auto-saisine. 2016, 1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5470v1">hal-015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75v1">Etude prospective dans le cadre d’un projet d’ingénieurs à l’INP-ENSAT</text:a></text:p>
              <text:p text:style-name="Normal"><text:a xlink:type="simple" xlink:href="https://hal.science/search/index/?q=*&amp;authFullName_s=Julie J. Ryschawy">Julie J. Ryschawy</text:a></text:p>
              <text:p text:style-name="Normal"><text:span>[0] 2015</text:span></text:p>
              <text:p text:style-name="Normal"><text:span>Rapport</text:span></text:p>
              <text:p text:style-name="Normal"><text:a xlink:type="simple" xlink:href="https://hal.inrae.fr/hal-02792375v1">hal-027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60v1">Dynamiques de l'élevage au Nord et au Sud. Analyse des dynamiques de l'élevage dans 8 territoires d'élevage extensif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Gérard Servière">Gérard Servière</text:a><text:span>,</text:span><text:a xlink:type="simple" xlink:href="https://hal.science/search/index/?q=*&amp;authFullName_s=René Poccard-Chapuis">René Poccard-Chapuis</text:a><text:span>et al.</text:span></text:p>
              <text:p text:style-name="Normal"><text:span>[Contrat] MOUVE LIVRABLE T3.1.1, auto-saisine. 2012, 77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5360v1">hal-0119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98v1">Assessement of economic benefits linked to organic and low input farmland in 4 BIOBIO case study areas</text:a></text:p>
              <text:p text:style-name="Normal"><text:a xlink:type="simple" xlink:href="https://hal.science/search/index/?q=*&amp;authFullName_s=Eszter Kelemen">Eszter Kelemen</text:a><text:span>,</text:span><text:a xlink:type="simple" xlink:href="https://hal.science/search/index/?q=*&amp;authFullName_s=Katalin Balazs">Katalin Balazs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Norma N. Choisis">Norma N. Choisis</text:a><text:span>,</text:span><text:a xlink:type="simple" xlink:href="https://hal.science/search/index/?q=*&amp;authFullName_s=Peter Dennis">Peter Dennis</text:a><text:span>et al.</text:span></text:p>
              <text:p text:style-name="Normal"><text:span>[Contract] Deliverable D3.4, 2011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8298v1">hal-02808298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cbc43d" table:style-name="cbc43d">
          <table:table-column table:style-name="cbc43d.0"/>
          <table:table-row>
            <table:table-cell office:value-type="string">
              <text:p text:style-name="Normal"><text:a xlink:type="simple" xlink:href="https://theses.hal.science/tel-04256926v2">Eclairer les conditions de maintien d'exploitations de polyculture-élevage durables en zone défavorisée simple européenne. Une étude de cas dans les Coteaux de Gascogne</text:a></text:p>
              <text:p text:style-name="Normal"><text:a xlink:type="simple" xlink:href="https://hal.science/search/index/?q=*&amp;authFullName_s=Julie Ryschawy">Julie Ryschawy</text:a></text:p>
              <text:p text:style-name="Normal"><text:span>Sciences agricoles. Institut National Polytechnique de Toulouse - INPT, 2012. Français.<text:s/></text:span><text:a xlink:type="simple" xlink:href="https://www.theses.fr/2012INPT0112">⟨NNT : 2012INPT0112⟩</text:a></text:p>
              <text:p text:style-name="Normal"><text:span>Thèse</text:span></text:p>
              <text:p text:style-name="Normal"><text:a xlink:type="simple" xlink:href="https://theses.hal.science/tel-04256926v2">tel-04256926v2</text:a></text:p>
            </table:table-cell>
          </table:table-row>
        </table:table>
        <text:p text:style-name="P34"/>
        <text:p text:style-name="Heading2"><text:span text:style-name="T13">Image (1)</text:span></text:p>
        <text:p text:style-name="P36"/>
        <table:table table:name="b844b8" table:style-name="b844b8">
          <table:table-column table:style-name="b844b8.0"/>
          <table:table-row>
            <table:table-cell office:value-type="string">
              <text:p text:style-name="Normal"><text:a xlink:type="simple" xlink:href="https://hal.inrae.fr/hal-05434625v1">Projet « Corollaire » : CO-conception d'une ROtation cultures-prAIRiEs inter-exploitations dans un collectif d'agriculteurs biologiques</text:a></text:p>
              <text:p text:style-name="Normal"><text:a xlink:type="simple" xlink:href="https://hal.science/search/index/?q=*&amp;authFullName_s=Antonin Pépin">Antonin Pépin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Matthieu Millet">Matthieu Millet</text:a></text:p>
              <text:p text:style-name="Normal"><text:span>France. 2025</text:span></text:p>
              <text:p text:style-name="Normal"><text:span>Image</text:span></text:p>
              <text:p text:style-name="Normal"><text:a xlink:type="simple" xlink:href="https://hal.inrae.fr/hal-05434625v1">hal-05434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YSCHAWY</dc:title>
    <dc:subject/>
    <dc:description>CV</dc:description>
    <dc:creator/>
    <dc:date>2026-05-24T14:52:09.000</dc:date>
    <meta:generator>PHPWord</meta:generator>
    <meta:initial-creator>CCSD</meta:initial-creator>
    <meta:creation-date>2026-05-24T14:52:09.000</meta:creation-date>
    <meta:keyword/>
    <meta:user-defined meta:name="Category"/>
    <meta:user-defined meta:name="Company"/>
    <meta:user-defined meta:name="Manager"/>
  </office:meta>
</office:document-meta>
</file>