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9c4" style:family="table">
      <style:table-properties style:rel-width="100" table:align="center"/>
    </style:style>
    <style:style style:name="d209c4.0" style:family="table-column">
      <style:table-column-properties style:column-width="0.00cm"/>
    </style:style>
    <style:style style:name="594d8a" style:family="table">
      <style:table-properties style:rel-width="100" table:align="center"/>
    </style:style>
    <style:style style:name="594d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Hernandez Rodri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d209c4" table:style-name="d209c4">
          <table:table-column table:style-name="d209c4.0"/>
          <table:table-row>
            <table:table-cell office:value-type="string">
              <text:p text:style-name="Normal"><text:a xlink:type="simple" xlink:href="https://unilim.hal.science/hal-04686186v1">Behavioral Models for the Cosimulation and Optimization of Active Electronically Scanned Arrays</text:a></text:p>
              <text:p text:style-name="Normal"><text:a xlink:type="simple" xlink:href="https://hal.science/search/index/?q=*&amp;authFullName_s=Charlotte Deville">Charlotte Deville</text:a><text:span>,</text:span><text:a xlink:type="simple" xlink:href="https://hal.science/search/index/?q=*&amp;authFullName_s=Silvia Hernandez Rodriguez">Silvia Hernandez Rodriguez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Benoit Lesur">Benoit Lesur</text:a><text:span>et al.</text:span></text:p>
              <text:p text:style-name="Normal"><text:span>18th European Conference on Antennas and Propagation (EuCAP 2024)</text:span><text:span>, Mar 2024, Glasgow, United Kingdom. pp.1-4,<text:s/></text:span><text:a xlink:type="simple" xlink:href="https://dx.doi.org/10.23919/EuCAP60739.2024.10501231">⟨10.23919/EuCAP60739.2024.10501231⟩</text:a></text:p>
              <text:p text:style-name="Normal"><text:span>Communication dans un congrès</text:span></text:p>
              <text:p text:style-name="Normal"><text:a xlink:type="simple" xlink:href="https://unilim.hal.science/hal-04686186v1">hal-04686186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594d8a" table:style-name="594d8a">
          <table:table-column table:style-name="594d8a.0"/>
          <table:table-row>
            <table:table-cell office:value-type="string">
              <text:p text:style-name="Normal"><text:a xlink:type="simple" xlink:href="https://hal.science/hal-04282567v1">Systematic Methodology for the Global Stability Analysis of Nonlinear Circuits</text:a></text:p>
              <text:p text:style-name="Normal"><text:a xlink:type="simple" xlink:href="https://hal.science/search/index/?q=*&amp;authFullName_s=Silvia Hernandez">Silvia Hernandez</text:a><text:span>,</text:span><text:a xlink:type="simple" xlink:href="https://hal.science/search/index/?q=*&amp;authFullName_s=Almudena Suarez">Almudena Suarez</text:a></text:p>
              <text:p text:style-name="Normal"><text:span>IEEE Transactions on Microwave Theory and Techniques</text:span><text:span>, 2019, 67 (1), pp.3-15.<text:s/></text:span><text:a xlink:type="simple" xlink:href="https://dx.doi.org/10.1109/TMTT.2018.2873340">⟨10.1109/TMTT.2018.2873340⟩</text:a></text:p>
              <text:p text:style-name="Normal"><text:span>Article dans une revue</text:span></text:p>
              <text:p text:style-name="Normal"><text:a xlink:type="simple" xlink:href="https://hal.science/hal-04282567v1">hal-042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00v1">Noise Analysis of Super-Regenerative Oscillators in Linear and Nonlinear Modes</text:a></text:p>
              <text:p text:style-name="Normal"><text:a xlink:type="simple" xlink:href="https://hal.science/search/index/?q=*&amp;authFullName_s=Sergio Sancho">Sergio Sancho</text:a><text:span>,</text:span><text:a xlink:type="simple" xlink:href="https://hal.science/search/index/?q=*&amp;authFullName_s=Silvia Hernandez">Silvia Hernandez</text:a><text:span>,</text:span><text:a xlink:type="simple" xlink:href="https://hal.science/search/index/?q=*&amp;authFullName_s=Almudena Suarez">Almudena Suarez</text:a></text:p>
              <text:p text:style-name="Normal"><text:span>IEEE Transactions on Microwave Theory and Techniques</text:span><text:span>, 2019, 67 (12), pp.4955-4965.<text:s/></text:span><text:a xlink:type="simple" xlink:href="https://dx.doi.org/10.1109/TMTT.2019.2949776">⟨10.1109/TMTT.2019.2949776⟩</text:a></text:p>
              <text:p text:style-name="Normal"><text:span>Article dans une revue</text:span></text:p>
              <text:p text:style-name="Normal"><text:a xlink:type="simple" xlink:href="https://hal.science/hal-04282600v1">hal-042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79v1">Analysis of Superregenerative Oscillators in Nonlinear Mode</text:a></text:p>
              <text:p text:style-name="Normal"><text:a xlink:type="simple" xlink:href="https://hal.science/search/index/?q=*&amp;authFullName_s=Silvia Hernandez">Silvia Hernandez</text:a><text:span>,</text:span><text:a xlink:type="simple" xlink:href="https://hal.science/search/index/?q=*&amp;authFullName_s=Almudena Suarez">Almudena Suarez</text:a></text:p>
              <text:p text:style-name="Normal"><text:span>IEEE Transactions on Microwave Theory and Techniques</text:span><text:span>, 2019, 67 (6), pp.2247-2258.<text:s/></text:span><text:a xlink:type="simple" xlink:href="https://dx.doi.org/10.1109/TMTT.2019.2910014">⟨10.1109/TMTT.2019.2910014⟩</text:a></text:p>
              <text:p text:style-name="Normal"><text:span>Article dans une revue</text:span></text:p>
              <text:p text:style-name="Normal"><text:a xlink:type="simple" xlink:href="https://hal.science/hal-04282579v1">hal-042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27v1">Envelope-Domain Analysis and Modeling of Super-Regenerative Oscillators</text:a></text:p>
              <text:p text:style-name="Normal"><text:a xlink:type="simple" xlink:href="https://hal.science/search/index/?q=*&amp;authFullName_s=Silvia Hernandez">Silvia Hernandez</text:a><text:span>,</text:span><text:a xlink:type="simple" xlink:href="https://hal.science/search/index/?q=*&amp;authFullName_s=Almudena Suarez">Almudena Suarez</text:a></text:p>
              <text:p text:style-name="Normal"><text:span>IEEE Transactions on Microwave Theory and Techniques</text:span><text:span>, 2018, 66 (8), pp.3877-3893.<text:s/></text:span><text:a xlink:type="simple" xlink:href="https://dx.doi.org/10.1109/TMTT.2018.2836397">⟨10.1109/TMTT.2018.2836397⟩</text:a></text:p>
              <text:p text:style-name="Normal"><text:span>Article dans une revue</text:span></text:p>
              <text:p text:style-name="Normal"><text:a xlink:type="simple" xlink:href="https://hal.science/hal-04282527v1">hal-042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491v1">Simulation Method for Complex Multivalued Curves in Injection-Locked Oscillators</text:a></text:p>
              <text:p text:style-name="Normal"><text:a xlink:type="simple" xlink:href="https://hal.science/search/index/?q=*&amp;authFullName_s=Silvia Hernandez">Silvia Hernandez</text:a><text:span>,</text:span><text:a xlink:type="simple" xlink:href="https://hal.science/search/index/?q=*&amp;authFullName_s=Mabel Ponton">Mabel Ponton</text:a><text:span>,</text:span><text:a xlink:type="simple" xlink:href="https://hal.science/search/index/?q=*&amp;authFullName_s=Almudena Suarez">Almudena Suarez</text:a></text:p>
              <text:p text:style-name="Normal"><text:span>IEEE Transactions on Microwave Theory and Techniques</text:span><text:span>, 2017, 65 (11), pp.4046-4062.<text:s/></text:span><text:a xlink:type="simple" xlink:href="https://dx.doi.org/10.1109/TMTT.2017.2703648">⟨10.1109/TMTT.2017.2703648⟩</text:a></text:p>
              <text:p text:style-name="Normal"><text:span>Article dans une revue</text:span></text:p>
              <text:p text:style-name="Normal"><text:a xlink:type="simple" xlink:href="https://hal.science/hal-04282491v1">hal-04282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Hernandez Rodriguez</dc:title>
    <dc:subject/>
    <dc:description>CV</dc:description>
    <dc:creator/>
    <dc:date>2026-04-05T16:20:01.000</dc:date>
    <meta:generator>PHPWord</meta:generator>
    <meta:initial-creator>CCSD</meta:initial-creator>
    <meta:creation-date>2026-04-05T16:20:01.000</meta:creation-date>
    <meta:keyword/>
    <meta:user-defined meta:name="Category"/>
    <meta:user-defined meta:name="Company"/>
    <meta:user-defined meta:name="Manager"/>
  </office:meta>
</office:document-meta>
</file>