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8e8b" style:family="table">
      <style:table-properties style:rel-width="100" table:align="center"/>
    </style:style>
    <style:style style:name="118e8b.0" style:family="table-column">
      <style:table-column-properties style:column-width="0.00cm"/>
    </style:style>
    <style:style style:name="b60226" style:family="table">
      <style:table-properties style:rel-width="100" table:align="center"/>
    </style:style>
    <style:style style:name="b60226.0" style:family="table-column">
      <style:table-column-properties style:column-width="0.00cm"/>
    </style:style>
    <style:style style:name="a79c3d" style:family="table">
      <style:table-properties style:rel-width="100" table:align="center"/>
    </style:style>
    <style:style style:name="a79c3d.0" style:family="table-column">
      <style:table-column-properties style:column-width="0.00cm"/>
    </style:style>
    <style:style style:name="e59b62" style:family="table">
      <style:table-properties style:rel-width="100" table:align="center"/>
    </style:style>
    <style:style style:name="e59b62.0" style:family="table-column">
      <style:table-column-properties style:column-width="0.00cm"/>
    </style:style>
    <style:style style:name="a2d423" style:family="table">
      <style:table-properties style:rel-width="100" table:align="center"/>
    </style:style>
    <style:style style:name="a2d423.0" style:family="table-column">
      <style:table-column-properties style:column-width="0.00cm"/>
    </style:style>
    <style:style style:name="24ca39" style:family="table">
      <style:table-properties style:rel-width="100" table:align="center"/>
    </style:style>
    <style:style style:name="24ca39.0" style:family="table-column">
      <style:table-column-properties style:column-width="0.00cm"/>
    </style:style>
    <style:style style:name="416698" style:family="table">
      <style:table-properties style:rel-width="100" table:align="center"/>
    </style:style>
    <style:style style:name="4166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Scarp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118e8b" table:style-name="118e8b">
          <table:table-column table:style-name="118e8b.0"/>
          <table:table-row>
            <table:table-cell office:value-type="string">
              <text:p text:style-name="Normal"><text:a xlink:type="simple" xlink:href="https://hal.science/hal-04950479v1">« Henry Fuseli ou l’art de donner à voir le presque-rien shakespearien »</text:a></text:p>
              <text:p text:style-name="Normal"><text:a xlink:type="simple" xlink:href="https://hal.science/search/index/?q=*&amp;authFullName_s=E. Rivier">E. Rivier</text:a><text:span>,</text:span><text:a xlink:type="simple" xlink:href="https://hal.science/search/index/?q=*&amp;authFullName_s=Sébastien Scarpa">Sébastien Scarpa</text:a></text:p>
              <text:p text:style-name="Normal"><text:span>« Shakespeare à la loupe : l’art du détail »</text:span><text:span>, Congrès de la Société française Shakespeare, Mar 2024, Fondation Deutsch de la Meurthe, Paris, France</text:span></text:p>
              <text:p text:style-name="Normal"><text:span>Communication dans un congrès</text:span></text:p>
              <text:p text:style-name="Normal"><text:a xlink:type="simple" xlink:href="https://hal.science/hal-04950479v1">hal-0495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242v1">Images explicites : la littéralité du désir dans l’œuvre de Henry Fuseli</text:a></text:p>
              <text:p text:style-name="Normal"><text:a xlink:type="simple" xlink:href="https://hal.science/search/index/?q=*&amp;authFullName_s=Sébastien Scarpa">Sébastien Scarpa</text:a></text:p>
              <text:p text:style-name="Normal"><text:span>Colloque l’Explicite/Explicitness</text:span><text:span>, Université Paris-Est Créteil, Oct 2025, Paris-Est Créteil, France</text:span></text:p>
              <text:p text:style-name="Normal"><text:span>Communication dans un congrès</text:span></text:p>
              <text:p text:style-name="Normal"><text:a xlink:type="simple" xlink:href="https://hal.science/hal-05485242v1">hal-0548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255v1">Fuseli ou l’art de donner à voir le presque-rien shakespearien</text:a></text:p>
              <text:p text:style-name="Normal"><text:a xlink:type="simple" xlink:href="https://hal.science/search/index/?q=*&amp;authFullName_s=Sébastien Scarpa">Sébastien Scarpa</text:a><text:span>,</text:span><text:a xlink:type="simple" xlink:href="https://hal.science/search/index/?q=*&amp;authFullName_s=Estelle Rivier-Arnaud">Estelle Rivier-Arnaud</text:a></text:p>
              <text:p text:style-name="Normal"><text:span>Shakespeare à la loupe. Congrès de la Société Française Shakespeare</text:span><text:span>, 2024, Cité internationale universitaire de Paris, France</text:span></text:p>
              <text:p text:style-name="Normal"><text:span>Communication dans un congrès</text:span></text:p>
              <text:p text:style-name="Normal"><text:a xlink:type="simple" xlink:href="https://hal.science/hal-04932255v1">hal-0493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216v1">On Romantic Fissures: The Case of John Martin</text:a></text:p>
              <text:p text:style-name="Normal"><text:a xlink:type="simple" xlink:href="https://hal.science/search/index/?q=*&amp;authFullName_s=Sébastien Scarpa">Sébastien Scarpa</text:a></text:p>
              <text:p text:style-name="Normal"><text:span>Failles. 61e congrès de la SAES</text:span><text:span>, 2022, Clermont Auvergne, France</text:span></text:p>
              <text:p text:style-name="Normal"><text:span>Communication dans un congrès</text:span></text:p>
              <text:p text:style-name="Normal"><text:a xlink:type="simple" xlink:href="https://hal.science/hal-04932216v1">hal-0493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332v1">Poétique de la chair, des Lumières à Byron</text:a></text:p>
              <text:p text:style-name="Normal"><text:a xlink:type="simple" xlink:href="https://hal.science/search/index/?q=*&amp;authFullName_s=Sébastien Scarpa">Sébastien Scarpa</text:a></text:p>
              <text:p text:style-name="Normal"><text:span>Biennale Byron</text:span><text:span>, 2019, Maison Chateaubriand, Domaine départemental de la Vallée-aux-Loups (Hauts-de-Seine), France</text:span></text:p>
              <text:p text:style-name="Normal"><text:span>Communication dans un congrès</text:span></text:p>
              <text:p text:style-name="Normal"><text:a xlink:type="simple" xlink:href="https://hal.science/hal-04932332v1">hal-0493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357v1">Robert Blair, or the Gravity of the Grave</text:a></text:p>
              <text:p text:style-name="Normal"><text:a xlink:type="simple" xlink:href="https://hal.science/search/index/?q=*&amp;authFullName_s=Sébastien Scarpa">Sébastien Scarpa</text:a></text:p>
              <text:p text:style-name="Normal"><text:span>31st Annual Conference of The Eighteenth-Century Scottish Studies Society. Networks of Enlightenment</text:span><text:span>, 2018, University of Glasgow, United Kingdom</text:span></text:p>
              <text:p text:style-name="Normal"><text:span>Communication dans un congrès</text:span></text:p>
              <text:p text:style-name="Normal"><text:a xlink:type="simple" xlink:href="https://hal.science/hal-04932357v1">hal-0493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359v1">Smart was Smart, and Vice Versa</text:a></text:p>
              <text:p text:style-name="Normal"><text:a xlink:type="simple" xlink:href="https://hal.science/search/index/?q=*&amp;authFullName_s=Sébastien Scarpa">Sébastien Scarpa</text:a></text:p>
              <text:p text:style-name="Normal"><text:span>L’encrage de la folie : romantisme et psychiatrie</text:span><text:span>, 2016, Université Grenoble Alpes, France</text:span></text:p>
              <text:p text:style-name="Normal"><text:span>Communication dans un congrès</text:span></text:p>
              <text:p text:style-name="Normal"><text:a xlink:type="simple" xlink:href="https://hal.science/hal-04932359v1">hal-0493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370v1">Engagement sans ménagement : George Crabbe, William Cowper, Christopher Smart</text:a></text:p>
              <text:p text:style-name="Normal"><text:a xlink:type="simple" xlink:href="https://hal.science/search/index/?q=*&amp;authFullName_s=Sébastien Scarpa">Sébastien Scarpa</text:a></text:p>
              <text:p text:style-name="Normal"><text:span>55e congrès de la SAES, L’engagement</text:span><text:span>, 2015, Université de Toulon, France</text:span></text:p>
              <text:p text:style-name="Normal"><text:span>Communication dans un congrès</text:span></text:p>
              <text:p text:style-name="Normal"><text:a xlink:type="simple" xlink:href="https://hal.science/hal-04932370v1">hal-0493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380v1">‘A hideous sensation about the region of the stomach’ : Thomas de Quincey et la lettre avalée</text:a></text:p>
              <text:p text:style-name="Normal"><text:a xlink:type="simple" xlink:href="https://hal.science/search/index/?q=*&amp;authFullName_s=Sébastien Scarpa">Sébastien Scarpa</text:a></text:p>
              <text:p text:style-name="Normal"><text:span>Canon et Consomption : Les pathologies de l’écriture dans la littérature anglophone</text:span><text:span>, 2011, Université Grenoble 3 - Stendhal, France</text:span></text:p>
              <text:p text:style-name="Normal"><text:span>Communication dans un congrès</text:span></text:p>
              <text:p text:style-name="Normal"><text:a xlink:type="simple" xlink:href="https://hal.science/hal-04932380v1">hal-0493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387v1">Swinburne : poète post-romantique</text:a></text:p>
              <text:p text:style-name="Normal"><text:a xlink:type="simple" xlink:href="https://hal.science/search/index/?q=*&amp;authFullName_s=Sébastien Scarpa">Sébastien Scarpa</text:a></text:p>
              <text:p text:style-name="Normal"><text:span>Séminaire du GRIP</text:span><text:span>, 2009, Institut Charles V, Université Denis Diderot – Paris VII, France</text:span></text:p>
              <text:p text:style-name="Normal"><text:span>Communication dans un congrès</text:span></text:p>
              <text:p text:style-name="Normal"><text:a xlink:type="simple" xlink:href="https://hal.science/hal-04932387v1">hal-0493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405v1">‘I sing the Body Electric’ : science et poésie dans l’œuvre de W. Whitman</text:a></text:p>
              <text:p text:style-name="Normal"><text:a xlink:type="simple" xlink:href="https://hal.science/search/index/?q=*&amp;authFullName_s=Sébastien Scarpa">Sébastien Scarpa</text:a></text:p>
              <text:p text:style-name="Normal"><text:span>Discours et objets scientifiques dans l’imaginaire américain au XIXe siècle</text:span><text:span>, 2008, Université Stendhal-Grenoble 3, France</text:span></text:p>
              <text:p text:style-name="Normal"><text:span>Communication dans un congrès</text:span></text:p>
              <text:p text:style-name="Normal"><text:a xlink:type="simple" xlink:href="https://hal.science/hal-04932405v1">hal-0493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413v1">‘He spoke with authority’ : Swinburne et le canon</text:a></text:p>
              <text:p text:style-name="Normal"><text:a xlink:type="simple" xlink:href="https://hal.science/search/index/?q=*&amp;authFullName_s=Sébastien Scarpa">Sébastien Scarpa</text:a></text:p>
              <text:p text:style-name="Normal"><text:span>Séminaire commun</text:span><text:span>, 2008, Université Stendhal-Grenoble 3, France</text:span></text:p>
              <text:p text:style-name="Normal"><text:span>Communication dans un congrès</text:span></text:p>
              <text:p text:style-name="Normal"><text:a xlink:type="simple" xlink:href="https://hal.science/hal-04932413v1">hal-04932413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b60226" table:style-name="b60226">
          <table:table-column table:style-name="b60226.0"/>
          <table:table-row>
            <table:table-cell office:value-type="string">
              <text:p text:style-name="Normal"><text:a xlink:type="simple" xlink:href="https://hal.science/tel-04940554v1">La substance de l’œuvre : le poids du réel dans l'expérience poïétique (domaine britannique, XVIIIe-XIXe siècles)</text:a></text:p>
              <text:p text:style-name="Normal"><text:a xlink:type="simple" xlink:href="https://hal.science/search/index/?q=*&amp;authFullName_s=Sébastien Scarpa">Sébastien Scarpa</text:a></text:p>
              <text:p text:style-name="Normal"><text:span>Littératures. Université Paris Cité, 2024</text:span></text:p>
              <text:p text:style-name="Normal"><text:span>HDR</text:span></text:p>
              <text:p text:style-name="Normal"><text:a xlink:type="simple" xlink:href="https://hal.science/tel-04940554v1">tel-04940554v1</text:a></text:p>
            </table:table-cell>
          </table:table-row>
        </table:table>
        <text:p text:style-name="P13"/>
        <text:p text:style-name="Heading2"><text:span text:style-name="T5">Chapitre d'ouvrage (13)</text:span></text:p>
        <text:p text:style-name="P15"/>
        <table:table table:name="a79c3d" table:style-name="a79c3d">
          <table:table-column table:style-name="a79c3d.0"/>
          <table:table-row>
            <table:table-cell office:value-type="string">
              <text:p text:style-name="Normal"><text:a xlink:type="simple" xlink:href="https://hal.science/hal-04932297v1">Zoffany à Florence ou l’efflorescence du réel</text:a></text:p>
              <text:p text:style-name="Normal"><text:a xlink:type="simple" xlink:href="https://hal.science/search/index/?q=*&amp;authFullName_s=Sébastien Scarpa">Sébastien Scarpa</text:a></text:p>
              <text:p text:style-name="Normal"><text:span>D’Écosse, de France et d’ailleurs : pour une histoire transnationale des communautés étrangères dans l’Italie du XVIIIe siècle</text:span><text:span>, PUFC, 2024, Caledonia</text:span></text:p>
              <text:p text:style-name="Normal"><text:span>Chapitre d'ouvrage</text:span></text:p>
              <text:p text:style-name="Normal"><text:a xlink:type="simple" xlink:href="https://hal.science/hal-04932297v1">hal-0493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435v1">Remarques à propos de quelques tableaux de 1868 (traduction de l'essai de Swinburne)</text:a></text:p>
              <text:p text:style-name="Normal"><text:a xlink:type="simple" xlink:href="https://hal.science/search/index/?q=*&amp;authFullName_s=Sébastien Scarpa">Sébastien Scarpa</text:a></text:p>
              <text:p text:style-name="Normal"><text:span>L'esthétisme britannique (1860-1900). Peinture, littérature et critique d'art</text:span><text:span>, EPURE, 2020, Héritages Critiques</text:span></text:p>
              <text:p text:style-name="Normal"><text:span>Chapitre d'ouvrage</text:span></text:p>
              <text:p text:style-name="Normal"><text:a xlink:type="simple" xlink:href="https://hal.science/hal-04932435v1">hal-0493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296v1">Coleridge’s Cold Ridges</text:a></text:p>
              <text:p text:style-name="Normal"><text:a xlink:type="simple" xlink:href="https://hal.science/search/index/?q=*&amp;authFullName_s=Sébastien Scarpa">Sébastien Scarpa</text:a></text:p>
              <text:p text:style-name="Normal"><text:span>Dir. D. Bonnecase.<text:s/></text:span><text:span>Coleridge: Critical Readings</text:span><text:span>, Michel Houdiard Editeur, pp.123-132, 2016</text:span></text:p>
              <text:p text:style-name="Normal"><text:span>Chapitre d'ouvrage</text:span></text:p>
              <text:p text:style-name="Normal"><text:a xlink:type="simple" xlink:href="https://hal.science/hal-02067296v1">hal-0206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23v1">Mother-bird et l’hommelette</text:a></text:p>
              <text:p text:style-name="Normal"><text:a xlink:type="simple" xlink:href="https://hal.science/search/index/?q=*&amp;authFullName_s=Sébastien Scarpa">Sébastien Scarpa</text:a></text:p>
              <text:p text:style-name="Normal"><text:span>Dir. D. Bonnecase.<text:s/></text:span><text:span>William Wordsworth, Lectures critiques</text:span><text:span>, Michel Houdiard Editeur, pp.134-146, 2015</text:span></text:p>
              <text:p text:style-name="Normal"><text:span>Chapitre d'ouvrage</text:span></text:p>
              <text:p text:style-name="Normal"><text:a xlink:type="simple" xlink:href="https://hal.science/hal-02067323v1">hal-0206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36v1">‘Au Maître que j’admire de loin’ : The Lesson Swinburne Taught Mallarmé</text:a></text:p>
              <text:p text:style-name="Normal"><text:a xlink:type="simple" xlink:href="https://hal.science/search/index/?q=*&amp;authFullName_s=Sébastien Scarpa">Sébastien Scarpa</text:a></text:p>
              <text:p text:style-name="Normal"><text:span>Dir. S. Scarpa &amp; D. Bonnecase.<text:s/></text:span><text:span>Swinburne and France</text:span><text:span>, Michel Houdiard Editeur, pp.102-121, 2012</text:span></text:p>
              <text:p text:style-name="Normal"><text:span>Chapitre d'ouvrage</text:span></text:p>
              <text:p text:style-name="Normal"><text:a xlink:type="simple" xlink:href="https://hal.science/hal-02067936v1">hal-0206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577v1">Thomas De Quincey et la lettre avalée</text:a></text:p>
              <text:p text:style-name="Normal"><text:a xlink:type="simple" xlink:href="https://hal.science/search/index/?q=*&amp;authFullName_s=Sébastien Scarpa">Sébastien Scarpa</text:a></text:p>
              <text:p text:style-name="Normal"><text:span>Dir. C. Bertonèche.<text:s/></text:span><text:span>Bacilles, phobie et contagions : Les métaphores de la pathologie</text:span><text:span>, Michel Houdiard Editeur, pp.75-83, 2012</text:span></text:p>
              <text:p text:style-name="Normal"><text:span>Chapitre d'ouvrage</text:span></text:p>
              <text:p text:style-name="Normal"><text:a xlink:type="simple" xlink:href="https://hal.science/hal-02067577v1">hal-0206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29v1">Preface</text:a></text:p>
              <text:p text:style-name="Normal"><text:a xlink:type="simple" xlink:href="https://hal.science/search/index/?q=*&amp;authFullName_s=Sébastien Scarpa">Sébastien Scarpa</text:a></text:p>
              <text:p text:style-name="Normal"><text:span>Dir. S. Scarpa &amp; D. Bonnecase.<text:s/></text:span><text:span>Swinburne and France</text:span><text:span>, Michel Houdiard Editeur, pp.9-17, 2012</text:span></text:p>
              <text:p text:style-name="Normal"><text:span>Chapitre d'ouvrage</text:span></text:p>
              <text:p text:style-name="Normal"><text:a xlink:type="simple" xlink:href="https://hal.science/hal-02067929v1">hal-0206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19v1">‘The Dungeon’ ou les interdits du cachot</text:a></text:p>
              <text:p text:style-name="Normal"><text:a xlink:type="simple" xlink:href="https://hal.science/search/index/?q=*&amp;authFullName_s=Sébastien Scarpa">Sébastien Scarpa</text:a></text:p>
              <text:p text:style-name="Normal"><text:span>Dir. D. Bonnecase.<text:s/></text:span><text:span>Wordsworth et Coleridge. Lyrical Ballads 1798. (Lectures critiques)</text:span><text:span>, Michel Houdiard Editeur, pp.140-149, 2012</text:span></text:p>
              <text:p text:style-name="Normal"><text:span>Chapitre d'ouvrage</text:span></text:p>
              <text:p text:style-name="Normal"><text:a xlink:type="simple" xlink:href="https://hal.science/hal-02067919v1">hal-0206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59v1">Au cœur de la nature : Swinburne et les viscères de l’être</text:a></text:p>
              <text:p text:style-name="Normal"><text:a xlink:type="simple" xlink:href="https://hal.science/search/index/?q=*&amp;authFullName_s=Sébastien Scarpa">Sébastien Scarpa</text:a></text:p>
              <text:p text:style-name="Normal"><text:span>Dir. D. Bonnecase et S. Scarpa.<text:s/></text:span><text:span>Tombeau pour Swinburne</text:span><text:span>, Editions Aden, pp.39-59, 2010</text:span></text:p>
              <text:p text:style-name="Normal"><text:span>Chapitre d'ouvrage</text:span></text:p>
              <text:p text:style-name="Normal"><text:a xlink:type="simple" xlink:href="https://hal.science/hal-02067959v1">hal-0206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71v1">‘I sing the Body Electric’ : science et poésie dans l’œuvre de W. Whitman</text:a></text:p>
              <text:p text:style-name="Normal"><text:a xlink:type="simple" xlink:href="https://hal.science/search/index/?q=*&amp;authFullName_s=Sébastien Scarpa">Sébastien Scarpa</text:a></text:p>
              <text:p text:style-name="Normal"><text:span>Dir. R. Ludot-Vlasak et C. Maniez.<text:s/></text:span><text:span>Discours et objets scientifiques dans l’imaginaire américain au XIXe siècle</text:span><text:span>, ELLUG, pp.21-31, 2010</text:span></text:p>
              <text:p text:style-name="Normal"><text:span>Chapitre d'ouvrage</text:span></text:p>
              <text:p text:style-name="Normal"><text:a xlink:type="simple" xlink:href="https://hal.science/hal-02067971v1">hal-0206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48v1">Préface</text:a></text:p>
              <text:p text:style-name="Normal"><text:a xlink:type="simple" xlink:href="https://hal.science/search/index/?q=*&amp;authFullName_s=Sébastien Scarpa">Sébastien Scarpa</text:a></text:p>
              <text:p text:style-name="Normal"><text:span>Dir. D. Bonnecase et S. Scarpa.<text:s/></text:span><text:span>Tombeau pour Swinburne</text:span><text:span>, Editions Aden, pp.7-14, 2010</text:span></text:p>
              <text:p text:style-name="Normal"><text:span>Chapitre d'ouvrage</text:span></text:p>
              <text:p text:style-name="Normal"><text:a xlink:type="simple" xlink:href="https://hal.science/hal-02067948v1">hal-0206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011v1">‘Being now no more a singer but a song’ : de l’art d’être autre dans l’œuvre de Swinburne</text:a></text:p>
              <text:p text:style-name="Normal"><text:a xlink:type="simple" xlink:href="https://hal.science/search/index/?q=*&amp;authFullName_s=Sébastien Scarpa">Sébastien Scarpa</text:a></text:p>
              <text:p text:style-name="Normal"><text:span>Dir. D. Bonnecase et A.-M. Tatham.<text:s/></text:span><text:span>La métamorphose : définitions, formes, thèmes</text:span><text:span>, Gérard Monfort Editeur, pp.93-104, 2009</text:span></text:p>
              <text:p text:style-name="Normal"><text:span>Chapitre d'ouvrage</text:span></text:p>
              <text:p text:style-name="Normal"><text:a xlink:type="simple" xlink:href="https://hal.science/hal-02068011v1">hal-0206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027v1">William Turner : aux frontières du représentable</text:a></text:p>
              <text:p text:style-name="Normal"><text:a xlink:type="simple" xlink:href="https://hal.science/search/index/?q=*&amp;authFullName_s=Sébastien Scarpa">Sébastien Scarpa</text:a></text:p>
              <text:p text:style-name="Normal"><text:span>Dir. N. Auzas, N. Cohen et S. Scarpa.<text:s/></text:span><text:span>Les Frontières en question</text:span><text:span>, PUG, pp.211-218, 2007</text:span></text:p>
              <text:p text:style-name="Normal"><text:span>Chapitre d'ouvrage</text:span></text:p>
              <text:p text:style-name="Normal"><text:a xlink:type="simple" xlink:href="https://hal.science/hal-02068027v1">hal-02068027v1</text:a></text:p>
            </table:table-cell>
          </table:table-row>
        </table:table>
        <text:p text:style-name="P16"/>
        <text:p text:style-name="Heading2"><text:span text:style-name="T6">Article dans une revue (12)</text:span></text:p>
        <text:p text:style-name="P18"/>
        <table:table table:name="e59b62" table:style-name="e59b62">
          <table:table-column table:style-name="e59b62.0"/>
          <table:table-row>
            <table:table-cell office:value-type="string">
              <text:p text:style-name="Normal"><text:a xlink:type="simple" xlink:href="https://hal.science/hal-04940573v1">Catherine Bois, Un langage investi : rhétorique et poésie lyrique dans le long XVIIIe siècle britannique</text:a></text:p>
              <text:p text:style-name="Normal"><text:a xlink:type="simple" xlink:href="https://hal.science/search/index/?q=*&amp;authFullName_s=Sébastien Scarpa">Sébastien Scarpa</text:a></text:p>
              <text:p text:style-name="Normal"><text:span>E-rea - Revue électronique d’études sur le monde anglophone</text:span><text:span>, 2021,<text:s/></text:span><text:a xlink:type="simple" xlink:href="https://dx.doi.org/10.4000/erea.11336">⟨10.4000/erea.1133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40573v1">hal-0494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176v1">Travail de taille (introduction)</text:a></text:p>
              <text:p text:style-name="Normal"><text:a xlink:type="simple" xlink:href="https://hal.science/search/index/?q=*&amp;authFullName_s=Sébastien Scarpa">Sébastien Scarpa</text:a></text:p>
              <text:p text:style-name="Normal"><text:span><text:s/>Représentations dans le monde anglophone</text:span><text:span>, 2021, Le détail (domaine britannique XVIIIe-XIXe siècles)</text:span></text:p>
              <text:p text:style-name="Normal"><text:span>Article dans une revue</text:span></text:p>
              <text:p text:style-name="Normal"><text:a xlink:type="simple" xlink:href="https://hal.science/hal-04932176v1">hal-0493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582v1">Antonella Braida-Laplace, Sophie Laniel-Musitelli, Céline Sabiron (éds.), Inconstances romantiques. Visions et révisions dans la littérature britannique du long XIXe siècle</text:a></text:p>
              <text:p text:style-name="Normal"><text:a xlink:type="simple" xlink:href="https://hal.science/search/index/?q=*&amp;authFullName_s=Sébastien Scarpa">Sébastien Scarpa</text:a></text:p>
              <text:p text:style-name="Normal"><text:span>Miranda : Revue pluridisciplinaire sur le monde anglophone. Multidisciplinary peer-reviewed journal on the English-speaking world<text:s/></text:span><text:span>, 2020, 21,<text:s/></text:span><text:a xlink:type="simple" xlink:href="https://dx.doi.org/10.4000/miranda.29866">⟨10.4000/miranda.2986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40582v1">hal-0494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150v1">William Cowper, l’homme-tronc</text:a></text:p>
              <text:p text:style-name="Normal"><text:a xlink:type="simple" xlink:href="https://hal.science/search/index/?q=*&amp;authFullName_s=Sébastien Scarpa">Sébastien Scarpa</text:a></text:p>
              <text:p text:style-name="Normal"><text:span>Etudes Anglaises</text:span><text:span>, 2019, Poets of Sensibility</text:span></text:p>
              <text:p text:style-name="Normal"><text:span>Article dans une revue</text:span></text:p>
              <text:p text:style-name="Normal"><text:a xlink:type="simple" xlink:href="https://hal.science/hal-04932150v1">hal-0493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316v1">S’engager avec style, ou quand la ferveur prend corps : Crabbe, Cowper, Blake</text:a></text:p>
              <text:p text:style-name="Normal"><text:a xlink:type="simple" xlink:href="https://hal.science/search/index/?q=*&amp;authFullName_s=Sébastien Scarpa">Sébastien Scarpa</text:a></text:p>
              <text:p text:style-name="Normal"><text:span><text:s/>Représentations dans le monde anglophone</text:span><text:span>, 2016, Le romantisme et ses engagements. De Jane Austen à John Keats, pp.16-29</text:span></text:p>
              <text:p text:style-name="Normal"><text:span>Article dans une revue</text:span></text:p>
              <text:p text:style-name="Normal"><text:a xlink:type="simple" xlink:href="https://hal.science/hal-02019316v1">hal-0201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609v1">Catherine Maxwell and Stefano Evangelista (eds), Algernon Charles Swinburne, Unofficial Laureate</text:a></text:p>
              <text:p text:style-name="Normal"><text:a xlink:type="simple" xlink:href="https://hal.science/search/index/?q=*&amp;authFullName_s=Sébastien Scarpa">Sébastien Scarpa</text:a></text:p>
              <text:p text:style-name="Normal"><text:span>Cahiers Victoriens et Edouardiens</text:span><text:span>, 2016, 84 Automne,<text:s/></text:span><text:a xlink:type="simple" xlink:href="https://dx.doi.org/10.4000/cve.3046">⟨10.4000/cve.304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40609v1">hal-0494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326v1">Préface et profils</text:a></text:p>
              <text:p text:style-name="Normal"><text:a xlink:type="simple" xlink:href="https://hal.science/search/index/?q=*&amp;authFullName_s=Sébastien Scarpa">Sébastien Scarpa</text:a></text:p>
              <text:p text:style-name="Normal"><text:span>Etudes écossaises</text:span><text:span>, 2015, La poésie écossaise, 17, pp.7-12</text:span></text:p>
              <text:p text:style-name="Normal"><text:span>Article dans une revue</text:span></text:p>
              <text:p text:style-name="Normal"><text:a xlink:type="simple" xlink:href="https://hal.science/hal-02019326v1">hal-0201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344v1">‘Now that my ladder’s gone’: From Romanticism to Verism in Yeats’s Poetry</text:a></text:p>
              <text:p text:style-name="Normal"><text:a xlink:type="simple" xlink:href="https://hal.science/search/index/?q=*&amp;authFullName_s=Sébastien Scarpa">Sébastien Scarpa</text:a></text:p>
              <text:p text:style-name="Normal"><text:span><text:s/>Représentations dans le monde anglophone</text:span><text:span>, 2010, Travaux 2008-2009</text:span></text:p>
              <text:p text:style-name="Normal"><text:span>Article dans une revue</text:span></text:p>
              <text:p text:style-name="Normal"><text:a xlink:type="simple" xlink:href="https://hal.science/hal-02019344v1">hal-0201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370v1">Swinburne : critique de la raison poïétique</text:a></text:p>
              <text:p text:style-name="Normal"><text:a xlink:type="simple" xlink:href="https://hal.science/search/index/?q=*&amp;authFullName_s=Sébastien Scarpa">Sébastien Scarpa</text:a></text:p>
              <text:p text:style-name="Normal"><text:span>Etudes Anglaises</text:span><text:span>, 2009, Modernité de Swinburne, 62/2, pp.160-173</text:span></text:p>
              <text:p text:style-name="Normal"><text:span>Article dans une revue</text:span></text:p>
              <text:p text:style-name="Normal"><text:a xlink:type="simple" xlink:href="https://hal.science/hal-02019370v1">hal-0201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398v1">Carlyle éducateur, ou l’influence du penseur écossais sur l’œuvre de Swinburne</text:a></text:p>
              <text:p text:style-name="Normal"><text:a xlink:type="simple" xlink:href="https://hal.science/search/index/?q=*&amp;authFullName_s=Sébastien Scarpa">Sébastien Scarpa</text:a></text:p>
              <text:p text:style-name="Normal"><text:span>Etudes écossaises</text:span><text:span>, 2008, L'utopie, 11, pp.161-174</text:span></text:p>
              <text:p text:style-name="Normal"><text:span>Article dans une revue</text:span></text:p>
              <text:p text:style-name="Normal"><text:a xlink:type="simple" xlink:href="https://hal.science/hal-02019398v1">hal-0201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387v1">‘Read it with the ears’ : Hopkins et l’acte de lecture</text:a></text:p>
              <text:p text:style-name="Normal"><text:a xlink:type="simple" xlink:href="https://hal.science/search/index/?q=*&amp;authFullName_s=Sébastien Scarpa">Sébastien Scarpa</text:a></text:p>
              <text:p text:style-name="Normal"><text:span>Les Cahiers de l'ILCEA</text:span><text:span>, 2008, Lire et faire lire : la littérature dans la cité, pp.67-80</text:span></text:p>
              <text:p text:style-name="Normal"><text:span>Article dans une revue</text:span></text:p>
              <text:p text:style-name="Normal"><text:a xlink:type="simple" xlink:href="https://hal.science/hal-02019387v1">hal-0201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413v1">Du discours de la science dans l’œuvre de Swinburne</text:a></text:p>
              <text:p text:style-name="Normal"><text:a xlink:type="simple" xlink:href="https://hal.science/search/index/?q=*&amp;authFullName_s=Sébastien Scarpa">Sébastien Scarpa</text:a></text:p>
              <text:p text:style-name="Normal"><text:span>Représentations : la revue électronique du CEMRA</text:span><text:span>, 2006, Travaux 2006</text:span></text:p>
              <text:p text:style-name="Normal"><text:span>Article dans une revue</text:span></text:p>
              <text:p text:style-name="Normal"><text:a xlink:type="simple" xlink:href="https://hal.science/hal-02019413v1">hal-02019413v1</text:a></text:p>
            </table:table-cell>
          </table:table-row>
        </table:table>
        <text:p text:style-name="P19"/>
        <text:p text:style-name="Heading2"><text:span text:style-name="T7">N°spécial de revue/special issue (3)</text:span></text:p>
        <text:p text:style-name="P21"/>
        <table:table table:name="a2d423" table:style-name="a2d423">
          <table:table-column table:style-name="a2d423.0"/>
          <table:table-row>
            <table:table-cell office:value-type="string">
              <text:p text:style-name="Normal"><text:a xlink:type="simple" xlink:href="https://hal.science/hal-04932044v1">Le détail (domaine britannique, XVIIIe-XIXe siècles)</text:a></text:p>
              <text:p text:style-name="Normal"><text:a xlink:type="simple" xlink:href="https://hal.science/search/index/?q=*&amp;authFullName_s=Sébastien Scarpa">Sébastien Scarpa</text:a></text:p>
              <text:p text:style-name="Normal"><text:span><text:s/>Représentations dans le monde anglophone</text:span><text:span>, 22, 2021,<text:s/></text:span><text:a xlink:type="simple" xlink:href="https://dx.doi.org/10.35562/rma.749">⟨10.35562/rma.749⟩</text:a></text:p>
              <text:p text:style-name="Normal"><text:span>N°spécial de revue/special issue</text:span></text:p>
              <text:p text:style-name="Normal"><text:a xlink:type="simple" xlink:href="https://hal.science/hal-04932044v1">hal-0493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493v1">Poets of Sensibility</text:a></text:p>
              <text:p text:style-name="Normal"><text:a xlink:type="simple" xlink:href="https://hal.science/search/index/?q=*&amp;authFullName_s=Laurent Folliot">Laurent Folliot</text:a><text:span>,</text:span><text:a xlink:type="simple" xlink:href="https://hal.science/search/index/?q=*&amp;authFullName_s=Sébastien Scarpa">Sébastien Scarpa</text:a></text:p>
              <text:p text:style-name="Normal"><text:span>72 (1), 2019, Poets of Sensibility</text:span></text:p>
              <text:p text:style-name="Normal"><text:span>N°spécial de revue/special issue</text:span></text:p>
              <text:p text:style-name="Normal"><text:a xlink:type="simple" xlink:href="https://hal.science/hal-03935493v1">hal-0393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541v1">La poésie écossaise</text:a></text:p>
              <text:p text:style-name="Normal"><text:a xlink:type="simple" xlink:href="https://hal.science/search/index/?q=*&amp;authFullName_s=Sébastien Scarpa">Sébastien Scarpa</text:a><text:span>,</text:span><text:a xlink:type="simple" xlink:href="https://hal.science/search/index/?q=*&amp;authFullName_s=Christophe Roncato Tounsi">Christophe Roncato Tounsi</text:a></text:p>
              <text:p text:style-name="Normal"><text:span>Etudes écossaises</text:span><text:span>, 17, 2015</text:span></text:p>
              <text:p text:style-name="Normal"><text:span>N°spécial de revue/special issue</text:span></text:p>
              <text:p text:style-name="Normal"><text:a xlink:type="simple" xlink:href="https://hal.science/hal-02067541v1">hal-02067541v1</text:a></text:p>
            </table:table-cell>
          </table:table-row>
        </table:table>
        <text:p text:style-name="P22"/>
        <text:p text:style-name="Heading2"><text:span text:style-name="T8">Ouvrages (5)</text:span></text:p>
        <text:p text:style-name="P24"/>
        <table:table table:name="24ca39" table:style-name="24ca39">
          <table:table-column table:style-name="24ca39.0"/>
          <table:table-row>
            <table:table-cell office:value-type="string">
              <text:p text:style-name="Normal"><text:a xlink:type="simple" xlink:href="https://hal.science/hal-02067333v1">Poétiques de l’affect : La poésie préromantique anglaise en contexte</text:a></text:p>
              <text:p text:style-name="Normal"><text:a xlink:type="simple" xlink:href="https://hal.science/search/index/?q=*&amp;authFullName_s=Sébastien Scarpa">Sébastien Scarpa</text:a></text:p>
              <text:p text:style-name="Normal"><text:span>Michel Houdiard Editeur, 2018</text:span></text:p>
              <text:p text:style-name="Normal"><text:span>Ouvrages</text:span></text:p>
              <text:p text:style-name="Normal"><text:a xlink:type="simple" xlink:href="https://hal.science/hal-02067333v1">hal-0206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409v1">Algernon Charles Swinburne et les enjeux post-romantiques de la création</text:a></text:p>
              <text:p text:style-name="Normal"><text:a xlink:type="simple" xlink:href="https://hal.science/search/index/?q=*&amp;authFullName_s=Sébastien Scarpa">Sébastien Scarpa</text:a></text:p>
              <text:p text:style-name="Normal"><text:span>Michel Houdiard Editeur, 2013</text:span></text:p>
              <text:p text:style-name="Normal"><text:span>Ouvrages</text:span></text:p>
              <text:p text:style-name="Normal"><text:a xlink:type="simple" xlink:href="https://hal.science/hal-02067409v1">hal-0206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440v1">Swinburne and France</text:a></text:p>
              <text:p text:style-name="Normal"><text:a xlink:type="simple" xlink:href="https://hal.science/search/index/?q=*&amp;authFullName_s=Sébastien Scarpa">Sébastien Scarpa</text:a><text:span>,</text:span><text:a xlink:type="simple" xlink:href="https://hal.science/search/index/?q=*&amp;authFullName_s=Denis Bonnecase">Denis Bonnecase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2067440v1">hal-0206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474v1">Tombeau pour Swinburne</text:a></text:p>
              <text:p text:style-name="Normal"><text:a xlink:type="simple" xlink:href="https://hal.science/search/index/?q=*&amp;authFullName_s=Sébastien Scarpa">Sébastien Scarpa</text:a><text:span>,</text:span><text:a xlink:type="simple" xlink:href="https://hal.science/search/index/?q=*&amp;authFullName_s=Denis Bonnecase">Denis Bonnecase</text:a></text:p>
              <text:p text:style-name="Normal"><text:span>Editions Aden, 2010</text:span></text:p>
              <text:p text:style-name="Normal"><text:span>Ouvrages</text:span></text:p>
              <text:p text:style-name="Normal"><text:a xlink:type="simple" xlink:href="https://hal.science/hal-02067474v1">hal-0206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510v1">Les Frontières en question</text:a></text:p>
              <text:p text:style-name="Normal"><text:a xlink:type="simple" xlink:href="https://hal.science/search/index/?q=*&amp;authFullName_s=Sébastien Scarpa">Sébastien Scarpa</text:a><text:span>,</text:span><text:a xlink:type="simple" xlink:href="https://hal.science/search/index/?q=*&amp;authFullName_s=Noémie Auzas">Noémie Auzas</text:a><text:span>,</text:span><text:a xlink:type="simple" xlink:href="https://hal.science/search/index/?q=*&amp;authFullName_s=Nadja Cohen">Nadja Cohen</text:a></text:p>
              <text:p text:style-name="Normal"><text:span>PUG, 2007</text:span></text:p>
              <text:p text:style-name="Normal"><text:span>Ouvrages</text:span></text:p>
              <text:p text:style-name="Normal"><text:a xlink:type="simple" xlink:href="https://hal.science/hal-02067510v1">hal-02067510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416698" table:style-name="416698">
          <table:table-column table:style-name="416698.0"/>
          <table:table-row>
            <table:table-cell office:value-type="string">
              <text:p text:style-name="Normal"><text:a xlink:type="simple" xlink:href="https://hal.science/hal-02068042v1">« Plus Intra » (traduction du poème de Swinburne)</text:a></text:p>
              <text:p text:style-name="Normal"><text:a xlink:type="simple" xlink:href="https://hal.science/search/index/?q=*&amp;authFullName_s=Sébastien Scarpa">Sébastien Scarpa</text:a></text:p>
              <text:p text:style-name="Normal"><text:span>2010, pp.487</text:span></text:p>
              <text:p text:style-name="Normal"><text:span>Autre publication scientifique</text:span></text:p>
              <text:p text:style-name="Normal"><text:a xlink:type="simple" xlink:href="https://hal.science/hal-02068042v1">hal-0206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054v1">« Plus Ultra » (traduction du poème de Swinburne)</text:a></text:p>
              <text:p text:style-name="Normal"><text:a xlink:type="simple" xlink:href="https://hal.science/search/index/?q=*&amp;authFullName_s=Sébastien Scarpa">Sébastien Scarpa</text:a></text:p>
              <text:p text:style-name="Normal"><text:span>Tombeau pour Swinburne</text:span><text:span>, 2010, pp.488</text:span></text:p>
              <text:p text:style-name="Normal"><text:span>Autre publication scientifique</text:span></text:p>
              <text:p text:style-name="Normal"><text:a xlink:type="simple" xlink:href="https://hal.science/hal-02068054v1">hal-02068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Scarpa</dc:title>
    <dc:subject/>
    <dc:description>CV</dc:description>
    <dc:creator/>
    <dc:date>2026-05-16T06:43:15.000</dc:date>
    <meta:generator>PHPWord</meta:generator>
    <meta:initial-creator>CCSD</meta:initial-creator>
    <meta:creation-date>2026-05-16T06:43:15.000</meta:creation-date>
    <meta:keyword/>
    <meta:user-defined meta:name="Category"/>
    <meta:user-defined meta:name="Company"/>
    <meta:user-defined meta:name="Manager"/>
  </office:meta>
</office:document-meta>
</file>