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 fo:font-weight="bold" style:font-weight-asian="bold"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8" style:family="text">
      <style:text-properties fo:font-weight="bold" style:font-weight-asian="bold"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0" style:family="text">
      <style:text-properties fo:font-weight="bold" style:font-weight-asian="bold"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2" style:family="text">
      <style:text-properties fo:font-weight="bold" style:font-weight-asian="bold"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4" style:family="text">
      <style:text-properties fo:font-weight="bold" style:font-weight-asian="bold"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5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6" style:family="text">
      <style:text-properties fo:font-weight="bold" style:font-weight-asian="bold"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7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0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1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2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3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4" style:family="text">
      <style:text-properties fo:font-weight="bold" style:font-weight-asian="bold"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6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7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8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9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0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2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3" style:family="text">
      <style:text-properties/>
    </style:style>
    <style:style style:name="P114" style:family="paragraph" style:parent-style-name="Normal">
      <style:paragraph-properties/>
    </style:style>
    <style:style style:name="T64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5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6" style:family="text">
      <style:text-properties fo:font-weight="bold" style:font-weight-asian="bold"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7" style:family="text">
      <style:text-properties/>
    </style:style>
    <style:style style:name="P121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69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0" style:family="text">
      <style:text-properties fo:font-weight="bold" style:font-weight-asian="bold"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1" style:family="text">
      <style:text-properties/>
    </style:style>
    <style:style style:name="P127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73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4" style:family="text">
      <style:text-properties/>
    </style:style>
    <style:style style:name="P131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76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77" style:family="text">
      <style:text-properties/>
    </style:style>
    <style:style style:name="P135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79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0" style:family="text">
      <style:text-properties fo:font-weight="bold" style:font-weight-asian="bold"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1" style:family="text">
      <style:text-properties/>
    </style:style>
    <style:style style:name="P141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83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4" style:family="text">
      <style:text-properties/>
    </style:style>
    <style:style style:name="P145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86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87" style:family="text">
      <style:text-properties/>
    </style:style>
    <style:style style:name="P149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89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0" style:family="text">
      <style:text-properties/>
    </style:style>
    <style:style style:name="P153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92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93" style:family="text">
      <style:text-properties/>
    </style:style>
    <style:style style:name="P157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95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96" style:family="text">
      <style:text-properties/>
    </style:style>
    <style:style style:name="P161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98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99" style:family="text">
      <style:text-properties/>
    </style:style>
    <style:style style:name="P165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66" style:family="paragraph" style:parent-style-name="Normal">
      <style:paragraph-properties/>
    </style:style>
    <style:style style:name="T101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 fo:margin-top="20pt"/>
    </style:style>
    <style:style style:name="T102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P174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margin-bottom="5pt"/>
    </style:style>
    <style:style style:name="P177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 fo:margin-bottom="5pt"/>
    </style:style>
    <style:style style:name="P180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5833" style:family="table">
      <style:table-properties style:rel-width="100" table:align="center"/>
    </style:style>
    <style:style style:name="195833.0" style:family="table-column">
      <style:table-column-properties style:column-width="0.00cm"/>
    </style:style>
    <style:style style:name="c9059a" style:family="table">
      <style:table-properties style:rel-width="100" table:align="center"/>
    </style:style>
    <style:style style:name="c9059a.0" style:family="table-column">
      <style:table-column-properties style:column-width="0.00cm"/>
    </style:style>
    <style:style style:name="3ed297" style:family="table">
      <style:table-properties style:rel-width="100" table:align="center"/>
    </style:style>
    <style:style style:name="3ed297.0" style:family="table-column">
      <style:table-column-properties style:column-width="0.00cm"/>
    </style:style>
    <style:style style:name="27baa2" style:family="table">
      <style:table-properties style:rel-width="100" table:align="center"/>
    </style:style>
    <style:style style:name="27ba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uang X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huang XU</text:span></text:p>
        <text:p text:style-name="P8"><text:span text:style-name="T4">Née à Hangzhou, Chine. Nationalité française.</text:span></text:p>
        <text:p text:style-name="P10"><text:span text:style-name="T5">Établissement d’affectation</text:span><text:span text:style-name="T6">: Université de Paris-Université Paris Diderot, Faculté sociétés et humanités, UFR Langues et civilisations de l’Asie orientale (LCAO), Section d’Etudes chinoises</text:span></text:p>
        <text:p text:style-name="P13"><text:span text:style-name="T7">Unité de recherche d’appartenance</text:span><text:span text:style-name="T8"><text:s/>: CRCAO (Centre de recherches sur les civilisations de l’Asie orientale), UMR 8155</text:span></text:p>
        <text:p text:style-name="P16"><text:span text:style-name="T9">Statut actuel</text:span><text:span text:style-name="T10"><text:s/>: Maître de conférences (depuis 2007)<text:s/></text:span><text:span text:style-name="T11">Section du CNU</text:span><text:span text:style-name="T12"><text:s/>: 15</text:span></text:p>
        <text:p text:style-name="P21"><text:span text:style-name="T13">Adresse professionnelle :</text:span></text:p>
        <text:p text:style-name="P23"><text:span text:style-name="T14">Université de Paris</text:span></text:p>
        <text:p text:style-name="P25"><text:span text:style-name="T15">Campus des Grands Moulins</text:span></text:p>
        <text:p text:style-name="P27"><text:span text:style-name="T16">UFR LCAO - Case 7009</text:span></text:p>
        <text:p text:style-name="P29"><text:span text:style-name="T17">5, rue Thomas Mann</text:span></text:p>
        <text:p text:style-name="P31"><text:span text:style-name="T18">75205 Paris Cedex 13</text:span></text:p>
        <text:p text:style-name="P33"><text:span text:style-name="T19">Courriel :</text:span><text:a xlink:type="simple" xlink:href="mailto:shuang.xu@univ-paris-diderot.fr">shuang.xu@u-paris.fr</text:a></text:p>
        <text:p text:style-name="P35"><text:span text:style-name="T20">Titres et diplômes</text:span></text:p>
        <text:p text:style-name="P37"><text:span text:style-name="T21">2004</text:span></text:p>
        <text:p text:style-name="P39"><text:span text:style-name="T22">Admise à l’agrégation de chinois, option « Littérature moderne » (Rang 1).</text:span></text:p>
        <text:p text:style-name="P41"><text:span text:style-name="T23">1997</text:span></text:p>
        <text:p text:style-name="P43"><text:span text:style-name="T24">Doctorat, Université Paris VIII. Sujet de thèse :<text:s/></text:span><text:span text:style-name="T25">Pour une traduction critique du</text:span><text:span text:style-name="T26"><text:s/>Parti pris des choses<text:s/></text:span><text:span text:style-name="T27">de Francis Ponge</text:span><text:span text:style-name="T28">. Directeur de thèse : Monsieur le Professeur Michel DEGUY.</text:span></text:p>
        <text:p text:style-name="P49"><text:span text:style-name="T29">1993</text:span></text:p>
        <text:p text:style-name="P51"><text:span text:style-name="T30">D.E.A., Université Paris VIII. Sujet de mémoire :<text:s/></text:span><text:span text:style-name="T31">La forme poétique dans</text:span><text:span text:style-name="T32"><text:s/>Pièces<text:s/></text:span><text:span text:style-name="T33">de Francis Ponge</text:span><text:span text:style-name="T34">. Directeur de mémoire : Monsieur le Professeur Jacques NEEFS.</text:span></text:p>
        <text:p text:style-name="P57"><text:span text:style-name="T35">1991</text:span></text:p>
        <text:p text:style-name="P59"><text:span text:style-name="T36">Licence de Langue et Littérature françaises, Université de Pékin, Chine. (Bac +4)</text:span></text:p>
        <text:p text:style-name="P61"><text:span text:style-name="T37">Parcours professionnelle</text:span></text:p>
        <text:p text:style-name="P63"><text:span text:style-name="T38">Septembre 2007-</text:span></text:p>
        <text:p text:style-name="P65"><text:span text:style-name="T39">Maître de conférences de langue et littérature chinoises, UFR LCAO, Université Paris Diderot – Université de Paris. Membre titulaire du Centre de recherche sur les civilisations de l’Asie orientale (CRCAO/ UMR 8155).</text:span></text:p>
        <text:p text:style-name="P67"><text:span text:style-name="T40">2006-2007</text:span></text:p>
        <text:p text:style-name="P69"><text:span text:style-name="T41">ATER rattachée au laboratoire Orientalisme et sciences humaines, Université Paris Diderot.</text:span></text:p>
        <text:p text:style-name="P71"><text:span text:style-name="T42">2004-2006</text:span></text:p>
        <text:p text:style-name="P73"><text:span text:style-name="T43">Professeur agrégé dans l’enseignement secondaire.</text:span></text:p>
        <text:p text:style-name="P75"><text:span text:style-name="T44">2001-2004</text:span></text:p>
        <text:p text:style-name="P77"><text:span text:style-name="T45">Maître de langue au département Chine de l’Inalco.</text:span></text:p>
        <text:p text:style-name="P79"><text:span text:style-name="T46">1998-2001</text:span></text:p>
        <text:p text:style-name="P81"><text:span text:style-name="T47">Chargée de cours à l’Institut de Préparation à l’Administration et à la Gestion de Paris.</text:span></text:p>
        <text:p text:style-name="P83"><text:span text:style-name="T48">Activités de recherche</text:span></text:p>
        <text:p text:style-name="P85"><text:span text:style-name="T49">Depuis septembre 2007 : membre titulaire de l’équipe Chine du CRCAO (Centre de recherches sur les civilisations de l’Asie orientale), UMR 8155</text:span></text:p>
        <text:p text:style-name="P87"><text:span text:style-name="T50">2006-2007 : ATER rattaché au Laboratoire Orientalisme et sciences humaines (EA 3505, Université Paris VII)</text:span></text:p>
        <text:p text:style-name="P89"><text:span text:style-name="T51">2003 : membre associé au Centre d’étude de l’écriture et de l’image (Université Paris VII- Denis Diderot)</text:span></text:p>
        <text:p text:style-name="P91"><text:span text:style-name="T52">2002-2006 : membre actif de l’Atelier Littéraire Bipolaire animé par le Centre d’études sur la Chine moderne et contemporaine du CNRS</text:span></text:p>
        <text:p text:style-name="P93"><text:span text:style-name="T53">1998-2006 : membre associé de l’équipe de recherche « Littérature et Extrême-Orient » (Universités Paris III et IV)</text:span></text:p>
        <text:p text:style-name="P95"><text:span text:style-name="T54">Responsabilités scientifiques</text:span></text:p>
        <text:p text:style-name="P97"><text:span text:style-name="T55">Au sein du CRCAO</text:span></text:p>
        <text:p text:style-name="P99"><text:span text:style-name="T56">Membre du bureau Chine du CRCAO/UMR 8155 (2014 - à présent)</text:span></text:p>
        <text:p text:style-name="P101"><text:span text:style-name="T57">Responsable du projet « Littérature chinoise moderne et contemporaine : pratiques des genres et canon littéraire » (2019-)</text:span></text:p>
        <text:p text:style-name="P103"><text:span text:style-name="T58">Co-responsable du projet émergent « Littérature chinoise moderne et contemporaine : pratiques du genre et canon littéraire » (2014-2019).</text:span></text:p>
        <text:p text:style-name="P105"><text:span text:style-name="T59">Co-responsable du projet transversal « la représentation du corps dans les littératures de l’Asie » (2014-2019).</text:span></text:p>
        <text:p text:style-name="P107"><text:span text:style-name="T60">Co-responsable du projet transversal « Imaginaires de l’exil dans les littératures de l’Asie : Chine, Japon, questions contemporaines » (2009-2012).</text:span></text:p>
        <text:p text:style-name="P109"><text:span text:style-name="T61">A l’échelle internationale :</text:span></text:p>
        <text:list text:style-name="listStyle_0">
          <text:list-item>
            <text:p text:style-name="P112"><text:span text:style-name="T62">Responsable de l’équipe internationale « Traductions et diffusions de la web-littérature chinoise » du programme de recherche « Etudes de la web-littérature chinoise : création, lecture, diffusion et base de données » (中国网络文学创作、阅读、传播与资料库建设研究), en collaboration avec le Département de langue et littérature chinoises, Université de Pékin, Chine (2019-).</text:span></text:p>
          </text:list-item>
        </text:list>
        <text:list text:style-name="listStyle_0">
          <text:list-item>
            <text:p text:style-name="P114"><text:span text:style-name="T63">Rapporteur invité de ALS (Advances in Literary Study), journal scientifique en ligne,Website:<text:s/></text:span></text:p>
            <text:p><text:a xlink:type="simple" xlink:href="http://www.scirp.org/journal/Home.aspx?JournalID=2317">http://www.scirp.org/journal/als</text:a></text:p>
            <text:p text:style-name="P115"><text:span text:style-name="T64">, ISSN Print: 2327-4034, ISSN Online: 2327-4050.</text:span></text:p>
          </text:list-item>
        </text:list>
        <text:list text:style-name="listStyle_0">
          <text:list-item>
            <text:p text:style-name="P117"><text:span text:style-name="T65">Chercheure invitée à l’Institut d’études sur la poésie chinoise de l’Université de Pékin (北京大学诗歌研究院) (2016-).</text:span></text:p>
          </text:list-item>
        </text:list>
        <text:p text:style-name="P118"><text:span text:style-name="T66">Direction de thèse</text:span></text:p>
        <text:p text:style-name="P120"><text:span text:style-name="T67">Xiong Yihan,<text:s/></text:span><text:span text:style-name="T68">Pour la Poétique de la Traduction : Études de la Traduction des Œuvres de Mo Yan (1955-) en France.</text:span><text:span text:style-name="T69"><text:s/>Thèse inscrite à l’université de Paris, ED 131 - Langue, littérature et image : civilisations et sciences humaines (septembre 2019-).</text:span></text:p>
        <text:p text:style-name="P124"><text:span text:style-name="T70">Co-direction de thèse</text:span></text:p>
        <text:p text:style-name="P126"><text:span text:style-name="T71">Li Yimei,<text:s/></text:span><text:span text:style-name="T72">Les nouveaux médias et la littérature chinoise : déclin ou renouveau ?</text:span><text:span text:style-name="T73"><text:s/>Thèse inscrite à l’université Aix-Marseille, co-direction avec M. Noël Dutrait, professeur émérite de littérature chinoise et Prof. Pierre Kaser (soutenance prévue en automne 2021).</text:span></text:p>
        <text:p text:style-name="P130"><text:span text:style-name="T74">Dou Yuhan,<text:s/></text:span><text:span text:style-name="T75">Les représentations de la femme-serpent dans la littérature chinoise sur Internet.</text:span><text:span text:style-name="T76"><text:s/>Thèse inscrite à l’Inalco, co-direction avec Prof. Vincent Durand-Dastes (septembre 2019-).</text:span></text:p>
        <text:p text:style-name="P134"><text:span text:style-name="T77">Yi Kehui,<text:s/></text:span><text:span text:style-name="T78">Les écrivaines en Chine depuis les années 80: entre subversion littéraire et engagement féministe</text:span><text:span text:style-name="T79">. Thèse inscrite à l’Université Paris VIII, co-direction avec Prof. Delphine Naudier (septembre 2020-).</text:span></text:p>
        <text:p text:style-name="P138"><text:span text:style-name="T80">Jurys de soutenance de thèse</text:span></text:p>
        <text:list text:style-name="listStyle_1">
          <text:list-item>
            <text:p text:style-name="P141"><text:span text:style-name="T81">2020 Miguel Ángel PETRECCA,<text:s/></text:span></text:p>
            <text:p text:style-name="P142"><text:span text:style-name="T82">La langue en question : trois poètes chinois contemporains de la troisième génération</text:span></text:p>
            <text:p text:style-name="P143"><text:span text:style-name="T83">, sous la direction du Professeur Isabelle Rabut, le 28 mai 2020 par ZOOM, Inalco.</text:span></text:p>
          </text:list-item>
        </text:list>
        <text:list text:style-name="listStyle_1">
          <text:list-item>
            <text:p text:style-name="P145"><text:span text:style-name="T84">2019 GONG Junji,<text:s/></text:span></text:p>
            <text:p text:style-name="P146"><text:span text:style-name="T85">Les termes de parenté en chinois : de la spécificité culturelle d'un découpage du monde à la réduction d'une zone de résistance</text:span></text:p>
            <text:p text:style-name="P147"><text:span text:style-name="T86"><text:s/>pédagogique, sous la direction du Professeur Joël Bellassen, le 25 novembre 2019, Inalco.</text:span></text:p>
          </text:list-item>
        </text:list>
        <text:list text:style-name="listStyle_1">
          <text:list-item>
            <text:p text:style-name="P149"><text:span text:style-name="T87">2019 Cao Yuan,<text:s/></text:span></text:p>
            <text:p text:style-name="P150"><text:span text:style-name="T88">A Critical Study on Symbolism in Liang Zongdai’s Poetics</text:span></text:p>
            <text:p text:style-name="P151"><text:span text:style-name="T89"><text:s/>梁宗岱象徵主義詩學研究, sous la direction du Professeur Chen Guoqiu 陳國球, le 27 juin 2019, The Education University of Hong Kong香港教育大學, Hong Kong.</text:span></text:p>
          </text:list-item>
        </text:list>
        <text:list text:style-name="listStyle_1">
          <text:list-item>
            <text:p text:style-name="P153"><text:span text:style-name="T90">2019 GUO Lanfang,<text:s/></text:span></text:p>
            <text:p text:style-name="P154"><text:span text:style-name="T91">Occidentalisme psychanalytique dans la littérature chinoise de la Nouvelle Période</text:span></text:p>
            <text:p text:style-name="P155"><text:span text:style-name="T92">, sous la direction de Rainier Lanselle, directeur d’études à l’EPHE, le 21 janvier 2019, Université Paris-Diderot.</text:span></text:p>
          </text:list-item>
        </text:list>
        <text:list text:style-name="listStyle_1">
          <text:list-item>
            <text:p text:style-name="P157"><text:span text:style-name="T93">2017 HOU Yinghua,</text:span></text:p>
            <text:p text:style-name="P158"><text:span text:style-name="T94">La traduction de la littérature chinoise contemporaine en France (1981-2012) : État des lieux, stratégies de traduction, problèmes et réflexions</text:span></text:p>
            <text:p text:style-name="P159"><text:span text:style-name="T95">, sous la direction du Professeur Noël DUTRAIT, le 2 décembre 2017, Université d’Aix-Marseille.</text:span></text:p>
          </text:list-item>
        </text:list>
        <text:list text:style-name="listStyle_1">
          <text:list-item>
            <text:p text:style-name="P161"><text:span text:style-name="T96">2017 DUBOIS François.<text:s/></text:span></text:p>
            <text:p text:style-name="P162"><text:span text:style-name="T97">Les avatars de l’auteur dans l’œuvre de Mo Yan,</text:span></text:p>
            <text:p text:style-name="P163"><text:span text:style-name="T98"><text:s/>sous la direction du Professeur Noël DUTRAIT, le 1 décembre 2017, Université d’Aix-Marseille.</text:span></text:p>
          </text:list-item>
        </text:list>
        <text:list text:style-name="listStyle_1">
          <text:list-item>
            <text:p text:style-name="P165"><text:span text:style-name="T99">2016 YIN Jing.<text:s/></text:span></text:p>
            <text:p text:style-name="P166"><text:span text:style-name="T100">La réception de Mo Yan en France : traduction, diffusion, critique (1988-2014)</text:span></text:p>
            <text:p text:style-name="P167"><text:span text:style-name="T101">, sous la direction du Professeur Yinde ZHANG, le 4 novembre 2016, Université Sorbonne nouvelle.</text:span></text:p>
          </text:list-item>
        </text:list>
        <text:p text:style-name="P168"/>
        <text:p text:style-name="Heading2"><text:span text:style-name="T102">Publications</text:span></text:p>
        <text:p text:style-name="P170"/>
        <text:p text:style-name="P171"/>
        <text:p text:style-name="Heading2"><text:span text:style-name="T103">Article dans une revue (10)</text:span></text:p>
        <text:p text:style-name="P173"/>
        <table:table table:name="195833" table:style-name="195833">
          <table:table-column table:style-name="195833.0"/>
          <table:table-row>
            <table:table-cell office:value-type="string">
              <text:p text:style-name="Normal"><text:a xlink:type="simple" xlink:href="https://inserm.hal.science/inserm-03237661v1">Follow‐up program for blood donors with unconfirmed screening results reveals a high false‐positive rate in Dalian, China</text:a></text:p>
              <text:p text:style-name="Normal"><text:a xlink:type="simple" xlink:href="https://hal.science/search/index/?q=*&amp;authFullName_s=Xuelian Deng">Xuelian Deng</text:a><text:span>,</text:span><text:a xlink:type="simple" xlink:href="https://hal.science/search/index/?q=*&amp;authFullName_s=Liang Zang">Liang Zang</text:a><text:span>,</text:span><text:a xlink:type="simple" xlink:href="https://hal.science/search/index/?q=*&amp;authFullName_s=Xinmei Wang">Xinmei Wang</text:a><text:span>,</text:span><text:a xlink:type="simple" xlink:href="https://hal.science/search/index/?q=*&amp;authFullName_s=Hui Chen">Hui Chen</text:a><text:span>,</text:span><text:a xlink:type="simple" xlink:href="https://hal.science/search/index/?q=*&amp;authFullName_s=Jiangdi Liu">Jiangdi Liu</text:a><text:span>et al.</text:span></text:p>
              <text:p text:style-name="Normal"><text:span>Transfusion</text:span><text:span>, 2020, 60 (2), pp.334-342.<text:s/></text:span><text:a xlink:type="simple" xlink:href="https://dx.doi.org/10.1111/trf.15656">⟨10.1111/trf.15656⟩</text:a></text:p>
              <text:p text:style-name="Normal"><text:span>Article dans une revue</text:span></text:p>
              <text:p text:style-name="Normal"><text:a xlink:type="simple" xlink:href="https://inserm.hal.science/inserm-03237661v1">inserm-0323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75v1">Wangluo xiaoshuo zhong de guimei shuxie 网络小说中的鬼魅书写</text:a></text:p>
              <text:p text:style-name="Normal"><text:a xlink:type="simple" xlink:href="https://hal.science/search/index/?q=*&amp;authFullName_s=Shuang Xu">Shuang Xu</text:a></text:p>
              <text:p text:style-name="Normal"><text:span>Chen Sihe 陈思和&amp; Wang Der-wei 王德威 (dir.), Wenxue.2017 qiudong juan 文学. 2017 秋冬卷<text:s/></text:span><text:span>, 2018</text:span></text:p>
              <text:p text:style-name="Normal"><text:span>Article dans une revue</text:span></text:p>
              <text:p text:style-name="Normal"><text:a xlink:type="simple" xlink:href="https://hal.science/hal-03133375v1">hal-0313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50v1">La web-littérature en Chine- Création, réception et canonisation : une nouvelle configuration littéraire</text:a></text:p>
              <text:p text:style-name="Normal"><text:a xlink:type="simple" xlink:href="https://hal.science/search/index/?q=*&amp;authFullName_s=Shuang Xu">Shuang Xu</text:a></text:p>
              <text:p text:style-name="Normal"><text:span>Impressions d'Extrême-Orient</text:span><text:span>, 2018, 8,<text:s/></text:span><text:a xlink:type="simple" xlink:href="https://dx.doi.org/10.4000/ideo.752">⟨10.4000/ideo.752⟩</text:a></text:p>
              <text:p text:style-name="Normal"><text:span>Article dans une revue</text:span></text:p>
              <text:p text:style-name="Normal"><text:a xlink:type="simple" xlink:href="https://hal.science/hal-03133350v1">hal-0313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92v1">Compte-rendu de lecture Michel Hockx, Internet literature in China</text:a></text:p>
              <text:p text:style-name="Normal"><text:a xlink:type="simple" xlink:href="https://hal.science/search/index/?q=*&amp;authFullName_s=Shuang Xu">Shuang Xu</text:a></text:p>
              <text:p text:style-name="Normal"><text:span>Perspectives chinoises</text:span><text:span>, 2016, 1, pp.75-76</text:span></text:p>
              <text:p text:style-name="Normal"><text:span>Article dans une revue</text:span></text:p>
              <text:p text:style-name="Normal"><text:a xlink:type="simple" xlink:href="https://hal.science/hal-01644592v1">hal-0164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2v1">Traveling through Time and Searching for Utopia : Utopian Imaginaries in Internet Time-Travel Fiction</text:a></text:p>
              <text:p text:style-name="Normal"><text:a xlink:type="simple" xlink:href="https://hal.science/search/index/?q=*&amp;authFullName_s=Shuang Xu">Shuang Xu</text:a></text:p>
              <text:p text:style-name="Normal"><text:span>Frontiers of Literary Studies in China</text:span><text:span>, 2016, 10 (1), pp.113-132</text:span></text:p>
              <text:p text:style-name="Normal"><text:span>Article dans une revue</text:span></text:p>
              <text:p text:style-name="Normal"><text:a xlink:type="simple" xlink:href="https://hal.science/hal-01644602v1">hal-0164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98v1">Le corps souffrant dans la littérature chinoise depuis la Nouvelle période (1979-2015) 簡析新時期以來中國文學中的痛楚身體</text:a></text:p>
              <text:p text:style-name="Normal"><text:a xlink:type="simple" xlink:href="https://hal.science/search/index/?q=*&amp;authFullName_s=Shuang Xu">Shuang Xu</text:a></text:p>
              <text:p text:style-name="Normal"><text:span>Extrême Orient, Extrême Occident</text:span><text:span>, 2015, 39, pp.145-176.<text:s/></text:span><text:a xlink:type="simple" xlink:href="https://dx.doi.org/10.4000/extremeorient.532">⟨10.4000/extremeorient.532⟩</text:a></text:p>
              <text:p text:style-name="Normal"><text:span>Article dans une revue</text:span></text:p>
              <text:p text:style-name="Normal"><text:a xlink:type="simple" xlink:href="https://hal.science/hal-01644598v1">hal-0164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93v1">Ecrire l’histoire de la littérature chinoise contemporaine : conceptions et méthodes dans l’ouvrage de Lin Shuman</text:a></text:p>
              <text:p text:style-name="Normal"><text:a xlink:type="simple" xlink:href="https://hal.science/search/index/?q=*&amp;authFullName_s=Shuang Xu">Shuang Xu</text:a></text:p>
              <text:p text:style-name="Normal"><text:span>文學評論</text:span><text:span>, 2013, 28, pp.30-41</text:span></text:p>
              <text:p text:style-name="Normal"><text:span>Article dans une revue</text:span></text:p>
              <text:p text:style-name="Normal"><text:a xlink:type="simple" xlink:href="https://hal.science/hal-01644593v1">hal-0164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1v1">Sea in Guchuan (The ancient Ship) : a study of the novel of Zhang Wei (1956-)</text:a></text:p>
              <text:p text:style-name="Normal"><text:a xlink:type="simple" xlink:href="https://hal.science/search/index/?q=*&amp;authFullName_s=Shuang Xu">Shuang Xu</text:a></text:p>
              <text:p text:style-name="Normal"><text:span>Revista de Estudos Chineses 中国研究</text:span><text:span>, 2012, 8, pp.155-170</text:span></text:p>
              <text:p text:style-name="Normal"><text:span>Article dans une revue</text:span></text:p>
              <text:p text:style-name="Normal"><text:a xlink:type="simple" xlink:href="https://hal.science/hal-01644601v1">hal-0164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20v1">传播与想像 – 中国当代诗歌在法国</text:a></text:p>
              <text:p text:style-name="Normal"><text:a xlink:type="simple" xlink:href="https://hal.science/search/index/?q=*&amp;authFullName_s=Shuang Xu">Shuang Xu</text:a></text:p>
              <text:p text:style-name="Normal"><text:span>Chinese Social Sciences Today</text:span><text:span>, 2012, 262, pp.A-05</text:span></text:p>
              <text:p text:style-name="Normal"><text:span>Article dans une revue</text:span></text:p>
              <text:p text:style-name="Normal"><text:a xlink:type="simple" xlink:href="https://hal.science/hal-01644620v1">hal-0164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19v1">书文化走向屏幕文化 – 新媒体时代法国诗歌的新动态 Shu wenhua zouxiang pingmu wenhua – xin meiti shidai faguo shige de xindongtai » (Du livre à l’écran : nouveautés de la poésie française à l’ère numérique)</text:a></text:p>
              <text:p text:style-name="Normal"><text:a xlink:type="simple" xlink:href="https://hal.science/search/index/?q=*&amp;authFullName_s=Shuang Xu">Shuang Xu</text:a></text:p>
              <text:p text:style-name="Normal"><text:span>Chinese Social Sciences Today</text:span><text:span>, 2012, 282, pp.B-05</text:span></text:p>
              <text:p text:style-name="Normal"><text:span>Article dans une revue</text:span></text:p>
              <text:p text:style-name="Normal"><text:a xlink:type="simple" xlink:href="https://hal.science/hal-01644619v1">hal-01644619v1</text:a></text:p>
            </table:table-cell>
          </table:table-row>
        </table:table>
        <text:p text:style-name="P174"/>
        <text:p text:style-name="Heading2"><text:span text:style-name="T104">Ouvrages (4)</text:span></text:p>
        <text:p text:style-name="P176"/>
        <table:table table:name="c9059a" table:style-name="c9059a">
          <table:table-column table:style-name="c9059a.0"/>
          <table:table-row>
            <table:table-cell office:value-type="string">
              <text:p text:style-name="Normal"><text:a xlink:type="simple" xlink:href="https://hal.science/hal-03133381v1">Florilège de poèmes chinois contemporains - Printemps des poètes (2011-2017) ／中国当代诗歌选读 - 春天读诗 （2011-2017), bilingue, Paris, éditions You-Feng. 252 pages</text:a></text:p>
              <text:p text:style-name="Normal"><text:a xlink:type="simple" xlink:href="https://hal.science/search/index/?q=*&amp;authFullName_s=Shuang Xu">Shuang Xu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133381v1">hal-031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0v1">Le gène du garde rouge: souvenirs de la révolution culturelle</text:a></text:p>
              <text:p text:style-name="Normal"><text:a xlink:type="simple" xlink:href="https://hal.science/search/index/?q=*&amp;authFullName_s=Ying Luo">Ying Luo</text:a><text:span>,</text:span><text:a xlink:type="simple" xlink:href="https://hal.science/search/index/?q=*&amp;authFullName_s=Shuang Xu">Shuang Xu</text:a><text:span>,</text:span><text:a xlink:type="simple" xlink:href="https://hal.science/search/index/?q=*&amp;authFullName_s=Martine De Clercq">Martine De Clercq</text:a></text:p>
              <text:p text:style-name="Normal"><text:span>Gallimard, 228 p., 2014, 978-2-07-014749-6</text:span></text:p>
              <text:p text:style-name="Normal"><text:span>Ouvrages</text:span></text:p>
              <text:p text:style-name="Normal"><text:a xlink:type="simple" xlink:href="https://hal.science/hal-01644600v1">hal-0164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97v1">Lapins, lapins</text:a></text:p>
              <text:p text:style-name="Normal"><text:a xlink:type="simple" xlink:href="https://hal.science/search/index/?q=*&amp;authFullName_s=Ying Luo">Ying Luo</text:a><text:span>,</text:span><text:a xlink:type="simple" xlink:href="https://hal.science/search/index/?q=*&amp;authFullName_s=Shuang Xu">Shuang Xu</text:a></text:p>
              <text:p text:style-name="Normal"><text:span>Le Castor Astral, 97 p., 2013, 978-2-85920-954-4</text:span></text:p>
              <text:p text:style-name="Normal"><text:span>Ouvrages</text:span></text:p>
              <text:p text:style-name="Normal"><text:a xlink:type="simple" xlink:href="https://hal.science/hal-01644597v1">hal-0164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96v1">Imaginaires de l'exil : dans les littératures contemporaines de Chine et du Japon</text:a></text:p>
              <text:p text:style-name="Normal"><text:a xlink:type="simple" xlink:href="https://hal.science/search/index/?q=*&amp;authFullName_s=Chantal Chen-Andro">Chantal Chen-Andro</text:a><text:span>,</text:span><text:a xlink:type="simple" xlink:href="https://hal.science/search/index/?q=*&amp;authFullName_s=Cécile Sakai">Cécile Sakai</text:a><text:span>,</text:span><text:a xlink:type="simple" xlink:href="https://hal.science/search/index/?q=*&amp;authFullName_s=Shuang Xu">Shuang Xu</text:a></text:p>
              <text:p text:style-name="Normal"><text:span>Chantal Chen-Andro; Cécile Sakai; Shuang Xu. Editions Philippe Picquier, 325 p., 2012, 978-2-8097-0286-6</text:span></text:p>
              <text:p text:style-name="Normal"><text:span>Ouvrages</text:span></text:p>
              <text:p text:style-name="Normal"><text:a xlink:type="simple" xlink:href="https://hal.science/hal-01644596v1">hal-01644596v1</text:a></text:p>
            </table:table-cell>
          </table:table-row>
        </table:table>
        <text:p text:style-name="P177"/>
        <text:p text:style-name="Heading2"><text:span text:style-name="T105">Chapitre d'ouvrage (22)</text:span></text:p>
        <text:p text:style-name="P179"/>
        <table:table table:name="3ed297" table:style-name="3ed297">
          <table:table-column table:style-name="3ed297.0"/>
          <table:table-row>
            <table:table-cell office:value-type="string">
              <text:p text:style-name="Normal"><text:a xlink:type="simple" xlink:href="https://hal.science/hal-04742390v1">La tradition de la peinture des lettrés et les poètes-peintres contemporains</text:a></text:p>
              <text:p text:style-name="Normal"><text:a xlink:type="simple" xlink:href="https://hal.science/search/index/?q=*&amp;authFullName_s=Shuang Xu">Shuang Xu</text:a></text:p>
              <text:p text:style-name="Normal"><text:span>Li Xiaohong; Claudine Nédelec.<text:s/></text:span><text:span>Poésie et peinture en Chine et en Occident : inspirations croisées</text:span><text:span>, Editions You-Feng, Paris, pp.117-144, 2024, 979-10-367-0206-8</text:span></text:p>
              <text:p text:style-name="Normal"><text:span>Chapitre d'ouvrage</text:span></text:p>
              <text:p text:style-name="Normal"><text:a xlink:type="simple" xlink:href="https://hal.science/hal-04742390v1">hal-0474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77v1">Imaginaire du corps dans les récits fantastiques de web-littérature</text:a></text:p>
              <text:p text:style-name="Normal"><text:a xlink:type="simple" xlink:href="https://hal.science/search/index/?q=*&amp;authFullName_s=Shuang Xu">Shuang Xu</text:a></text:p>
              <text:p text:style-name="Normal"><text:span>G. Siary, T. Takemoto, V. Vuilleumier, Y. Zhang.<text:s/></text:span><text:span>Le corps dans les littératures modernes d’Asie orientale : discours, représentation, intermédialité</text:span><text:span>, Collège de France, 2022,<text:s/></text:span><text:a xlink:type="simple" xlink:href="https://dx.doi.org/10.4000/books.cdf.12822">⟨10.4000/books.cdf.12822⟩</text:a></text:p>
              <text:p text:style-name="Normal"><text:span>Chapitre d'ouvrage</text:span></text:p>
              <text:p text:style-name="Normal"><text:a xlink:type="simple" xlink:href="https://hal.science/hal-03911477v1">hal-0391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309v1">The Writing of Inner/Outer World and Ecopoetics in Contemporary Chinese Poetry</text:a></text:p>
              <text:p text:style-name="Normal"><text:a xlink:type="simple" xlink:href="https://hal.science/search/index/?q=*&amp;authFullName_s=Shuang Xu">Shuang Xu</text:a><text:span>,</text:span><text:a xlink:type="simple" xlink:href="https://hal.science/search/index/?q=*&amp;authFullName_s=Riccardo Moratto">Riccardo Moratto</text:a></text:p>
              <text:p text:style-name="Normal"><text:span>Riccardo Moratto, Nicoletta Pesaro, Di-kai Chao.<text:s/></text:span><text:span>Ecocriticism and Chinese Literature</text:span><text:span>, 1, Routledge, pp.70-83, 2022, 9781032079684.<text:s/></text:span><text:a xlink:type="simple" xlink:href="https://dx.doi.org/10.4324/9781003212317-6">⟨10.4324/9781003212317-6⟩</text:a></text:p>
              <text:p text:style-name="Normal"><text:span>Chapitre d'ouvrage</text:span></text:p>
              <text:p text:style-name="Normal"><text:a xlink:type="simple" xlink:href="https://hal.science/hal-03911309v1">hal-0391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83v1">Traveling through Time and Searching for Utopia:Utopian Imaginaries in Internet Time-Travel Fiction (translated by Carlos Rojas)</text:a></text:p>
              <text:p text:style-name="Normal"><text:a xlink:type="simple" xlink:href="https://hal.science/search/index/?q=*&amp;authFullName_s=Shuang Xu">Shuang Xu</text:a></text:p>
              <text:p text:style-name="Normal"><text:span>David Der-wei Wang, Angela Ki Che Leung and Zhang Yinde (dir.), Utopia and Utopianism in the Contemporary Chinese Context</text:span><text:span>, 1, Hong Kong University Press, pp.147-162, 2020,<text:s/></text:span><text:a xlink:type="simple" xlink:href="https://dx.doi.org/10.2307/j.ctv15d8111.13">⟨10.2307/j.ctv15d8111.13⟩</text:a></text:p>
              <text:p text:style-name="Normal"><text:span>Chapitre d'ouvrage</text:span></text:p>
              <text:p text:style-name="Normal"><text:a xlink:type="simple" xlink:href="https://hal.science/hal-03133283v1">hal-031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55v1">Traduire le Parti pris des choses de Francis Ponge en chinois</text:a></text:p>
              <text:p text:style-name="Normal"><text:a xlink:type="simple" xlink:href="https://hal.science/search/index/?q=*&amp;authFullName_s=Shuang Xu">Shuang Xu</text:a></text:p>
              <text:p text:style-name="Normal"><text:span>Annie Bergeret Curien (dir.) Traduire entre les langues chinoise et française, un exercice d’interprétation, Paris : éd. Maison des sciences de l’homme. pp.129-148.</text:span><text:span>, 2018</text:span></text:p>
              <text:p text:style-name="Normal"><text:span>Chapitre d'ouvrage</text:span></text:p>
              <text:p text:style-name="Normal"><text:a xlink:type="simple" xlink:href="https://hal.science/hal-03133355v1">hal-031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54v1">Ecritures de la fantasy dans la littérature sur Internet en Chine : renouvellement littéraire et contexte mondial</text:a></text:p>
              <text:p text:style-name="Normal"><text:a xlink:type="simple" xlink:href="https://hal.science/search/index/?q=*&amp;authFullName_s=Shuang Xu">Shuang Xu</text:a></text:p>
              <text:p text:style-name="Normal"><text:span>Nicoletta Pesaro et Yinde Zhang (dir.), Littérature chinoise et globalisation : enjeux linguistiques, traductologiques et génériques, collection « Translating Wor(l)ds ». Venise : Edizioni Ca’ Foscari, pp.73-88.</text:span><text:span>, 2017</text:span></text:p>
              <text:p text:style-name="Normal"><text:span>Chapitre d'ouvrage</text:span></text:p>
              <text:p text:style-name="Normal"><text:a xlink:type="simple" xlink:href="https://hal.science/hal-03133354v1">hal-031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69v1">Figures du fantôme dans le roman sur Internet : l’Impératrice Phénix (Di Huang) de Tianxia Guiyuan天下归元</text:a></text:p>
              <text:p text:style-name="Normal"><text:a xlink:type="simple" xlink:href="https://hal.science/search/index/?q=*&amp;authFullName_s=Shuang Xu">Shuang Xu</text:a></text:p>
              <text:p text:style-name="Normal"><text:span>Vincent Durand-Dastès et Marie Laureillard (dir.), Fantômes dans l'Extrême-Orient d'hier et d'aujourd'hui - Tome 2</text:span><text:span>, Presses de l’Inalco, pp.246-266., 2017,<text:s/></text:span><text:a xlink:type="simple" xlink:href="https://dx.doi.org/10.4000/books.pressesinalco.1981">⟨10.4000/books.pressesinalco.1981⟩</text:a></text:p>
              <text:p text:style-name="Normal"><text:span>Chapitre d'ouvrage</text:span></text:p>
              <text:p text:style-name="Normal"><text:a xlink:type="simple" xlink:href="https://hal.science/hal-03113269v1">hal-0311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4v1">中国现当代诗歌在法国</text:a></text:p>
              <text:p text:style-name="Normal"><text:a xlink:type="simple" xlink:href="https://hal.science/search/index/?q=*&amp;authFullName_s=Shuang Xu">Shuang Xu</text:a></text:p>
              <text:p text:style-name="Normal"><text:span>Xiaoya Sun.<text:s/></text:span><text:span>彼岸之观－跨语际诗歌交流 Bi’an zhi guan – kua yuji shige jiaoliu  (Regards de l’autre - Echanges tran-linguistiques de la poésie)</text:span><text:span>, Beijing daxue chubanshe, pp.36-52, 2016</text:span></text:p>
              <text:p text:style-name="Normal"><text:span>Chapitre d'ouvrage</text:span></text:p>
              <text:p text:style-name="Normal"><text:a xlink:type="simple" xlink:href="https://hal.science/hal-01644604v1">hal-016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99v1">L’écriture du fantastique chez Mo Yan 莫言</text:a></text:p>
              <text:p text:style-name="Normal"><text:a xlink:type="simple" xlink:href="https://hal.science/search/index/?q=*&amp;authFullName_s=Shuang Xu">Shuang Xu</text:a></text:p>
              <text:p text:style-name="Normal"><text:span>Xu, Shuang; Zhang, Yinde; Dutrait, Noël.<text:s/></text:span><text:span>Mo Yan : au croisement du local et de l’universel</text:span><text:span>, Le Seuil, pp.253-284, 2016</text:span></text:p>
              <text:p text:style-name="Normal"><text:span>Chapitre d'ouvrage</text:span></text:p>
              <text:p text:style-name="Normal"><text:a xlink:type="simple" xlink:href="https://hal.science/hal-01644599v1">hal-016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5v1">Imaginaires du corps et écriture transgressive chez Mo Yan</text:a></text:p>
              <text:p text:style-name="Normal"><text:a xlink:type="simple" xlink:href="https://hal.science/search/index/?q=*&amp;authFullName_s=Shuang Xu">Shuang Xu</text:a></text:p>
              <text:p text:style-name="Normal"><text:span>Xu, Shuang; Zhang, Yinde; Dutrait, Noël.<text:s/></text:span><text:span>Mo Yan : au croisement du local et de l’universel</text:span><text:span>, Le Seuil, pp.361-384, 2016</text:span></text:p>
              <text:p text:style-name="Normal"><text:span>Chapitre d'ouvrage</text:span></text:p>
              <text:p text:style-name="Normal"><text:a xlink:type="simple" xlink:href="https://hal.science/hal-01644605v1">hal-0164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4400v1">Echanges littéraires entre la France et la Chine : étude de cas de la poésie contemporaine chinoise</text:a></text:p>
              <text:p text:style-name="Normal"><text:a xlink:type="simple" xlink:href="https://hal.science/search/index/?q=*&amp;authFullName_s=Shuang Xu">Shuang Xu</text:a></text:p>
              <text:p text:style-name="Normal"><text:span>France-Chine : les échanges culturels et linguistiques, histoire, enjeux, perspectives</text:span><text:span>, Presses universitaires de Rennes, pp.283-297, 2015</text:span></text:p>
              <text:p text:style-name="Normal"><text:span>Chapitre d'ouvrage</text:span></text:p>
              <text:p text:style-name="Normal"><text:a xlink:type="simple" xlink:href="https://shs.hal.science/halshs-01644400v1">halshs-016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3v1">中國文學史在法國的書寫</text:a></text:p>
              <text:p text:style-name="Normal"><text:a xlink:type="simple" xlink:href="https://hal.science/search/index/?q=*&amp;authFullName_s=Shuang Xu">Shuang Xu</text:a></text:p>
              <text:p text:style-name="Normal"><text:span>武大－哈佛： « 現當代中國文學史書寫的反思與重構 »國際高端學術論壇論文集</text:span><text:span>, Zhongguo shehui kexue chubanshe, pp.417-430, 2014</text:span></text:p>
              <text:p text:style-name="Normal"><text:span>Chapitre d'ouvrage</text:span></text:p>
              <text:p text:style-name="Normal"><text:a xlink:type="simple" xlink:href="https://hal.science/hal-01644603v1">hal-016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94v1">Exil fabulé et quête du sublime : Zhang Chengzhi et son Histoire de l’âme</text:a></text:p>
              <text:p text:style-name="Normal"><text:a xlink:type="simple" xlink:href="https://hal.science/search/index/?q=*&amp;authFullName_s=Shuang Xu">Shuang Xu</text:a></text:p>
              <text:p text:style-name="Normal"><text:span>Chantal Chen-Andro; Cecile Sakai; Shuang Xu.<text:s/></text:span><text:span>Imaginaires de l’exil dans les littératures contemporaines de Chine et du Japon</text:span><text:span>, Philippe Picquier, pp.174-184, 2012</text:span></text:p>
              <text:p text:style-name="Normal"><text:span>Chapitre d'ouvrage</text:span></text:p>
              <text:p text:style-name="Normal"><text:a xlink:type="simple" xlink:href="https://hal.science/hal-01644594v1">hal-016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6v1">Construire une nouvelle identité féminine en Chine postrévolutionnaire: étude du roman La grande baigneuse de Tie Ning</text:a></text:p>
              <text:p text:style-name="Normal"><text:a xlink:type="simple" xlink:href="https://hal.science/search/index/?q=*&amp;authFullName_s=Shuang Xu">Shuang Xu</text:a></text:p>
              <text:p text:style-name="Normal"><text:span>4e Congrès du Réseau Asie et Pacifique</text:span><text:span>, 2012</text:span></text:p>
              <text:p text:style-name="Normal"><text:span>Chapitre d'ouvrage</text:span></text:p>
              <text:p text:style-name="Normal"><text:a xlink:type="simple" xlink:href="https://hal.science/hal-01644606v1">hal-0164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8v1">Lishi yunyu weilai : lun Zhangwei changpianxiaoshuo Guchuan de shijian yishi.</text:a></text:p>
              <text:p text:style-name="Normal"><text:a xlink:type="simple" xlink:href="https://hal.science/search/index/?q=*&amp;authFullName_s=Shuang Xu">Shuang Xu</text:a></text:p>
              <text:p text:style-name="Normal"><text:span>Shikong qikuo (édition en version chinoise de l’ouvrage Temps croisés I, sous la direction de Duanmu Mei et Hugues Tertrais.)</text:span><text:span>, Ed. Huadong shifan daxue chubanshe, pp.95-100, 2010</text:span></text:p>
              <text:p text:style-name="Normal"><text:span>Chapitre d'ouvrage</text:span></text:p>
              <text:p text:style-name="Normal"><text:a xlink:type="simple" xlink:href="https://hal.science/hal-01644608v1">hal-0164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7v1">Le futur dans le passé : l’intention temporelle dans Vieux bateau de Zhang Wei</text:a></text:p>
              <text:p text:style-name="Normal"><text:a xlink:type="simple" xlink:href="https://hal.science/search/index/?q=*&amp;authFullName_s=Shuang Xu">Shuang Xu</text:a></text:p>
              <text:p text:style-name="Normal"><text:span>Temps croisés I</text:span><text:span>, pp.69-76, 2010</text:span></text:p>
              <text:p text:style-name="Normal"><text:span>Chapitre d'ouvrage</text:span></text:p>
              <text:p text:style-name="Normal"><text:a xlink:type="simple" xlink:href="https://hal.science/hal-01644607v1">hal-016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09v1">« Xianshi yu wuzhi de chaoyue – fanyi Luoying shiji Xiaotuzi yougan. » (Transcender la réalité et la matière – étude suite à la traduction en français de Petits lapins, recueil poétique de Luoying.)</text:a></text:p>
              <text:p text:style-name="Normal"><text:a xlink:type="simple" xlink:href="https://hal.science/search/index/?q=*&amp;authFullName_s=Shuang Xu">Shuang Xu</text:a></text:p>
              <text:p text:style-name="Normal"><text:span>Transcending the reality and matter – poetry collection of the second Qinghai Lake International Poetry Festival. Edition établie par Jidi majia</text:span><text:span>, Ed. Qinghai renmin chubanshe, pp.423-424, 2009</text:span></text:p>
              <text:p text:style-name="Normal"><text:span>Chapitre d'ouvrage</text:span></text:p>
              <text:p text:style-name="Normal"><text:a xlink:type="simple" xlink:href="https://hal.science/hal-01644609v1">hal-0164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10v1">Les partis pris des poètes contemporains chinois: entre la Tradition et l’Occident</text:a></text:p>
              <text:p text:style-name="Normal"><text:a xlink:type="simple" xlink:href="https://hal.science/search/index/?q=*&amp;authFullName_s=Shuang Xu">Shuang Xu</text:a></text:p>
              <text:p text:style-name="Normal"><text:span>Le choix de la Chine d’aujourd’hui : entre la Tradition et l’Occident</text:span><text:span>,<text:s/></text:span><text:a xlink:type="simple" xlink:href="http://w1.ens-lsh.fr/colloques/chine2004/poetes_tradition.html">Ed. Indes Savantes</text:a><text:span>, pp.151-157, 2009</text:span></text:p>
              <text:p text:style-name="Normal"><text:span>Chapitre d'ouvrage</text:span></text:p>
              <text:p text:style-name="Normal"><text:a xlink:type="simple" xlink:href="https://hal.science/hal-01644610v1">hal-016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11v1">La présence de l’islam dans le roman Musilin de zangli (les funérailles musulmanes) de Huo Da</text:a></text:p>
              <text:p text:style-name="Normal"><text:a xlink:type="simple" xlink:href="https://hal.science/search/index/?q=*&amp;authFullName_s=Shuang Xu">Shuang Xu</text:a></text:p>
              <text:p text:style-name="Normal"><text:span>La rencontre entre les religions d’Orient et d’Occident dans la littérature moderne</text:span><text:span>, Ed. You Feng, pp.337-352, 2007</text:span></text:p>
              <text:p text:style-name="Normal"><text:span>Chapitre d'ouvrage</text:span></text:p>
              <text:p text:style-name="Normal"><text:a xlink:type="simple" xlink:href="https://hal.science/hal-01644611v1">hal-0164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12v1">Ecrire après Tian’an men, l’image de l’eau dans Paroles du temple (Simiao li de yuyan) de Wang Yipei</text:a></text:p>
              <text:p text:style-name="Normal"><text:a xlink:type="simple" xlink:href="https://hal.science/search/index/?q=*&amp;authFullName_s=Shuang Xu">Shuang Xu</text:a></text:p>
              <text:p text:style-name="Normal"><text:span>Du visible au lisible, Texte et image en Chine et au Japon</text:span><text:span>, Philippe Piquier, pp.193-202, 2006</text:span></text:p>
              <text:p text:style-name="Normal"><text:span>Chapitre d'ouvrage</text:span></text:p>
              <text:p text:style-name="Normal"><text:a xlink:type="simple" xlink:href="https://hal.science/hal-01644612v1">hal-0164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13v1">La réception en France du poète Ai Qing</text:a></text:p>
              <text:p text:style-name="Normal"><text:a xlink:type="simple" xlink:href="https://hal.science/search/index/?q=*&amp;authFullName_s=Shuang Xu">Shuang Xu</text:a></text:p>
              <text:p text:style-name="Normal"><text:span>France-Asie : un siècle d’échanges littéraires</text:span><text:span>, Editions You Feng, pp.143-152, 2001</text:span></text:p>
              <text:p text:style-name="Normal"><text:span>Chapitre d'ouvrage</text:span></text:p>
              <text:p text:style-name="Normal"><text:a xlink:type="simple" xlink:href="https://hal.science/hal-01644613v1">hal-0164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14v1">La littérature française devant la critique académique chinoise à travers la revue Critique des littératures étrangères</text:a></text:p>
              <text:p text:style-name="Normal"><text:a xlink:type="simple" xlink:href="https://hal.science/search/index/?q=*&amp;authFullName_s=Shuang Xu">Shuang Xu</text:a></text:p>
              <text:p text:style-name="Normal"><text:span>France-Asie : un siècle d’échanges littéraires</text:span><text:span>, Editions You Feng, pp.199-204, 2001</text:span></text:p>
              <text:p text:style-name="Normal"><text:span>Chapitre d'ouvrage</text:span></text:p>
              <text:p text:style-name="Normal"><text:a xlink:type="simple" xlink:href="https://hal.science/hal-01644614v1">hal-01644614v1</text:a></text:p>
            </table:table-cell>
          </table:table-row>
        </table:table>
        <text:p text:style-name="P180"/>
        <text:p text:style-name="Heading2"><text:span text:style-name="T106">Autre publication scientifique (1)</text:span></text:p>
        <text:p text:style-name="P182"/>
        <table:table table:name="27baa2" table:style-name="27baa2">
          <table:table-column table:style-name="27baa2.0"/>
          <table:table-row>
            <table:table-cell office:value-type="string">
              <text:p text:style-name="Normal"><text:a xlink:type="simple" xlink:href="https://hal.science/hal-04152891v1">Book Reviews: Jentayu. 2022. Special Issue No. 5 : Hong Kong. Andert-et-Condon: Jentayu. China Perspectives 2023, Issue 133, pp.89-90.</text:a></text:p>
              <text:p text:style-name="Normal"><text:a xlink:type="simple" xlink:href="https://hal.science/search/index/?q=*&amp;authFullName_s=Shuang Xu">Shuang Xu</text:a></text:p>
              <text:p text:style-name="Normal"><text:span>2023, pp.89-90.<text:s/></text:span><text:a xlink:type="simple" xlink:href="https://dx.doi.org/10.4000/chinaperspectives.14746">⟨10.4000/chinaperspectives.14746⟩</text:a></text:p>
              <text:p text:style-name="Normal"><text:span>Autre publication scientifique</text:span></text:p>
              <text:p text:style-name="Normal"><text:a xlink:type="simple" xlink:href="https://hal.science/hal-04152891v1">hal-04152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ang Xu</dc:title>
    <dc:subject/>
    <dc:description>CV</dc:description>
    <dc:creator/>
    <dc:date>2026-05-09T08:26:01.000</dc:date>
    <meta:generator>PHPWord</meta:generator>
    <meta:initial-creator>CCSD</meta:initial-creator>
    <meta:creation-date>2026-05-09T08:26:01.000</meta:creation-date>
    <meta:keyword/>
    <meta:user-defined meta:name="Category"/>
    <meta:user-defined meta:name="Company"/>
    <meta:user-defined meta:name="Manager"/>
  </office:meta>
</office:document-meta>
</file>