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f2f" style:family="table">
      <style:table-properties style:rel-width="100" table:align="center"/>
    </style:style>
    <style:style style:name="9abf2f.0" style:family="table-column">
      <style:table-column-properties style:column-width="0.00cm"/>
    </style:style>
    <style:style style:name="266a0f" style:family="table">
      <style:table-properties style:rel-width="100" table:align="center"/>
    </style:style>
    <style:style style:name="266a0f.0" style:family="table-column">
      <style:table-column-properties style:column-width="0.00cm"/>
    </style:style>
    <style:style style:name="9f887c" style:family="table">
      <style:table-properties style:rel-width="100" table:align="center"/>
    </style:style>
    <style:style style:name="9f887c.0" style:family="table-column">
      <style:table-column-properties style:column-width="0.00cm"/>
    </style:style>
    <style:style style:name="d65716" style:family="table">
      <style:table-properties style:rel-width="100" table:align="center"/>
    </style:style>
    <style:style style:name="d65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ad Aldoi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abf2f" table:style-name="9abf2f">
          <table:table-column table:style-name="9abf2f.0"/>
          <table:table-row>
            <table:table-cell office:value-type="string">
              <text:p text:style-name="Normal"><text:a xlink:type="simple" xlink:href="https://hal.science/hal-04542206v1">Enhancing Renewable Energy Integration: A Gaussian-Bare-Bones Levy Cheetah Optimization Approach to Optimal Power Flow in Electrical Networks</text:a></text:p>
              <text:p text:style-name="Normal"><text:a xlink:type="simple" xlink:href="https://hal.science/search/index/?q=*&amp;authFullName_s=Ali S Alghamdi">Ali S Alghamdi</text:a><text:span>,</text:span><text:a xlink:type="simple" xlink:href="https://hal.science/search/index/?q=*&amp;authFullName_s=Mohamed A Zohdy">Mohamed A Zohdy</text:a><text:span>,</text:span><text:a xlink:type="simple" xlink:href="https://hal.science/search/index/?q=*&amp;authFullName_s=Saad Aldoihi">Saad Aldoihi</text:a></text:p>
              <text:p text:style-name="Normal"><text:span>Computer Modeling in Engineering and Sciences</text:span><text:span>, 2024, pp.1 - 10.<text:s/></text:span><text:a xlink:type="simple" xlink:href="https://dx.doi.org/10.32604/cmes.2024.048839">⟨10.32604/cmes.2024.048839⟩</text:a></text:p>
              <text:p text:style-name="Normal"><text:span>Article dans une revue</text:span></text:p>
              <text:p text:style-name="Normal"><text:a xlink:type="simple" xlink:href="https://hal.science/hal-04542206v1">hal-0454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57v1">Assessment of Antibiotic Resistance Pattern of Bacteria Prevalent during COVID-19 Pandemic</text:a></text:p>
              <text:p text:style-name="Normal"><text:a xlink:type="simple" xlink:href="https://hal.science/search/index/?q=*&amp;authFullName_s=Khaled Abdulrahman Aldhwaihi">Khaled Abdulrahman Aldhwaihi</text:a><text:span>,</text:span><text:a xlink:type="simple" xlink:href="https://hal.science/search/index/?q=*&amp;authFullName_s=Saud M Alsanad">Saud M Alsanad</text:a><text:span>,</text:span><text:a xlink:type="simple" xlink:href="https://hal.science/search/index/?q=*&amp;authFullName_s=Abdulrahman Hadi Almutiri">Abdulrahman Hadi Almutiri</text:a><text:span>,</text:span><text:a xlink:type="simple" xlink:href="https://hal.science/search/index/?q=*&amp;authFullName_s=Saad Aldoihi">Saad Aldoihi</text:a></text:p>
              <text:p text:style-name="Normal"><text:span>Journal of Pharmaceutical Research International</text:span><text:span>, 2021, 33 (57A), pp.117 - 127.<text:s/></text:span><text:a xlink:type="simple" xlink:href="https://dx.doi.org/10.9734/jpri/2021/v33i57a33975">⟨10.9734/jpri/2021/v33i57a33975⟩</text:a></text:p>
              <text:p text:style-name="Normal"><text:span>Article dans une revue</text:span></text:p>
              <text:p text:style-name="Normal"><text:a xlink:type="simple" xlink:href="https://hal.science/hal-03533857v1">hal-0353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25v1">Usability Evaluation and Assessment of Computed Tomography Scan</text:a></text:p>
              <text:p text:style-name="Normal"><text:a xlink:type="simple" xlink:href="https://hal.science/search/index/?q=*&amp;authFullName_s=Saad Aldoihi">Saad Aldoihi</text:a><text:span>,</text:span><text:a xlink:type="simple" xlink:href="https://hal.science/search/index/?q=*&amp;authFullName_s=Omar Hammami">Omar Hammami</text:a></text:p>
              <text:p text:style-name="Normal"><text:span>intelligent Information Management Journal</text:span><text:span>, 2019, 12, pp.27 - 35.<text:s/></text:span><text:a xlink:type="simple" xlink:href="https://dx.doi.org/10.4236/iim.2020.121002">⟨10.4236/iim.2020.121002⟩</text:a></text:p>
              <text:p text:style-name="Normal"><text:span>Article dans une revue</text:span></text:p>
              <text:p text:style-name="Normal"><text:a xlink:type="simple" xlink:href="https://hal.science/hal-03327325v1">hal-0332732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66a0f" table:style-name="266a0f">
          <table:table-column table:style-name="266a0f.0"/>
          <table:table-row>
            <table:table-cell office:value-type="string">
              <text:p text:style-name="Normal"><text:a xlink:type="simple" xlink:href="https://hal.science/hal-04437501v1">The Role of System Modeling on Artificial Intelligence: A Review of Emerging Trends</text:a></text:p>
              <text:p text:style-name="Normal"><text:a xlink:type="simple" xlink:href="https://hal.science/search/index/?q=*&amp;authFullName_s=Saad Aldoihi">Saad Aldoihi</text:a><text:span>,</text:span><text:a xlink:type="simple" xlink:href="https://hal.science/search/index/?q=*&amp;authFullName_s=Khalid Alblalaihid">Khalid Alblalaihid</text:a><text:span>,</text:span><text:a xlink:type="simple" xlink:href="https://hal.science/search/index/?q=*&amp;authFullName_s=Fozah Alzemaia">Fozah Alzemaia</text:a><text:span>,</text:span><text:a xlink:type="simple" xlink:href="https://hal.science/search/index/?q=*&amp;authFullName_s=Alia Almoajel">Alia Almoajel</text:a></text:p>
              <text:p text:style-name="Normal"><text:span>2023 IEEE International Conference on Metrology for eXtended Reality, Artificial Intelligence and Neural Engineering (MetroXRAINE)</text:span><text:span>, Oct 2023, Milano, Italy. pp.161-165,<text:s/></text:span><text:a xlink:type="simple" xlink:href="https://dx.doi.org/10.1109/MetroXRAINE58569.2023.10405725">⟨10.1109/MetroXRAINE58569.2023.10405725⟩</text:a></text:p>
              <text:p text:style-name="Normal"><text:span>Communication dans un congrès</text:span></text:p>
              <text:p text:style-name="Normal"><text:a xlink:type="simple" xlink:href="https://hal.science/hal-04437501v1">hal-0443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32v1">Coating Glass Fibre Yarn with Conductive Materials for Real-Time Structure Sensing</text:a></text:p>
              <text:p text:style-name="Normal"><text:a xlink:type="simple" xlink:href="https://hal.science/search/index/?q=*&amp;authFullName_s=Khalid Alblalaihid">Khalid Alblalaihid</text:a><text:span>,</text:span><text:a xlink:type="simple" xlink:href="https://hal.science/search/index/?q=*&amp;authFullName_s=Saleh Alghamdi">Saleh Alghamdi</text:a><text:span>,</text:span><text:a xlink:type="simple" xlink:href="https://hal.science/search/index/?q=*&amp;authFullName_s=Anas Alburayt">Anas Alburayt</text:a><text:span>,</text:span><text:a xlink:type="simple" xlink:href="https://hal.science/search/index/?q=*&amp;authFullName_s=Abdulaziz Alharbi">Abdulaziz Alharbi</text:a><text:span>,</text:span><text:a xlink:type="simple" xlink:href="https://hal.science/search/index/?q=*&amp;authFullName_s=Saad Aldoihi">Saad Aldoihi</text:a><text:span>et al.</text:span></text:p>
              <text:p text:style-name="Normal"><text:span>The 8th International Conference on Materials Science and Smart Materials</text:span><text:span>, Jul 2022, London, United Kingdom. pp.25-32,<text:s/></text:span><text:a xlink:type="simple" xlink:href="https://dx.doi.org/10.4028/p-HbgzQ6">⟨10.4028/p-HbgzQ6⟩</text:a></text:p>
              <text:p text:style-name="Normal"><text:span>Communication dans un congrès</text:span></text:p>
              <text:p text:style-name="Normal"><text:a xlink:type="simple" xlink:href="https://hal.science/hal-04253132v1">hal-0425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51v1">Factors contributing to CT scan usability</text:a></text:p>
              <text:p text:style-name="Normal"><text:a xlink:type="simple" xlink:href="https://hal.science/search/index/?q=*&amp;authFullName_s=Saad Aldoihi">Saad Aldoihi</text:a><text:span>,</text:span><text:a xlink:type="simple" xlink:href="https://hal.science/search/index/?q=*&amp;authFullName_s=Omar Hammami">Omar Hammami</text:a></text:p>
              <text:p text:style-name="Normal"><text:span>IEEE International Conference on Computational Intelligence and Virtual Environments for Measurement Systems and Applications (CIVEMSA)</text:span><text:span>, Jun 2020, Tunis (virtuel ), Tunisia.<text:s/></text:span><text:a xlink:type="simple" xlink:href="https://dx.doi.org/10.1109/CIVEMSA48639.2020.9132747">⟨10.1109/CIVEMSA48639.2020.9132747⟩</text:a></text:p>
              <text:p text:style-name="Normal"><text:span>Communication dans un congrès</text:span></text:p>
              <text:p text:style-name="Normal"><text:a xlink:type="simple" xlink:href="https://hal.science/hal-03047351v1">hal-0304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02v1">Effect of Invisible Exertions on Computed Tomography Radiologists in Saudi Hospitals</text:a></text:p>
              <text:p text:style-name="Normal"><text:a xlink:type="simple" xlink:href="https://hal.science/search/index/?q=*&amp;authFullName_s=Saad Aldoihi">Saad Aldoihi</text:a><text:span>,</text:span><text:a xlink:type="simple" xlink:href="https://hal.science/search/index/?q=*&amp;authFullName_s=Omar Hammami">Omar Hammami</text:a></text:p>
              <text:p text:style-name="Normal"><text:span>16th ACS/IEEE International Conference on Computer Systems and Applications (AICCSA 2019)</text:span><text:span>, Nov 2019, Abu Dhabi, United Arab Emirates</text:span></text:p>
              <text:p text:style-name="Normal"><text:span>Communication dans un congrès</text:span></text:p>
              <text:p text:style-name="Normal"><text:a xlink:type="simple" xlink:href="https://hal.science/hal-02295402v1">hal-0229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22v1">Evaluation of Invisible Physical and Mental Exertion from CT Scan Operation in Saudi Arabian Hospitals</text:a></text:p>
              <text:p text:style-name="Normal"><text:a xlink:type="simple" xlink:href="https://hal.science/search/index/?q=*&amp;authFullName_s=Saad Aldoihi">Saad Aldoihi</text:a><text:span>,</text:span><text:a xlink:type="simple" xlink:href="https://hal.science/search/index/?q=*&amp;authFullName_s=Omar Hammami">Omar Hammami</text:a></text:p>
              <text:p text:style-name="Normal"><text:span>the International Conference on Control, Decision and Information Technologi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2191122v1">hal-0219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38v1">On the Impact of Product Usability on CT Scan Scheduling: The Case of Saudi Hospitals</text:a></text:p>
              <text:p text:style-name="Normal"><text:a xlink:type="simple" xlink:href="https://hal.science/search/index/?q=*&amp;authFullName_s=Saad Aldoihi">Saad Aldoihi</text:a><text:span>,</text:span><text:a xlink:type="simple" xlink:href="https://hal.science/search/index/?q=*&amp;authFullName_s=Omar Hammami">Omar Hammami</text:a></text:p>
              <text:p text:style-name="Normal"><text:span>International Conference on Computer Applications &amp; Information Security (ICCAIS)</text:span><text:span>, May 2019, Riyadh, Saudi Arabia</text:span></text:p>
              <text:p text:style-name="Normal"><text:span>Communication dans un congrès</text:span></text:p>
              <text:p text:style-name="Normal"><text:a xlink:type="simple" xlink:href="https://hal.science/hal-02191138v1">hal-0219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450v1">Evaluation of CT Scan Usability for Saudi Arabian Users</text:a></text:p>
              <text:p text:style-name="Normal"><text:a xlink:type="simple" xlink:href="https://hal.science/search/index/?q=*&amp;authFullName_s=Saad Aldoihi">Saad Aldoihi</text:a><text:span>,</text:span><text:a xlink:type="simple" xlink:href="https://hal.science/search/index/?q=*&amp;authFullName_s=Omar Hammami">Omar Hammami</text:a></text:p>
              <text:p text:style-name="Normal"><text:span>International Conference on Computer, Information, and Telecommunication Systems</text:span><text:span>, Jul 2018, Colmar, France</text:span></text:p>
              <text:p text:style-name="Normal"><text:span>Communication dans un congrès</text:span></text:p>
              <text:p text:style-name="Normal"><text:a xlink:type="simple" xlink:href="https://hal.science/hal-01841450v1">hal-0184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30v1">User Experience of CT Scan: A Reflection of Usability and Exertions</text:a></text:p>
              <text:p text:style-name="Normal"><text:a xlink:type="simple" xlink:href="https://hal.science/search/index/?q=*&amp;authFullName_s=Saad Aldoihi">Saad Aldoihi</text:a><text:span>,</text:span><text:a xlink:type="simple" xlink:href="https://hal.science/search/index/?q=*&amp;authFullName_s=Omar Hammami">Omar Hammami</text:a></text:p>
              <text:p text:style-name="Normal"><text:span>The ACS/IEEE International Conference on Computer Systems and Applications (AICCSA)</text:span><text:span>, Nov 2018, Aqaba, Jordan</text:span></text:p>
              <text:p text:style-name="Normal"><text:span>Communication dans un congrès</text:span></text:p>
              <text:p text:style-name="Normal"><text:a xlink:type="simple" xlink:href="https://hal.science/hal-02191130v1">hal-0219113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9f887c" table:style-name="9f887c">
          <table:table-column table:style-name="9f887c.0"/>
          <table:table-row>
            <table:table-cell office:value-type="string">
              <text:p text:style-name="Normal"><text:a xlink:type="simple" xlink:href="https://hal.science/hal-04182150v1">Giving a voice: A novel ecosystem approach combining visual and sensor based applications to sign language translation</text:a></text:p>
              <text:p text:style-name="Normal"><text:a xlink:type="simple" xlink:href="https://hal.science/search/index/?q=*&amp;authFullName_s=Ibrahim Aldrees">Ibrahim Aldrees</text:a><text:span>,</text:span><text:a xlink:type="simple" xlink:href="https://hal.science/search/index/?q=*&amp;authFullName_s=Saad Aldoihi">Saad Aldoihi</text:a><text:span>,</text:span><text:a xlink:type="simple" xlink:href="https://hal.science/search/index/?q=*&amp;authFullName_s=Hawazen Alhazmi">Hawazen Alhazmi</text:a></text:p>
              <text:p text:style-name="Normal"><text:span>GRI Enrichment Program</text:span><text:span>, Aug 2023, Riyadh, Saudi Arabia. Unpublished, 2023,<text:s/></text:span><text:a xlink:type="simple" xlink:href="https://dx.doi.org/10.13140/RG.2.2.13926.19528">⟨10.13140/RG.2.2.13926.19528⟩</text:a></text:p>
              <text:p text:style-name="Normal"><text:span>Poster de conférence</text:span></text:p>
              <text:p text:style-name="Normal"><text:a xlink:type="simple" xlink:href="https://hal.science/hal-04182150v1">hal-041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06v1">A Machine Learning Approach to Climate Forecasting</text:a></text:p>
              <text:p text:style-name="Normal"><text:a xlink:type="simple" xlink:href="https://hal.science/search/index/?q=*&amp;authFullName_s=Ahmed Almeslemani">Ahmed Almeslemani</text:a><text:span>,</text:span><text:a xlink:type="simple" xlink:href="https://hal.science/search/index/?q=*&amp;authFullName_s=Saad Aldoihi">Saad Aldoihi</text:a></text:p>
              <text:p text:style-name="Normal"><text:span>GRI Enrichment Program</text:span><text:span>, Aug 2023, Riyadh, Saudi Arabia</text:span></text:p>
              <text:p text:style-name="Normal"><text:span>Poster de conférence</text:span></text:p>
              <text:p text:style-name="Normal"><text:a xlink:type="simple" xlink:href="https://hal.science/hal-04409406v1">hal-044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079v1">A Novel Approach for Detecting Technical and Nontechnical Losses in the Smart Grid: A Machine Learning-based Complex System Model</text:a></text:p>
              <text:p text:style-name="Normal"><text:a xlink:type="simple" xlink:href="https://hal.science/search/index/?q=*&amp;authFullName_s=Retaj Alsulami">Retaj Alsulami</text:a><text:span>,</text:span><text:a xlink:type="simple" xlink:href="https://hal.science/search/index/?q=*&amp;authFullName_s=Saad Aldoihi">Saad Aldoihi</text:a><text:span>,</text:span><text:a xlink:type="simple" xlink:href="https://hal.science/search/index/?q=*&amp;authFullName_s=Motaz Alfarraj">Motaz Alfarraj</text:a></text:p>
              <text:p text:style-name="Normal"><text:span>Ibdaa</text:span><text:span>, Feb 2022, Medina, Saudi Arabia.<text:s/></text:span><text:a xlink:type="simple" xlink:href="https://dx.doi.org/10.13140/RG.2.2.12523.21280">⟨10.13140/RG.2.2.12523.21280⟩</text:a></text:p>
              <text:p text:style-name="Normal"><text:span>Poster de conférence</text:span></text:p>
              <text:p text:style-name="Normal"><text:a xlink:type="simple" xlink:href="https://hal.science/hal-03578079v1">hal-035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059v1">Advanced Dynamic Traffic Management System</text:a></text:p>
              <text:p text:style-name="Normal"><text:a xlink:type="simple" xlink:href="https://hal.science/search/index/?q=*&amp;authFullName_s=Mohannd Al Dhfian">Mohannd Al Dhfian</text:a><text:span>,</text:span><text:a xlink:type="simple" xlink:href="https://hal.science/search/index/?q=*&amp;authFullName_s=Saad Aldoihi">Saad Aldoihi</text:a><text:span>,</text:span><text:a xlink:type="simple" xlink:href="https://hal.science/search/index/?q=*&amp;authFullName_s=Khalid Alblehed">Khalid Alblehed</text:a><text:span>,</text:span><text:a xlink:type="simple" xlink:href="https://hal.science/search/index/?q=*&amp;authFullName_s=Hend Bin Hussain">Hend Bin Hussain</text:a></text:p>
              <text:p text:style-name="Normal"><text:span>GRI Enrichment Program</text:span><text:span>, Aug 2022, Riyadh, Saudi Arabia</text:span></text:p>
              <text:p text:style-name="Normal"><text:span>Poster de conférence</text:span></text:p>
              <text:p text:style-name="Normal"><text:a xlink:type="simple" xlink:href="https://hal.science/hal-03755059v1">hal-0375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25v1">System Model Approach to Analyze Human Behavior for a Smarter Home to Optimize Energy Consumption</text:a></text:p>
              <text:p text:style-name="Normal"><text:a xlink:type="simple" xlink:href="https://hal.science/search/index/?q=*&amp;authFullName_s=Sara Alshiddi">Sara Alshiddi</text:a><text:span>,</text:span><text:a xlink:type="simple" xlink:href="https://hal.science/search/index/?q=*&amp;authFullName_s=Saad Aldoihi">Saad Aldoihi</text:a></text:p>
              <text:p text:style-name="Normal"><text:span>Mawhiba ithraa 2021</text:span><text:span>, Aug 2021, Riyadh, Saudi Arabia.<text:s/></text:span><text:a xlink:type="simple" xlink:href="https://dx.doi.org/10.13140/RG.2.2.22228.53129">⟨10.13140/RG.2.2.22228.53129⟩</text:a></text:p>
              <text:p text:style-name="Normal"><text:span>Poster de conférence</text:span></text:p>
              <text:p text:style-name="Normal"><text:a xlink:type="simple" xlink:href="https://hal.science/hal-03338725v1">hal-033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029v1">Modeling A Healthcare System To Detect Medical Errors In Operational Data In Hospitals</text:a></text:p>
              <text:p text:style-name="Normal"><text:a xlink:type="simple" xlink:href="https://hal.science/search/index/?q=*&amp;authFullName_s=Alshayma Naseef">Alshayma Naseef</text:a><text:span>,</text:span><text:a xlink:type="simple" xlink:href="https://hal.science/search/index/?q=*&amp;authFullName_s=Saad Aldoihi">Saad Aldoihi</text:a></text:p>
              <text:p text:style-name="Normal"><text:span>Mawhiba ithraa 2021</text:span><text:span>, Aug 2021, Riyadh, Saudi Arabia</text:span></text:p>
              <text:p text:style-name="Normal"><text:span>Poster de conférence</text:span></text:p>
              <text:p text:style-name="Normal"><text:a xlink:type="simple" xlink:href="https://hal.science/hal-03328029v1">hal-033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3v1">Introducing A New Method To Detect Technical And Non-technical Losses In The Smart Grid Using Machine Learning Algorithms</text:a></text:p>
              <text:p text:style-name="Normal"><text:a xlink:type="simple" xlink:href="https://hal.science/search/index/?q=*&amp;authFullName_s=Retaj Alsulami">Retaj Alsulami</text:a><text:span>,</text:span><text:a xlink:type="simple" xlink:href="https://hal.science/search/index/?q=*&amp;authFullName_s=Saad Aldoihi">Saad Aldoihi</text:a><text:span>,</text:span><text:a xlink:type="simple" xlink:href="https://hal.science/search/index/?q=*&amp;authFullName_s=Motaz Alfarraj">Motaz Alfarraj</text:a></text:p>
              <text:p text:style-name="Normal"><text:span>Mawhiba ithraa 2021</text:span><text:span>, Aug 2021, Riyadh, Saudi Arabia</text:span></text:p>
              <text:p text:style-name="Normal"><text:span>Poster de conférence</text:span></text:p>
              <text:p text:style-name="Normal"><text:a xlink:type="simple" xlink:href="https://hal.science/hal-03338733v1">hal-0333873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65716" table:style-name="d65716">
          <table:table-column table:style-name="d65716.0"/>
          <table:table-row>
            <table:table-cell office:value-type="string">
              <text:p text:style-name="Normal"><text:a xlink:type="simple" xlink:href="https://theses.hal.science/tel-02990256v1">Product Usability Driven System Engineering</text:a></text:p>
              <text:p text:style-name="Normal"><text:a xlink:type="simple" xlink:href="https://hal.science/search/index/?q=*&amp;authFullName_s=Saad Aldoihi">Saad Aldoihi</text:a></text:p>
              <text:p text:style-name="Normal"><text:span>Computer Aided Engineering. Institut Polytechnique de Paris, 2020. English.<text:s/></text:span><text:a xlink:type="simple" xlink:href="https://www.theses.fr/2020IPPAE004">⟨NNT : 2020IPPAE004⟩</text:a></text:p>
              <text:p text:style-name="Normal"><text:span>Thèse</text:span></text:p>
              <text:p text:style-name="Normal"><text:a xlink:type="simple" xlink:href="https://theses.hal.science/tel-02990256v1">tel-02990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ad Aldoihi</dc:title>
    <dc:subject/>
    <dc:description>CV</dc:description>
    <dc:creator/>
    <dc:date>2026-05-20T05:38:05.000</dc:date>
    <meta:generator>PHPWord</meta:generator>
    <meta:initial-creator>CCSD</meta:initial-creator>
    <meta:creation-date>2026-05-20T05:38:05.000</meta:creation-date>
    <meta:keyword/>
    <meta:user-defined meta:name="Category"/>
    <meta:user-defined meta:name="Company"/>
    <meta:user-defined meta:name="Manager"/>
  </office:meta>
</office:document-meta>
</file>