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6d74" style:family="table">
      <style:table-properties style:rel-width="100" table:align="center"/>
    </style:style>
    <style:style style:name="816d74.0" style:family="table-column">
      <style:table-column-properties style:column-width="0.00cm"/>
    </style:style>
    <style:style style:name="5ed616" style:family="table">
      <style:table-properties style:rel-width="100" table:align="center"/>
    </style:style>
    <style:style style:name="5ed6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ad Diris<text:s/></text:span><text:span text:style-name="T2">PhD Candidate in Process Engineering | Specializing in Wastewater Treatment Technologi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ad-diris">saad-dir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1128-1525">0009-0002-1128-152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816d74" table:style-name="816d74">
          <table:table-column table:style-name="816d74.0"/>
          <table:table-row>
            <table:table-cell office:value-type="string">
              <text:p text:style-name="Normal"><text:a xlink:type="simple" xlink:href="https://hal.science/hal-05343067v1">Is it possible to valorize bicarbonates from reclaimed wastewater by CO2 electroreduction into formic acid? Investigation under low bicarbonate concentration and low-conductivity solutions</text:a></text:p>
              <text:p text:style-name="Normal"><text:a xlink:type="simple" xlink:href="https://hal.science/search/index/?q=*&amp;authFullName_s=Saad Diris">Saad Diris</text:a><text:span>,</text:span><text:a xlink:type="simple" xlink:href="https://hal.science/search/index/?q=*&amp;authFullName_s=Steve Pontvianne">Steve Pontvianne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Chemosphere</text:span><text:span>, 2025, 389, pp.144697.<text:s/></text:span><text:a xlink:type="simple" xlink:href="https://dx.doi.org/10.1016/j.chemosphere.2025.144697">⟨10.1016/j.chemosphere.2025.144697⟩</text:a></text:p>
              <text:p text:style-name="Normal"><text:span>Article dans une revue</text:span></text:p>
              <text:p text:style-name="Normal"><text:a xlink:type="simple" xlink:href="https://hal.science/hal-05343067v1">hal-0534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745v1">Impact of millimetric to micrometric inter-electrode distances: Is there a way to maximize the organic pollutant degradation yield and minimize the cathode scaling and chlorate formation during wastewater treatment?</text:a></text:p>
              <text:p text:style-name="Normal"><text:a xlink:type="simple" xlink:href="https://hal.science/search/index/?q=*&amp;authFullName_s=Saad Diris">Saad Diris</text:a><text:span>,</text:span><text:a xlink:type="simple" xlink:href="https://hal.science/search/index/?q=*&amp;authFullName_s=Faidzul Hakim Adnan">Faidzul Hakim Adnan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Electrochimica Acta</text:span><text:span>, 2024, 497, pp.144596.<text:s/></text:span><text:a xlink:type="simple" xlink:href="https://dx.doi.org/10.1016/j.electacta.2024.144596">⟨10.1016/j.electacta.2024.144596⟩</text:a></text:p>
              <text:p text:style-name="Normal"><text:span>Article dans une revue</text:span></text:p>
              <text:p text:style-name="Normal"><text:a xlink:type="simple" xlink:href="https://hal.science/hal-04685745v1">hal-04685745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5ed616" table:style-name="5ed616">
          <table:table-column table:style-name="5ed616.0"/>
          <table:table-row>
            <table:table-cell office:value-type="string">
              <text:p text:style-name="Normal"><text:a xlink:type="simple" xlink:href="https://hal.science/hal-05421748v1">Roles of Interelectrode Distances and Mass Transport Effects on Electrochemical CO2 Reduction to Formic Acid under Low Carbonate Concentration Solutions</text:a></text:p>
              <text:p text:style-name="Normal"><text:a xlink:type="simple" xlink:href="https://hal.science/search/index/?q=*&amp;authFullName_s=Saad Diris">Saad Diris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76th International Society of Electrochemistry (ISE) annual meeting</text:span><text:span>, Sep 2025, Mayence (Mainz), Germany</text:span></text:p>
              <text:p text:style-name="Normal"><text:span>Communication dans un congrès</text:span></text:p>
              <text:p text:style-name="Normal"><text:a xlink:type="simple" xlink:href="https://hal.science/hal-05421748v1">hal-0542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37v1">Towards the possibility for CO2 electroreduction and valorization in low-carbonate concentration solutions? A case study in wastewater treatment application</text:a></text:p>
              <text:p text:style-name="Normal"><text:a xlink:type="simple" xlink:href="https://hal.science/search/index/?q=*&amp;authFullName_s=Saad Diris">Saad Diris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International Symposium on Green Chemistry (ISGC)</text:span><text:span>, May 2025, La Rochelle, France</text:span></text:p>
              <text:p text:style-name="Normal"><text:span>Communication dans un congrès</text:span></text:p>
              <text:p text:style-name="Normal"><text:a xlink:type="simple" xlink:href="https://hal.science/hal-05421737v1">hal-0542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17v1">Influence of Current Density and Inter-electrode Distance on the Electro-oxidation of Pharmaceutical Pollutants in Wastewater with the subsequent CO2 Electro-reduction into Valuable Compounds</text:a></text:p>
              <text:p text:style-name="Normal"><text:a xlink:type="simple" xlink:href="https://hal.science/search/index/?q=*&amp;authFullName_s=Saad Diris">Saad Diris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13th European symposium on Electrochemical Engineering (ESEE)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289417v1">hal-0428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48v1">Influence of Cathode Materials on the Selectivity and Efficiency of Carbon Dioxide Electro-Conversion Processes for Value-Added Compound Production from Wastewater Mineralization</text:a></text:p>
              <text:p text:style-name="Normal"><text:a xlink:type="simple" xlink:href="https://hal.science/search/index/?q=*&amp;authFullName_s=Saad Diris">Saad Diris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74th International Society of Electrochemistry (ISE) annual meeting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289448v1">hal-0428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848v1">Optimization of Electrochemical Processes Considering Cathodic Scaling Issue, Electrooxidation Efficiency of Organic Pollutants and Inorganic By-products Generation During the Treatment of Wastewater</text:a></text:p>
              <text:p text:style-name="Normal"><text:a xlink:type="simple" xlink:href="https://hal.science/search/index/?q=*&amp;authFullName_s=Saad Diris">Saad Diris</text:a><text:span>,</text:span><text:a xlink:type="simple" xlink:href="https://hal.science/search/index/?q=*&amp;authFullName_s=Faidzul Hakim Adnan">Faidzul Hakim Adnan</text:a><text:span>,</text:span><text:a xlink:type="simple" xlink:href="https://hal.science/search/index/?q=*&amp;authFullName_s=Christian Blanchard">Christian Blanchard</text:a><text:span>,</text:span><text:a xlink:type="simple" xlink:href="https://hal.science/search/index/?q=*&amp;authFullName_s=Yann Niedergang">Yann Niedergang</text:a><text:span>,</text:span><text:a xlink:type="simple" xlink:href="https://hal.science/search/index/?q=*&amp;authFullName_s=Charly Koenig">Charly Koenig</text:a><text:span>et al.</text:span></text:p>
              <text:p text:style-name="Normal"><text:span>73rd Annual Meeting of the International Society of Electrochemistry</text:span><text:span>, Sep 2022, Lausanne, Switzerland</text:span></text:p>
              <text:p text:style-name="Normal"><text:span>Communication dans un congrès</text:span></text:p>
              <text:p text:style-name="Normal"><text:a xlink:type="simple" xlink:href="https://hal.science/hal-03844848v1">hal-0384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954v1">Influence de la matrice organique et inorganique lors de l’électro-précipitation en micro-réacteur d’eaux usées municipales</text:a></text:p>
              <text:p text:style-name="Normal"><text:a xlink:type="simple" xlink:href="https://hal.science/search/index/?q=*&amp;authFullName_s=Faidzul Hakim Adnan">Faidzul Hakim Adnan</text:a><text:span>,</text:span><text:a xlink:type="simple" xlink:href="https://hal.science/search/index/?q=*&amp;authFullName_s=Saad Diris">Saad Diris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 Mousset">Emmanuel Mousset</text:a></text:p>
              <text:p text:style-name="Normal"><text:span>Société Française de Génie des Procédés (SFGP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44954v1">hal-03844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ad Diris</dc:title>
    <dc:subject/>
    <dc:description>CV</dc:description>
    <dc:creator/>
    <dc:date>2026-05-11T17:45:42.000</dc:date>
    <meta:generator>PHPWord</meta:generator>
    <meta:initial-creator>CCSD</meta:initial-creator>
    <meta:creation-date>2026-05-11T17:45:42.000</meta:creation-date>
    <meta:keyword/>
    <meta:user-defined meta:name="Category"/>
    <meta:user-defined meta:name="Company"/>
    <meta:user-defined meta:name="Manager"/>
  </office:meta>
</office:document-meta>
</file>