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d8128" style:family="table">
      <style:table-properties style:rel-width="100" table:align="center"/>
    </style:style>
    <style:style style:name="dd8128.0" style:family="table-column">
      <style:table-column-properties style:column-width="0.00cm"/>
    </style:style>
    <style:style style:name="165520" style:family="table">
      <style:table-properties style:rel-width="100" table:align="center"/>
    </style:style>
    <style:style style:name="165520.0" style:family="table-column">
      <style:table-column-properties style:column-width="0.00cm"/>
    </style:style>
    <style:style style:name="40fd66" style:family="table">
      <style:table-properties style:rel-width="100" table:align="center"/>
    </style:style>
    <style:style style:name="40fd66.0" style:family="table-column">
      <style:table-column-properties style:column-width="0.00cm"/>
    </style:style>
    <style:style style:name="3532c7" style:family="table">
      <style:table-properties style:rel-width="100" table:align="center"/>
    </style:style>
    <style:style style:name="3532c7.0" style:family="table-column">
      <style:table-column-properties style:column-width="0.00cm"/>
    </style:style>
    <style:style style:name="a35001" style:family="table">
      <style:table-properties style:rel-width="100" table:align="center"/>
    </style:style>
    <style:style style:name="a3500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andia Vanessa Al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aandia-ali">saandia-al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799-7943">0000-0002-5799-794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53530626">153530626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7)</text:span></text:p>
        <text:p text:style-name="P19"/>
        <table:table table:name="dd8128" table:style-name="dd8128">
          <table:table-column table:style-name="dd8128.0"/>
          <table:table-row>
            <table:table-cell office:value-type="string">
              <text:p text:style-name="Normal"><text:a xlink:type="simple" xlink:href="https://hal.science/hal-05140613v1">Leading a scoping review on L2 pronunciation: Some key elements of methodology</text:a></text:p>
              <text:p text:style-name="Normal"><text:a xlink:type="simple" xlink:href="https://hal.science/search/index/?q=*&amp;authFullName_s=Linda Terrier">Linda Terrier</text:a><text:span>,</text:span><text:a xlink:type="simple" xlink:href="https://hal.science/search/index/?q=*&amp;authFullName_s=Marie Garnier">Marie Garnier</text:a><text:span>,</text:span><text:a xlink:type="simple" xlink:href="https://hal.science/search/index/?q=*&amp;authFullName_s=Saandia Ali">Saandia Ali</text:a></text:p>
              <text:p text:style-name="Normal"><text:span>Research Methods in Applied Linguistics</text:span><text:span>, 2025, 4 (3), pp.100216.<text:s/></text:span><text:a xlink:type="simple" xlink:href="https://dx.doi.org/10.1016/j.rmal.2025.100216">⟨10.1016/j.rmal.2025.100216⟩</text:a></text:p>
              <text:p text:style-name="Normal"><text:span>Article dans une revue</text:span></text:p>
              <text:p text:style-name="Normal"><text:a xlink:type="simple" xlink:href="https://hal.science/hal-05140613v1">hal-05140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791v1">Vers une cartographie systématique en diachronie de la recherche en prononciation de l’anglais L2</text:a></text:p>
              <text:p text:style-name="Normal"><text:a xlink:type="simple" xlink:href="https://hal.science/search/index/?q=*&amp;authFullName_s=Saandia Ali">Saandia Ali</text:a><text:span>,</text:span><text:a xlink:type="simple" xlink:href="https://hal.science/search/index/?q=*&amp;authFullName_s=Marie Garnier">Marie Garnier</text:a><text:span>,</text:span><text:a xlink:type="simple" xlink:href="https://hal.science/search/index/?q=*&amp;authFullName_s=Linda Terrier">Linda Terrier</text:a></text:p>
              <text:p text:style-name="Normal"><text:span>Anglophonia, French Journal of English Studies</text:span><text:span>, 2023, 36,<text:s/></text:span><text:a xlink:type="simple" xlink:href="https://dx.doi.org/10.4000/11qbm">⟨10.4000/11qbm⟩</text:a></text:p>
              <text:p text:style-name="Normal"><text:span>Article dans une revue</text:span></text:p>
              <text:p text:style-name="Normal"><text:a xlink:type="simple" xlink:href="https://hal.science/hal-04681791v1">hal-04681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6220v1">Isabelle Gaudy-Campbell, Céline Horgues (eds), Linguistique anglaise et oralité : vers une approche intégrée</text:a></text:p>
              <text:p text:style-name="Normal"><text:a xlink:type="simple" xlink:href="https://hal.science/search/index/?q=*&amp;authFullName_s=Saandia Ali">Saandia Ali</text:a></text:p>
              <text:p text:style-name="Normal"><text:span>Miranda : Revue pluridisciplinaire sur le monde anglophone. Multidisciplinary peer-reviewed journal on the English-speaking world<text:s/></text:span><text:span>, 2020, 21,<text:s/></text:span><text:a xlink:type="simple" xlink:href="https://dx.doi.org/10.4000/miranda.29443">⟨10.4000/miranda.29443⟩</text:a></text:p>
              <text:p text:style-name="Normal"><text:span>Article dans une revue</text:span></text:p>
              <text:p text:style-name="Normal"><text:a xlink:type="simple" xlink:href="https://hal.science/hal-02996220v1">hal-029962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28138v2">Second language class planning: the stages of teaching- learning as a means of promoting the feeling of pleasure</text:a></text:p>
              <text:p text:style-name="Normal"><text:a xlink:type="simple" xlink:href="https://hal.science/search/index/?q=*&amp;authFullName_s=Aura Luz Duffé-Montalván">Aura Luz Duffé-Montalván</text:a><text:span>,</text:span><text:a xlink:type="simple" xlink:href="https://hal.science/search/index/?q=*&amp;authFullName_s=Cristian Valdez">Cristian Valdez</text:a><text:span>,</text:span><text:a xlink:type="simple" xlink:href="https://hal.science/search/index/?q=*&amp;authFullName_s=Saandia Ali">Saandia Ali</text:a><text:span>,</text:span><text:a xlink:type="simple" xlink:href="https://hal.science/search/index/?q=*&amp;authFullName_s=Leonardo Contreras Roa">Leonardo Contreras Roa</text:a></text:p>
              <text:p text:style-name="Normal"><text:span>Matices en lenguas extranjeras</text:span><text:span>, 2019, 13, pp.45-72.<text:s/></text:span><text:a xlink:type="simple" xlink:href="https://dx.doi.org/10.15446/male.n13.89349">⟨10.15446/male.n13.89349⟩</text:a></text:p>
              <text:p text:style-name="Normal"><text:span>Article dans une revue</text:span></text:p>
              <text:p text:style-name="Normal"><text:a xlink:type="simple" xlink:href="https://shs.hal.science/halshs-02928138v2">halshs-02928138v2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616801v1">L'approximation dans la retranscription des toponymes à travers les langues</text:a></text:p>
              <text:p text:style-name="Normal"><text:a xlink:type="simple" xlink:href="https://hal.science/search/index/?q=*&amp;authFullName_s=Saandia Ali">Saandia Ali</text:a><text:span>,</text:span><text:a xlink:type="simple" xlink:href="https://hal.science/search/index/?q=*&amp;authFullName_s=Jonas Löfström">Jonas Löfström</text:a><text:span>,</text:span><text:a xlink:type="simple" xlink:href="https://hal.science/search/index/?q=*&amp;authFullName_s=Margarita Muñoz">Margarita Muñoz</text:a><text:span>,</text:span><text:a xlink:type="simple" xlink:href="https://hal.science/search/index/?q=*&amp;authFullName_s=Betina Schnabel-Le Corre">Betina Schnabel-Le Corre</text:a></text:p>
              <text:p text:style-name="Normal"><text:span>Travaux linguistiques du CerLiCO</text:span><text:span>, A paraître</text:span></text:p>
              <text:p text:style-name="Normal"><text:span>Article dans une revue</text:span></text:p>
              <text:p text:style-name="Normal"><text:a xlink:type="simple" xlink:href="https://univ-tlse2.hal.science/hal-01616801v1">hal-0161680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616804v1">Aspects théoriques et méthodologiques de la représentation des corpus</text:a></text:p>
              <text:p text:style-name="Normal"><text:a xlink:type="simple" xlink:href="https://hal.science/search/index/?q=*&amp;authFullName_s=Najib Arbach">Najib Arbach</text:a><text:span>,</text:span><text:a xlink:type="simple" xlink:href="https://hal.science/search/index/?q=*&amp;authFullName_s=Saandia Ali">Saandia Ali</text:a></text:p>
              <text:p text:style-name="Normal"><text:span>CORELA - COgnition, REprésentation, LAngage</text:span><text:span>, 2014,<text:s/></text:span><text:a xlink:type="simple" xlink:href="https://dx.doi.org/10.4000/corela.3029">⟨10.4000/corela.3029⟩</text:a></text:p>
              <text:p text:style-name="Normal"><text:span>Article dans une revue</text:span></text:p>
              <text:p text:style-name="Normal"><text:a xlink:type="simple" xlink:href="https://univ-tlse2.hal.science/hal-01616804v1">hal-0161680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616809v1">The French Digital Kitchen: Implementing Task-Based Language Teaching Beyond the Classroom</text:a></text:p>
              <text:p text:style-name="Normal"><text:a xlink:type="simple" xlink:href="https://hal.science/search/index/?q=*&amp;authFullName_s=Paul Seedhouse">Paul Seedhouse</text:a><text:span>,</text:span><text:a xlink:type="simple" xlink:href="https://hal.science/search/index/?q=*&amp;authFullName_s=Anne Preston">Anne Preston</text:a><text:span>,</text:span><text:a xlink:type="simple" xlink:href="https://hal.science/search/index/?q=*&amp;authFullName_s=Patrick Olivier">Patrick Olivier</text:a><text:span>,</text:span><text:a xlink:type="simple" xlink:href="https://hal.science/search/index/?q=*&amp;authFullName_s=Dan Jackson">Dan Jackson</text:a><text:span>,</text:span><text:a xlink:type="simple" xlink:href="https://hal.science/search/index/?q=*&amp;authFullName_s=Philip Heslop">Philip Heslop</text:a><text:span>et al.</text:span></text:p>
              <text:p text:style-name="Normal"><text:span>International Journal of Computer-Assisted Language Learning and Teaching</text:span><text:span>, 2013, 3 (1), pp.50 - 72.<text:s/></text:span><text:a xlink:type="simple" xlink:href="https://dx.doi.org/10.4018/ijcallt.2013010104">⟨10.4018/ijcallt.2013010104⟩</text:a></text:p>
              <text:p text:style-name="Normal"><text:span>Article dans une revue</text:span></text:p>
              <text:p text:style-name="Normal"><text:a xlink:type="simple" xlink:href="https://univ-tlse2.hal.science/hal-01616809v1">hal-01616809v1</text:a></text:p>
            </table:table-cell>
          </table:table-row>
        </table:table>
        <text:p text:style-name="P20"/>
        <text:p text:style-name="Heading2"><text:span text:style-name="T9">Chapitre d'ouvrage (1)</text:span></text:p>
        <text:p text:style-name="P22"/>
        <table:table table:name="165520" table:style-name="165520">
          <table:table-column table:style-name="165520.0"/>
          <table:table-row>
            <table:table-cell office:value-type="string">
              <text:p text:style-name="Normal"><text:a xlink:type="simple" xlink:href="https://shs.hal.science/halshs-01572116v1">Towards the development of a comprehensive pedagogical framework for pronunciation training based on adapted automatic speech recognition systems</text:a></text:p>
              <text:p text:style-name="Normal"><text:a xlink:type="simple" xlink:href="https://hal.science/search/index/?q=*&amp;authFullName_s=Saandia Ali">Saandia Ali</text:a></text:p>
              <text:p text:style-name="Normal"><text:span>Papadima-Sophocleous, Salomi; Bradley, Linda; Thouësny, Sylvie (Eds).<text:s/></text:span><text:span>CALL COMMUNITIES AND CULTURE-short papers from EUROCALL 2016</text:span><text:span>,<text:s/></text:span><text:a xlink:type="simple" xlink:href="https://research-publishing.net/publications?eurocall.">Research-publishing.net</text:a><text:span>, pp.7-13, 2016, CALL communities and culture – short papers from EUROCALL 2016, 978-1-908416-44-5.<text:s/></text:span><text:a xlink:type="simple" xlink:href="https://dx.doi.org/10.14705/rpnet.2016.eurocall2016.530">⟨10.14705/rpnet.2016.eurocall2016.530⟩</text:a></text:p>
              <text:p text:style-name="Normal"><text:span>Chapitre d'ouvrage</text:span></text:p>
              <text:p text:style-name="Normal"><text:a xlink:type="simple" xlink:href="https://shs.hal.science/halshs-01572116v1">halshs-01572116v1</text:a></text:p>
            </table:table-cell>
          </table:table-row>
        </table:table>
        <text:p text:style-name="P23"/>
        <text:p text:style-name="Heading2"><text:span text:style-name="T10">Thèse (2)</text:span></text:p>
        <text:p text:style-name="P25"/>
        <table:table table:name="40fd66" table:style-name="40fd66">
          <table:table-column table:style-name="40fd66.0"/>
          <table:table-row>
            <table:table-cell office:value-type="string">
              <text:p text:style-name="Normal"><text:a xlink:type="simple" xlink:href="https://theses.hal.science/tel-00460431v1">Étude de la relation entre l'annotation des formes et des fonctions prosodiques en anglais britannique contemporain</text:a></text:p>
              <text:p text:style-name="Normal"><text:a xlink:type="simple" xlink:href="https://hal.science/search/index/?q=*&amp;authFullName_s=Saandia Ali">Saandia Ali</text:a></text:p>
              <text:p text:style-name="Normal"><text:span>Linguistique. Université de Provence - Aix-Marseille I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60431v1">tel-0046043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tel-01616812v1">Étude de la relation entre l’annotation des formes et des fonctions prosodiques en anglais britannique contemporain</text:a></text:p>
              <text:p text:style-name="Normal"><text:a xlink:type="simple" xlink:href="https://hal.science/search/index/?q=*&amp;authFullName_s=Saandia Ali">Saandia Ali</text:a></text:p>
              <text:p text:style-name="Normal"><text:span>Linguistique. Université de provence - Aix-Marseille I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univ-tlse2.hal.science/tel-01616812v1">tel-01616812v1</text:a></text:p>
            </table:table-cell>
          </table:table-row>
        </table:table>
        <text:p text:style-name="P26"/>
        <text:p text:style-name="Heading2"><text:span text:style-name="T11">Communication dans un congrès (14)</text:span></text:p>
        <text:p text:style-name="P28"/>
        <table:table table:name="3532c7" table:style-name="3532c7">
          <table:table-column table:style-name="3532c7.0"/>
          <table:table-row>
            <table:table-cell office:value-type="string">
              <text:p text:style-name="Normal"><text:a xlink:type="simple" xlink:href="https://hal.science/hal-04818135v1">What factors hinder or favor intelligibility in English Second Language Pronunciation? A scoping review of 25 years of research</text:a></text:p>
              <text:p text:style-name="Normal"><text:a xlink:type="simple" xlink:href="https://hal.science/search/index/?q=*&amp;authFullName_s=Marie Garnier">Marie Garnier</text:a><text:span>,</text:span><text:a xlink:type="simple" xlink:href="https://hal.science/search/index/?q=*&amp;authFullName_s=Linda Terrier">Linda Terrier</text:a><text:span>,</text:span><text:a xlink:type="simple" xlink:href="https://hal.science/search/index/?q=*&amp;authFullName_s=Saandia Ali">Saandia Ali</text:a></text:p>
              <text:p text:style-name="Normal"><text:span>EuroSLA33 The 33rd Conference of the European Second Language Association</text:span><text:span>, Université Paul Valéry Montpellier 3, Jul 2024, Montpellier, France</text:span></text:p>
              <text:p text:style-name="Normal"><text:span>Communication dans un congrès</text:span></text:p>
              <text:p text:style-name="Normal"><text:a xlink:type="simple" xlink:href="https://hal.science/hal-04818135v1">hal-04818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818v1">A Scoping Review of 25 Years of Experimental Research in L2 English Pronunciation</text:a></text:p>
              <text:p text:style-name="Normal"><text:a xlink:type="simple" xlink:href="https://hal.science/search/index/?q=*&amp;authFullName_s=Linda Terrier">Linda Terrier</text:a><text:span>,</text:span><text:a xlink:type="simple" xlink:href="https://hal.science/search/index/?q=*&amp;authFullName_s=Saandia Ali">Saandia Ali</text:a><text:span>,</text:span><text:a xlink:type="simple" xlink:href="https://hal.science/search/index/?q=*&amp;authFullName_s=Marie Garnier">Marie Garnier</text:a></text:p>
              <text:p text:style-name="Normal"><text:span>EPIP8: English Pronunciation: Issues &amp; Practices</text:span><text:span>, Universidad de Cantabria, May 2024, Santander, Cantabria, Spain</text:span></text:p>
              <text:p text:style-name="Normal"><text:span>Communication dans un congrès</text:span></text:p>
              <text:p text:style-name="Normal"><text:a xlink:type="simple" xlink:href="https://hal.science/hal-04681818v1">hal-04681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8067v1">L’intelligibilité de l’anglais L2 oral : Vers une stabilisation de sa place dans les recherches depuis 1995?</text:a></text:p>
              <text:p text:style-name="Normal"><text:a xlink:type="simple" xlink:href="https://hal.science/search/index/?q=*&amp;authFullName_s=Saandia Ali">Saandia Ali</text:a><text:span>,</text:span><text:a xlink:type="simple" xlink:href="https://hal.science/search/index/?q=*&amp;authFullName_s=Marie Garnier">Marie Garnier</text:a><text:span>,</text:span><text:a xlink:type="simple" xlink:href="https://hal.science/search/index/?q=*&amp;authFullName_s=Linda Terrier">Linda Terrier</text:a></text:p>
              <text:p text:style-name="Normal"><text:span>"L’instable : langages et représentations (dans le monde anglophone) »</text:span><text:span>, Université Toulouse Jean Jaurès; Centre for Anglophone Studies (CAS), Mar 2024, Toulouse, France</text:span></text:p>
              <text:p text:style-name="Normal"><text:span>Communication dans un congrès</text:span></text:p>
              <text:p text:style-name="Normal"><text:a xlink:type="simple" xlink:href="https://hal.science/hal-04818067v1">hal-04818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858v1">Second Language Class Planning : Means of Promoting the Feeling of Pleasure</text:a></text:p>
              <text:p text:style-name="Normal"><text:a xlink:type="simple" xlink:href="https://hal.science/search/index/?q=*&amp;authFullName_s=Aura Luz Duffé-Montalvan">Aura Luz Duffé-Montalvan</text:a><text:span>,</text:span><text:a xlink:type="simple" xlink:href="https://hal.science/search/index/?q=*&amp;authFullName_s=Saandia Ali">Saandia Ali</text:a><text:span>,</text:span><text:a xlink:type="simple" xlink:href="https://hal.science/search/index/?q=*&amp;authFullName_s=Cristian Valdez">Cristian Valdez</text:a><text:span>,</text:span><text:a xlink:type="simple" xlink:href="https://hal.science/search/index/?q=*&amp;authFullName_s=Leonardo Contreras Roa">Leonardo Contreras Roa</text:a></text:p>
              <text:p text:style-name="Normal"><text:span>Encuentro Internacional de la Revista Matices en Lenguas Extranjeras para autores y lectores</text:span><text:span>, Revista Electrónica Matices en Lenguas Extranjeras (e-ISSN : 2011-1177) Departamento de Lenguas Extranjeras Facultad de Ciencias Humanas Universidad Nacional de Colombia, Jun 2022, Bogota, Colombia</text:span></text:p>
              <text:p text:style-name="Normal"><text:span>Communication dans un congrès</text:span></text:p>
              <text:p text:style-name="Normal"><text:a xlink:type="simple" xlink:href="https://hal.science/hal-04211858v1">hal-04211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855v1">Quelles sont les caractéristiques phonologiques qui entravent l’intelligibilité? Vers une revue systématique de 25 ans de recherche sur la prononciation de l’anglais L2</text:a></text:p>
              <text:p text:style-name="Normal"><text:a xlink:type="simple" xlink:href="https://hal.science/search/index/?q=*&amp;authFullName_s=Saandia Ali">Saandia Ali</text:a><text:span>,</text:span><text:a xlink:type="simple" xlink:href="https://hal.science/search/index/?q=*&amp;authFullName_s=Marie Garnier">Marie Garnier</text:a><text:span>,</text:span><text:a xlink:type="simple" xlink:href="https://hal.science/search/index/?q=*&amp;authFullName_s=Linda Terrier">Linda Terrier</text:a></text:p>
              <text:p text:style-name="Normal"><text:span>61 ème congrès de la SAES : Failles, fault and fault lines</text:span><text:span>, Université Clermont Auvergne, Jun 2022, Clermont-Ferrand, France</text:span></text:p>
              <text:p text:style-name="Normal"><text:span>Communication dans un congrès</text:span></text:p>
              <text:p text:style-name="Normal"><text:a xlink:type="simple" xlink:href="https://hal.science/hal-04211855v1">hal-04211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9215v1">Constitution, analyse et exploitation de corpus: au carrefour de la recherche et de l'enseignement dans les centres de langue français</text:a></text:p>
              <text:p text:style-name="Normal"><text:a xlink:type="simple" xlink:href="https://hal.science/search/index/?q=*&amp;authFullName_s=Saandia Ali">Saandia Ali</text:a><text:span>,</text:span><text:a xlink:type="simple" xlink:href="https://hal.science/search/index/?q=*&amp;authFullName_s=Leonardo Contreras Roa">Leonardo Contreras Roa</text:a><text:span>,</text:span><text:a xlink:type="simple" xlink:href="https://hal.science/search/index/?q=*&amp;authFullName_s=Cristian Valdez">Cristian Valdez</text:a></text:p>
              <text:p text:style-name="Normal"><text:span>XXIV e CONGRÈS RANACLES:Quels espaces d’apprentissage et de recherche en langues à l’ère du numérique</text:span><text:span>, Nov 2016, Paris, France</text:span></text:p>
              <text:p text:style-name="Normal"><text:span>Communication dans un congrès</text:span></text:p>
              <text:p text:style-name="Normal"><text:a xlink:type="simple" xlink:href="https://hal.science/hal-01619215v1">hal-01619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9230v1">Enseignement et apprentissage de la prononciation assisté par les nouvelles technologies : peut-on utiliser et adapter les systèmes de reconnaissance vocale dans le cadre de l'enseignement-apprentissage de la prononciation en anglais langue étrangère ?</text:a></text:p>
              <text:p text:style-name="Normal"><text:a xlink:type="simple" xlink:href="https://hal.science/search/index/?q=*&amp;authFullName_s=Saandia Ali">Saandia Ali</text:a></text:p>
              <text:p text:style-name="Normal"><text:span>VIIème colloque international de l’ADCUEFE – CAMPUS FLE</text:span><text:span>, Jun 2016, Rennes, France</text:span></text:p>
              <text:p text:style-name="Normal"><text:span>Communication dans un congrès</text:span></text:p>
              <text:p text:style-name="Normal"><text:a xlink:type="simple" xlink:href="https://hal.science/hal-01619230v1">hal-01619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9154v1">Developing a comprehensive pedagogical framework for pronunciation training based on blended learning and adapted Automatic Speech Recognition systems</text:a></text:p>
              <text:p text:style-name="Normal"><text:a xlink:type="simple" xlink:href="https://hal.science/search/index/?q=*&amp;authFullName_s=Saandia Ali">Saandia Ali</text:a></text:p>
              <text:p text:style-name="Normal"><text:span>EUROCALL 2016: CALL, Communities and Cultures</text:span><text:span>, Aug 2016, LIMASSOL, Cyprus</text:span></text:p>
              <text:p text:style-name="Normal"><text:span>Communication dans un congrès</text:span></text:p>
              <text:p text:style-name="Normal"><text:a xlink:type="simple" xlink:href="https://hal.science/hal-01619154v1">hal-01619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794v2">Analysis by synthesis of tonal alignment patterns in British English</text:a></text:p>
              <text:p text:style-name="Normal"><text:a xlink:type="simple" xlink:href="https://hal.science/search/index/?q=*&amp;authFullName_s=Saandia Ali">Saandia Ali</text:a></text:p>
              <text:p text:style-name="Normal"><text:span>Every language Every style, Speech Prosody 2010, 5th international conference</text:span><text:span>, May 2010, Chicago, United States.<text:s/></text:span><text:a xlink:type="simple" xlink:href="https://dx.doi.org/10.21437/SpeechProsody.2010-156">⟨10.21437/SpeechProsody.2010-156⟩</text:a></text:p>
              <text:p text:style-name="Normal"><text:span>Communication dans un congrès</text:span></text:p>
              <text:p text:style-name="Normal"><text:a xlink:type="simple" xlink:href="https://hal.science/hal-01616794v2">hal-0161679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797v2">Developing an Automatic Functional Annotation System for British English Intonation</text:a></text:p>
              <text:p text:style-name="Normal"><text:a xlink:type="simple" xlink:href="https://hal.science/search/index/?q=*&amp;authFullName_s=Saandia Ali">Saandia Ali</text:a><text:span>,</text:span><text:a xlink:type="simple" xlink:href="https://hal.science/search/index/?q=*&amp;authFullName_s=Daniel Hirst">Daniel Hirst</text:a></text:p>
              <text:p text:style-name="Normal"><text:span>INTERSPEECH 2009, 10th Annual Conference of the International Speech Communication Association</text:span><text:span>, Sep 2009, Brighton, United Kingdom.<text:s/></text:span><text:a xlink:type="simple" xlink:href="https://dx.doi.org/10.21437/Interspeech.2009-628">⟨10.21437/Interspeech.2009-628⟩</text:a></text:p>
              <text:p text:style-name="Normal"><text:span>Communication dans un congrès</text:span></text:p>
              <text:p text:style-name="Normal"><text:a xlink:type="simple" xlink:href="https://hal.science/hal-01616797v2">hal-0161679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4071v1">Optimizing the automatic functional annotation of English intonation</text:a></text:p>
              <text:p text:style-name="Normal"><text:a xlink:type="simple" xlink:href="https://hal.science/search/index/?q=*&amp;authFullName_s=Daniel Hirst">Daniel Hirst</text:a><text:span>,</text:span><text:a xlink:type="simple" xlink:href="https://hal.science/search/index/?q=*&amp;authFullName_s=Saandia Ali">Saandia Ali</text:a></text:p>
              <text:p text:style-name="Normal"><text:span>the 4th international conference on Speech Prosody</text:span><text:span>, May 2008, Campinas, Brazil</text:span></text:p>
              <text:p text:style-name="Normal"><text:span>Communication dans un congrès</text:span></text:p>
              <text:p text:style-name="Normal"><text:a xlink:type="simple" xlink:href="https://hal.science/hal-00364071v1">hal-00364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4495v1">The AANVIS project: towards the automatic multilingual analysis of non-verbal information in speech</text:a></text:p>
              <text:p text:style-name="Normal"><text:a xlink:type="simple" xlink:href="https://hal.science/search/index/?q=*&amp;authFullName_s=Daniel J. Hirst">Daniel J. Hirst</text:a><text:span>,</text:span><text:a xlink:type="simple" xlink:href="https://hal.science/search/index/?q=*&amp;authFullName_s=Saandia Ali">Saandia Ali</text:a><text:span>,</text:span><text:a xlink:type="simple" xlink:href="https://hal.science/search/index/?q=*&amp;authFullName_s=Amina Chentir">Amina Chentir</text:a><text:span>,</text:span><text:a xlink:type="simple" xlink:href="https://hal.science/search/index/?q=*&amp;authFullName_s=Hyongsil Cho">Hyongsil Cho</text:a><text:span>,</text:span><text:a xlink:type="simple" xlink:href="https://hal.science/search/index/?q=*&amp;authFullName_s=Irina Nesterenko">Irina Nesterenko</text:a><text:span>et al.</text:span></text:p>
              <text:p text:style-name="Normal"><text:span>ICPhS 2007 Satellite Meeting, Workshop on Intonational Phonology : Understudied or Fieldwork Languages</text:span><text:span>, Aug 2007, Saarbrücken, Germany. pp.1-2</text:span></text:p>
              <text:p text:style-name="Normal"><text:span>Communication dans un congrès</text:span></text:p>
              <text:p text:style-name="Normal"><text:a xlink:type="simple" xlink:href="https://hal.science/hal-00244495v1">hal-00244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786v1">Analysis by synthesis of English intonation patterns: generalising from form to function</text:a></text:p>
              <text:p text:style-name="Normal"><text:a xlink:type="simple" xlink:href="https://hal.science/search/index/?q=*&amp;authFullName_s=Saandia Ali">Saandia Ali</text:a><text:span>,</text:span><text:a xlink:type="simple" xlink:href="https://hal.science/search/index/?q=*&amp;authFullName_s=Daniel Hirst">Daniel Hirst</text:a></text:p>
              <text:p text:style-name="Normal"><text:span>Internation Conference of Phonetic Sciences<text:s/></text:span><text:span>, Aug 2007, Saarbrucken, Germany</text:span></text:p>
              <text:p text:style-name="Normal"><text:span>Communication dans un congrès</text:span></text:p>
              <text:p text:style-name="Normal"><text:a xlink:type="simple" xlink:href="https://hal.science/hal-01618786v1">hal-01618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4097v1">Analyse par synthèse des contours intonatifs en anglais britannique: étude de la relation entre l'annotation des fromes et fonctions prosodiques</text:a></text:p>
              <text:p text:style-name="Normal"><text:a xlink:type="simple" xlink:href="https://hal.science/search/index/?q=*&amp;authFullName_s=Saandia Ali">Saandia Ali</text:a></text:p>
              <text:p text:style-name="Normal"><text:span>Rencontres Jeunes Chercheurs en parole RJCP 2007</text:span><text:span>, Jul 2007, Paris, France</text:span></text:p>
              <text:p text:style-name="Normal"><text:span>Communication dans un congrès</text:span></text:p>
              <text:p text:style-name="Normal"><text:a xlink:type="simple" xlink:href="https://hal.science/hal-00364097v1">hal-00364097v1</text:a></text:p>
            </table:table-cell>
          </table:table-row>
        </table:table>
        <text:p text:style-name="P29"/>
        <text:p text:style-name="Heading2"><text:span text:style-name="T12">Poster de conférence (1)</text:span></text:p>
        <text:p text:style-name="P31"/>
        <table:table table:name="a35001" table:style-name="a35001">
          <table:table-column table:style-name="a35001.0"/>
          <table:table-row>
            <table:table-cell office:value-type="string">
              <text:p text:style-name="Normal"><text:a xlink:type="simple" xlink:href="https://hal.science/hal-04818112v1">What factors hinder or favor intelligibility in L2 English Pronunciation?</text:a></text:p>
              <text:p text:style-name="Normal"><text:a xlink:type="simple" xlink:href="https://hal.science/search/index/?q=*&amp;authFullName_s=Marie Garnier">Marie Garnier</text:a><text:span>,</text:span><text:a xlink:type="simple" xlink:href="https://hal.science/search/index/?q=*&amp;authFullName_s=Linda Terrier">Linda Terrier</text:a><text:span>,</text:span><text:a xlink:type="simple" xlink:href="https://hal.science/search/index/?q=*&amp;authFullName_s=Saandia Ali">Saandia Ali</text:a></text:p>
              <text:p text:style-name="Normal"><text:span>EuroSLA33 The 33rd Conference of the European Second Language Association</text:span><text:span>, Jul 2024, Montpellier, France</text:span></text:p>
              <text:p text:style-name="Normal"><text:span>Poster de conférence</text:span></text:p>
              <text:p text:style-name="Normal"><text:a xlink:type="simple" xlink:href="https://hal.science/hal-04818112v1">hal-048181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andia Vanessa Ali</dc:title>
    <dc:subject/>
    <dc:description>CV</dc:description>
    <dc:creator/>
    <dc:date>2026-05-11T22:44:38.000</dc:date>
    <meta:generator>PHPWord</meta:generator>
    <meta:initial-creator>CCSD</meta:initial-creator>
    <meta:creation-date>2026-05-11T22:44:38.000</meta:creation-date>
    <meta:keyword/>
    <meta:user-defined meta:name="Category"/>
    <meta:user-defined meta:name="Company"/>
    <meta:user-defined meta:name="Manager"/>
  </office:meta>
</office:document-meta>
</file>