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ce8c" style:family="table">
      <style:table-properties style:rel-width="100" table:align="center"/>
    </style:style>
    <style:style style:name="99ce8c.0" style:family="table-column">
      <style:table-column-properties style:column-width="0.00cm"/>
    </style:style>
    <style:style style:name="22139d" style:family="table">
      <style:table-properties style:rel-width="100" table:align="center"/>
    </style:style>
    <style:style style:name="22139d.0" style:family="table-column">
      <style:table-column-properties style:column-width="0.00cm"/>
    </style:style>
    <style:style style:name="5eb0d0" style:family="table">
      <style:table-properties style:rel-width="100" table:align="center"/>
    </style:style>
    <style:style style:name="5eb0d0.0" style:family="table-column">
      <style:table-column-properties style:column-width="0.00cm"/>
    </style:style>
    <style:style style:name="02121f" style:family="table">
      <style:table-properties style:rel-width="100" table:align="center"/>
    </style:style>
    <style:style style:name="02121f.0" style:family="table-column">
      <style:table-column-properties style:column-width="0.00cm"/>
    </style:style>
    <style:style style:name="8d930b" style:family="table">
      <style:table-properties style:rel-width="100" table:align="center"/>
    </style:style>
    <style:style style:name="8d930b.0" style:family="table-column">
      <style:table-column-properties style:column-width="0.00cm"/>
    </style:style>
    <style:style style:name="8d7874" style:family="table">
      <style:table-properties style:rel-width="100" table:align="center"/>
    </style:style>
    <style:style style:name="8d7874.0" style:family="table-column">
      <style:table-column-properties style:column-width="0.00cm"/>
    </style:style>
    <style:style style:name="d0f084" style:family="table">
      <style:table-properties style:rel-width="100" table:align="center"/>
    </style:style>
    <style:style style:name="d0f084.0" style:family="table-column">
      <style:table-column-properties style:column-width="0.00cm"/>
    </style:style>
    <style:style style:name="1fba6e" style:family="table">
      <style:table-properties style:rel-width="100" table:align="center"/>
    </style:style>
    <style:style style:name="1fba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a Cimin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bina-ciminari">sabina-cimin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56-8524">0000-0002-1456-85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4174196">10417419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9414121">5941412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36378073">000000003637807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Heading3"><text:span text:style-name="T9">Position actuelle</text:span></text:p>
        <text:p text:style-name="P19"><text:span text:style-name="T10">Maîtresse de Conférences, Département d’Études italiennes - Faculté de Langues et Cultures étrangères régionales - Université Paul-Valéry Montpellier 3</text:span></text:p>
        <text:p text:style-name="P21"><text:span text:style-name="T11">Unité de recherche ReSO (Recherches sur les Suds et les Orients, UR4582)</text:span></text:p>
        <text:p text:style-name="Heading3"><text:span text:style-name="T12">Profil</text:span></text:p>
        <text:p text:style-name="P24"><text:span text:style-name="T13">Docteure de recherche à l’Université de Rome La Sapienza (Histoire des écritures des femmes) et à l’Université Paris Nanterre (Etudes romanes: Italien), Sabina Ciminari est spécialiste de littérature italienne contemporaine.</text:span></text:p>
        <text:p text:style-name="P26"><text:span text:style-name="T14">Parmi ses thèmes de recherche :</text:span></text:p>
        <text:list text:style-name="listStyle_1">
          <text:list-item>
            <text:p text:style-name="P29"><text:span text:style-name="T15">Écrivaines italiennes</text:span></text:p>
          </text:list-item>
        </text:list>
        <text:list text:style-name="listStyle_1">
          <text:list-item>
            <text:p text:style-name="P31"><text:span text:style-name="T16">Correspondances littéraires et archives d’auteur</text:span></text:p>
          </text:list-item>
        </text:list>
        <text:list text:style-name="listStyle_1">
          <text:list-item>
            <text:p text:style-name="P33"><text:span text:style-name="T17">Histoire éditoriale et littéraire italiennes (XXème-XXIème siècles)</text:span></text:p>
          </text:list-item>
        </text:list>
        <text:list text:style-name="listStyle_1">
          <text:list-item>
            <text:p text:style-name="P35"><text:span text:style-name="T18">Études des femmes et de genre</text:span></text:p>
          </text:list-item>
        </text:list>
        <text:list text:style-name="listStyle_1">
          <text:list-item>
            <text:p text:style-name="P37"><text:span text:style-name="T19">Autotraduction</text:span></text:p>
          </text:list-item>
        </text:list>
        <text:list text:style-name="listStyle_1">
          <text:list-item>
            <text:p text:style-name="P39"><text:span text:style-name="T20">Enseignement de l’italien LE</text:span></text:p>
          </text:list-item>
        </text:list>
        <text:p text:style-name="P40"/>
        <text:p text:style-name="Heading2"><text:span text:style-name="T21">Publications</text:span></text:p>
        <text:p text:style-name="P42"/>
        <text:p text:style-name="P43"/>
        <text:p text:style-name="Heading2"><text:span text:style-name="T22">Ouvrages (4)</text:span></text:p>
        <text:p text:style-name="P45"/>
        <table:table table:name="99ce8c" table:style-name="99ce8c">
          <table:table-column table:style-name="99ce8c.0"/>
          <table:table-row>
            <table:table-cell office:value-type="string">
              <text:p text:style-name="Normal"><text:a xlink:type="simple" xlink:href="https://hal.parisnanterre.fr/hal-04304940v1">Alba de Céspedes e gli anni francesi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Silvia Contarini">Silvia Contarini</text:a></text:p>
              <text:p text:style-name="Normal"><text:span>Cesati, 2023, 979-12-5496-105-6</text:span></text:p>
              <text:p text:style-name="Normal"><text:span>Ouvrages</text:span></text:p>
              <text:p text:style-name="Normal"><text:a xlink:type="simple" xlink:href="https://hal.parisnanterre.fr/hal-04304940v1">hal-0430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22v1">Lettere all'editore</text:a></text:p>
              <text:p text:style-name="Normal"><text:a xlink:type="simple" xlink:href="https://hal.science/search/index/?q=*&amp;authFullName_s=Sabina Ciminari">Sabina Ciminari</text:a></text:p>
              <text:p text:style-name="Normal"><text:a xlink:type="simple" xlink:href="https://www.fondazionebadaracco.it/2020/10/30/sabina-ciminari-lettere-alleditore/">Fondazione Arnoldo e Alberto Mondadori</text:a><text:span>, pp.476, 2021, 9788885938724</text:span></text:p>
              <text:p text:style-name="Normal"><text:span>Ouvrages</text:span></text:p>
              <text:p text:style-name="Normal"><text:a xlink:type="simple" xlink:href="https://hal.science/hal-03144722v1">hal-031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820v1">101 cose da fare a Parigi almeno una volta nella vita</text:a></text:p>
              <text:p text:style-name="Normal"><text:a xlink:type="simple" xlink:href="https://hal.science/search/index/?q=*&amp;authFullName_s=Sabina Ciminari">Sabina Ciminari</text:a></text:p>
              <text:p text:style-name="Normal"><text:span>Newton Compton editori, pp.287, 2011</text:span></text:p>
              <text:p text:style-name="Normal"><text:span>Ouvrages</text:span></text:p>
              <text:p text:style-name="Normal"><text:a xlink:type="simple" xlink:href="https://hal.science/hal-02896820v1">hal-028968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5438v1">L'archivio di Gianna Manzini. Inventario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Cecilia Bello Minciacchi">Cecilia Bello Minciacchi</text:a><text:span>,</text:span><text:a xlink:type="simple" xlink:href="https://hal.science/search/index/?q=*&amp;authFullName_s=Alessandra Miola">Alessandra Miola</text:a><text:span>,</text:span><text:a xlink:type="simple" xlink:href="https://hal.science/search/index/?q=*&amp;authFullName_s=Anna Cucchiella">Anna Cucchiella</text:a><text:span>,</text:span><text:a xlink:type="simple" xlink:href="https://hal.science/search/index/?q=*&amp;authFullName_s=Giamila Yehya">Giamila Yehya</text:a></text:p>
              <text:p text:style-name="Normal"><text:span>Carocci; Università di Roma La Sapienza, 2006, 88-430-3759-5</text:span></text:p>
              <text:p text:style-name="Normal"><text:span>Ouvrages</text:span></text:p>
              <text:p text:style-name="Normal"><text:a xlink:type="simple" xlink:href="https://univ-montpellier3-paul-valery.hal.science/hal-03135438v1">hal-03135438v1</text:a></text:p>
            </table:table-cell>
          </table:table-row>
        </table:table>
        <text:p text:style-name="P46"/>
        <text:p text:style-name="Heading2"><text:span text:style-name="T23">Chapitre d'ouvrage (23)</text:span></text:p>
        <text:p text:style-name="P48"/>
        <table:table table:name="22139d" table:style-name="22139d">
          <table:table-column table:style-name="22139d.0"/>
          <table:table-row>
            <table:table-cell office:value-type="string">
              <text:p text:style-name="Normal"><text:a xlink:type="simple" xlink:href="https://hal.science/hal-05007867v1">Una vita per la letteratura: &amp;quot;le ragioni del cuore&amp;quot; e &amp;quot;dell'intelletto&amp;quot; di Gianna Manzini</text:a></text:p>
              <text:p text:style-name="Normal"><text:a xlink:type="simple" xlink:href="https://hal.science/search/index/?q=*&amp;authFullName_s=Sabina Ciminari">Sabina Ciminari</text:a></text:p>
              <text:p text:style-name="Normal"><text:span>Emma Giammattei.<text:s/></text:span><text:span>Dizionario Biografico e Tematico delle Donne in Italia,</text:span><text:span>, Treccani, pp.414-418, In press</text:span></text:p>
              <text:p text:style-name="Normal"><text:span>Chapitre d'ouvrage</text:span></text:p>
              <text:p text:style-name="Normal"><text:a xlink:type="simple" xlink:href="https://hal.science/hal-05007867v1">hal-0500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755v1">Sogno di stare sola&amp;quot;. La poetica della solitudine in Alba de Céspedes</text:a></text:p>
              <text:p text:style-name="Normal"><text:a xlink:type="simple" xlink:href="https://hal.science/search/index/?q=*&amp;authFullName_s=Sabina Ciminari">Sabina Ciminari</text:a></text:p>
              <text:p text:style-name="Normal"><text:span>Maddalena Rasera.<text:s/></text:span><text:span>Isole interiori. Per una narrazione della solitudine nella letteratura italiana. Atti del convegno internazionale di studi Verona, 13-15 maggio 2024</text:span><text:span>,<text:s/></text:span><text:a xlink:type="simple" xlink:href="https://www.ediorso.it/">Edizioni dell'Orso</text:a><text:span>, pp.177-188, 2025, Filologia e Letteratura italiana. Studi e testi, 978-88-3613-654-4</text:span></text:p>
              <text:p text:style-name="Normal"><text:span>Chapitre d'ouvrage</text:span></text:p>
              <text:p text:style-name="Normal"><text:a xlink:type="simple" xlink:href="https://hal.science/hal-05007755v1">hal-0500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55v1">L’internazionalismo delle Chansons des filles de mai. Dall’autotraduzione al progetto di traduzione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Elisa Segnini">Elisa Segnini</text:a></text:p>
              <text:p text:style-name="Normal"><text:span>Nadzieja Bąkowska; Andrea Ceccherelli; Irina Marchesini.<text:s/></text:span><text:span>Lezioni di Traduzione 4 (Self-Translation as Self-Inclusion of Diversity / Autotraduzione come autoinclusione della diversità)</text:span><text:span>,<text:s/></text:span><text:a xlink:type="simple" xlink:href="https://amsacta.unibo.it/id/eprint/8688/">Department of Modern Languages Literatures and Cultures</text:a><text:span>, pp.292-310, 2025, 9788854972216.<text:s/></text:span><text:a xlink:type="simple" xlink:href="https://dx.doi.org/10.6092/unibo/amsacta/8688">⟨10.6092/unibo/amsacta/8688⟩</text:a></text:p>
              <text:p text:style-name="Normal"><text:span>Chapitre d'ouvrage</text:span></text:p>
              <text:p text:style-name="Normal"><text:a xlink:type="simple" xlink:href="https://hal.science/hal-04487455v1">hal-0448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38v1">Un inferno e un amore perfetto: Roma nell'immaginario delle scrittrici degli anni Duemila (Melania G. Mazzucco e Nadia Terranova)</text:a></text:p>
              <text:p text:style-name="Normal"><text:a xlink:type="simple" xlink:href="https://hal.science/search/index/?q=*&amp;authFullName_s=Sabina Ciminari">Sabina Ciminari</text:a></text:p>
              <text:p text:style-name="Normal"><text:span>Marina Pagano; Peter Kuon.<text:s/></text:span><text:span>Letteratura e architettura. L'antropizzazione dello spazio civico in un'Italia in mutamento</text:span><text:span>, Franco Cesati Editore, pp.139-148, 2024, 979-12-5496-160-5</text:span></text:p>
              <text:p text:style-name="Normal"><text:span>Chapitre d'ouvrage</text:span></text:p>
              <text:p text:style-name="Normal"><text:a xlink:type="simple" xlink:href="https://hal.science/hal-04733738v1">hal-047337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07559v1">Alba de Céspedes in Francia. Una bibliografia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Laura Di Nicola">Laura Di Nicola</text:a></text:p>
              <text:p text:style-name="Normal"><text:span>Sabina Ciminari; Silvia Contarini.<text:s/></text:span><text:span>Alba de Céspedes e gli anni francesi</text:span><text:span>,<text:s/></text:span><text:a xlink:type="simple" xlink:href="https://www.francocesatieditore.com/catalogo/alba-de-cespedes-e-gli-anni-francesi/">Franco Cesati Editore</text:a><text:span>, pp.201-229, 2023, Quaderni della Rassegna, 979-12-5496-105-6</text:span></text:p>
              <text:p text:style-name="Normal"><text:span>Chapitre d'ouvrage</text:span></text:p>
              <text:p text:style-name="Normal"><text:a xlink:type="simple" xlink:href="https://univ-montpellier3-paul-valery.hal.science/hal-05007559v1">hal-050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39v1">Introduzione</text:a></text:p>
              <text:p text:style-name="Normal"><text:a xlink:type="simple" xlink:href="https://hal.science/search/index/?q=*&amp;authFullName_s=Sabina Ciminari">Sabina Ciminari</text:a></text:p>
              <text:p text:style-name="Normal"><text:span>Alba de Céspedes e gli anni francesi</text:span><text:span>,<text:s/></text:span><text:a xlink:type="simple" xlink:href="https://www.francocesatieditore.com/catalogo/alba-de-cespedes-e-gli-anni-francesi/">Franco Cesati Editore</text:a><text:span>, pp.13-21, 2023, 979-12-5496-105-6</text:span></text:p>
              <text:p text:style-name="Normal"><text:span>Chapitre d'ouvrage</text:span></text:p>
              <text:p text:style-name="Normal"><text:a xlink:type="simple" xlink:href="https://hal.science/hal-05007239v1">hal-050072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07534v1">Mon cher ami, mon cher éditeur&amp;quot;. Alba de Céspedes, scrittrice francese</text:a></text:p>
              <text:p text:style-name="Normal"><text:a xlink:type="simple" xlink:href="https://hal.science/search/index/?q=*&amp;authFullName_s=Sabina Ciminari">Sabina Ciminari</text:a></text:p>
              <text:p text:style-name="Normal"><text:span>Sabina Ciminari; Silvia Contarini.<text:s/></text:span><text:span>Alba de Céspedes e gli anni francesi</text:span><text:span>,<text:s/></text:span><text:a xlink:type="simple" xlink:href="https://www.francocesatieditore.com/catalogo/alba-de-cespedes-e-gli-anni-francesi/">Franco Cesati Editore</text:a><text:span>, pp.161-179, 2023, Quaderni della Rassegna, 979-12-5496-105-6</text:span></text:p>
              <text:p text:style-name="Normal"><text:span>Chapitre d'ouvrage</text:span></text:p>
              <text:p text:style-name="Normal"><text:a xlink:type="simple" xlink:href="https://univ-montpellier3-paul-valery.hal.science/hal-05007534v1">hal-050075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07526v1">Le Cahier interdit&amp;quot;: dentro e fuori le &amp;quot;étiquettes</text:a></text:p>
              <text:p text:style-name="Normal"><text:a xlink:type="simple" xlink:href="https://hal.science/search/index/?q=*&amp;authFullName_s=Sabina Ciminari">Sabina Ciminari</text:a></text:p>
              <text:p text:style-name="Normal"><text:span>Sabina Ciminari; Silvia Contarini.<text:s/></text:span><text:span>Alba de Céspedes e gli anni francesi</text:span><text:span>,<text:s/></text:span><text:a xlink:type="simple" xlink:href="https://www.francocesatieditore.com/catalogo/alba-de-cespedes-e-gli-anni-francesi/">Franco Cesati Editore</text:a><text:span>, pp.161-179, 2023, Quaderni della Rassegna, 979-12-5496-105-6</text:span></text:p>
              <text:p text:style-name="Normal"><text:span>Chapitre d'ouvrage</text:span></text:p>
              <text:p text:style-name="Normal"><text:a xlink:type="simple" xlink:href="https://univ-montpellier3-paul-valery.hal.science/hal-05007526v1">hal-0500752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07513v1">De Céspedes tradotta. Traiettorie francesi dell'autrice &amp;quot;più letta, più venduta</text:a></text:p>
              <text:p text:style-name="Normal"><text:a xlink:type="simple" xlink:href="https://hal.science/search/index/?q=*&amp;authFullName_s=Sabina Ciminari">Sabina Ciminari</text:a></text:p>
              <text:p text:style-name="Normal"><text:span>Sabina Ciminari; Silvia Contarini.<text:s/></text:span><text:span>Alba de Céspedes e gli anni francesi</text:span><text:span>,<text:s/></text:span><text:a xlink:type="simple" xlink:href="https://www.francocesatieditore.com/catalogo/alba-de-cespedes-e-gli-anni-francesi/">Franco Cesati Editore</text:a><text:span>, 2023, Quaderni della Rassegna, 979-12-5496-105-6</text:span></text:p>
              <text:p text:style-name="Normal"><text:span>Chapitre d'ouvrage</text:span></text:p>
              <text:p text:style-name="Normal"><text:a xlink:type="simple" xlink:href="https://univ-montpellier3-paul-valery.hal.science/hal-05007513v1">hal-050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049v1">« Il posto che penso mi spetti non potrò più conquistarlo ». Alba de Céspedes, il canone e Il rimorso</text:a></text:p>
              <text:p text:style-name="Normal"><text:a xlink:type="simple" xlink:href="https://hal.science/search/index/?q=*&amp;authFullName_s=Sabina Ciminari">Sabina Ciminari</text:a></text:p>
              <text:p text:style-name="Normal"><text:span>Beatrice Alfonzetti; Annalisa Andreoni; Chiara Tognarelli; Sebastiano Valerio.<text:s/></text:span><text:span>Per un nuovo canone del Novecento letterario italiano. I. Le Narratrici</text:span><text:span>, Per un nuovo canone del Novecento letterario italiano. Vol. 1 - Le Narratrici,<text:s/></text:span><text:a xlink:type="simple" xlink:href="https://www.italianisti.it/pubblicazioni/atti-di-congresso/per-un-nuovo-canone-narratrici">Adi Editore</text:a><text:span>, pp.159-161, 2023, 978-889079059-1</text:span></text:p>
              <text:p text:style-name="Normal"><text:span>Chapitre d'ouvrage</text:span></text:p>
              <text:p text:style-name="Normal"><text:a xlink:type="simple" xlink:href="https://hal.science/hal-03696049v1">hal-0369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15v1">Mensonges, malentendus, sortilèges et vérités de la critique autour de « Menzogna e sortilegio »</text:a></text:p>
              <text:p text:style-name="Normal"><text:a xlink:type="simple" xlink:href="https://hal.science/search/index/?q=*&amp;authFullName_s=Sabina Ciminari">Sabina Ciminari</text:a></text:p>
              <text:p text:style-name="Normal"><text:span>André Peyronie; Dominique Peyrache-Leborgne.<text:s/></text:span><text:span>"A la recherche d'Elsa Morante"</text:span><text:span>,<text:s/></text:span><text:a xlink:type="simple" xlink:href="https://pur-editions.fr/product/8823/a-la-recherche-d-elsa-morante">Presses Universitaires de Rennes</text:a><text:span>, pp.329-252, 2022, 9782753586895</text:span></text:p>
              <text:p text:style-name="Normal"><text:span>Chapitre d'ouvrage</text:span></text:p>
              <text:p text:style-name="Normal"><text:a xlink:type="simple" xlink:href="https://hal.science/hal-03144915v1">hal-0314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27v1">Chi sta dalla parte di lui non fugge né torna indietro&amp;quot;. Mondadori e le sue autrici</text:a></text:p>
              <text:p text:style-name="Normal"><text:a xlink:type="simple" xlink:href="https://hal.science/search/index/?q=*&amp;authFullName_s=Sabina Ciminari">Sabina Ciminari</text:a></text:p>
              <text:p text:style-name="Normal"><text:span>Laura Di Nicola.<text:s/></text:span><text:span>Protagoniste alle origini della Repubblica. Scrittrici, editrici, giornaliste e sceneggiatrici italiane</text:span><text:span>,<text:s/></text:span><text:a xlink:type="simple" xlink:href="http://www.carocci.it/index.php?option=com_carocci&amp;amp;task=schedalibro&amp;amp;Itemid=72&amp;amp;isbn=9788829004775">Carocci editore</text:a><text:span>, pp.171-194, 2021, 9788829004775</text:span></text:p>
              <text:p text:style-name="Normal"><text:span>Chapitre d'ouvrage</text:span></text:p>
              <text:p text:style-name="Normal"><text:a xlink:type="simple" xlink:href="https://hal.science/hal-03144727v1">hal-031447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5437v1">«Vorrei diventare una scrittrice importante» L’esordio romanzesco di Milena Milani</text:a></text:p>
              <text:p text:style-name="Normal"><text:a xlink:type="simple" xlink:href="https://hal.science/search/index/?q=*&amp;authFullName_s=Sabina Ciminari">Sabina Ciminari</text:a></text:p>
              <text:p text:style-name="Normal"><text:span>Arianna Ceschin; Ilaria Crotti; Alessandra Trevisan.<text:s/></text:span><text:span>Venezia Novecento. Le voci di Paola Masino e Milena Milani</text:span><text:span>, 11,<text:s/></text:span><text:a xlink:type="simple" xlink:href="https://phaidra.cab.unipd.it/detail/o:452354?mycoll=o:432598">Edizioni Ca' Foscari</text:a><text:span>, pp.81-106, 2020, Italianistica, 978-88-6969-422-5.<text:s/></text:span><text:a xlink:type="simple" xlink:href="https://dx.doi.org/10.30687/978-88-6969-422-5/004">⟨10.30687/978-88-6969-422-5/004⟩</text:a></text:p>
              <text:p text:style-name="Normal"><text:span>Chapitre d'ouvrage</text:span></text:p>
              <text:p text:style-name="Normal"><text:a xlink:type="simple" xlink:href="https://univ-montpellier3-paul-valery.hal.science/hal-03135437v1">hal-0313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646v1">Una scrittrice engagée. La svolta del ’68 nella biografia e nella scrittura di Alba de Céspedes</text:a></text:p>
              <text:p text:style-name="Normal"><text:a xlink:type="simple" xlink:href="https://hal.science/search/index/?q=*&amp;authFullName_s=Sabina Ciminari">Sabina Ciminari</text:a></text:p>
              <text:p text:style-name="Normal"><text:span>A. Campana; F. Giunta.<text:s/></text:span><text:span>Natura Società Letteratura, Atti del XXII Congresso dell’ADI - Associazione degli Italianisti (Bologna, 13-15 settembre 2018)</text:span><text:span>,<text:s/></text:span><text:a xlink:type="simple" xlink:href="https://www.italianisti.it/pubblicazioni/atti-di-congresso/natura-societa-letteratura">Adi editore</text:a><text:span>, 2020, 9788890790560</text:span></text:p>
              <text:p text:style-name="Normal"><text:span>Chapitre d'ouvrage</text:span></text:p>
              <text:p text:style-name="Normal"><text:a xlink:type="simple" xlink:href="https://hal.science/hal-03144646v1">hal-0314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629v1">Une violence au nom du père. Les écrivaines italiennes entre amour et haine</text:a></text:p>
              <text:p text:style-name="Normal"><text:a xlink:type="simple" xlink:href="https://hal.science/search/index/?q=*&amp;authFullName_s=Sabina Ciminari">Sabina Ciminari</text:a></text:p>
              <text:p text:style-name="Normal"><text:span>Nicolas Bonnet; Véronique Liard.<text:s/></text:span><text:span>Le créateur et ses figures parentales</text:span><text:span>, 3,<text:s/></text:span><text:a xlink:type="simple" xlink:href="https://preo.u-bourgogne.fr/filiations">Université de Bourgogne</text:a><text:span>, 2014, Filiations, ISSN-2110-5855.<text:s/></text:span><text:a xlink:type="simple" xlink:href="https://dx.doi.org/10.58335/filiations.128">⟨10.58335/filiations.128⟩</text:a></text:p>
              <text:p text:style-name="Normal"><text:span>Chapitre d'ouvrage</text:span></text:p>
              <text:p text:style-name="Normal"><text:a xlink:type="simple" xlink:href="https://hal.science/hal-03144629v1">hal-0314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48v1">Lialine e lialini. I fan di Liala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Patrizia Caccia">Patrizia Caccia</text:a></text:p>
              <text:p text:style-name="Normal"><text:span>Luisa Finocchi; Ada Gigli Marchetti.<text:s/></text:span><text:span>Liala. Una protagonista dell'editoria rosa tra romanzi e stampa periodica</text:span><text:span>,<text:s/></text:span><text:a xlink:type="simple" xlink:href="https://www.francoangeli.it/Libro?id=20731">Franco Angeli</text:a><text:span>, pp.161-172, 2013, 978-88-568-4989-9</text:span></text:p>
              <text:p text:style-name="Normal"><text:span>Chapitre d'ouvrage</text:span></text:p>
              <text:p text:style-name="Normal"><text:a xlink:type="simple" xlink:href="https://hal.science/hal-02934948v1">hal-0293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35v1">Notizie sui testi : &amp;quot;Nel buio della notte</text:a></text:p>
              <text:p text:style-name="Normal"><text:a xlink:type="simple" xlink:href="https://hal.science/search/index/?q=*&amp;authFullName_s=Sabina Ciminari">Sabina Ciminari</text:a></text:p>
              <text:p text:style-name="Normal"><text:span>Marina Zancan.<text:s/></text:span><text:span>Romanzi. Alba de Céspedes</text:span><text:span>, A. Mondadori, pp.1669-1688, 2011</text:span></text:p>
              <text:p text:style-name="Normal"><text:span>Chapitre d'ouvrage</text:span></text:p>
              <text:p text:style-name="Normal"><text:a xlink:type="simple" xlink:href="https://hal.science/hal-02177335v1">hal-0217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618v1">Un esempio di autotraduzione: Alba de Céspedes</text:a></text:p>
              <text:p text:style-name="Normal"><text:a xlink:type="simple" xlink:href="https://hal.science/search/index/?q=*&amp;authFullName_s=Sabina Ciminari">Sabina Ciminari</text:a></text:p>
              <text:p text:style-name="Normal"><text:span>Vito Pecoraro.<text:s/></text:span><text:span>Atti del convegno. Giornate internazionali di studi sulla traduzione. Cefalù 30-31 ottobre e 1 novembre</text:span><text:span>, II, Herbita Editrice, pp.75-94, 2009, Studi francesi, 978843102226</text:span></text:p>
              <text:p text:style-name="Normal"><text:span>Chapitre d'ouvrage</text:span></text:p>
              <text:p text:style-name="Normal"><text:a xlink:type="simple" xlink:href="https://hal.science/hal-03144618v1">hal-0314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810v1">Correspondance et mémoire chez Sibilla Aleramo et Alba de Céspedes</text:a></text:p>
              <text:p text:style-name="Normal"><text:a xlink:type="simple" xlink:href="https://hal.science/search/index/?q=*&amp;authFullName_s=Sabina Ciminari">Sabina Ciminari</text:a></text:p>
              <text:p text:style-name="Normal"><text:span>Claude Cazalé-Bérard.<text:s/></text:span><text:span>Mémoires de textes/Textes de mémoire</text:span><text:span>, Presses universitaires de Paris 10, pp.245-269, 2007, 97828401601168</text:span></text:p>
              <text:p text:style-name="Normal"><text:span>Chapitre d'ouvrage</text:span></text:p>
              <text:p text:style-name="Normal"><text:a xlink:type="simple" xlink:href="https://hal.science/hal-02896810v1">hal-0289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876v1">Storia del fondo. Riordini e inventariazioni</text:a></text:p>
              <text:p text:style-name="Normal"><text:a xlink:type="simple" xlink:href="https://hal.science/search/index/?q=*&amp;authFullName_s=Sabina Ciminari">Sabina Ciminari</text:a></text:p>
              <text:p text:style-name="Normal"><text:span>Cecilia Bello Minciacchi; Clelia Martignoni; Alessandra Miola; Sabina Ciminari; Anna Cucchiella; Giamila Yehya.<text:s/></text:span><text:span>L'archivio di Gianna Manzini. Invantario</text:span><text:span>, Carocci editore, pp.153-158, 2006</text:span></text:p>
              <text:p text:style-name="Normal"><text:span>Chapitre d'ouvrage</text:span></text:p>
              <text:p text:style-name="Normal"><text:a xlink:type="simple" xlink:href="https://hal.science/hal-02920876v1">hal-029208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51612v1">Storia del fondo. Riordini e inventariazioni</text:a></text:p>
              <text:p text:style-name="Normal"><text:a xlink:type="simple" xlink:href="https://hal.science/search/index/?q=*&amp;authFullName_s=Sabina Ciminari">Sabina Ciminari</text:a></text:p>
              <text:p text:style-name="Normal"><text:span>L'archivio di Gianna Manzini. Inventario</text:span><text:span>,<text:s/></text:span><text:a xlink:type="simple" xlink:href="https://www.fondazionemondadori.it/pubblicazione/larchivio-di-gianna-manzini-inventario/">Carocci-Università di Roma La Sapienza</text:a><text:span>, pp.154-158, 2006, 978-88-43-037599</text:span></text:p>
              <text:p text:style-name="Normal"><text:span>Chapitre d'ouvrage</text:span></text:p>
              <text:p text:style-name="Normal"><text:a xlink:type="simple" xlink:href="https://univ-montpellier3-paul-valery.hal.science/hal-04551612v1">hal-0455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811v1">Da &amp;quot;Sans autre lieu que la nuit&amp;quot; a &amp;quot;Nel buio della notte</text:a></text:p>
              <text:p text:style-name="Normal"><text:a xlink:type="simple" xlink:href="https://hal.science/search/index/?q=*&amp;authFullName_s=Sabina Ciminari">Sabina Ciminari</text:a></text:p>
              <text:p text:style-name="Normal"><text:span>Marina Zancan.<text:s/></text:span><text:span>Alba de Céspedes</text:span><text:span>,<text:s/></text:span><text:a xlink:type="simple" xlink:href="https://www.fondazionemondadori.it/pubblicazione/decespedes/">Fondazione Arnoldo e Alberto Mondadori; il Saggiatore</text:a><text:span>, pp.158-186, 2005, Alba de Céspedes, 88-428-1286-2</text:span></text:p>
              <text:p text:style-name="Normal"><text:span>Chapitre d'ouvrage</text:span></text:p>
              <text:p text:style-name="Normal"><text:a xlink:type="simple" xlink:href="https://hal.science/hal-02896811v1">hal-0289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850v1">Il fondo Gianna Manzini presso la Fondazione Arnoldo e Alberto Mondadori (Milano)</text:a></text:p>
              <text:p text:style-name="Normal"><text:a xlink:type="simple" xlink:href="https://hal.science/search/index/?q=*&amp;authFullName_s=Sabina Ciminari">Sabina Ciminari</text:a></text:p>
              <text:p text:style-name="Normal"><text:span>Francesca Bernardini Napoletano; Giamila Yehya.<text:s/></text:span><text:span>Gianna Manzini</text:span><text:span>, , 2005, 8885938272</text:span></text:p>
              <text:p text:style-name="Normal"><text:span>Chapitre d'ouvrage</text:span></text:p>
              <text:p text:style-name="Normal"><text:a xlink:type="simple" xlink:href="https://hal.science/hal-03144850v1">hal-03144850v1</text:a></text:p>
            </table:table-cell>
          </table:table-row>
        </table:table>
        <text:p text:style-name="P49"/>
        <text:p text:style-name="Heading2"><text:span text:style-name="T24">Article dans une revue (16)</text:span></text:p>
        <text:p text:style-name="P51"/>
        <table:table table:name="5eb0d0" table:style-name="5eb0d0">
          <table:table-column table:style-name="5eb0d0.0"/>
          <table:table-row>
            <table:table-cell office:value-type="string">
              <text:p text:style-name="Normal"><text:a xlink:type="simple" xlink:href="https://hal.science/hal-05561925v1">L'ingresso di Sibilla Aleramo in Mondadori: «storia di un'autrice impaziente»</text:a></text:p>
              <text:p text:style-name="Normal"><text:a xlink:type="simple" xlink:href="https://hal.science/search/index/?q=*&amp;authFullName_s=Sabina Ciminari">Sabina Ciminari</text:a></text:p>
              <text:p text:style-name="Normal"><text:span>Italianistica. Rivista di letteratura italiana</text:span><text:span>, In press, 3</text:span></text:p>
              <text:p text:style-name="Normal"><text:span>Article dans une revue</text:span></text:p>
              <text:p text:style-name="Normal"><text:a xlink:type="simple" xlink:href="https://hal.science/hal-05561925v1">hal-0556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928v1">Je suis, donc je publie. L'auctorialité au féminin de Sibilla Aleramo</text:a></text:p>
              <text:p text:style-name="Normal"><text:a xlink:type="simple" xlink:href="https://hal.science/search/index/?q=*&amp;authFullName_s=Sabina Ciminari">Sabina Ciminari</text:a></text:p>
              <text:p text:style-name="Normal"><text:span>Bollettino di italianistica</text:span><text:span>, In press, 2</text:span></text:p>
              <text:p text:style-name="Normal"><text:span>Article dans une revue</text:span></text:p>
              <text:p text:style-name="Normal"><text:a xlink:type="simple" xlink:href="https://hal.science/hal-05561928v1">hal-055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778v1">Dalla parte delle scrittrici. La vita e i libri delle « signore » di ieri nella narrativa di oggi.</text:a></text:p>
              <text:p text:style-name="Normal"><text:a xlink:type="simple" xlink:href="https://hal.science/search/index/?q=*&amp;authFullName_s=Sabina Ciminari">Sabina Ciminari</text:a></text:p>
              <text:p text:style-name="Normal"><text:span>Revue des études italiennes</text:span><text:span>, 2025, 4 (2), pp.99-112.<text:s/></text:span><text:a xlink:type="simple" xlink:href="https://dx.doi.org/10.48611/isbn.978-2-406-18439-3.p.0099">⟨10.48611/isbn.978-2-406-18439-3.p.0099⟩</text:a></text:p>
              <text:p text:style-name="Normal"><text:span>Article dans une revue</text:span></text:p>
              <text:p text:style-name="Normal"><text:a xlink:type="simple" xlink:href="https://hal.science/hal-05007778v1">hal-0500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71v1">«Far scoppiare subito la crisi». La “resistenza” di Alba de Céspedes a Parigi</text:a></text:p>
              <text:p text:style-name="Normal"><text:a xlink:type="simple" xlink:href="https://hal.science/search/index/?q=*&amp;authFullName_s=Sabina Ciminari">Sabina Ciminari</text:a></text:p>
              <text:p text:style-name="Normal"><text:span>Suite française</text:span><text:span>, 2024, 7,<text:s/></text:span><text:a xlink:type="simple" xlink:href="https://dx.doi.org/10.13131/unipi/0svr-nk92">⟨10.13131/unipi/0svr-nk92⟩</text:a></text:p>
              <text:p text:style-name="Normal"><text:span>Article dans une revue</text:span></text:p>
              <text:p text:style-name="Normal"><text:a xlink:type="simple" xlink:href="https://hal.science/hal-04911871v1">hal-0491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139v1">Contro &amp;quot;la legge de lu monno&amp;quot; (e l'ingratitudine): per un dialogo fra la Medea di Rame e Fo e i femminismi italiani degli anni Settanta</text:a></text:p>
              <text:p text:style-name="Normal"><text:a xlink:type="simple" xlink:href="https://hal.science/search/index/?q=*&amp;authFullName_s=Sabina Ciminari">Sabina Ciminari</text:a></text:p>
              <text:p text:style-name="Normal"><text:span>K. Revue trans-européenne de philosophie et arts</text:span><text:span>, 2022, 8 (1), pp.270-289</text:span></text:p>
              <text:p text:style-name="Normal"><text:span>Article dans une revue</text:span></text:p>
              <text:p text:style-name="Normal"><text:a xlink:type="simple" xlink:href="https://hal.science/hal-03719139v1">hal-037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211v1">Genealogie letterarie femminili: Mazzucco e de Céspedes, un “fantastico incrocio dei destini”</text:a></text:p>
              <text:p text:style-name="Normal"><text:a xlink:type="simple" xlink:href="https://hal.science/search/index/?q=*&amp;authFullName_s=Sabina Ciminari">Sabina Ciminari</text:a></text:p>
              <text:p text:style-name="Normal"><text:span>Narrativa</text:span><text:span>, 2022, 44, pp.139-158.<text:s/></text:span><text:a xlink:type="simple" xlink:href="https://dx.doi.org/10.4000/narrativa.2412">⟨10.4000/narrativa.2412⟩</text:a></text:p>
              <text:p text:style-name="Normal"><text:span>Article dans une revue</text:span></text:p>
              <text:p text:style-name="Normal"><text:a xlink:type="simple" xlink:href="https://hal.science/hal-04551211v1">hal-0455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062v1">Le donne scelgono sempre la libertà</text:a></text:p>
              <text:p text:style-name="Normal"><text:a xlink:type="simple" xlink:href="https://hal.science/search/index/?q=*&amp;authFullName_s=Sabina Ciminari">Sabina Ciminari</text:a></text:p>
              <text:p text:style-name="Normal"><text:span>Leggendaria</text:span><text:span>, 2021, pp.47-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96062v1">hal-0369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869v1">Les savoirs en classe d'italien: une langue stéréotypée au statut particulier?</text:a></text:p>
              <text:p text:style-name="Normal"><text:a xlink:type="simple" xlink:href="https://hal.science/search/index/?q=*&amp;authFullName_s=Sabina Ciminari">Sabina Ciminari</text:a></text:p>
              <text:p text:style-name="Normal"><text:span>Les Langues Modernes</text:span><text:span>, 2014, 2</text:span></text:p>
              <text:p text:style-name="Normal"><text:span>Article dans une revue</text:span></text:p>
              <text:p text:style-name="Normal"><text:a xlink:type="simple" xlink:href="https://hal.science/hal-04551869v1">hal-0455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74v1">Un secolo di Gallimard</text:a></text:p>
              <text:p text:style-name="Normal"><text:a xlink:type="simple" xlink:href="https://hal.science/search/index/?q=*&amp;authFullName_s=Sabina Ciminari">Sabina Ciminari</text:a></text:p>
              <text:p text:style-name="Normal"><text:span>La Fabbrica del Libro</text:span><text:span>, 2012, XVIII (1), pp.25-31</text:span></text:p>
              <text:p text:style-name="Normal"><text:span>Article dans une revue</text:span></text:p>
              <text:p text:style-name="Normal"><text:a xlink:type="simple" xlink:href="https://hal.science/hal-02932774v1">hal-0293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20v1">Gli &amp;quot;eredi&amp;quot; di Calvino negli anni Ottanta</text:a></text:p>
              <text:p text:style-name="Normal"><text:a xlink:type="simple" xlink:href="https://hal.science/search/index/?q=*&amp;authFullName_s=Sabina Ciminari">Sabina Ciminari</text:a></text:p>
              <text:p text:style-name="Normal"><text:span>Cahiers d'études italiennes</text:span><text:span>, 2012, 14, pp.163-181.<text:s/></text:span><text:a xlink:type="simple" xlink:href="https://dx.doi.org/10.4000/cei.463">⟨10.4000/cei.463⟩</text:a></text:p>
              <text:p text:style-name="Normal"><text:span>Article dans une revue</text:span></text:p>
              <text:p text:style-name="Normal"><text:a xlink:type="simple" xlink:href="https://hal.science/hal-02894320v1">hal-0289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855v1">Un fondo fotografico delle donne e per le donne</text:a></text:p>
              <text:p text:style-name="Normal"><text:a xlink:type="simple" xlink:href="https://hal.science/search/index/?q=*&amp;authFullName_s=Sabina Ciminari">Sabina Ciminari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44855v1">hal-031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03v1">Madeleine Vionnet</text:a></text:p>
              <text:p text:style-name="Normal"><text:a xlink:type="simple" xlink:href="https://hal.science/search/index/?q=*&amp;authFullName_s=Sabina Ciminari">Sabina Ciminari</text:a></text:p>
              <text:p text:style-name="Normal"><text:span>Leggere Donna</text:span><text:span>, 2010, pp.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27203v1">hal-0342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907v1">Shocking Life&amp;quot;. Autobiografia di un'artista della moda</text:a></text:p>
              <text:p text:style-name="Normal"><text:a xlink:type="simple" xlink:href="https://hal.science/search/index/?q=*&amp;authFullName_s=Sabina Ciminari">Sabina Ciminari</text:a></text:p>
              <text:p text:style-name="Normal"><text:span>Leggere Donna</text:span><text:span>, 2009, pp.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36907v1">hal-0293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16v1">Alba de Céspedes a Parigi. Fra isolamento, scrittura e &amp;quot;engagement</text:a></text:p>
              <text:p text:style-name="Normal"><text:a xlink:type="simple" xlink:href="https://hal.science/search/index/?q=*&amp;authFullName_s=Sabina Ciminari">Sabina Ciminari</text:a></text:p>
              <text:p text:style-name="Normal"><text:span>Bollettino di Italianistica</text:span><text:span>, 2005, II (2), pp.34-40</text:span></text:p>
              <text:p text:style-name="Normal"><text:span>Article dans une revue</text:span></text:p>
              <text:p text:style-name="Normal"><text:a xlink:type="simple" xlink:href="https://hal.science/hal-03144716v1">hal-0314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05v1">Appunti per una rilettura di Sibilla Aleramo nel primo Novecento</text:a></text:p>
              <text:p text:style-name="Normal"><text:a xlink:type="simple" xlink:href="https://hal.science/search/index/?q=*&amp;authFullName_s=Sabina Ciminari">Sabina Ciminari</text:a></text:p>
              <text:p text:style-name="Normal"><text:span>Quaderni del '900</text:span><text:span>, 2005, 5, pp.87-104</text:span></text:p>
              <text:p text:style-name="Normal"><text:span>Article dans une revue</text:span></text:p>
              <text:p text:style-name="Normal"><text:a xlink:type="simple" xlink:href="https://hal.science/hal-03185505v1">hal-0318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46v1">Sibilla Aleramo e i suoi editori. Una lettura dai &amp;quot;Diari</text:a></text:p>
              <text:p text:style-name="Normal"><text:a xlink:type="simple" xlink:href="https://hal.science/search/index/?q=*&amp;authFullName_s=Sabina Ciminari">Sabina Ciminari</text:a></text:p>
              <text:p text:style-name="Normal"><text:span>La Fabbrica del Libro</text:span><text:span>, 2003, 2003 / 2, pp.34-40</text:span></text:p>
              <text:p text:style-name="Normal"><text:span>Article dans une revue</text:span></text:p>
              <text:p text:style-name="Normal"><text:a xlink:type="simple" xlink:href="https://hal.science/hal-02934946v1">hal-02934946v1</text:a></text:p>
            </table:table-cell>
          </table:table-row>
        </table:table>
        <text:p text:style-name="P52"/>
        <text:p text:style-name="Heading2"><text:span text:style-name="T25">Communication dans un congrès (16)</text:span></text:p>
        <text:p text:style-name="P54"/>
        <table:table table:name="02121f" table:style-name="02121f">
          <table:table-column table:style-name="02121f.0"/>
          <table:table-row>
            <table:table-cell office:value-type="string">
              <text:p text:style-name="Normal"><text:a xlink:type="simple" xlink:href="https://hal.science/hal-05561934v1">Une soeur m'a précédée&amp;quot;. Sibilla Aleramo et Madame Aurel</text:a></text:p>
              <text:p text:style-name="Normal"><text:a xlink:type="simple" xlink:href="https://hal.science/search/index/?q=*&amp;authFullName_s=Sabina Ciminari">Sabina Ciminari</text:a></text:p>
              <text:p text:style-name="Normal"><text:span>Sororités politiques et littéraires en Italie de 1789 à nos jours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hal.science/hal-05561934v1">hal-0556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81v1">La littérature italienne contemporaine hors d'Italie : les chemins de la traduction, entre le propre et le commun. L’exemple d’Alba de Céspedes et d’Italo Calvino</text:a></text:p>
              <text:p text:style-name="Normal"><text:a xlink:type="simple" xlink:href="https://hal.science/search/index/?q=*&amp;authFullName_s=Sabina Ciminari">Sabina Ciminari</text:a></text:p>
              <text:p text:style-name="Normal"><text:span>Le Propre et le Commun. Les enjeux de la relations dans les Suds et les Orients</text:span><text:span>, ReSO, Oct 2024, Montpellier, France</text:span></text:p>
              <text:p text:style-name="Normal"><text:span>Communication dans un congrès</text:span></text:p>
              <text:p text:style-name="Normal"><text:a xlink:type="simple" xlink:href="https://hal.science/hal-05007881v1">hal-0500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775v1">La memoria abita qui. Le vie del romanzo e della biografia in Sandra Petrignani</text:a></text:p>
              <text:p text:style-name="Normal"><text:a xlink:type="simple" xlink:href="https://hal.science/search/index/?q=*&amp;authFullName_s=Sabina Ciminari">Sabina Ciminari</text:a></text:p>
              <text:p text:style-name="Normal"><text:span>Canone inverso: riscritture e ibridazioni nella lingua, nella letteratura e nella cultura italiana</text:span><text:span>, AIPI, Nov 2024, Sevilla (Spain), Spain</text:span></text:p>
              <text:p text:style-name="Normal"><text:span>Communication dans un congrès</text:span></text:p>
              <text:p text:style-name="Normal"><text:a xlink:type="simple" xlink:href="https://hal.science/hal-05007775v1">hal-0500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780v1">L'autoréflexion métalittéraire d'Italo Calvino. &amp;quot;De quelle prestidigitation s'agit-il là?</text:a></text:p>
              <text:p text:style-name="Normal"><text:a xlink:type="simple" xlink:href="https://hal.science/search/index/?q=*&amp;authFullName_s=Sabina Ciminari">Sabina Ciminari</text:a></text:p>
              <text:p text:style-name="Normal"><text:span>Téléscopages. Italo Calvino et les dimensions du savoir</text:span><text:span>, Perle Abbrugiati, Sep 2024, Aix-en-Provence, France</text:span></text:p>
              <text:p text:style-name="Normal"><text:span>Communication dans un congrès</text:span></text:p>
              <text:p text:style-name="Normal"><text:a xlink:type="simple" xlink:href="https://hal.science/hal-05007780v1">hal-0500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89v1">Per un inventario degli studi delle donne e di genere nell'italianistica francese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Laura Fournier-Finocchiaro">Laura Fournier-Finocchiaro</text:a></text:p>
              <text:p text:style-name="Normal"><text:span>Bordes. Escritoras y fronteras geosimbolicas</text:span><text:span>, May 2021, en-ligne, Spain</text:span></text:p>
              <text:p text:style-name="Normal"><text:span>Communication dans un congrès</text:span></text:p>
              <text:p text:style-name="Normal"><text:a xlink:type="simple" xlink:href="https://hal.science/hal-03232889v1">hal-0323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509v1">Una scrittrice engagée</text:a></text:p>
              <text:p text:style-name="Normal"><text:a xlink:type="simple" xlink:href="https://hal.science/search/index/?q=*&amp;authFullName_s=Sabina Ciminari">Sabina Ciminari</text:a></text:p>
              <text:p text:style-name="Normal"><text:span>XXIIème Congrès "Natura Società Letteratura", Associazione degli Italianisti, Bologne, 13-15 septembre 2018</text:span><text:span>, Sep 2018, Bologne, Italy. pp.1-12</text:span></text:p>
              <text:p text:style-name="Normal"><text:span>Communication dans un congrès</text:span></text:p>
              <text:p text:style-name="Normal"><text:a xlink:type="simple" xlink:href="https://hal.science/hal-03185509v1">hal-0318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98v1">Se repérer dans un espace linguistique diversifié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Raffaella Fiorini">Raffaella Fiorini</text:a></text:p>
              <text:p text:style-name="Normal"><text:span>"La langue de l'Autre : transferts, frontières et reconfigurations", Université Paul-Valéry Montpellier 3, Montpellier, 12-13 avril 2019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2936898v1">hal-029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49v1">Resistere al dolore. La scrittura &amp;quot;engagée&amp;quot; di Alba de Céspedes</text:a></text:p>
              <text:p text:style-name="Normal"><text:a xlink:type="simple" xlink:href="https://hal.science/search/index/?q=*&amp;authFullName_s=Sabina Ciminari">Sabina Ciminari</text:a></text:p>
              <text:p text:style-name="Normal"><text:span>Ecrire, traduire, trahir la douleur. Le sentiment de la douleur dans les poétiques italiennes de la modernité (XVIe-XXI" siècle).</text:span><text:span>, Flaviano Pisanelli, Oct 2018, Montpellier, France</text:span></text:p>
              <text:p text:style-name="Normal"><text:span>Communication dans un congrès</text:span></text:p>
              <text:p text:style-name="Normal"><text:a xlink:type="simple" xlink:href="https://hal.science/hal-03144749v1">hal-0314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816v1">L'autotraduzione d'autrice. Il caso Alba de Céspedes</text:a></text:p>
              <text:p text:style-name="Normal"><text:a xlink:type="simple" xlink:href="https://hal.science/search/index/?q=*&amp;authFullName_s=Sabina Ciminari">Sabina Ciminari</text:a></text:p>
              <text:p text:style-name="Normal"><text:span>Università IULM, Facoltà di interpretariato, traduzione e studi linguistici e culturali, Milan, 5-8 mai 2018</text:span><text:span>, 2018, Milan, Italy</text:span></text:p>
              <text:p text:style-name="Normal"><text:span>Communication dans un congrès</text:span></text:p>
              <text:p text:style-name="Normal"><text:a xlink:type="simple" xlink:href="https://hal.science/hal-02896816v1">hal-0289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904v1">Scrittrici italiane del Novecento. Esempi di scritture femminili &amp;quot;ai margini</text:a></text:p>
              <text:p text:style-name="Normal"><text:a xlink:type="simple" xlink:href="https://hal.science/search/index/?q=*&amp;authFullName_s=Sabina Ciminari">Sabina Ciminari</text:a></text:p>
              <text:p text:style-name="Normal"><text:span>Séminaire "Pourquoi les écrivaines? / Perché le scrittrici", Université Paris Nanterre, Paris, 6 février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936904v1">hal-0293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905v1">Une vie &amp;quot;shocking&amp;quot;: Elsa Schiaparelli (1890-1973) et les oublis de la mode</text:a></text:p>
              <text:p text:style-name="Normal"><text:a xlink:type="simple" xlink:href="https://hal.science/search/index/?q=*&amp;authFullName_s=Sabina Ciminari">Sabina Ciminari</text:a></text:p>
              <text:p text:style-name="Normal"><text:span>Séminaire Femmes, monde féminin et rupture "L’affirmation des femmes en tant que sujets en rupture (du XIXe au XXIe siècles)", Université de Lorraine, Nancy, 4 février 2016</text:span><text:span>, 2016, Nancy, France</text:span></text:p>
              <text:p text:style-name="Normal"><text:span>Communication dans un congrès</text:span></text:p>
              <text:p text:style-name="Normal"><text:a xlink:type="simple" xlink:href="https://hal.science/hal-02936905v1">hal-029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903v1">Le lettere all'editore come fonte di ricerca</text:a></text:p>
              <text:p text:style-name="Normal"><text:a xlink:type="simple" xlink:href="https://hal.science/search/index/?q=*&amp;authFullName_s=Sabina Ciminari">Sabina Ciminari</text:a></text:p>
              <text:p text:style-name="Normal"><text:span>Università di Roma La Sapienza, Rome, 27 avril 2016</text:span><text:span>, 2016, Rome, Italy</text:span></text:p>
              <text:p text:style-name="Normal"><text:span>Communication dans un congrès</text:span></text:p>
              <text:p text:style-name="Normal"><text:a xlink:type="simple" xlink:href="https://hal.science/hal-02936903v1">hal-0293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745v1">Chanter le féminisme en Italie</text:a></text:p>
              <text:p text:style-name="Normal"><text:a xlink:type="simple" xlink:href="https://hal.science/search/index/?q=*&amp;authFullName_s=Sabina Ciminari">Sabina Ciminari</text:a></text:p>
              <text:p text:style-name="Normal"><text:span>Chanter la lutte</text:span><text:span>, Florence Belmonte; Isabelle Felici; Philippe Martel, Mar 2015, Montpellier, France. pp.161-172</text:span></text:p>
              <text:p text:style-name="Normal"><text:span>Communication dans un congrès</text:span></text:p>
              <text:p text:style-name="Normal"><text:a xlink:type="simple" xlink:href="https://hal.science/hal-05007745v1">hal-0500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900v1">Quanta Sardegna si legge in Francia ?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Stefania Cubeddu">Stefania Cubeddu</text:a></text:p>
              <text:p text:style-name="Normal"><text:span>"Insularità e cultura mediterranea nella lingua e nella letteratura italiane", Associazione Internazionale Professori di Italiano, Cagliari, 25-28 Août 2010</text:span><text:span>, 2010, Cagliari, Italy</text:span></text:p>
              <text:p text:style-name="Normal"><text:span>Communication dans un congrès</text:span></text:p>
              <text:p text:style-name="Normal"><text:a xlink:type="simple" xlink:href="https://hal.science/hal-02936900v1">hal-0293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99v1">Pareilles 'étiquettes' ne sont-elles pas un prétexte pour rester sur le seuil d'une oeuvre?</text:a></text:p>
              <text:p text:style-name="Normal"><text:a xlink:type="simple" xlink:href="https://hal.science/search/index/?q=*&amp;authFullName_s=Sabina Ciminari">Sabina Ciminari</text:a></text:p>
              <text:p text:style-name="Normal"><text:span>"Discours sur le mineur", Université Paris Est Créteil, Paris, 4-6 novembre 2010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2936899v1">hal-0293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815v1">Une gloire certaine mais lente à venir</text:a></text:p>
              <text:p text:style-name="Normal"><text:a xlink:type="simple" xlink:href="https://hal.science/search/index/?q=*&amp;authFullName_s=Sabina Ciminari">Sabina Ciminari</text:a></text:p>
              <text:p text:style-name="Normal"><text:span>Colloque "Gianna Manzini", Università di Roma La Sapienza, Rome, 7-8 avril 2005</text:span><text:span>, 2005, Rome, Italy</text:span></text:p>
              <text:p text:style-name="Normal"><text:span>Communication dans un congrès</text:span></text:p>
              <text:p text:style-name="Normal"><text:a xlink:type="simple" xlink:href="https://hal.science/hal-02896815v1">hal-02896815v1</text:a></text:p>
            </table:table-cell>
          </table:table-row>
        </table:table>
        <text:p text:style-name="P55"/>
        <text:p text:style-name="Heading2"><text:span text:style-name="T26">Autre publication scientifique (5)</text:span></text:p>
        <text:p text:style-name="P57"/>
        <table:table table:name="8d930b" table:style-name="8d930b">
          <table:table-column table:style-name="8d930b.0"/>
          <table:table-row>
            <table:table-cell office:value-type="string">
              <text:p text:style-name="Normal"><text:a xlink:type="simple" xlink:href="https://hal.science/hal-03144841v1">Federico Fellini: le ultime battute della sua “Grande Parade”.</text:a></text:p>
              <text:p text:style-name="Normal"><text:a xlink:type="simple" xlink:href="https://hal.science/search/index/?q=*&amp;authFullName_s=Sabina Ciminari">Sabina Ciminar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144841v1">hal-031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848v1">Quando la cronaca fa (troppa) notizia e fa letteratura.</text:a></text:p>
              <text:p text:style-name="Normal"><text:a xlink:type="simple" xlink:href="https://hal.science/search/index/?q=*&amp;authFullName_s=Sabina Ciminari">Sabina Ciminar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144848v1">hal-031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76v1">“Vogue Covers” sugli Champs Elysées</text:a></text:p>
              <text:p text:style-name="Normal"><text:a xlink:type="simple" xlink:href="https://hal.science/search/index/?q=*&amp;authFullName_s=Sabina Ciminari">Sabina Ciminar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3144776v1">hal-0314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72v1">Clamp&amp;quot;. Il manga al femminile</text:a></text:p>
              <text:p text:style-name="Normal"><text:a xlink:type="simple" xlink:href="https://hal.science/search/index/?q=*&amp;authFullName_s=Sabina Ciminari">Sabina Ciminar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3144772v1">hal-0314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437v1">Alba de Céspedes</text:a></text:p>
              <text:p text:style-name="Normal"><text:a xlink:type="simple" xlink:href="https://hal.science/search/index/?q=*&amp;authFullName_s=Sabina Ciminari">Sabina Ciminari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3144437v1">hal-03144437v1</text:a></text:p>
            </table:table-cell>
          </table:table-row>
        </table:table>
        <text:p text:style-name="P58"/>
        <text:p text:style-name="Heading2"><text:span text:style-name="T27">Poster de conférence (1)</text:span></text:p>
        <text:p text:style-name="P60"/>
        <table:table table:name="8d7874" table:style-name="8d7874">
          <table:table-column table:style-name="8d7874.0"/>
          <table:table-row>
            <table:table-cell office:value-type="string">
              <text:p text:style-name="Normal"><text:a xlink:type="simple" xlink:href="https://hal.science/hal-03144747v1">Initial Teachers Education Lab. Un laboratoire pour la formation initiale des enseignants européens. Le cas du projet ITELab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Raffaella Fiorini">Raffaella Fiorini</text:a></text:p>
              <text:p text:style-name="Normal"><text:span>Colloque International ATIU_Saison 2: "Apprendre, Transmettre, Innover à et par l'Université"</text:span><text:span>, Jun 2018, Montpellier, France.<text:s/></text:span></text:p>
              <text:p text:style-name="Normal"><text:span>Poster de conférence</text:span></text:p>
              <text:p text:style-name="Normal"><text:a xlink:type="simple" xlink:href="https://hal.science/hal-03144747v1">hal-03144747v1</text:a></text:p>
            </table:table-cell>
          </table:table-row>
        </table:table>
        <text:p text:style-name="P61"/>
        <text:p text:style-name="Heading2"><text:span text:style-name="T28">Thèse (1)</text:span></text:p>
        <text:p text:style-name="P63"/>
        <table:table table:name="d0f084" table:style-name="d0f084">
          <table:table-column table:style-name="d0f084.0"/>
          <table:table-row>
            <table:table-cell office:value-type="string">
              <text:p text:style-name="Normal"><text:a xlink:type="simple" xlink:href="https://hal.science/tel-03144910v1">Lettere all'editore. Ritratto di scrittrici</text:a></text:p>
              <text:p text:style-name="Normal"><text:a xlink:type="simple" xlink:href="https://hal.science/search/index/?q=*&amp;authFullName_s=Sabina Ciminari">Sabina Ciminari</text:a></text:p>
              <text:p text:style-name="Normal"><text:span>Literature. Università degli Studi di Roma "La Sapienza"; Université de Nanterre - Paris X, 2006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44910v1">tel-03144910v1</text:a></text:p>
            </table:table-cell>
          </table:table-row>
        </table:table>
        <text:p text:style-name="P64"/>
        <text:p text:style-name="Heading2"><text:span text:style-name="T29">Notice d’encyclopédie ou de dictionnaire (2)</text:span></text:p>
        <text:p text:style-name="P66"/>
        <table:table table:name="1fba6e" table:style-name="1fba6e">
          <table:table-column table:style-name="1fba6e.0"/>
          <table:table-row>
            <table:table-cell office:value-type="string">
              <text:p text:style-name="Normal"><text:a xlink:type="simple" xlink:href="https://hal.science/hal-03144585v1">Luciana Peverelli</text:a></text:p>
              <text:p text:style-name="Normal"><text:a xlink:type="simple" xlink:href="https://hal.science/search/index/?q=*&amp;authFullName_s=Sabina Ciminari">Sabina Ciminari</text:a></text:p>
              <text:p text:style-name="Normal"><text:span>Dizionario biografico degli italiani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3144585v1">hal-031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99v1">Emma Perodi</text:a></text:p>
              <text:p text:style-name="Normal"><text:a xlink:type="simple" xlink:href="https://hal.science/search/index/?q=*&amp;authFullName_s=Sabina Ciminari">Sabina Ciminari</text:a></text:p>
              <text:p text:style-name="Normal"><text:span>Dizionario biografico degli italiani</text:span><text:span>, 2015, pp.412-413</text:span></text:p>
              <text:p text:style-name="Normal"><text:span>Notice d’encyclopédie ou de dictionnaire</text:span></text:p>
              <text:p text:style-name="Normal"><text:a xlink:type="simple" xlink:href="https://hal.science/hal-03144599v1">hal-03144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a Ciminari</dc:title>
    <dc:subject/>
    <dc:description>CV</dc:description>
    <dc:creator/>
    <dc:date>2026-05-26T13:07:16.000</dc:date>
    <meta:generator>PHPWord</meta:generator>
    <meta:initial-creator>CCSD</meta:initial-creator>
    <meta:creation-date>2026-05-26T13:07:16.000</meta:creation-date>
    <meta:keyword/>
    <meta:user-defined meta:name="Category"/>
    <meta:user-defined meta:name="Company"/>
    <meta:user-defined meta:name="Manager"/>
  </office:meta>
</office:document-meta>
</file>