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0de47e" style:family="table">
      <style:table-properties style:rel-width="100" table:align="center"/>
    </style:style>
    <style:style style:name="0de47e.0" style:family="table-column">
      <style:table-column-properties style:column-width="0.00cm"/>
    </style:style>
    <style:style style:name="73f0e5" style:family="table">
      <style:table-properties style:rel-width="100" table:align="center"/>
    </style:style>
    <style:style style:name="73f0e5.0" style:family="table-column">
      <style:table-column-properties style:column-width="0.00cm"/>
    </style:style>
    <style:style style:name="444ca7" style:family="table">
      <style:table-properties style:rel-width="100" table:align="center"/>
    </style:style>
    <style:style style:name="444ca7.0" style:family="table-column">
      <style:table-column-properties style:column-width="0.00cm"/>
    </style:style>
    <style:style style:name="5f7e0e" style:family="table">
      <style:table-properties style:rel-width="100" table:align="center"/>
    </style:style>
    <style:style style:name="5f7e0e.0" style:family="table-column">
      <style:table-column-properties style:column-width="0.00cm"/>
    </style:style>
    <style:style style:name="386dd8" style:family="table">
      <style:table-properties style:rel-width="100" table:align="center"/>
    </style:style>
    <style:style style:name="386dd8.0" style:family="table-column">
      <style:table-column-properties style:column-width="0.00cm"/>
    </style:style>
    <style:style style:name="fa478b" style:family="table">
      <style:table-properties style:rel-width="100" table:align="center"/>
    </style:style>
    <style:style style:name="fa47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bine Abravanel-Jolly<text:s/></text:span></text:p>
        <text:p text:style-name="P2"/>
        <text:p text:style-name="P3"/>
        <text:p text:style-name="Heading2"><text:span text:style-name="T2">Présentation</text:span></text:p>
        <text:p text:style-name="P5"/>
        <text:p text:style-name="P6"><text:span text:style-name="T3">Professeure de droit privé à l'Université Lyon 3, spécialisée en droit des assurances,Membre du CDRA (Equipe Louis Josserand).</text:span></text:p>
        <text:p text:style-name="P8"/>
        <text:p text:style-name="Heading2"><text:span text:style-name="T4">Publications</text:span></text:p>
        <text:p text:style-name="P10"/>
        <text:p text:style-name="P11"/>
        <text:p text:style-name="Heading2"><text:span text:style-name="T5">Article dans une revue (343)</text:span></text:p>
        <text:p text:style-name="P13"/>
        <table:table table:name="0de47e" table:style-name="0de47e">
          <table:table-column table:style-name="0de47e.0"/>
          <table:table-row>
            <table:table-cell office:value-type="string">
              <text:p text:style-name="Normal"><text:a xlink:type="simple" xlink:href="https://shs.hal.science/halshs-05050989v1">La clause de plafonnement : exception de garantie soumise aux exigences probatoires ou périmètre contractuel intangible ?</text:a></text:p>
              <text:p text:style-name="Normal"><text:a xlink:type="simple" xlink:href="https://hal.science/search/index/?q=*&amp;authFullName_s=Sabine Abravanel-Jolly">Sabine Abravanel-Jolly</text:a></text:p>
              <text:p text:style-name="Normal"><text:span>Bulletin juridique des assurances</text:span><text:span>, 2025, BJDA / Lexis 360, 2025, n° 98</text:span></text:p>
              <text:p text:style-name="Normal"><text:span>Article dans une revue</text:span></text:p>
              <text:p text:style-name="Normal"><text:a xlink:type="simple" xlink:href="https://shs.hal.science/halshs-05050989v1">halshs-05050989v1</text:a></text:p>
            </table:table-cell>
          </table:table-row>
          <table:table-row>
            <table:table-cell office:value-type="string">
              <text:p text:style-name="Normal"><text:a xlink:type="simple" xlink:href="https://shs.hal.science/halshs-04985103v1">Pertes locatives consécutives à la sécheresse ne sont pas des pertes d’exploitation couvertes par la garantie catastrophe naturelle</text:a></text:p>
              <text:p text:style-name="Normal"><text:a xlink:type="simple" xlink:href="https://hal.science/search/index/?q=*&amp;authFullName_s=Sabine Abravanel-Jolly">Sabine Abravanel-Jolly</text:a></text:p>
              <text:p text:style-name="Normal"><text:span>L'essentiel Droit des assurances</text:span><text:span>, 2025, janv. 2025, pp.2</text:span></text:p>
              <text:p text:style-name="Normal"><text:span>Article dans une revue</text:span></text:p>
              <text:p text:style-name="Normal"><text:a xlink:type="simple" xlink:href="https://shs.hal.science/halshs-04985103v1">halshs-04985103v1</text:a></text:p>
            </table:table-cell>
          </table:table-row>
          <table:table-row>
            <table:table-cell office:value-type="string">
              <text:p text:style-name="Normal"><text:a xlink:type="simple" xlink:href="https://shs.hal.science/halshs-04984544v1">Le refus délibéré du promoteur de faire réaliser les travaux préconisés, avec la conscience du caractère inéluctable de ses conséquences dommageables, caractérisait sa faute dolosive sans retenir la faute intentionnelle</text:a></text:p>
              <text:p text:style-name="Normal"><text:a xlink:type="simple" xlink:href="https://hal.science/search/index/?q=*&amp;authFullName_s=Sabine Abravanel-Jolly">Sabine Abravanel-Jolly</text:a></text:p>
              <text:p text:style-name="Normal"><text:span>L'essentiel Droit des assurances</text:span><text:span>, 2025, janv. 2025, n° DAS202il, p. 2</text:span></text:p>
              <text:p text:style-name="Normal"><text:span>Article dans une revue</text:span></text:p>
              <text:p text:style-name="Normal"><text:a xlink:type="simple" xlink:href="https://shs.hal.science/halshs-04984544v1">halshs-04984544v1</text:a></text:p>
            </table:table-cell>
          </table:table-row>
          <table:table-row>
            <table:table-cell office:value-type="string">
              <text:p text:style-name="Normal"><text:a xlink:type="simple" xlink:href="https://hal.univ-lorraine.fr/hal-05050872v1">Preuve du respect par l’organisateur de sorties en jet-ski de son obligation de sécurité de moyens</text:a></text:p>
              <text:p text:style-name="Normal"><text:a xlink:type="simple" xlink:href="https://hal.science/search/index/?q=*&amp;authFullName_s=Sabine Abravanel-Jolly">Sabine Abravanel-Jolly</text:a></text:p>
              <text:p text:style-name="Normal"><text:span>L'essentiel Droit des assurances</text:span><text:span>, 2025, avr. 2025, n° DAS202m6, p. 3</text:span></text:p>
              <text:p text:style-name="Normal"><text:span>Article dans une revue</text:span></text:p>
              <text:p text:style-name="Normal"><text:a xlink:type="simple" xlink:href="https://hal.univ-lorraine.fr/hal-05050872v1">hal-05050872v1</text:a></text:p>
            </table:table-cell>
          </table:table-row>
          <table:table-row>
            <table:table-cell office:value-type="string">
              <text:p text:style-name="Normal"><text:a xlink:type="simple" xlink:href="https://hal.science/hal-05566247v1">Les exclusions de garantie</text:a></text:p>
              <text:p text:style-name="Normal"><text:a xlink:type="simple" xlink:href="https://hal.science/search/index/?q=*&amp;authFullName_s=Antoine Touzain">Antoine Touzain</text:a><text:span>,</text:span><text:a xlink:type="simple" xlink:href="https://hal.science/search/index/?q=*&amp;authFullName_s=Sabine Abravanel-Jolly">Sabine Abravanel-Jolly</text:a></text:p>
              <text:p text:style-name="Normal"><text:span>Bulletin de droit des assurances (BJDA)</text:span><text:span>, 2025, 101</text:span></text:p>
              <text:p text:style-name="Normal"><text:span>Article dans une revue</text:span></text:p>
              <text:p text:style-name="Normal"><text:a xlink:type="simple" xlink:href="https://hal.science/hal-05566247v1">hal-05566247v1</text:a></text:p>
            </table:table-cell>
          </table:table-row>
          <table:table-row>
            <table:table-cell office:value-type="string">
              <text:p text:style-name="Normal"><text:a xlink:type="simple" xlink:href="https://shs.hal.science/halshs-04984642v1">Confirmation de la condamnation de la clause d’exclusion comportant la conjonction « lorsque »</text:a></text:p>
              <text:p text:style-name="Normal"><text:a xlink:type="simple" xlink:href="https://hal.science/search/index/?q=*&amp;authFullName_s=Sabine Abravanel-Jolly">Sabine Abravanel-Jolly</text:a></text:p>
              <text:p text:style-name="Normal"><text:span>L'essentiel Droit des assurances</text:span><text:span>, 2025, mars 2025, n° DAS202k9, p. 2</text:span></text:p>
              <text:p text:style-name="Normal"><text:span>Article dans une revue</text:span></text:p>
              <text:p text:style-name="Normal"><text:a xlink:type="simple" xlink:href="https://shs.hal.science/halshs-04984642v1">halshs-04984642v1</text:a></text:p>
            </table:table-cell>
          </table:table-row>
          <table:table-row>
            <table:table-cell office:value-type="string">
              <text:p text:style-name="Normal"><text:a xlink:type="simple" xlink:href="https://shs.hal.science/halshs-04984610v1">La conception subjective de la faute dolosive : stricte au point de la confondre avec la faute intentionnelle</text:a></text:p>
              <text:p text:style-name="Normal"><text:a xlink:type="simple" xlink:href="https://hal.science/search/index/?q=*&amp;authFullName_s=Sabine Abravanel-Jolly">Sabine Abravanel-Jolly</text:a></text:p>
              <text:p text:style-name="Normal"><text:span>Bulletin juridique des assurances</text:span><text:span>, 2024, 95</text:span></text:p>
              <text:p text:style-name="Normal"><text:span>Article dans une revue</text:span></text:p>
              <text:p text:style-name="Normal"><text:a xlink:type="simple" xlink:href="https://shs.hal.science/halshs-04984610v1">halshs-04984610v1</text:a></text:p>
            </table:table-cell>
          </table:table-row>
          <table:table-row>
            <table:table-cell office:value-type="string">
              <text:p text:style-name="Normal"><text:a xlink:type="simple" xlink:href="https://shs.hal.science/halshs-04984617v1">La conception subjective de la faute dolosive est entérinée</text:a></text:p>
              <text:p text:style-name="Normal"><text:a xlink:type="simple" xlink:href="https://hal.science/search/index/?q=*&amp;authFullName_s=Sabine Abravanel-Jolly">Sabine Abravanel-Jolly</text:a></text:p>
              <text:p text:style-name="Normal"><text:span>L'essentiel Droit des assurances</text:span><text:span>, 2024, DAS201x8, p. 1</text:span></text:p>
              <text:p text:style-name="Normal"><text:span>Article dans une revue</text:span></text:p>
              <text:p text:style-name="Normal"><text:a xlink:type="simple" xlink:href="https://shs.hal.science/halshs-04984617v1">halshs-04984617v1</text:a></text:p>
            </table:table-cell>
          </table:table-row>
          <table:table-row>
            <table:table-cell office:value-type="string">
              <text:p text:style-name="Normal"><text:a xlink:type="simple" xlink:href="https://shs.hal.science/halshs-04984660v1">La conjonction « lorsque » rend désormais la clause d’exclusion ambiguë</text:a></text:p>
              <text:p text:style-name="Normal"><text:a xlink:type="simple" xlink:href="https://hal.science/search/index/?q=*&amp;authFullName_s=Sabine Abravanel-Jolly">Sabine Abravanel-Jolly</text:a></text:p>
              <text:p text:style-name="Normal"><text:span>L'essentiel Droit des assurances</text:span><text:span>, 2024, DAS201u8, pp.1</text:span></text:p>
              <text:p text:style-name="Normal"><text:span>Article dans une revue</text:span></text:p>
              <text:p text:style-name="Normal"><text:a xlink:type="simple" xlink:href="https://shs.hal.science/halshs-04984660v1">halshs-04984660v1</text:a></text:p>
            </table:table-cell>
          </table:table-row>
          <table:table-row>
            <table:table-cell office:value-type="string">
              <text:p text:style-name="Normal"><text:a xlink:type="simple" xlink:href="https://shs.hal.science/halshs-04985117v1">Admission de l’obligation de garantie de l’assureur par les juges = obligation d’indemnisation des préjudices</text:a></text:p>
              <text:p text:style-name="Normal"><text:a xlink:type="simple" xlink:href="https://hal.science/search/index/?q=*&amp;authFullName_s=Sabine Abravanel-Jolly">Sabine Abravanel-Jolly</text:a></text:p>
              <text:p text:style-name="Normal"><text:span>L'essentiel Droit des assurances</text:span><text:span>, 2024, nov. 2024, pp.3</text:span></text:p>
              <text:p text:style-name="Normal"><text:span>Article dans une revue</text:span></text:p>
              <text:p text:style-name="Normal"><text:a xlink:type="simple" xlink:href="https://shs.hal.science/halshs-04985117v1">halshs-04985117v1</text:a></text:p>
            </table:table-cell>
          </table:table-row>
          <table:table-row>
            <table:table-cell office:value-type="string">
              <text:p text:style-name="Normal"><text:a xlink:type="simple" xlink:href="https://shs.hal.science/halshs-04984649v1">La mention expresse signée de l’assuré, que les conditions générales lui ont été remises avant la signature du contrat, rend opposable l’exclusion de garantie</text:a></text:p>
              <text:p text:style-name="Normal"><text:a xlink:type="simple" xlink:href="https://hal.science/search/index/?q=*&amp;authFullName_s=Sabine Abravanel-Jolly">Sabine Abravanel-Jolly</text:a></text:p>
              <text:p text:style-name="Normal"><text:span>L'essentiel Droit des assurances</text:span><text:span>, 2024, DAS202g6, pp.2</text:span></text:p>
              <text:p text:style-name="Normal"><text:span>Article dans une revue</text:span></text:p>
              <text:p text:style-name="Normal"><text:a xlink:type="simple" xlink:href="https://shs.hal.science/halshs-04984649v1">halshs-04984649v1</text:a></text:p>
            </table:table-cell>
          </table:table-row>
          <table:table-row>
            <table:table-cell office:value-type="string">
              <text:p text:style-name="Normal"><text:a xlink:type="simple" xlink:href="https://shs.hal.science/halshs-04984952v1">Sort de la fausse déclaration de risques pré-rédigée individualisée dans des conditions particulières non signées ?</text:a></text:p>
              <text:p text:style-name="Normal"><text:a xlink:type="simple" xlink:href="https://hal.science/search/index/?q=*&amp;authFullName_s=Sabine Abravanel-Jolly">Sabine Abravanel-Jolly</text:a></text:p>
              <text:p text:style-name="Normal"><text:span>L'essentiel Droit des assurances</text:span><text:span>, 2024, DAS201z4, pp.2</text:span></text:p>
              <text:p text:style-name="Normal"><text:span>Article dans une revue</text:span></text:p>
              <text:p text:style-name="Normal"><text:a xlink:type="simple" xlink:href="https://shs.hal.science/halshs-04984952v1">halshs-04984952v1</text:a></text:p>
            </table:table-cell>
          </table:table-row>
          <table:table-row>
            <table:table-cell office:value-type="string">
              <text:p text:style-name="Normal"><text:a xlink:type="simple" xlink:href="https://shs.hal.science/halshs-04985126v1">L’action en nullité pour dol d’un contrat d’assurance est soumise à la prescription de droit commun</text:a></text:p>
              <text:p text:style-name="Normal"><text:a xlink:type="simple" xlink:href="https://hal.science/search/index/?q=*&amp;authFullName_s=Sabine Abravanel-Jolly">Sabine Abravanel-Jolly</text:a></text:p>
              <text:p text:style-name="Normal"><text:span>L'essentiel Droit des assurances</text:span><text:span>, 2024, févr. 2024, pp.3</text:span></text:p>
              <text:p text:style-name="Normal"><text:span>Article dans une revue</text:span></text:p>
              <text:p text:style-name="Normal"><text:a xlink:type="simple" xlink:href="https://shs.hal.science/halshs-04985126v1">halshs-04985126v1</text:a></text:p>
            </table:table-cell>
          </table:table-row>
          <table:table-row>
            <table:table-cell office:value-type="string">
              <text:p text:style-name="Normal"><text:a xlink:type="simple" xlink:href="https://shs.hal.science/halshs-05027286v1">Note sous Cass. ass. plén., 28 juin 2024, n° 22-84760</text:a></text:p>
              <text:p text:style-name="Normal"><text:a xlink:type="simple" xlink:href="https://hal.science/search/index/?q=*&amp;authFullName_s=Sabine Abravanel-Jolly">Sabine Abravanel-Jolly</text:a></text:p>
              <text:p text:style-name="Normal"><text:span>L'essentiel Droit des assurances</text:span><text:span>, 2024, oct. 2024 (DAS202e0), pp.3</text:span></text:p>
              <text:p text:style-name="Normal"><text:span>Article dans une revue</text:span></text:p>
              <text:p text:style-name="Normal"><text:a xlink:type="simple" xlink:href="https://shs.hal.science/halshs-05027286v1">halshs-05027286v1</text:a></text:p>
            </table:table-cell>
          </table:table-row>
          <table:table-row>
            <table:table-cell office:value-type="string">
              <text:p text:style-name="Normal"><text:a xlink:type="simple" xlink:href="https://shs.hal.science/halshs-04984534v1">Le droit des assurances, précurseur de l’article 1170 du Code civil (Intervention lors du Cycle de conférences de la Cour de cassation du 13 mai 2024, ss. dir. S. Bros)</text:a></text:p>
              <text:p text:style-name="Normal"><text:a xlink:type="simple" xlink:href="https://hal.science/search/index/?q=*&amp;authFullName_s=Sabine Abravanel-Jolly">Sabine Abravanel-Jolly</text:a></text:p>
              <text:p text:style-name="Normal"><text:span>Bulletin juridique des assurances</text:span><text:span>, 2024, 94</text:span></text:p>
              <text:p text:style-name="Normal"><text:span>Article dans une revue</text:span></text:p>
              <text:p text:style-name="Normal"><text:a xlink:type="simple" xlink:href="https://shs.hal.science/halshs-04984534v1">halshs-04984534v1</text:a></text:p>
            </table:table-cell>
          </table:table-row>
          <table:table-row>
            <table:table-cell office:value-type="string">
              <text:p text:style-name="Normal"><text:a xlink:type="simple" xlink:href="https://shs.hal.science/halshs-04985015v1">De la quasi-impossibilité de démontrer la faute inexcusable de la victime non conductrice</text:a></text:p>
              <text:p text:style-name="Normal"><text:a xlink:type="simple" xlink:href="https://hal.science/search/index/?q=*&amp;authFullName_s=Sabine Abravanel-Jolly">Sabine Abravanel-Jolly</text:a></text:p>
              <text:p text:style-name="Normal"><text:span>Bulletin juridique des assurances</text:span><text:span>, 2024, 91</text:span></text:p>
              <text:p text:style-name="Normal"><text:span>Article dans une revue</text:span></text:p>
              <text:p text:style-name="Normal"><text:a xlink:type="simple" xlink:href="https://shs.hal.science/halshs-04985015v1">halshs-04985015v1</text:a></text:p>
            </table:table-cell>
          </table:table-row>
          <table:table-row>
            <table:table-cell office:value-type="string">
              <text:p text:style-name="Normal"><text:a xlink:type="simple" xlink:href="https://shs.hal.science/halshs-04984654v1">Confirmation de la condamnation de la clause d’exclusion comportant la conjonction « lorsque »</text:a></text:p>
              <text:p text:style-name="Normal"><text:a xlink:type="simple" xlink:href="https://hal.science/search/index/?q=*&amp;authFullName_s=Sabine Abravanel-Jolly">Sabine Abravanel-Jolly</text:a></text:p>
              <text:p text:style-name="Normal"><text:span>L'essentiel Droit des assurances</text:span><text:span>, 2024, DAS202c3, pp.2</text:span></text:p>
              <text:p text:style-name="Normal"><text:span>Article dans une revue</text:span></text:p>
              <text:p text:style-name="Normal"><text:a xlink:type="simple" xlink:href="https://shs.hal.science/halshs-04984654v1">halshs-04984654v1</text:a></text:p>
            </table:table-cell>
          </table:table-row>
          <table:table-row>
            <table:table-cell office:value-type="string">
              <text:p text:style-name="Normal"><text:a xlink:type="simple" xlink:href="https://shs.hal.science/halshs-04985070v1">L’action en nullité pour dol d’un contrat d’assurance est soumise à la prescription de droit commun</text:a></text:p>
              <text:p text:style-name="Normal"><text:a xlink:type="simple" xlink:href="https://hal.science/search/index/?q=*&amp;authFullName_s=Sabine Abravanel-Jolly">Sabine Abravanel-Jolly</text:a></text:p>
              <text:p text:style-name="Normal"><text:span>L'essentiel Droit des assurances</text:span><text:span>, 2024, févr. 2024, pp.2</text:span></text:p>
              <text:p text:style-name="Normal"><text:span>Article dans une revue</text:span></text:p>
              <text:p text:style-name="Normal"><text:a xlink:type="simple" xlink:href="https://shs.hal.science/halshs-04985070v1">halshs-04985070v1</text:a></text:p>
            </table:table-cell>
          </table:table-row>
          <table:table-row>
            <table:table-cell office:value-type="string">
              <text:p text:style-name="Normal"><text:a xlink:type="simple" xlink:href="https://shs.hal.science/halshs-04985142v1">Application stricte d’une clause, prévoyant une indemnité proportionnée en cas de déclaration tardive de sinistre, à peine de dénaturation</text:a></text:p>
              <text:p text:style-name="Normal"><text:a xlink:type="simple" xlink:href="https://hal.science/search/index/?q=*&amp;authFullName_s=Sabine Abravanel-Jolly">Sabine Abravanel-Jolly</text:a></text:p>
              <text:p text:style-name="Normal"><text:span>L'essentiel Droit des assurances</text:span><text:span>, 2024, janv. 2024, pp.3</text:span></text:p>
              <text:p text:style-name="Normal"><text:span>Article dans une revue</text:span></text:p>
              <text:p text:style-name="Normal"><text:a xlink:type="simple" xlink:href="https://shs.hal.science/halshs-04985142v1">halshs-04985142v1</text:a></text:p>
            </table:table-cell>
          </table:table-row>
          <table:table-row>
            <table:table-cell office:value-type="string">
              <text:p text:style-name="Normal"><text:a xlink:type="simple" xlink:href="https://shs.hal.science/halshs-04984620v1">Conception subjective stricte de la faute dolosive : conscience du caractère inéluctable des conséquences dommageables et non du risque d’occasionner le dommage</text:a></text:p>
              <text:p text:style-name="Normal"><text:a xlink:type="simple" xlink:href="https://hal.science/search/index/?q=*&amp;authFullName_s=Sabine Abravanel-Jolly">Sabine Abravanel-Jolly</text:a></text:p>
              <text:p text:style-name="Normal"><text:span>Bulletin juridique des assurances</text:span><text:span>, 2024, 92</text:span></text:p>
              <text:p text:style-name="Normal"><text:span>Article dans une revue</text:span></text:p>
              <text:p text:style-name="Normal"><text:a xlink:type="simple" xlink:href="https://shs.hal.science/halshs-04984620v1">halshs-04984620v1</text:a></text:p>
            </table:table-cell>
          </table:table-row>
          <table:table-row>
            <table:table-cell office:value-type="string">
              <text:p text:style-name="Normal"><text:a xlink:type="simple" xlink:href="https://shs.hal.science/halshs-04984551v1">Vers une distinction des fautes dolosive et intentionnelle</text:a></text:p>
              <text:p text:style-name="Normal"><text:a xlink:type="simple" xlink:href="https://hal.science/search/index/?q=*&amp;authFullName_s=Sabine Abravanel-Jolly">Sabine Abravanel-Jolly</text:a></text:p>
              <text:p text:style-name="Normal"><text:span>Bulletin juridique des assurances</text:span><text:span>, 2024, 96</text:span></text:p>
              <text:p text:style-name="Normal"><text:span>Article dans une revue</text:span></text:p>
              <text:p text:style-name="Normal"><text:a xlink:type="simple" xlink:href="https://shs.hal.science/halshs-04984551v1">halshs-04984551v1</text:a></text:p>
            </table:table-cell>
          </table:table-row>
          <table:table-row>
            <table:table-cell office:value-type="string">
              <text:p text:style-name="Normal"><text:a xlink:type="simple" xlink:href="https://shs.hal.science/halshs-04985154v1">L’inopposabilité de la prescription biennale en cas de non-respect de l’article R. 112-1 : une sanction automatique</text:a></text:p>
              <text:p text:style-name="Normal"><text:a xlink:type="simple" xlink:href="https://hal.science/search/index/?q=*&amp;authFullName_s=Sabine Abravanel-Jolly">Sabine Abravanel-Jolly</text:a></text:p>
              <text:p text:style-name="Normal"><text:span>Bulletin juridique des assurances</text:span><text:span>, 2023, 87</text:span></text:p>
              <text:p text:style-name="Normal"><text:span>Article dans une revue</text:span></text:p>
              <text:p text:style-name="Normal"><text:a xlink:type="simple" xlink:href="https://shs.hal.science/halshs-04985154v1">halshs-04985154v1</text:a></text:p>
            </table:table-cell>
          </table:table-row>
          <table:table-row>
            <table:table-cell office:value-type="string">
              <text:p text:style-name="Normal"><text:a xlink:type="simple" xlink:href="https://shs.hal.science/halshs-04985172v1">Le Conseil d’Etat clarifie le fondement de la double subrogation de l’assureur dans les droits de son assuré et de la victime</text:a></text:p>
              <text:p text:style-name="Normal"><text:a xlink:type="simple" xlink:href="https://hal.science/search/index/?q=*&amp;authFullName_s=Sabine Abravanel-Jolly">Sabine Abravanel-Jolly</text:a></text:p>
              <text:p text:style-name="Normal"><text:span>L'essentiel Droit des assurances</text:span><text:span>, 2023, févr. 2023, pp.3</text:span></text:p>
              <text:p text:style-name="Normal"><text:span>Article dans une revue</text:span></text:p>
              <text:p text:style-name="Normal"><text:a xlink:type="simple" xlink:href="https://shs.hal.science/halshs-04985172v1">halshs-04985172v1</text:a></text:p>
            </table:table-cell>
          </table:table-row>
          <table:table-row>
            <table:table-cell office:value-type="string">
              <text:p text:style-name="Normal"><text:a xlink:type="simple" xlink:href="https://shs.hal.science/halshs-04984671v1">La clause excluant les dommages causés par l’amiante permet d’exclure l’indemnisation du préjudice d’anxiété</text:a></text:p>
              <text:p text:style-name="Normal"><text:a xlink:type="simple" xlink:href="https://hal.science/search/index/?q=*&amp;authFullName_s=Sabine Abravanel-Jolly">Sabine Abravanel-Jolly</text:a></text:p>
              <text:p text:style-name="Normal"><text:span>L'essentiel Droit des assurances</text:span><text:span>, 2023, DAS201o8, pp.2</text:span></text:p>
              <text:p text:style-name="Normal"><text:span>Article dans une revue</text:span></text:p>
              <text:p text:style-name="Normal"><text:a xlink:type="simple" xlink:href="https://shs.hal.science/halshs-04984671v1">halshs-04984671v1</text:a></text:p>
            </table:table-cell>
          </table:table-row>
          <table:table-row>
            <table:table-cell office:value-type="string">
              <text:p text:style-name="Normal"><text:a xlink:type="simple" xlink:href="https://shs.hal.science/halshs-04984536v1">Validité des clauses d’exclusion des pertes d’exploitation sans dommage après fermeture administrative décrétée pour cause de Covid-19 (à propos des 4 arrêts Cass. 2e civ., 1er déc. 2022)</text:a></text:p>
              <text:p text:style-name="Normal"><text:a xlink:type="simple" xlink:href="https://hal.science/search/index/?q=*&amp;authFullName_s=Sabine Abravanel-Jolly">Sabine Abravanel-Jolly</text:a></text:p>
              <text:p text:style-name="Normal"><text:span>Revue Lamy Droit des affaires</text:span><text:span>, 2023, 7707, pp.33</text:span></text:p>
              <text:p text:style-name="Normal"><text:span>Article dans une revue</text:span></text:p>
              <text:p text:style-name="Normal"><text:a xlink:type="simple" xlink:href="https://shs.hal.science/halshs-04984536v1">halshs-04984536v1</text:a></text:p>
            </table:table-cell>
          </table:table-row>
          <table:table-row>
            <table:table-cell office:value-type="string">
              <text:p text:style-name="Normal"><text:a xlink:type="simple" xlink:href="https://shs.hal.science/halshs-04984626v1">Conception subjective et stricte de la faute dolosive</text:a></text:p>
              <text:p text:style-name="Normal"><text:a xlink:type="simple" xlink:href="https://hal.science/search/index/?q=*&amp;authFullName_s=Sabine Abravanel-Jolly">Sabine Abravanel-Jolly</text:a></text:p>
              <text:p text:style-name="Normal"><text:span>L'essentiel Droit des assurances</text:span><text:span>, 2023, DAS201q3, p. 2</text:span></text:p>
              <text:p text:style-name="Normal"><text:span>Article dans une revue</text:span></text:p>
              <text:p text:style-name="Normal"><text:a xlink:type="simple" xlink:href="https://shs.hal.science/halshs-04984626v1">halshs-04984626v1</text:a></text:p>
            </table:table-cell>
          </table:table-row>
          <table:table-row>
            <table:table-cell office:value-type="string">
              <text:p text:style-name="Normal"><text:a xlink:type="simple" xlink:href="https://shs.hal.science/halshs-04985162v1">D. n° 2023-182, 16 mars 2023 - Résiliation en trois clics,</text:a></text:p>
              <text:p text:style-name="Normal"><text:a xlink:type="simple" xlink:href="https://hal.science/search/index/?q=*&amp;authFullName_s=Sabine Abravanel-Jolly">Sabine Abravanel-Jolly</text:a></text:p>
              <text:p text:style-name="Normal"><text:span>L'essentiel Droit des assurances</text:span><text:span>, 2023, avr. 2023, pp.2</text:span></text:p>
              <text:p text:style-name="Normal"><text:span>Article dans une revue</text:span></text:p>
              <text:p text:style-name="Normal"><text:a xlink:type="simple" xlink:href="https://shs.hal.science/halshs-04985162v1">halshs-04985162v1</text:a></text:p>
            </table:table-cell>
          </table:table-row>
          <table:table-row>
            <table:table-cell office:value-type="string">
              <text:p text:style-name="Normal"><text:a xlink:type="simple" xlink:href="https://shs.hal.science/halshs-04985022v1">Seul le degré de gravité de la faute du conducteur victime est de nature à réduire ou exclure son indemnisation</text:a></text:p>
              <text:p text:style-name="Normal"><text:a xlink:type="simple" xlink:href="https://hal.science/search/index/?q=*&amp;authFullName_s=Sabine Abravanel-Jolly">Sabine Abravanel-Jolly</text:a></text:p>
              <text:p text:style-name="Normal"><text:span>Bulletin juridique des assurances</text:span><text:span>, 2023, 86</text:span></text:p>
              <text:p text:style-name="Normal"><text:span>Article dans une revue</text:span></text:p>
              <text:p text:style-name="Normal"><text:a xlink:type="simple" xlink:href="https://shs.hal.science/halshs-04985022v1">halshs-04985022v1</text:a></text:p>
            </table:table-cell>
          </table:table-row>
          <table:table-row>
            <table:table-cell office:value-type="string">
              <text:p text:style-name="Normal"><text:a xlink:type="simple" xlink:href="https://shs.hal.science/halshs-04070200v1">Un nouveau diplôme innovant : le Master 2 droit et gestion des risques émergents</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Dalloz IP/IT : droit de la propriété intellectuelle et du numérique</text:span><text:span>, 2023, 04, pp.196</text:span></text:p>
              <text:p text:style-name="Normal"><text:span>Article dans une revue</text:span></text:p>
              <text:p text:style-name="Normal"><text:a xlink:type="simple" xlink:href="https://shs.hal.science/halshs-04070200v1">halshs-04070200v1</text:a></text:p>
            </table:table-cell>
          </table:table-row>
          <table:table-row>
            <table:table-cell office:value-type="string">
              <text:p text:style-name="Normal"><text:a xlink:type="simple" xlink:href="https://shs.hal.science/halshs-04984637v1">La faute dolosive appliquée par la 3e ch. civ. selon une définition subjective</text:a></text:p>
              <text:p text:style-name="Normal"><text:a xlink:type="simple" xlink:href="https://hal.science/search/index/?q=*&amp;authFullName_s=Sabine Abravanel-Jolly">Sabine Abravanel-Jolly</text:a></text:p>
              <text:p text:style-name="Normal"><text:span>L'essentiel Droit des assurances</text:span><text:span>, 2023, DAS201h0, p. 1</text:span></text:p>
              <text:p text:style-name="Normal"><text:span>Article dans une revue</text:span></text:p>
              <text:p text:style-name="Normal"><text:a xlink:type="simple" xlink:href="https://shs.hal.science/halshs-04984637v1">halshs-04984637v1</text:a></text:p>
            </table:table-cell>
          </table:table-row>
          <table:table-row>
            <table:table-cell office:value-type="string">
              <text:p text:style-name="Normal"><text:a xlink:type="simple" xlink:href="https://shs.hal.science/halshs-04984965v1">Incidence de la fausse déclaration de risques sur l’opinion de l’assureur : nécessaire appréciation risque par risque</text:a></text:p>
              <text:p text:style-name="Normal"><text:a xlink:type="simple" xlink:href="https://hal.science/search/index/?q=*&amp;authFullName_s=Sabine Abravanel-Jolly">Sabine Abravanel-Jolly</text:a></text:p>
              <text:p text:style-name="Normal"><text:span>L'essentiel Droit des assurances</text:span><text:span>, 2023, DAS200i8, pp.2</text:span></text:p>
              <text:p text:style-name="Normal"><text:span>Article dans une revue</text:span></text:p>
              <text:p text:style-name="Normal"><text:a xlink:type="simple" xlink:href="https://shs.hal.science/halshs-04984965v1">halshs-04984965v1</text:a></text:p>
            </table:table-cell>
          </table:table-row>
          <table:table-row>
            <table:table-cell office:value-type="string">
              <text:p text:style-name="Normal"><text:a xlink:type="simple" xlink:href="https://shs.hal.science/halshs-04984688v1">Clauses d’exclusion des pertes d’exploitation après fermeture administrative pour cause de Covid-19 : validité confirmée</text:a></text:p>
              <text:p text:style-name="Normal"><text:a xlink:type="simple" xlink:href="https://hal.science/search/index/?q=*&amp;authFullName_s=Sabine Abravanel-Jolly">Sabine Abravanel-Jolly</text:a></text:p>
              <text:p text:style-name="Normal"><text:span>L'essentiel Droit des assurances</text:span><text:span>, 2023, DAS201e4, pp.4</text:span></text:p>
              <text:p text:style-name="Normal"><text:span>Article dans une revue</text:span></text:p>
              <text:p text:style-name="Normal"><text:a xlink:type="simple" xlink:href="https://shs.hal.science/halshs-04984688v1">halshs-04984688v1</text:a></text:p>
            </table:table-cell>
          </table:table-row>
          <table:table-row>
            <table:table-cell office:value-type="string">
              <text:p text:style-name="Normal"><text:a xlink:type="simple" xlink:href="https://shs.hal.science/halshs-04985178v1">Déchéance pour fausse déclaration intentionnelle de sinistre : une sanction nécessairement proportionnée par la preuve de la mauvaise foi de l’assuré</text:a></text:p>
              <text:p text:style-name="Normal"><text:a xlink:type="simple" xlink:href="https://hal.science/search/index/?q=*&amp;authFullName_s=Sabine Abravanel-Jolly">Sabine Abravanel-Jolly</text:a></text:p>
              <text:p text:style-name="Normal"><text:span>Bulletin juridique des assurances</text:span><text:span>, 2023, 84</text:span></text:p>
              <text:p text:style-name="Normal"><text:span>Article dans une revue</text:span></text:p>
              <text:p text:style-name="Normal"><text:a xlink:type="simple" xlink:href="https://shs.hal.science/halshs-04985178v1">halshs-04985178v1</text:a></text:p>
            </table:table-cell>
          </table:table-row>
          <table:table-row>
            <table:table-cell office:value-type="string">
              <text:p text:style-name="Normal"><text:a xlink:type="simple" xlink:href="https://shs.hal.science/halshs-04985240v1">Nullité de plein droit d’une transaction pour manquement de l’assureur à son devoir d’information même en l’absence de preuve d’un préjudice : un revirement</text:a></text:p>
              <text:p text:style-name="Normal"><text:a xlink:type="simple" xlink:href="https://hal.science/search/index/?q=*&amp;authFullName_s=Sabine Abravanel-Jolly">Sabine Abravanel-Jolly</text:a></text:p>
              <text:p text:style-name="Normal"><text:span>L'essentiel Droit des assurances</text:span><text:span>, 2023, juill. 2023, pp.2</text:span></text:p>
              <text:p text:style-name="Normal"><text:span>Article dans une revue</text:span></text:p>
              <text:p text:style-name="Normal"><text:a xlink:type="simple" xlink:href="https://shs.hal.science/halshs-04985240v1">halshs-04985240v1</text:a></text:p>
            </table:table-cell>
          </table:table-row>
          <table:table-row>
            <table:table-cell office:value-type="string">
              <text:p text:style-name="Normal"><text:a xlink:type="simple" xlink:href="https://shs.hal.science/halshs-04985076v1">Questionnaire rempli par le courtier : obligation de conseil et charge de la preuve</text:a></text:p>
              <text:p text:style-name="Normal"><text:a xlink:type="simple" xlink:href="https://hal.science/search/index/?q=*&amp;authFullName_s=Sabine Abravanel-Jolly">Sabine Abravanel-Jolly</text:a></text:p>
              <text:p text:style-name="Normal"><text:span>L'essentiel Droit des assurances</text:span><text:span>, 2023, juin 2023, pp.7</text:span></text:p>
              <text:p text:style-name="Normal"><text:span>Article dans une revue</text:span></text:p>
              <text:p text:style-name="Normal"><text:a xlink:type="simple" xlink:href="https://shs.hal.science/halshs-04985076v1">halshs-04985076v1</text:a></text:p>
            </table:table-cell>
          </table:table-row>
          <table:table-row>
            <table:table-cell office:value-type="string">
              <text:p text:style-name="Normal"><text:a xlink:type="simple" xlink:href="https://shs.hal.science/halshs-04985197v1">Nécessaire recherche des caractères très apparents de la clause d'exclusion</text:a></text:p>
              <text:p text:style-name="Normal"><text:a xlink:type="simple" xlink:href="https://hal.science/search/index/?q=*&amp;authFullName_s=Sabine Abravanel-Jolly">Sabine Abravanel-Jolly</text:a></text:p>
              <text:p text:style-name="Normal"><text:span>Bulletin juridique des assurances</text:span><text:span>, 2022, n°78</text:span></text:p>
              <text:p text:style-name="Normal"><text:span>Article dans une revue</text:span></text:p>
              <text:p text:style-name="Normal"><text:a xlink:type="simple" xlink:href="https://shs.hal.science/halshs-04985197v1">halshs-04985197v1</text:a></text:p>
            </table:table-cell>
          </table:table-row>
          <table:table-row>
            <table:table-cell office:value-type="string">
              <text:p text:style-name="Normal"><text:a xlink:type="simple" xlink:href="https://shs.hal.science/halshs-04985038v1">L’offre de l’assureur ne peut porter sur des chefs de préjudice dont il ignore l’existence</text:a></text:p>
              <text:p text:style-name="Normal"><text:a xlink:type="simple" xlink:href="https://hal.science/search/index/?q=*&amp;authFullName_s=Sabine Abravanel-Jolly">Sabine Abravanel-Jolly</text:a></text:p>
              <text:p text:style-name="Normal"><text:span>L'essentiel Droit des assurances</text:span><text:span>, 2022, DAS200t8, pp.1</text:span></text:p>
              <text:p text:style-name="Normal"><text:span>Article dans une revue</text:span></text:p>
              <text:p text:style-name="Normal"><text:a xlink:type="simple" xlink:href="https://shs.hal.science/halshs-04985038v1">halshs-04985038v1</text:a></text:p>
            </table:table-cell>
          </table:table-row>
          <table:table-row>
            <table:table-cell office:value-type="string">
              <text:p text:style-name="Normal"><text:a xlink:type="simple" xlink:href="https://shs.hal.science/halshs-04985208v1">Responsabilité du propriétaire d’un immeuble et faute du locataire victime</text:a></text:p>
              <text:p text:style-name="Normal"><text:a xlink:type="simple" xlink:href="https://hal.science/search/index/?q=*&amp;authFullName_s=Sabine Abravanel-Jolly">Sabine Abravanel-Jolly</text:a></text:p>
              <text:p text:style-name="Normal"><text:span>L'essentiel Droit des assurances</text:span><text:span>, 2022, mai 2022, pp.3</text:span></text:p>
              <text:p text:style-name="Normal"><text:span>Article dans une revue</text:span></text:p>
              <text:p text:style-name="Normal"><text:a xlink:type="simple" xlink:href="https://shs.hal.science/halshs-04985208v1">halshs-04985208v1</text:a></text:p>
            </table:table-cell>
          </table:table-row>
          <table:table-row>
            <table:table-cell office:value-type="string">
              <text:p text:style-name="Normal"><text:a xlink:type="simple" xlink:href="https://shs.hal.science/halshs-04984970v1">Contrôle insuffisant des conditions légales de la nullité pour une « supposée » fausse déclaration intentionnelle de risques</text:a></text:p>
              <text:p text:style-name="Normal"><text:a xlink:type="simple" xlink:href="https://hal.science/search/index/?q=*&amp;authFullName_s=Sabine Abravanel-Jolly">Sabine Abravanel-Jolly</text:a></text:p>
              <text:p text:style-name="Normal"><text:span>Bulletin juridique des assurances</text:span><text:span>, 2022, 80</text:span></text:p>
              <text:p text:style-name="Normal"><text:span>Article dans une revue</text:span></text:p>
              <text:p text:style-name="Normal"><text:a xlink:type="simple" xlink:href="https://shs.hal.science/halshs-04984970v1">halshs-04984970v1</text:a></text:p>
            </table:table-cell>
          </table:table-row>
          <table:table-row>
            <table:table-cell office:value-type="string">
              <text:p text:style-name="Normal"><text:a xlink:type="simple" xlink:href="https://shs.hal.science/halshs-04985194v1">Conditions de la fausse déclaration de sinistre</text:a></text:p>
              <text:p text:style-name="Normal"><text:a xlink:type="simple" xlink:href="https://hal.science/search/index/?q=*&amp;authFullName_s=Sabine Abravanel-Jolly">Sabine Abravanel-Jolly</text:a></text:p>
              <text:p text:style-name="Normal"><text:span>L'essentiel Droit des assurances</text:span><text:span>, 2022, févr. 2022, pp.2</text:span></text:p>
              <text:p text:style-name="Normal"><text:span>Article dans une revue</text:span></text:p>
              <text:p text:style-name="Normal"><text:a xlink:type="simple" xlink:href="https://shs.hal.science/halshs-04985194v1">halshs-04985194v1</text:a></text:p>
            </table:table-cell>
          </table:table-row>
          <table:table-row>
            <table:table-cell office:value-type="string">
              <text:p text:style-name="Normal"><text:a xlink:type="simple" xlink:href="https://shs.hal.science/halshs-04984993v1">Déclaration de risques pré-rédigée « standard »</text:a></text:p>
              <text:p text:style-name="Normal"><text:a xlink:type="simple" xlink:href="https://hal.science/search/index/?q=*&amp;authFullName_s=Sabine Abravanel-Jolly">Sabine Abravanel-Jolly</text:a></text:p>
              <text:p text:style-name="Normal"><text:span>L'essentiel Droit des assurances</text:span><text:span>, 2022, DAS200k9, pp.2</text:span></text:p>
              <text:p text:style-name="Normal"><text:span>Article dans une revue</text:span></text:p>
              <text:p text:style-name="Normal"><text:a xlink:type="simple" xlink:href="https://shs.hal.science/halshs-04984993v1">halshs-04984993v1</text:a></text:p>
            </table:table-cell>
          </table:table-row>
          <table:table-row>
            <table:table-cell office:value-type="string">
              <text:p text:style-name="Normal"><text:a xlink:type="simple" xlink:href="https://shs.hal.science/halshs-04985086v1">Conditions de l’action oblique du créancier contre l’assureur garant du débiteur</text:a></text:p>
              <text:p text:style-name="Normal"><text:a xlink:type="simple" xlink:href="https://hal.science/search/index/?q=*&amp;authFullName_s=Sabine Abravanel-Jolly">Sabine Abravanel-Jolly</text:a></text:p>
              <text:p text:style-name="Normal"><text:span>L'essentiel Droit des assurances</text:span><text:span>, 2022, janv. 2022, pp.2</text:span></text:p>
              <text:p text:style-name="Normal"><text:span>Article dans une revue</text:span></text:p>
              <text:p text:style-name="Normal"><text:a xlink:type="simple" xlink:href="https://shs.hal.science/halshs-04985086v1">halshs-04985086v1</text:a></text:p>
            </table:table-cell>
          </table:table-row>
          <table:table-row>
            <table:table-cell office:value-type="string">
              <text:p text:style-name="Normal"><text:a xlink:type="simple" xlink:href="https://shs.hal.science/halshs-04984693v1">Distinction entre définition du risque et exclusion conventionnelle</text:a></text:p>
              <text:p text:style-name="Normal"><text:a xlink:type="simple" xlink:href="https://hal.science/search/index/?q=*&amp;authFullName_s=Sabine Abravanel-Jolly">Sabine Abravanel-Jolly</text:a></text:p>
              <text:p text:style-name="Normal"><text:span>L'essentiel Droit des assurances</text:span><text:span>, 2022, DAS200s3, pp.1</text:span></text:p>
              <text:p text:style-name="Normal"><text:span>Article dans une revue</text:span></text:p>
              <text:p text:style-name="Normal"><text:a xlink:type="simple" xlink:href="https://shs.hal.science/halshs-04984693v1">halshs-04984693v1</text:a></text:p>
            </table:table-cell>
          </table:table-row>
          <table:table-row>
            <table:table-cell office:value-type="string">
              <text:p text:style-name="Normal"><text:a xlink:type="simple" xlink:href="https://shs.hal.science/halshs-04984700v1">Conception formelle et objective de toute clause d’exclusion y compris celles excluant les dommages intentionnels</text:a></text:p>
              <text:p text:style-name="Normal"><text:a xlink:type="simple" xlink:href="https://hal.science/search/index/?q=*&amp;authFullName_s=Sabine Abravanel-Jolly">Sabine Abravanel-Jolly</text:a></text:p>
              <text:p text:style-name="Normal"><text:span>Bulletin juridique des assurances</text:span><text:span>, 2022, 79</text:span></text:p>
              <text:p text:style-name="Normal"><text:span>Article dans une revue</text:span></text:p>
              <text:p text:style-name="Normal"><text:a xlink:type="simple" xlink:href="https://shs.hal.science/halshs-04984700v1">halshs-04984700v1</text:a></text:p>
            </table:table-cell>
          </table:table-row>
          <table:table-row>
            <table:table-cell office:value-type="string">
              <text:p text:style-name="Normal"><text:a xlink:type="simple" xlink:href="https://shs.hal.science/halshs-04985049v1">Aggravation après consolidation en cas de préjudices causés par des soins chirurgicaux destinés à améliorer l’état de la victime</text:a></text:p>
              <text:p text:style-name="Normal"><text:a xlink:type="simple" xlink:href="https://hal.science/search/index/?q=*&amp;authFullName_s=Sabine Abravanel-Jolly">Sabine Abravanel-Jolly</text:a></text:p>
              <text:p text:style-name="Normal"><text:span>L'essentiel Droit des assurances</text:span><text:span>, 2022, pp.3</text:span></text:p>
              <text:p text:style-name="Normal"><text:span>Article dans une revue</text:span></text:p>
              <text:p text:style-name="Normal"><text:a xlink:type="simple" xlink:href="https://shs.hal.science/halshs-04985049v1">halshs-04985049v1</text:a></text:p>
            </table:table-cell>
          </table:table-row>
          <table:table-row>
            <table:table-cell office:value-type="string">
              <text:p text:style-name="Normal"><text:a xlink:type="simple" xlink:href="https://shs.hal.science/halshs-04985206v1">Garde d’une bougie allumée au domicile de l’assuré</text:a></text:p>
              <text:p text:style-name="Normal"><text:a xlink:type="simple" xlink:href="https://hal.science/search/index/?q=*&amp;authFullName_s=Sabine Abravanel-Jolly">Sabine Abravanel-Jolly</text:a></text:p>
              <text:p text:style-name="Normal"><text:span>L'essentiel Droit des assurances</text:span><text:span>, 2022, sept. 2022, pp.4</text:span></text:p>
              <text:p text:style-name="Normal"><text:span>Article dans une revue</text:span></text:p>
              <text:p text:style-name="Normal"><text:a xlink:type="simple" xlink:href="https://shs.hal.science/halshs-04985206v1">halshs-04985206v1</text:a></text:p>
            </table:table-cell>
          </table:table-row>
          <table:table-row>
            <table:table-cell office:value-type="string">
              <text:p text:style-name="Normal"><text:a xlink:type="simple" xlink:href="https://shs.hal.science/halshs-04985183v1">L. n° 2022-1158, 16 août 2022 - Résiliation en trois clics, LEDA déc. 2022</text:a></text:p>
              <text:p text:style-name="Normal"><text:a xlink:type="simple" xlink:href="https://hal.science/search/index/?q=*&amp;authFullName_s=Sabine Abravanel-Jolly">Sabine Abravanel-Jolly</text:a></text:p>
              <text:p text:style-name="Normal"><text:span>L'essentiel Droit des assurances</text:span><text:span>, 2022, déc. 2022, pp.2</text:span></text:p>
              <text:p text:style-name="Normal"><text:span>Article dans une revue</text:span></text:p>
              <text:p text:style-name="Normal"><text:a xlink:type="simple" xlink:href="https://shs.hal.science/halshs-04985183v1">halshs-04985183v1</text:a></text:p>
            </table:table-cell>
          </table:table-row>
          <table:table-row>
            <table:table-cell office:value-type="string">
              <text:p text:style-name="Normal"><text:a xlink:type="simple" xlink:href="https://shs.hal.science/halshs-04985191v1">Clause de déchéance inopposable à l’assuré de mauvaise foi</text:a></text:p>
              <text:p text:style-name="Normal"><text:a xlink:type="simple" xlink:href="https://hal.science/search/index/?q=*&amp;authFullName_s=Sabine Abravanel-Jolly">Sabine Abravanel-Jolly</text:a></text:p>
              <text:p text:style-name="Normal"><text:span>L'essentiel Droit des assurances</text:span><text:span>, 2022, nov. 2022, pp.2</text:span></text:p>
              <text:p text:style-name="Normal"><text:span>Article dans une revue</text:span></text:p>
              <text:p text:style-name="Normal"><text:a xlink:type="simple" xlink:href="https://shs.hal.science/halshs-04985191v1">halshs-04985191v1</text:a></text:p>
            </table:table-cell>
          </table:table-row>
          <table:table-row>
            <table:table-cell office:value-type="string">
              <text:p text:style-name="Normal"><text:a xlink:type="simple" xlink:href="https://shs.hal.science/halshs-04984980v1">Manquement au devoir de conseil en présence d’une fausse déclaration intentionnelle de risques ?</text:a></text:p>
              <text:p text:style-name="Normal"><text:a xlink:type="simple" xlink:href="https://hal.science/search/index/?q=*&amp;authFullName_s=Sabine Abravanel-Jolly">Sabine Abravanel-Jolly</text:a></text:p>
              <text:p text:style-name="Normal"><text:span>L'essentiel Droit des assurances</text:span><text:span>, 2022, DAS200m9, pp.2</text:span></text:p>
              <text:p text:style-name="Normal"><text:span>Article dans une revue</text:span></text:p>
              <text:p text:style-name="Normal"><text:a xlink:type="simple" xlink:href="https://shs.hal.science/halshs-04984980v1">halshs-04984980v1</text:a></text:p>
            </table:table-cell>
          </table:table-row>
          <table:table-row>
            <table:table-cell office:value-type="string">
              <text:p text:style-name="Normal"><text:a xlink:type="simple" xlink:href="https://shs.hal.science/halshs-04985031v1">Propriétaire à l’arrière de son véhicule au moment de l’accident : transfert de garde ?</text:a></text:p>
              <text:p text:style-name="Normal"><text:a xlink:type="simple" xlink:href="https://hal.science/search/index/?q=*&amp;authFullName_s=Sabine Abravanel-Jolly">Sabine Abravanel-Jolly</text:a></text:p>
              <text:p text:style-name="Normal"><text:span>L'essentiel Droit des assurances</text:span><text:span>, 2022, pp.3</text:span></text:p>
              <text:p text:style-name="Normal"><text:span>Article dans une revue</text:span></text:p>
              <text:p text:style-name="Normal"><text:a xlink:type="simple" xlink:href="https://shs.hal.science/halshs-04985031v1">halshs-04985031v1</text:a></text:p>
            </table:table-cell>
          </table:table-row>
          <table:table-row>
            <table:table-cell office:value-type="string">
              <text:p text:style-name="Normal"><text:a xlink:type="simple" xlink:href="https://shs.hal.science/halshs-04985043v1">Le propriétaire d’un VTM responsable d’un accident de la circulation en tant que gardien de la structure de son véhicule ?</text:a></text:p>
              <text:p text:style-name="Normal"><text:a xlink:type="simple" xlink:href="https://hal.science/search/index/?q=*&amp;authFullName_s=Sabine Abravanel-Jolly">Sabine Abravanel-Jolly</text:a></text:p>
              <text:p text:style-name="Normal"><text:span>Bulletin juridique des assurances</text:span><text:span>, 2022, 81</text:span></text:p>
              <text:p text:style-name="Normal"><text:span>Article dans une revue</text:span></text:p>
              <text:p text:style-name="Normal"><text:a xlink:type="simple" xlink:href="https://shs.hal.science/halshs-04985043v1">halshs-04985043v1</text:a></text:p>
            </table:table-cell>
          </table:table-row>
          <table:table-row>
            <table:table-cell office:value-type="string">
              <text:p text:style-name="Normal"><text:a xlink:type="simple" xlink:href="https://shs.hal.science/halshs-04985189v1">L’intérêt d’assurance du possesseur, de bonne ou de mauvaise foi</text:a></text:p>
              <text:p text:style-name="Normal"><text:a xlink:type="simple" xlink:href="https://hal.science/search/index/?q=*&amp;authFullName_s=Sabine Abravanel-Jolly">Sabine Abravanel-Jolly</text:a></text:p>
              <text:p text:style-name="Normal"><text:span>Bulletin juridique des assurances</text:span><text:span>, 2022, n°83</text:span></text:p>
              <text:p text:style-name="Normal"><text:span>Article dans une revue</text:span></text:p>
              <text:p text:style-name="Normal"><text:a xlink:type="simple" xlink:href="https://shs.hal.science/halshs-04985189v1">halshs-04985189v1</text:a></text:p>
            </table:table-cell>
          </table:table-row>
          <table:table-row>
            <table:table-cell office:value-type="string">
              <text:p text:style-name="Normal"><text:a xlink:type="simple" xlink:href="https://shs.hal.science/halshs-04984706v1">Validité d’exclusions dans un contrat RC produits et après travaux</text:a></text:p>
              <text:p text:style-name="Normal"><text:a xlink:type="simple" xlink:href="https://hal.science/search/index/?q=*&amp;authFullName_s=Sabine Abravanel-Jolly">Sabine Abravanel-Jolly</text:a></text:p>
              <text:p text:style-name="Normal"><text:span>Bulletin juridique des assurances</text:span><text:span>, 2022, 78</text:span></text:p>
              <text:p text:style-name="Normal"><text:span>Article dans une revue</text:span></text:p>
              <text:p text:style-name="Normal"><text:a xlink:type="simple" xlink:href="https://shs.hal.science/halshs-04984706v1">halshs-04984706v1</text:a></text:p>
            </table:table-cell>
          </table:table-row>
          <table:table-row>
            <table:table-cell office:value-type="string">
              <text:p text:style-name="Normal"><text:a xlink:type="simple" xlink:href="https://univ-lyon3.hal.science/hal-03281452v1">Exclusion de garantie « individuel conducteur appliquée d’office par les juges du fond : violation de l’article 16 du CPC</text:a></text:p>
              <text:p text:style-name="Normal"><text:a xlink:type="simple" xlink:href="https://hal.science/search/index/?q=*&amp;authFullName_s=Sabine Abravanel-Jolly">Sabine Abravanel-Jolly</text:a></text:p>
              <text:p text:style-name="Normal"><text:span>L'essentiel Droit des assurances</text:span><text:span>, 2021, 113g2, pp.3</text:span></text:p>
              <text:p text:style-name="Normal"><text:span>Article dans une revue</text:span></text:p>
              <text:p text:style-name="Normal"><text:a xlink:type="simple" xlink:href="https://univ-lyon3.hal.science/hal-03281452v1">hal-03281452v1</text:a></text:p>
            </table:table-cell>
          </table:table-row>
          <table:table-row>
            <table:table-cell office:value-type="string">
              <text:p text:style-name="Normal"><text:a xlink:type="simple" xlink:href="https://shs.hal.science/halshs-04985201v1">Des hypothèses de résiliation unilatérale par l’assureur strictement réglementées</text:a></text:p>
              <text:p text:style-name="Normal"><text:a xlink:type="simple" xlink:href="https://hal.science/search/index/?q=*&amp;authFullName_s=Sabine Abravanel-Jolly">Sabine Abravanel-Jolly</text:a></text:p>
              <text:p text:style-name="Normal"><text:span>Bulletin juridique des assurances</text:span><text:span>, 2021, n°75</text:span></text:p>
              <text:p text:style-name="Normal"><text:span>Article dans une revue</text:span></text:p>
              <text:p text:style-name="Normal"><text:a xlink:type="simple" xlink:href="https://shs.hal.science/halshs-04985201v1">halshs-04985201v1</text:a></text:p>
            </table:table-cell>
          </table:table-row>
          <table:table-row>
            <table:table-cell office:value-type="string">
              <text:p text:style-name="Normal"><text:a xlink:type="simple" xlink:href="https://shs.hal.science/halshs-04984712v1">L’exclusion conventionnelle des dommages intentionnels de l’assuré identifiée à l’exclusion légale de sa faute intentionnelle</text:a></text:p>
              <text:p text:style-name="Normal"><text:a xlink:type="simple" xlink:href="https://hal.science/search/index/?q=*&amp;authFullName_s=Sabine Abravanel-Jolly">Sabine Abravanel-Jolly</text:a></text:p>
              <text:p text:style-name="Normal"><text:span>Bulletin juridique des assurances</text:span><text:span>, 2021, 77</text:span></text:p>
              <text:p text:style-name="Normal"><text:span>Article dans une revue</text:span></text:p>
              <text:p text:style-name="Normal"><text:a xlink:type="simple" xlink:href="https://shs.hal.science/halshs-04984712v1">halshs-04984712v1</text:a></text:p>
            </table:table-cell>
          </table:table-row>
          <table:table-row>
            <table:table-cell office:value-type="string">
              <text:p text:style-name="Normal"><text:a xlink:type="simple" xlink:href="https://hal.inrae.fr/hal-04229390v1">L'exclusion pour &amp;quot;défaut d'entretien&amp;quot; ni formelle ni limitée sur simple rappel de la jurisprudence constante</text:a></text:p>
              <text:p text:style-name="Normal"><text:a xlink:type="simple" xlink:href="https://hal.science/search/index/?q=*&amp;authFullName_s=Sabine Abravanel-Jolly">Sabine Abravanel-Jolly</text:a></text:p>
              <text:p text:style-name="Normal"><text:span>L'essentiel Droit des assurances</text:span><text:span>, 2021, pp.2</text:span></text:p>
              <text:p text:style-name="Normal"><text:span>Article dans une revue</text:span></text:p>
              <text:p text:style-name="Normal"><text:a xlink:type="simple" xlink:href="https://hal.inrae.fr/hal-04229390v1">hal-04229390v1</text:a></text:p>
            </table:table-cell>
          </table:table-row>
          <table:table-row>
            <table:table-cell office:value-type="string">
              <text:p text:style-name="Normal"><text:a xlink:type="simple" xlink:href="https://univ-lyon3.hal.science/hal-03264487v1">Portée de l’opposabilité à l’assureur de la décision sur la responsabilité civile</text:a></text:p>
              <text:p text:style-name="Normal"><text:a xlink:type="simple" xlink:href="https://hal.science/search/index/?q=*&amp;authFullName_s=Sabine Abravanel-Jolly">Sabine Abravanel-Jolly</text:a></text:p>
              <text:p text:style-name="Normal"><text:span>L'essentiel Droit des assurances</text:span><text:span>, 2021, L'essentiel Droit des assurances, 200a2, p. 1</text:span></text:p>
              <text:p text:style-name="Normal"><text:span>Article dans une revue</text:span></text:p>
              <text:p text:style-name="Normal"><text:a xlink:type="simple" xlink:href="https://univ-lyon3.hal.science/hal-03264487v1">hal-03264487v1</text:a></text:p>
            </table:table-cell>
          </table:table-row>
          <table:table-row>
            <table:table-cell office:value-type="string">
              <text:p text:style-name="Normal"><text:a xlink:type="simple" xlink:href="https://univ-lyon3.hal.science/hal-04231081v1">N’est pas valable la clause qui exclut la garantie d’assurance d’un navire « lorsque les papiers de bord du bateau assuré, tels que …, ne sont pas en règle &amp;quot;,</text:a></text:p>
              <text:p text:style-name="Normal"><text:a xlink:type="simple" xlink:href="https://hal.science/search/index/?q=*&amp;authFullName_s=Sabine Abravanel-Jolly">Sabine Abravanel-Jolly</text:a></text:p>
              <text:p text:style-name="Normal"><text:span>L'essentiel Droit des assurances</text:span><text:span>, 2021, 113j1, pp.2</text:span></text:p>
              <text:p text:style-name="Normal"><text:span>Article dans une revue</text:span></text:p>
              <text:p text:style-name="Normal"><text:a xlink:type="simple" xlink:href="https://univ-lyon3.hal.science/hal-04231081v1">hal-04231081v1</text:a></text:p>
            </table:table-cell>
          </table:table-row>
          <table:table-row>
            <table:table-cell office:value-type="string">
              <text:p text:style-name="Normal"><text:a xlink:type="simple" xlink:href="https://shs.hal.science/halshs-04985054v1">Faute du conducteur victime : toute faute ayant contribué à son préjudice</text:a></text:p>
              <text:p text:style-name="Normal"><text:a xlink:type="simple" xlink:href="https://hal.science/search/index/?q=*&amp;authFullName_s=Sabine Abravanel-Jolly">Sabine Abravanel-Jolly</text:a></text:p>
              <text:p text:style-name="Normal"><text:span>L'essentiel Droit des assurances</text:span><text:span>, 2021, nov. 2021, pp.3</text:span></text:p>
              <text:p text:style-name="Normal"><text:span>Article dans une revue</text:span></text:p>
              <text:p text:style-name="Normal"><text:a xlink:type="simple" xlink:href="https://shs.hal.science/halshs-04985054v1">halshs-04985054v1</text:a></text:p>
            </table:table-cell>
          </table:table-row>
          <table:table-row>
            <table:table-cell office:value-type="string">
              <text:p text:style-name="Normal"><text:a xlink:type="simple" xlink:href="https://univ-lyon3.hal.science/hal-03281431v1">N’est pas valable la clause qui exclut la garantie d’assurance d’un navire « lorsque les papiers de bord du bateau assuré, tels que …, ne sont pas en règle »</text:a></text:p>
              <text:p text:style-name="Normal"><text:a xlink:type="simple" xlink:href="https://hal.science/search/index/?q=*&amp;authFullName_s=Sabine Abravanel-Jolly">Sabine Abravanel-Jolly</text:a></text:p>
              <text:p text:style-name="Normal"><text:span>L'essentiel Droit des assurances</text:span><text:span>, 2021, n° 113j1, p.2</text:span></text:p>
              <text:p text:style-name="Normal"><text:span>Article dans une revue</text:span></text:p>
              <text:p text:style-name="Normal"><text:a xlink:type="simple" xlink:href="https://univ-lyon3.hal.science/hal-03281431v1">hal-03281431v1</text:a></text:p>
            </table:table-cell>
          </table:table-row>
          <table:table-row>
            <table:table-cell office:value-type="string">
              <text:p text:style-name="Normal"><text:a xlink:type="simple" xlink:href="https://shs.hal.science/halshs-04985063v1">Notion large de l’accident complexe</text:a></text:p>
              <text:p text:style-name="Normal"><text:a xlink:type="simple" xlink:href="https://hal.science/search/index/?q=*&amp;authFullName_s=Sabine Abravanel-Jolly">Sabine Abravanel-Jolly</text:a></text:p>
              <text:p text:style-name="Normal"><text:span>Bulletin juridique des assurances</text:span><text:span>, 2021, 76</text:span></text:p>
              <text:p text:style-name="Normal"><text:span>Article dans une revue</text:span></text:p>
              <text:p text:style-name="Normal"><text:a xlink:type="simple" xlink:href="https://shs.hal.science/halshs-04985063v1">halshs-04985063v1</text:a></text:p>
            </table:table-cell>
          </table:table-row>
          <table:table-row>
            <table:table-cell office:value-type="string">
              <text:p text:style-name="Normal"><text:a xlink:type="simple" xlink:href="https://shs.hal.science/halshs-04984941v1">Exclusion indirecte du vol de marchandises précieuses</text:a></text:p>
              <text:p text:style-name="Normal"><text:a xlink:type="simple" xlink:href="https://hal.science/search/index/?q=*&amp;authFullName_s=Sabine Abravanel-Jolly">Sabine Abravanel-Jolly</text:a></text:p>
              <text:p text:style-name="Normal"><text:span>L'essentiel Droit des assurances</text:span><text:span>, 2021, 200f0, pp.3</text:span></text:p>
              <text:p text:style-name="Normal"><text:span>Article dans une revue</text:span></text:p>
              <text:p text:style-name="Normal"><text:a xlink:type="simple" xlink:href="https://shs.hal.science/halshs-04984941v1">halshs-04984941v1</text:a></text:p>
            </table:table-cell>
          </table:table-row>
          <table:table-row>
            <table:table-cell office:value-type="string">
              <text:p text:style-name="Normal"><text:a xlink:type="simple" xlink:href="https://univ-lyon3.hal.science/hal-03278022v1">Condition d’indemnisation du vol du véhicule</text:a></text:p>
              <text:p text:style-name="Normal"><text:a xlink:type="simple" xlink:href="https://hal.science/search/index/?q=*&amp;authFullName_s=Sabine Abravanel-Jolly">Sabine Abravanel-Jolly</text:a></text:p>
              <text:p text:style-name="Normal"><text:span>Bulletin juridique des assurances</text:span><text:span>, 2021, n° 74</text:span></text:p>
              <text:p text:style-name="Normal"><text:span>Article dans une revue</text:span></text:p>
              <text:p text:style-name="Normal"><text:a xlink:type="simple" xlink:href="https://univ-lyon3.hal.science/hal-03278022v1">hal-03278022v1</text:a></text:p>
            </table:table-cell>
          </table:table-row>
          <table:table-row>
            <table:table-cell office:value-type="string">
              <text:p text:style-name="Normal"><text:a xlink:type="simple" xlink:href="https://univ-lyon3.hal.science/hal-03281397v1">L’exclusion pour « défaut d’entretien » ni formelle ni limitée sur simple rappel de la jurisprudence constante</text:a></text:p>
              <text:p text:style-name="Normal"><text:a xlink:type="simple" xlink:href="https://hal.science/search/index/?q=*&amp;authFullName_s=Sabine Abravanel-Jolly">Sabine Abravanel-Jolly</text:a></text:p>
              <text:p text:style-name="Normal"><text:span>L'essentiel Droit des assurances</text:span><text:span>, 2021, juin 2021, p. 2</text:span></text:p>
              <text:p text:style-name="Normal"><text:span>Article dans une revue</text:span></text:p>
              <text:p text:style-name="Normal"><text:a xlink:type="simple" xlink:href="https://univ-lyon3.hal.science/hal-03281397v1">hal-03281397v1</text:a></text:p>
            </table:table-cell>
          </table:table-row>
          <table:table-row>
            <table:table-cell office:value-type="string">
              <text:p text:style-name="Normal"><text:a xlink:type="simple" xlink:href="https://shs.hal.science/halshs-04984936v1">L’exclusion des dommages en cas de conduite sous l’emprise de l’alcool alors même que le sinistre est sans relation avec cet état est-elle une clause abusive ?</text:a></text:p>
              <text:p text:style-name="Normal"><text:a xlink:type="simple" xlink:href="https://hal.science/search/index/?q=*&amp;authFullName_s=Sabine Abravanel-Jolly">Sabine Abravanel-Jolly</text:a></text:p>
              <text:p text:style-name="Normal"><text:span>L'essentiel Droit des assurances</text:span><text:span>, 2021, 200g5, pp.3</text:span></text:p>
              <text:p text:style-name="Normal"><text:span>Article dans une revue</text:span></text:p>
              <text:p text:style-name="Normal"><text:a xlink:type="simple" xlink:href="https://shs.hal.science/halshs-04984936v1">halshs-04984936v1</text:a></text:p>
            </table:table-cell>
          </table:table-row>
          <table:table-row>
            <table:table-cell office:value-type="string">
              <text:p text:style-name="Normal"><text:a xlink:type="simple" xlink:href="https://shs.hal.science/halshs-02525812v1">Une appréciation stricte mais classique de la faute intentionnelle en assurance de RC délictuelle</text:a></text:p>
              <text:p text:style-name="Normal"><text:a xlink:type="simple" xlink:href="https://hal.science/search/index/?q=*&amp;authFullName_s=Sabine Abravanel-Jolly">Sabine Abravanel-Jolly</text:a></text:p>
              <text:p text:style-name="Normal"><text:span>Bulletin juridique des assurances</text:span><text:span>, 2020, bjda.fr n° 67</text:span></text:p>
              <text:p text:style-name="Normal"><text:span>Article dans une revue</text:span></text:p>
              <text:p text:style-name="Normal"><text:a xlink:type="simple" xlink:href="https://shs.hal.science/halshs-02525812v1">halshs-02525812v1</text:a></text:p>
            </table:table-cell>
          </table:table-row>
          <table:table-row>
            <table:table-cell office:value-type="string">
              <text:p text:style-name="Normal"><text:a xlink:type="simple" xlink:href="https://shs.hal.science/halshs-02525819v1">Une appréciation assouplie de la faute intentionnelle en assurance de RC professionnelle (note sous Cass. 1re civ., 8 janv. 2020, n° 18-19782 et 18-19832)</text:a></text:p>
              <text:p text:style-name="Normal"><text:a xlink:type="simple" xlink:href="https://hal.science/search/index/?q=*&amp;authFullName_s=Sabine Abravanel-Jolly">Sabine Abravanel-Jolly</text:a></text:p>
              <text:p text:style-name="Normal"><text:span>Bulletin juridique des assurances</text:span><text:span>, 2020, bjda.fr n° 67</text:span></text:p>
              <text:p text:style-name="Normal"><text:span>Article dans une revue</text:span></text:p>
              <text:p text:style-name="Normal"><text:a xlink:type="simple" xlink:href="https://shs.hal.science/halshs-02525819v1">halshs-02525819v1</text:a></text:p>
            </table:table-cell>
          </table:table-row>
          <table:table-row>
            <table:table-cell office:value-type="string">
              <text:p text:style-name="Normal"><text:a xlink:type="simple" xlink:href="https://hal.inrae.fr/hal-04012687v1">La faute dolosive appliquée au suicide de l’assuré</text:a></text:p>
              <text:p text:style-name="Normal"><text:a xlink:type="simple" xlink:href="https://hal.science/search/index/?q=*&amp;authFullName_s=Sabine Abravanel-Jolly">Sabine Abravanel-Jolly</text:a></text:p>
              <text:p text:style-name="Normal"><text:span>Bulletin juridique des assurances</text:span><text:span>, 2020, 70</text:span></text:p>
              <text:p text:style-name="Normal"><text:span>Article dans une revue</text:span></text:p>
              <text:p text:style-name="Normal"><text:a xlink:type="simple" xlink:href="https://hal.inrae.fr/hal-04012687v1">hal-04012687v1</text:a></text:p>
            </table:table-cell>
          </table:table-row>
          <table:table-row>
            <table:table-cell office:value-type="string">
              <text:p text:style-name="Normal"><text:a xlink:type="simple" xlink:href="https://shs.hal.science/halshs-02733449v1">La question relative à la pratique d’un « sport » est-elle suffisamment précise ?, note sous Cass. 2e civ., 5 mars 2020, n° 19-11721</text:a></text:p>
              <text:p text:style-name="Normal"><text:a xlink:type="simple" xlink:href="https://hal.science/search/index/?q=*&amp;authFullName_s=Sabine Abravanel-Jolly">Sabine Abravanel-Jolly</text:a></text:p>
              <text:p text:style-name="Normal"><text:span>Bulletin juridique des assurances</text:span><text:span>, 2020, bjda.fr n° 68</text:span></text:p>
              <text:p text:style-name="Normal"><text:span>Article dans une revue</text:span></text:p>
              <text:p text:style-name="Normal"><text:a xlink:type="simple" xlink:href="https://shs.hal.science/halshs-02733449v1">halshs-02733449v1</text:a></text:p>
            </table:table-cell>
          </table:table-row>
          <table:table-row>
            <table:table-cell office:value-type="string">
              <text:p text:style-name="Normal"><text:a xlink:type="simple" xlink:href="https://univ-lyon3.hal.science/hal-03277951v1">De l’implication en l’absence de contact du véhicule assuré</text:a></text:p>
              <text:p text:style-name="Normal"><text:a xlink:type="simple" xlink:href="https://hal.science/search/index/?q=*&amp;authFullName_s=Sabine Abravanel-Jolly">Sabine Abravanel-Jolly</text:a></text:p>
              <text:p text:style-name="Normal"><text:span>L'essentiel Droit des assurances</text:span><text:span>, 2020, n° 113a4, p.3</text:span></text:p>
              <text:p text:style-name="Normal"><text:span>Article dans une revue</text:span></text:p>
              <text:p text:style-name="Normal"><text:a xlink:type="simple" xlink:href="https://univ-lyon3.hal.science/hal-03277951v1">hal-03277951v1</text:a></text:p>
            </table:table-cell>
          </table:table-row>
          <table:table-row>
            <table:table-cell office:value-type="string">
              <text:p text:style-name="Normal"><text:a xlink:type="simple" xlink:href="https://shs.hal.science/halshs-02733442v1">A propos de la renonciation tacite de l’assureur à invoquer la faute intentionnelle, note sous Cass. 2e civ., 5 mars 2020, n° 19-10371</text:a></text:p>
              <text:p text:style-name="Normal"><text:a xlink:type="simple" xlink:href="https://hal.science/search/index/?q=*&amp;authFullName_s=Sabine Abravanel-Jolly">Sabine Abravanel-Jolly</text:a></text:p>
              <text:p text:style-name="Normal"><text:span>L'essentiel Droit des assurances</text:span><text:span>, 2020, LEDA mai 2020, n° 112r9</text:span></text:p>
              <text:p text:style-name="Normal"><text:span>Article dans une revue</text:span></text:p>
              <text:p text:style-name="Normal"><text:a xlink:type="simple" xlink:href="https://shs.hal.science/halshs-02733442v1">halshs-02733442v1</text:a></text:p>
            </table:table-cell>
          </table:table-row>
          <table:table-row>
            <table:table-cell office:value-type="string">
              <text:p text:style-name="Normal"><text:a xlink:type="simple" xlink:href="https://shs.hal.science/halshs-02525902v1">A propos d’une déclaration pré-rédigée non questionnée (note sous Cass. 2e civ., 21 nov. 2019, n° 18-21325)</text:a></text:p>
              <text:p text:style-name="Normal"><text:a xlink:type="simple" xlink:href="https://hal.science/search/index/?q=*&amp;authFullName_s=Sabine Abravanel-Jolly">Sabine Abravanel-Jolly</text:a></text:p>
              <text:p text:style-name="Normal"><text:span>L'essentiel Droit des assurances</text:span><text:span>, 2020, LEDA janv. 2020, n° 112j6</text:span></text:p>
              <text:p text:style-name="Normal"><text:span>Article dans une revue</text:span></text:p>
              <text:p text:style-name="Normal"><text:a xlink:type="simple" xlink:href="https://shs.hal.science/halshs-02525902v1">halshs-02525902v1</text:a></text:p>
            </table:table-cell>
          </table:table-row>
          <table:table-row>
            <table:table-cell office:value-type="string">
              <text:p text:style-name="Normal"><text:a xlink:type="simple" xlink:href="https://shs.hal.science/halshs-02526171v1">Irrecevabilité d’une nouvelle demande d’indemnisation non prévue dans la transaction (note sous Cass. 2e civ., 16 janv. 2020, n° 18-17677)</text:a></text:p>
              <text:p text:style-name="Normal"><text:a xlink:type="simple" xlink:href="https://hal.science/search/index/?q=*&amp;authFullName_s=Sabine Abravanel-Jolly">Sabine Abravanel-Jolly</text:a></text:p>
              <text:p text:style-name="Normal"><text:span>L'essentiel Droit des assurances</text:span><text:span>, 2020, LEDA mars 2020, n° 112n8</text:span></text:p>
              <text:p text:style-name="Normal"><text:span>Article dans une revue</text:span></text:p>
              <text:p text:style-name="Normal"><text:a xlink:type="simple" xlink:href="https://shs.hal.science/halshs-02526171v1">halshs-02526171v1</text:a></text:p>
            </table:table-cell>
          </table:table-row>
          <table:table-row>
            <table:table-cell office:value-type="string">
              <text:p text:style-name="Normal"><text:a xlink:type="simple" xlink:href="https://shs.hal.science/halshs-02733457v1">Loi Badinter inapplicable à un accident de tramway survenu sur une voie propre, note sous Cass. 2e civ., 5 mars 2020, n° 19-11411</text:a></text:p>
              <text:p text:style-name="Normal"><text:a xlink:type="simple" xlink:href="https://hal.science/search/index/?q=*&amp;authFullName_s=Sabine Abravanel-Jolly">Sabine Abravanel-Jolly</text:a></text:p>
              <text:p text:style-name="Normal"><text:span>L'essentiel Droit des assurances</text:span><text:span>, 2020, LEDA avr. 2020, n° 112q2</text:span></text:p>
              <text:p text:style-name="Normal"><text:span>Article dans une revue</text:span></text:p>
              <text:p text:style-name="Normal"><text:a xlink:type="simple" xlink:href="https://shs.hal.science/halshs-02733457v1">halshs-02733457v1</text:a></text:p>
            </table:table-cell>
          </table:table-row>
          <table:table-row>
            <table:table-cell office:value-type="string">
              <text:p text:style-name="Normal"><text:a xlink:type="simple" xlink:href="https://shs.hal.science/halshs-02733453v1">Contribution de la faute de la victime à la réalisation de son préjudice ?, note sous Cass. crim., 17 mars 2020, n° 19-81707</text:a></text:p>
              <text:p text:style-name="Normal"><text:a xlink:type="simple" xlink:href="https://hal.science/search/index/?q=*&amp;authFullName_s=Sabine Abravanel-Jolly">Sabine Abravanel-Jolly</text:a></text:p>
              <text:p text:style-name="Normal"><text:span>L'essentiel Droit des assurances</text:span><text:span>, 2020, LEDA juin 2020, n°</text:span></text:p>
              <text:p text:style-name="Normal"><text:span>Article dans une revue</text:span></text:p>
              <text:p text:style-name="Normal"><text:a xlink:type="simple" xlink:href="https://shs.hal.science/halshs-02733453v1">halshs-02733453v1</text:a></text:p>
            </table:table-cell>
          </table:table-row>
          <table:table-row>
            <table:table-cell office:value-type="string">
              <text:p text:style-name="Normal"><text:a xlink:type="simple" xlink:href="https://univ-lyon3.hal.science/hal-03278965v1">La faute dolosive appliquée au suicide de l’assuré, bjda.fr 2020, n° 70.</text:a></text:p>
              <text:p text:style-name="Normal"><text:a xlink:type="simple" xlink:href="https://hal.science/search/index/?q=*&amp;authFullName_s=Sabine Abravanel-Jolly">Sabine Abravanel-Jolly</text:a></text:p>
              <text:p text:style-name="Normal"><text:span>Bulletin juridique des assurances</text:span><text:span>, 2020, n° 70</text:span></text:p>
              <text:p text:style-name="Normal"><text:span>Article dans une revue</text:span></text:p>
              <text:p text:style-name="Normal"><text:a xlink:type="simple" xlink:href="https://univ-lyon3.hal.science/hal-03278965v1">hal-03278965v1</text:a></text:p>
            </table:table-cell>
          </table:table-row>
          <table:table-row>
            <table:table-cell office:value-type="string">
              <text:p text:style-name="Normal"><text:a xlink:type="simple" xlink:href="https://shs.hal.science/halshs-02526168v1">Une notion d’implication dans l’accident toujours très souple (note sous Cass. 2e civ., 12 déc. 2019, n° 18-22727)</text:a></text:p>
              <text:p text:style-name="Normal"><text:a xlink:type="simple" xlink:href="https://hal.science/search/index/?q=*&amp;authFullName_s=Sabine Abravanel-Jolly">Sabine Abravanel-Jolly</text:a></text:p>
              <text:p text:style-name="Normal"><text:span>L'essentiel Droit des assurances</text:span><text:span>, 2020, LEDA févr. 2020, n° 112m4</text:span></text:p>
              <text:p text:style-name="Normal"><text:span>Article dans une revue</text:span></text:p>
              <text:p text:style-name="Normal"><text:a xlink:type="simple" xlink:href="https://shs.hal.science/halshs-02526168v1">halshs-02526168v1</text:a></text:p>
            </table:table-cell>
          </table:table-row>
          <table:table-row>
            <table:table-cell office:value-type="string">
              <text:p text:style-name="Normal"><text:a xlink:type="simple" xlink:href="https://univ-lyon3.hal.science/hal-03281461v1">Exclusion de garantie vol du véhicule commis alors que les clés sont à l’intérieur ou sur celui-ci</text:a></text:p>
              <text:p text:style-name="Normal"><text:a xlink:type="simple" xlink:href="https://hal.science/search/index/?q=*&amp;authFullName_s=Sabine Abravanel-Jolly">Sabine Abravanel-Jolly</text:a></text:p>
              <text:p text:style-name="Normal"><text:span>L'essentiel Droit des assurances</text:span><text:span>, 2020, 113c3, pp.3</text:span></text:p>
              <text:p text:style-name="Normal"><text:span>Article dans une revue</text:span></text:p>
              <text:p text:style-name="Normal"><text:a xlink:type="simple" xlink:href="https://univ-lyon3.hal.science/hal-03281461v1">hal-03281461v1</text:a></text:p>
            </table:table-cell>
          </table:table-row>
          <table:table-row>
            <table:table-cell office:value-type="string">
              <text:p text:style-name="Normal"><text:a xlink:type="simple" xlink:href="https://univ-lyon3.hal.science/hal-03281470v1">Rédaction de la clause d’exclusion des substances stupéfiantes</text:a></text:p>
              <text:p text:style-name="Normal"><text:a xlink:type="simple" xlink:href="https://hal.science/search/index/?q=*&amp;authFullName_s=Sabine Abravanel-Jolly">Sabine Abravanel-Jolly</text:a></text:p>
              <text:p text:style-name="Normal"><text:span>L'essentiel Droit des assurances</text:span><text:span>, 2020, 112x9, pp.2</text:span></text:p>
              <text:p text:style-name="Normal"><text:span>Article dans une revue</text:span></text:p>
              <text:p text:style-name="Normal"><text:a xlink:type="simple" xlink:href="https://univ-lyon3.hal.science/hal-03281470v1">hal-03281470v1</text:a></text:p>
            </table:table-cell>
          </table:table-row>
          <table:table-row>
            <table:table-cell office:value-type="string">
              <text:p text:style-name="Normal"><text:a xlink:type="simple" xlink:href="https://univ-lyon3.hal.science/hal-03264445v1">Assurance pour compte au profit des enfants propriétaires indivis du bien assuré ?</text:a></text:p>
              <text:p text:style-name="Normal"><text:a xlink:type="simple" xlink:href="https://hal.science/search/index/?q=*&amp;authFullName_s=Sabine Abravanel-Jolly">Sabine Abravanel-Jolly</text:a></text:p>
              <text:p text:style-name="Normal"><text:span>L'essentiel Droit des assurances</text:span><text:span>, 2020, n° 112w3, p. 2</text:span></text:p>
              <text:p text:style-name="Normal"><text:span>Article dans une revue</text:span></text:p>
              <text:p text:style-name="Normal"><text:a xlink:type="simple" xlink:href="https://univ-lyon3.hal.science/hal-03264445v1">hal-03264445v1</text:a></text:p>
            </table:table-cell>
          </table:table-row>
          <table:table-row>
            <table:table-cell office:value-type="string">
              <text:p text:style-name="Normal"><text:a xlink:type="simple" xlink:href="https://univ-lyon3.hal.science/hal-03281439v1">La clause d’exclusion des sports « impliquant l’usage d’un engin à moteur » n’est pas formelle et limitée</text:a></text:p>
              <text:p text:style-name="Normal"><text:a xlink:type="simple" xlink:href="https://hal.science/search/index/?q=*&amp;authFullName_s=Sabine Abravanel-Jolly">Sabine Abravanel-Jolly</text:a></text:p>
              <text:p text:style-name="Normal"><text:span>Bulletin juridique des assurances</text:span><text:span>, 2020, 72</text:span></text:p>
              <text:p text:style-name="Normal"><text:span>Article dans une revue</text:span></text:p>
              <text:p text:style-name="Normal"><text:a xlink:type="simple" xlink:href="https://univ-lyon3.hal.science/hal-03281439v1">hal-03281439v1</text:a></text:p>
            </table:table-cell>
          </table:table-row>
          <table:table-row>
            <table:table-cell office:value-type="string">
              <text:p text:style-name="Normal"><text:a xlink:type="simple" xlink:href="https://univ-lyon3.hal.science/hal-03277995v1">Impact de la faute du conducteur victime sur la garantie « individuelle conducteur »</text:a></text:p>
              <text:p text:style-name="Normal"><text:a xlink:type="simple" xlink:href="https://hal.science/search/index/?q=*&amp;authFullName_s=Sabine Abravanel-Jolly">Sabine Abravanel-Jolly</text:a></text:p>
              <text:p text:style-name="Normal"><text:span>Bulletin juridique des assurances</text:span><text:span>, 2020, n° 71</text:span></text:p>
              <text:p text:style-name="Normal"><text:span>Article dans une revue</text:span></text:p>
              <text:p text:style-name="Normal"><text:a xlink:type="simple" xlink:href="https://univ-lyon3.hal.science/hal-03277995v1">hal-03277995v1</text:a></text:p>
            </table:table-cell>
          </table:table-row>
          <table:table-row>
            <table:table-cell office:value-type="string">
              <text:p text:style-name="Normal"><text:a xlink:type="simple" xlink:href="https://shs.hal.science/halshs-02525834v1">Attention : les conditions des fautes intentionnelle et dolosive ne se confondent pas ! (note sous Cass. 2e civ., 28 mars 2019, n° 18-15829)</text:a></text:p>
              <text:p text:style-name="Normal"><text:a xlink:type="simple" xlink:href="https://hal.science/search/index/?q=*&amp;authFullName_s=Sabine Abravanel-Jolly">Sabine Abravanel-Jolly</text:a></text:p>
              <text:p text:style-name="Normal"><text:span>Bulletin juridique des assurances</text:span><text:span>, 2019, bjda.fr n° 63</text:span></text:p>
              <text:p text:style-name="Normal"><text:span>Article dans une revue</text:span></text:p>
              <text:p text:style-name="Normal"><text:a xlink:type="simple" xlink:href="https://shs.hal.science/halshs-02525834v1">halshs-02525834v1</text:a></text:p>
            </table:table-cell>
          </table:table-row>
          <table:table-row>
            <table:table-cell office:value-type="string">
              <text:p text:style-name="Normal"><text:a xlink:type="simple" xlink:href="https://shs.hal.science/halshs-02525941v1">Respect de la notion de fausse déclaration de risques (note sous Cass. 2e civ., 7 mars 2019, n° 17-31082)</text:a></text:p>
              <text:p text:style-name="Normal"><text:a xlink:type="simple" xlink:href="https://hal.science/search/index/?q=*&amp;authFullName_s=Sabine Abravanel-Jolly">Sabine Abravanel-Jolly</text:a></text:p>
              <text:p text:style-name="Normal"><text:span>Bulletin juridique des assurances</text:span><text:span>, 2019, bjda.fr n° 62</text:span></text:p>
              <text:p text:style-name="Normal"><text:span>Article dans une revue</text:span></text:p>
              <text:p text:style-name="Normal"><text:a xlink:type="simple" xlink:href="https://shs.hal.science/halshs-02525941v1">halshs-02525941v1</text:a></text:p>
            </table:table-cell>
          </table:table-row>
          <table:table-row>
            <table:table-cell office:value-type="string">
              <text:p text:style-name="Normal"><text:a xlink:type="simple" xlink:href="https://shs.hal.science/halshs-02102834v1">De l’interdiction des déclarations spontanées des risques</text:a></text:p>
              <text:p text:style-name="Normal"><text:a xlink:type="simple" xlink:href="https://hal.science/search/index/?q=*&amp;authFullName_s=Sabine Abravanel-Jolly">Sabine Abravanel-Jolly</text:a></text:p>
              <text:p text:style-name="Normal"><text:span>L'essentiel Droit des assurances</text:span><text:span>, 2019, 2, pp.2</text:span></text:p>
              <text:p text:style-name="Normal"><text:span>Article dans une revue</text:span></text:p>
              <text:p text:style-name="Normal"><text:a xlink:type="simple" xlink:href="https://shs.hal.science/halshs-02102834v1">halshs-02102834v1</text:a></text:p>
            </table:table-cell>
          </table:table-row>
          <table:table-row>
            <table:table-cell office:value-type="string">
              <text:p text:style-name="Normal"><text:a xlink:type="simple" xlink:href="https://shs.hal.science/halshs-02525919v1">L’existence d’une question claire et précise conditionne l’existence de toute omission de déclaration d’aggravation de risques (note sous Cass. 2e civ., 4 juil. 2019, n° 18-19242)</text:a></text:p>
              <text:p text:style-name="Normal"><text:a xlink:type="simple" xlink:href="https://hal.science/search/index/?q=*&amp;authFullName_s=Sabine Abravanel-Jolly">Sabine Abravanel-Jolly</text:a></text:p>
              <text:p text:style-name="Normal"><text:span>L'essentiel Droit des assurances</text:span><text:span>, 2019, LEDA oct. 2019, n° 112d6</text:span></text:p>
              <text:p text:style-name="Normal"><text:span>Article dans une revue</text:span></text:p>
              <text:p text:style-name="Normal"><text:a xlink:type="simple" xlink:href="https://shs.hal.science/halshs-02525919v1">halshs-02525919v1</text:a></text:p>
            </table:table-cell>
          </table:table-row>
          <table:table-row>
            <table:table-cell office:value-type="string">
              <text:p text:style-name="Normal"><text:a xlink:type="simple" xlink:href="https://shs.hal.science/halshs-02526044v1">Implication d’un tracteur empiétant sur la chaussée (note sous Cass. 2e civ., 18 avr. 2019, n° 18-14948, PB)</text:a></text:p>
              <text:p text:style-name="Normal"><text:a xlink:type="simple" xlink:href="https://hal.science/search/index/?q=*&amp;authFullName_s=Sabine Abravanel-Jolly">Sabine Abravanel-Jolly</text:a></text:p>
              <text:p text:style-name="Normal"><text:span>L'essentiel Droit des assurances</text:span><text:span>, 2019, LEDA juin 2019, n° 111z4</text:span></text:p>
              <text:p text:style-name="Normal"><text:span>Article dans une revue</text:span></text:p>
              <text:p text:style-name="Normal"><text:a xlink:type="simple" xlink:href="https://shs.hal.science/halshs-02526044v1">halshs-02526044v1</text:a></text:p>
            </table:table-cell>
          </table:table-row>
          <table:table-row>
            <table:table-cell office:value-type="string">
              <text:p text:style-name="Normal"><text:a xlink:type="simple" xlink:href="https://shs.hal.science/halshs-02526175v1">La déchéance : une sanction exclusivement conventionnelle (note sous Cass. 2e civ., 4 juil. 2019, n° 18-18444)</text:a></text:p>
              <text:p text:style-name="Normal"><text:a xlink:type="simple" xlink:href="https://hal.science/search/index/?q=*&amp;authFullName_s=Sabine Abravanel-Jolly">Sabine Abravanel-Jolly</text:a></text:p>
              <text:p text:style-name="Normal"><text:span>L'essentiel Droit des assurances</text:span><text:span>, 2019, LEDA sept. 2019, n° 112c2</text:span></text:p>
              <text:p text:style-name="Normal"><text:span>Article dans une revue</text:span></text:p>
              <text:p text:style-name="Normal"><text:a xlink:type="simple" xlink:href="https://shs.hal.science/halshs-02526175v1">halshs-02526175v1</text:a></text:p>
            </table:table-cell>
          </table:table-row>
          <table:table-row>
            <table:table-cell office:value-type="string">
              <text:p text:style-name="Normal"><text:a xlink:type="simple" xlink:href="https://shs.hal.science/halshs-02526164v1">Une notion toujours plus extensive de l’accident de la circulation (note sous Cass. 2e civ., 24 oct. 2019, n° 18-20910, PB)</text:a></text:p>
              <text:p text:style-name="Normal"><text:a xlink:type="simple" xlink:href="https://hal.science/search/index/?q=*&amp;authFullName_s=Sabine Abravanel-Jolly">Sabine Abravanel-Jolly</text:a></text:p>
              <text:p text:style-name="Normal"><text:span>L'essentiel Droit des assurances</text:span><text:span>, 2019, LEDA déc. 2019, n° 112g8</text:span></text:p>
              <text:p text:style-name="Normal"><text:span>Article dans une revue</text:span></text:p>
              <text:p text:style-name="Normal"><text:a xlink:type="simple" xlink:href="https://shs.hal.science/halshs-02526164v1">halshs-02526164v1</text:a></text:p>
            </table:table-cell>
          </table:table-row>
          <table:table-row>
            <table:table-cell office:value-type="string">
              <text:p text:style-name="Normal"><text:a xlink:type="simple" xlink:href="https://shs.hal.science/halshs-02102839v1">Perte de la qualité de conducteur ? (note sous Cass. 2e civ., 17 janv. 2019, n° 18-11320 et 18-11440)</text:a></text:p>
              <text:p text:style-name="Normal"><text:a xlink:type="simple" xlink:href="https://hal.science/search/index/?q=*&amp;authFullName_s=Sabine Abravanel-Jolly">Sabine Abravanel-Jolly</text:a></text:p>
              <text:p text:style-name="Normal"><text:span>L'essentiel Droit des assurances</text:span><text:span>, 2019, LEDA mars 2019, n° 111u9</text:span></text:p>
              <text:p text:style-name="Normal"><text:span>Article dans une revue</text:span></text:p>
              <text:p text:style-name="Normal"><text:a xlink:type="simple" xlink:href="https://shs.hal.science/halshs-02102839v1">halshs-02102839v1</text:a></text:p>
            </table:table-cell>
          </table:table-row>
          <table:table-row>
            <table:table-cell office:value-type="string">
              <text:p text:style-name="Normal"><text:a xlink:type="simple" xlink:href="https://shs.hal.science/halshs-02525789v1">Pour l’application de la conception subjective de la clause d’exclusion des règles de l’art à tout professionnel qualifié (à propos de Cass. 3e civ., 19 sept. 2019, n° 18-19616, PB)</text:a></text:p>
              <text:p text:style-name="Normal"><text:a xlink:type="simple" xlink:href="https://hal.science/search/index/?q=*&amp;authFullName_s=Sabine Abravanel-Jolly">Sabine Abravanel-Jolly</text:a></text:p>
              <text:p text:style-name="Normal"><text:span>Bulletin juridique des assurances</text:span><text:span>, 2019, bjda.fr n° 65</text:span></text:p>
              <text:p text:style-name="Normal"><text:span>Article dans une revue</text:span></text:p>
              <text:p text:style-name="Normal"><text:a xlink:type="simple" xlink:href="https://shs.hal.science/halshs-02525789v1">halshs-02525789v1</text:a></text:p>
            </table:table-cell>
          </table:table-row>
          <table:table-row>
            <table:table-cell office:value-type="string">
              <text:p text:style-name="Normal"><text:a xlink:type="simple" xlink:href="https://shs.hal.science/halshs-01978643v1">De l’assurance de responsabilité civile du propriétaire bailleur (note sous Cass. 3e civ., 12 juil. 2018, n° 17-20696)</text:a></text:p>
              <text:p text:style-name="Normal"><text:a xlink:type="simple" xlink:href="https://hal.science/search/index/?q=*&amp;authFullName_s=Sabine Abravanel-Jolly">Sabine Abravanel-Jolly</text:a></text:p>
              <text:p text:style-name="Normal"><text:span>Bulletin juridique des assurances</text:span><text:span>, 2019, 58</text:span></text:p>
              <text:p text:style-name="Normal"><text:span>Article dans une revue</text:span></text:p>
              <text:p text:style-name="Normal"><text:a xlink:type="simple" xlink:href="https://shs.hal.science/halshs-01978643v1">halshs-01978643v1</text:a></text:p>
            </table:table-cell>
          </table:table-row>
          <table:table-row>
            <table:table-cell office:value-type="string">
              <text:p text:style-name="Normal"><text:a xlink:type="simple" xlink:href="https://shs.hal.science/halshs-02525929v1">Rappel d’une évidence : pas de question posée, pas de fausse déclaration de risques (note sous Cass. 2e civ., 28 mars 2019, n° 17-28451)</text:a></text:p>
              <text:p text:style-name="Normal"><text:a xlink:type="simple" xlink:href="https://hal.science/search/index/?q=*&amp;authFullName_s=Sabine Abravanel-Jolly">Sabine Abravanel-Jolly</text:a></text:p>
              <text:p text:style-name="Normal"><text:span>Bulletin juridique des assurances</text:span><text:span>, 2019, bjda.fr n° 63</text:span></text:p>
              <text:p text:style-name="Normal"><text:span>Article dans une revue</text:span></text:p>
              <text:p text:style-name="Normal"><text:a xlink:type="simple" xlink:href="https://shs.hal.science/halshs-02525929v1">halshs-02525929v1</text:a></text:p>
            </table:table-cell>
          </table:table-row>
          <table:table-row>
            <table:table-cell office:value-type="string">
              <text:p text:style-name="Normal"><text:a xlink:type="simple" xlink:href="https://shs.hal.science/halshs-02525851v1">Pour l’application de la conception subjective de la clause d’exclusion des règles de l’art à tout professionnel qualifié (note sous Cass. 3e civ., 19 sept. 2019, n° 18-19616)</text:a></text:p>
              <text:p text:style-name="Normal"><text:a xlink:type="simple" xlink:href="https://hal.science/search/index/?q=*&amp;authFullName_s=Sabine Abravanel-Jolly">Sabine Abravanel-Jolly</text:a></text:p>
              <text:p text:style-name="Normal"><text:span>Bulletin juridique des assurances</text:span><text:span>, 2019, bjda.fr n° 65</text:span></text:p>
              <text:p text:style-name="Normal"><text:span>Article dans une revue</text:span></text:p>
              <text:p text:style-name="Normal"><text:a xlink:type="simple" xlink:href="https://shs.hal.science/halshs-02525851v1">halshs-02525851v1</text:a></text:p>
            </table:table-cell>
          </table:table-row>
          <table:table-row>
            <table:table-cell office:value-type="string">
              <text:p text:style-name="Normal"><text:a xlink:type="simple" xlink:href="https://shs.hal.science/halshs-02526160v1">L’action en réparation du propriétaire du véhicule contre le conducteur tiers : non subordonnée à la preuve d’une faute de celui-ci (note sous Cass. 2e civ., 13 juin 2019, n° 18-20120)</text:a></text:p>
              <text:p text:style-name="Normal"><text:a xlink:type="simple" xlink:href="https://hal.science/search/index/?q=*&amp;authFullName_s=Sabine Abravanel-Jolly">Sabine Abravanel-Jolly</text:a></text:p>
              <text:p text:style-name="Normal"><text:span>Bulletin juridique des assurances</text:span><text:span>, 2019, bjda.fr n° 64</text:span></text:p>
              <text:p text:style-name="Normal"><text:span>Article dans une revue</text:span></text:p>
              <text:p text:style-name="Normal"><text:a xlink:type="simple" xlink:href="https://shs.hal.science/halshs-02526160v1">halshs-02526160v1</text:a></text:p>
            </table:table-cell>
          </table:table-row>
          <table:table-row>
            <table:table-cell office:value-type="string">
              <text:p text:style-name="Normal"><text:a xlink:type="simple" xlink:href="https://shs.hal.science/halshs-01978043v1">Rôle de la garantie des accidents de la vie dans la réparation du dommage corporel</text:a></text:p>
              <text:p text:style-name="Normal"><text:a xlink:type="simple" xlink:href="https://hal.science/search/index/?q=*&amp;authFullName_s=Sabine Abravanel-Jolly">Sabine Abravanel-Jolly</text:a></text:p>
              <text:p text:style-name="Normal"><text:span>Bulletin juridique des assurances</text:span><text:span>, 2019, 60</text:span></text:p>
              <text:p text:style-name="Normal"><text:span>Article dans une revue</text:span></text:p>
              <text:p text:style-name="Normal"><text:a xlink:type="simple" xlink:href="https://shs.hal.science/halshs-01978043v1">halshs-01978043v1</text:a></text:p>
            </table:table-cell>
          </table:table-row>
          <table:table-row>
            <table:table-cell office:value-type="string">
              <text:p text:style-name="Normal"><text:a xlink:type="simple" xlink:href="https://univ-lyon3.hal.science/hal-02890704v1">De la validité de l'exclusion conventionnelle des « affections psychiatriques »</text:a></text:p>
              <text:p text:style-name="Normal"><text:a xlink:type="simple" xlink:href="https://hal.science/search/index/?q=*&amp;authFullName_s=Sabine Abravanel-Jolly">Sabine Abravanel-Jolly</text:a></text:p>
              <text:p text:style-name="Normal"><text:span>Bulletin des arrêts de la Cour d'appel de Lyon</text:span><text:span>, 2019, 12</text:span></text:p>
              <text:p text:style-name="Normal"><text:span>Article dans une revue</text:span></text:p>
              <text:p text:style-name="Normal"><text:a xlink:type="simple" xlink:href="https://univ-lyon3.hal.science/hal-02890704v1">hal-02890704v1</text:a></text:p>
            </table:table-cell>
          </table:table-row>
          <table:table-row>
            <table:table-cell office:value-type="string">
              <text:p text:style-name="Normal"><text:a xlink:type="simple" xlink:href="https://shs.hal.science/halshs-02526053v1">Étendue de la procédure d’offre obligatoire (note sous Cass. 2e civ., 23 mai 2019, n° 18-15795, PB)</text:a></text:p>
              <text:p text:style-name="Normal"><text:a xlink:type="simple" xlink:href="https://hal.science/search/index/?q=*&amp;authFullName_s=Sabine Abravanel-Jolly">Sabine Abravanel-Jolly</text:a></text:p>
              <text:p text:style-name="Normal"><text:span>L'essentiel Droit des assurances</text:span><text:span>, 2019, LEDA juill. 2019, n° 112b0</text:span></text:p>
              <text:p text:style-name="Normal"><text:span>Article dans une revue</text:span></text:p>
              <text:p text:style-name="Normal"><text:a xlink:type="simple" xlink:href="https://shs.hal.science/halshs-02526053v1">halshs-02526053v1</text:a></text:p>
            </table:table-cell>
          </table:table-row>
          <table:table-row>
            <table:table-cell office:value-type="string">
              <text:p text:style-name="Normal"><text:a xlink:type="simple" xlink:href="https://shs.hal.science/halshs-02526184v1">Régime de la déchéance de garantie catastrophes naturelles (note sous Cass. 2e civ., 19 sept. 2019)</text:a></text:p>
              <text:p text:style-name="Normal"><text:a xlink:type="simple" xlink:href="https://hal.science/search/index/?q=*&amp;authFullName_s=Sabine Abravanel-Jolly">Sabine Abravanel-Jolly</text:a></text:p>
              <text:p text:style-name="Normal"><text:span>L'essentiel Droit des assurances</text:span><text:span>, 2019, LEDA nov. 2019, n° 112f3</text:span></text:p>
              <text:p text:style-name="Normal"><text:span>Article dans une revue</text:span></text:p>
              <text:p text:style-name="Normal"><text:a xlink:type="simple" xlink:href="https://shs.hal.science/halshs-02526184v1">halshs-02526184v1</text:a></text:p>
            </table:table-cell>
          </table:table-row>
          <table:table-row>
            <table:table-cell office:value-type="string">
              <text:p text:style-name="Normal"><text:a xlink:type="simple" xlink:href="https://shs.hal.science/halshs-02525757v1">La faute intentionnelle ou dolosive en droit des assurances (intervention au Congrès international du droit des assurances, Madrid, 17 oct. 2019)</text:a></text:p>
              <text:p text:style-name="Normal"><text:a xlink:type="simple" xlink:href="https://hal.science/search/index/?q=*&amp;authFullName_s=Sabine Abravanel-Jolly">Sabine Abravanel-Jolly</text:a></text:p>
              <text:p text:style-name="Normal"><text:span>Bulletin juridique des assurances</text:span><text:span>, 2019, bjda.fr n° 66</text:span></text:p>
              <text:p text:style-name="Normal"><text:span>Article dans une revue</text:span></text:p>
              <text:p text:style-name="Normal"><text:a xlink:type="simple" xlink:href="https://shs.hal.science/halshs-02525757v1">halshs-02525757v1</text:a></text:p>
            </table:table-cell>
          </table:table-row>
          <table:table-row>
            <table:table-cell office:value-type="string">
              <text:p text:style-name="Normal"><text:a xlink:type="simple" xlink:href="https://shs.hal.science/halshs-02525860v1">Opportunité de la conception formelle et objective pour l’exclusion de l’alcoolisme ? (note sous Cass. 2e civ., 13 juin 2019, n° 18-18267)</text:a></text:p>
              <text:p text:style-name="Normal"><text:a xlink:type="simple" xlink:href="https://hal.science/search/index/?q=*&amp;authFullName_s=Sabine Abravanel-Jolly">Sabine Abravanel-Jolly</text:a></text:p>
              <text:p text:style-name="Normal"><text:span>Bulletin juridique des assurances</text:span><text:span>, 2019, bjda.fr n° 64</text:span></text:p>
              <text:p text:style-name="Normal"><text:span>Article dans une revue</text:span></text:p>
              <text:p text:style-name="Normal"><text:a xlink:type="simple" xlink:href="https://shs.hal.science/halshs-02525860v1">halshs-02525860v1</text:a></text:p>
            </table:table-cell>
          </table:table-row>
          <table:table-row>
            <table:table-cell office:value-type="string">
              <text:p text:style-name="Normal"><text:a xlink:type="simple" xlink:href="https://shs.hal.science/halshs-02114688v1">Qualification de la clause garantissant le décès accidentel du conducteur</text:a></text:p>
              <text:p text:style-name="Normal"><text:a xlink:type="simple" xlink:href="https://hal.science/search/index/?q=*&amp;authFullName_s=Sabine Abravanel-Jolly">Sabine Abravanel-Jolly</text:a></text:p>
              <text:p text:style-name="Normal"><text:span>Bulletin juridique des assurances</text:span><text:span>, 2019, 62</text:span></text:p>
              <text:p text:style-name="Normal"><text:span>Article dans une revue</text:span></text:p>
              <text:p text:style-name="Normal"><text:a xlink:type="simple" xlink:href="https://shs.hal.science/halshs-02114688v1">halshs-02114688v1</text:a></text:p>
            </table:table-cell>
          </table:table-row>
          <table:table-row>
            <table:table-cell office:value-type="string">
              <text:p text:style-name="Normal"><text:a xlink:type="simple" xlink:href="https://shs.hal.science/halshs-02525868v1">Qualification de la clause garantissant le décès accidentel du conducteur (note sous Cass. 2e civ., 7 mars 2019, n° 18-13347)</text:a></text:p>
              <text:p text:style-name="Normal"><text:a xlink:type="simple" xlink:href="https://hal.science/search/index/?q=*&amp;authFullName_s=Sabine Abravanel-Jolly">Sabine Abravanel-Jolly</text:a></text:p>
              <text:p text:style-name="Normal"><text:span>Bulletin juridique des assurances</text:span><text:span>, 2019, bjda.fr n° 62</text:span></text:p>
              <text:p text:style-name="Normal"><text:span>Article dans une revue</text:span></text:p>
              <text:p text:style-name="Normal"><text:a xlink:type="simple" xlink:href="https://shs.hal.science/halshs-02525868v1">halshs-02525868v1</text:a></text:p>
            </table:table-cell>
          </table:table-row>
          <table:table-row>
            <table:table-cell office:value-type="string">
              <text:p text:style-name="Normal"><text:a xlink:type="simple" xlink:href="https://shs.hal.science/halshs-01978080v1">Les conséquences de l’infraction d’incendie volontaire sur les faute intentionnelle et exclusion conventionnelle des dommages « causés intentionnellement » (note sous Cass. 2e civ., 8 mars 2018, n° 17-15143)</text:a></text:p>
              <text:p text:style-name="Normal"><text:a xlink:type="simple" xlink:href="https://hal.science/search/index/?q=*&amp;authFullName_s=Sabine Abravanel-Jolly">Sabine Abravanel-Jolly</text:a></text:p>
              <text:p text:style-name="Normal"><text:span>Bulletin juridique des assurances</text:span><text:span>, 2018, 56</text:span></text:p>
              <text:p text:style-name="Normal"><text:span>Article dans une revue</text:span></text:p>
              <text:p text:style-name="Normal"><text:a xlink:type="simple" xlink:href="https://shs.hal.science/halshs-01978080v1">halshs-01978080v1</text:a></text:p>
            </table:table-cell>
          </table:table-row>
          <table:table-row>
            <table:table-cell office:value-type="string">
              <text:p text:style-name="Normal"><text:a xlink:type="simple" xlink:href="https://shs.hal.science/halshs-01978069v1">De la faute intentionnelle d’un avocat (note sous Cass. 2e civ., 29 mars 2018, n° 17-11886 et 17-16558)</text:a></text:p>
              <text:p text:style-name="Normal"><text:a xlink:type="simple" xlink:href="https://hal.science/search/index/?q=*&amp;authFullName_s=Sabine Abravanel-Jolly">Sabine Abravanel-Jolly</text:a></text:p>
              <text:p text:style-name="Normal"><text:span>L'essentiel Droit des assurances</text:span><text:span>, 2018, 6, pp.2</text:span></text:p>
              <text:p text:style-name="Normal"><text:span>Article dans une revue</text:span></text:p>
              <text:p text:style-name="Normal"><text:a xlink:type="simple" xlink:href="https://shs.hal.science/halshs-01978069v1">halshs-01978069v1</text:a></text:p>
            </table:table-cell>
          </table:table-row>
          <table:table-row>
            <table:table-cell office:value-type="string">
              <text:p text:style-name="Normal"><text:a xlink:type="simple" xlink:href="https://shs.hal.science/halshs-01978616v1">Notion d’accidents complexes (note sous Cass. 2e civ., 24 mai 2018, n° 17-19445)</text:a></text:p>
              <text:p text:style-name="Normal"><text:a xlink:type="simple" xlink:href="https://hal.science/search/index/?q=*&amp;authFullName_s=Sabine Abravanel-Jolly">Sabine Abravanel-Jolly</text:a></text:p>
              <text:p text:style-name="Normal"><text:span>L'essentiel Droit des assurances</text:span><text:span>, 2018, 7, pp.3</text:span></text:p>
              <text:p text:style-name="Normal"><text:span>Article dans une revue</text:span></text:p>
              <text:p text:style-name="Normal"><text:a xlink:type="simple" xlink:href="https://shs.hal.science/halshs-01978616v1">halshs-01978616v1</text:a></text:p>
            </table:table-cell>
          </table:table-row>
          <table:table-row>
            <table:table-cell office:value-type="string">
              <text:p text:style-name="Normal"><text:a xlink:type="simple" xlink:href="https://shs.hal.science/halshs-01978636v1">Droit à indemnisation du propriétaire du véhicule endommagé conduit par un tiers ? (note sous Cass. 2e civ., 8 févr. 2018, n° 17-17472)</text:a></text:p>
              <text:p text:style-name="Normal"><text:a xlink:type="simple" xlink:href="https://hal.science/search/index/?q=*&amp;authFullName_s=Sabine Abravanel-Jolly">Sabine Abravanel-Jolly</text:a></text:p>
              <text:p text:style-name="Normal"><text:span>L'essentiel Droit des assurances</text:span><text:span>, 2018, 4, pp.3</text:span></text:p>
              <text:p text:style-name="Normal"><text:span>Article dans une revue</text:span></text:p>
              <text:p text:style-name="Normal"><text:a xlink:type="simple" xlink:href="https://shs.hal.science/halshs-01978636v1">halshs-01978636v1</text:a></text:p>
            </table:table-cell>
          </table:table-row>
          <table:table-row>
            <table:table-cell office:value-type="string">
              <text:p text:style-name="Normal"><text:a xlink:type="simple" xlink:href="https://shs.hal.science/halshs-01978624v1">Point de départ de la pénalité prévue par l’article L. 211-13 du Code des assurances (note sous Cass. 2e civ., 8 mars 2018, n° 17-10329)</text:a></text:p>
              <text:p text:style-name="Normal"><text:a xlink:type="simple" xlink:href="https://hal.science/search/index/?q=*&amp;authFullName_s=Sabine Abravanel-Jolly">Sabine Abravanel-Jolly</text:a></text:p>
              <text:p text:style-name="Normal"><text:span>Bulletin juridique des assurances</text:span><text:span>, 2018, 56</text:span></text:p>
              <text:p text:style-name="Normal"><text:span>Article dans une revue</text:span></text:p>
              <text:p text:style-name="Normal"><text:a xlink:type="simple" xlink:href="https://shs.hal.science/halshs-01978624v1">halshs-01978624v1</text:a></text:p>
            </table:table-cell>
          </table:table-row>
          <table:table-row>
            <table:table-cell office:value-type="string">
              <text:p text:style-name="Normal"><text:a xlink:type="simple" xlink:href="https://shs.hal.science/halshs-01978656v1">Le devoir de mise en garde incombant à l’assureur écarté pour l’assurance de l’exposition « Our Body » (note sous Cass. 2e civ., 3 mai 2018, n° 17-15044)</text:a></text:p>
              <text:p text:style-name="Normal"><text:a xlink:type="simple" xlink:href="https://hal.science/search/index/?q=*&amp;authFullName_s=Sabine Abravanel-Jolly">Sabine Abravanel-Jolly</text:a></text:p>
              <text:p text:style-name="Normal"><text:span>Bulletin juridique des assurances</text:span><text:span>, 2018, 57</text:span></text:p>
              <text:p text:style-name="Normal"><text:span>Article dans une revue</text:span></text:p>
              <text:p text:style-name="Normal"><text:a xlink:type="simple" xlink:href="https://shs.hal.science/halshs-01978656v1">halshs-01978656v1</text:a></text:p>
            </table:table-cell>
          </table:table-row>
          <table:table-row>
            <table:table-cell office:value-type="string">
              <text:p text:style-name="Normal"><text:a xlink:type="simple" xlink:href="https://shs.hal.science/halshs-01978605v1">Notion de faute du conducteur victime (note sous Cass. 2e civ., 13 sept. 2018, n° 17-22427)</text:a></text:p>
              <text:p text:style-name="Normal"><text:a xlink:type="simple" xlink:href="https://hal.science/search/index/?q=*&amp;authFullName_s=Sabine Abravanel-Jolly">Sabine Abravanel-Jolly</text:a></text:p>
              <text:p text:style-name="Normal"><text:span>Bulletin juridique des assurances</text:span><text:span>, 2018, 59</text:span></text:p>
              <text:p text:style-name="Normal"><text:span>Article dans une revue</text:span></text:p>
              <text:p text:style-name="Normal"><text:a xlink:type="simple" xlink:href="https://shs.hal.science/halshs-01978605v1">halshs-01978605v1</text:a></text:p>
            </table:table-cell>
          </table:table-row>
          <table:table-row>
            <table:table-cell office:value-type="string">
              <text:p text:style-name="Normal"><text:a xlink:type="simple" xlink:href="https://univ-lyon3.hal.science/hal-02890695v1">Focus sur le régime juridique de la clause de déchéance de garantie</text:a></text:p>
              <text:p text:style-name="Normal"><text:a xlink:type="simple" xlink:href="https://hal.science/search/index/?q=*&amp;authFullName_s=Sabine Abravanel-Jolly">Sabine Abravanel-Jolly</text:a></text:p>
              <text:p text:style-name="Normal"><text:span>Bulletin des arrêts de la Cour d'appel de Lyon</text:span><text:span>, 2018, 10</text:span></text:p>
              <text:p text:style-name="Normal"><text:span>Article dans une revue</text:span></text:p>
              <text:p text:style-name="Normal"><text:a xlink:type="simple" xlink:href="https://univ-lyon3.hal.science/hal-02890695v1">hal-02890695v1</text:a></text:p>
            </table:table-cell>
          </table:table-row>
          <table:table-row>
            <table:table-cell office:value-type="string">
              <text:p text:style-name="Normal"><text:a xlink:type="simple" xlink:href="https://shs.hal.science/halshs-01978639v1">Contribution entre coauteurs (note sous Cass. 2e civ., 18 janv. 2018, n° 16-28781)</text:a></text:p>
              <text:p text:style-name="Normal"><text:a xlink:type="simple" xlink:href="https://hal.science/search/index/?q=*&amp;authFullName_s=Sabine Abravanel-Jolly">Sabine Abravanel-Jolly</text:a></text:p>
              <text:p text:style-name="Normal"><text:span>L'essentiel Droit des assurances</text:span><text:span>, 2018, 3, pp.4</text:span></text:p>
              <text:p text:style-name="Normal"><text:span>Article dans une revue</text:span></text:p>
              <text:p text:style-name="Normal"><text:a xlink:type="simple" xlink:href="https://shs.hal.science/halshs-01978639v1">halshs-01978639v1</text:a></text:p>
            </table:table-cell>
          </table:table-row>
          <table:table-row>
            <table:table-cell office:value-type="string">
              <text:p text:style-name="Normal"><text:a xlink:type="simple" xlink:href="https://shs.hal.science/halshs-01978599v1">De la déchéance de garantie en cas de fausse déclaration de sinistre (note sous Cass. 2e civ., 5 juil. 2018, n° 17-20488 et n° 17-20491)</text:a></text:p>
              <text:p text:style-name="Normal"><text:a xlink:type="simple" xlink:href="https://hal.science/search/index/?q=*&amp;authFullName_s=Sabine Abravanel-Jolly">Sabine Abravanel-Jolly</text:a></text:p>
              <text:p text:style-name="Normal"><text:span>Bulletin juridique des assurances</text:span><text:span>, 2018, 58</text:span></text:p>
              <text:p text:style-name="Normal"><text:span>Article dans une revue</text:span></text:p>
              <text:p text:style-name="Normal"><text:a xlink:type="simple" xlink:href="https://shs.hal.science/halshs-01978599v1">halshs-01978599v1</text:a></text:p>
            </table:table-cell>
          </table:table-row>
          <table:table-row>
            <table:table-cell office:value-type="string">
              <text:p text:style-name="Normal"><text:a xlink:type="simple" xlink:href="https://shs.hal.science/halshs-01978661v1">Offre transactionnelle d’indemnisation et interruption de la prescription (note sous Cass. 1re civ., 19 sept. 2018, n° 17-21483)</text:a></text:p>
              <text:p text:style-name="Normal"><text:a xlink:type="simple" xlink:href="https://hal.science/search/index/?q=*&amp;authFullName_s=Sabine Abravanel-Jolly">Sabine Abravanel-Jolly</text:a></text:p>
              <text:p text:style-name="Normal"><text:span>L'essentiel Droit des assurances</text:span><text:span>, 2018, 10, pp.2</text:span></text:p>
              <text:p text:style-name="Normal"><text:span>Article dans une revue</text:span></text:p>
              <text:p text:style-name="Normal"><text:a xlink:type="simple" xlink:href="https://shs.hal.science/halshs-01978661v1">halshs-01978661v1</text:a></text:p>
            </table:table-cell>
          </table:table-row>
          <table:table-row>
            <table:table-cell office:value-type="string">
              <text:p text:style-name="Normal"><text:a xlink:type="simple" xlink:href="https://shs.hal.science/halshs-01978651v1">De la preuve d’une garantie d’assurance rapportée par une attestation (note sous Cass. 1re civ., 12 juil. 2018, n° 17-18010)</text:a></text:p>
              <text:p text:style-name="Normal"><text:a xlink:type="simple" xlink:href="https://hal.science/search/index/?q=*&amp;authFullName_s=Sabine Abravanel-Jolly">Sabine Abravanel-Jolly</text:a></text:p>
              <text:p text:style-name="Normal"><text:span>L'essentiel Droit des assurances</text:span><text:span>, 2018, 9, pp.2</text:span></text:p>
              <text:p text:style-name="Normal"><text:span>Article dans une revue</text:span></text:p>
              <text:p text:style-name="Normal"><text:a xlink:type="simple" xlink:href="https://shs.hal.science/halshs-01978651v1">halshs-01978651v1</text:a></text:p>
            </table:table-cell>
          </table:table-row>
          <table:table-row>
            <table:table-cell office:value-type="string">
              <text:p text:style-name="Normal"><text:a xlink:type="simple" xlink:href="https://shs.hal.science/halshs-01978584v1">De la preuve de la déclaration frauduleuse du sinistre (note sous Cass. 2e civ., 4 oct. 2018, n° 17-25911)</text:a></text:p>
              <text:p text:style-name="Normal"><text:a xlink:type="simple" xlink:href="https://hal.science/search/index/?q=*&amp;authFullName_s=Sabine Abravanel-Jolly">Sabine Abravanel-Jolly</text:a></text:p>
              <text:p text:style-name="Normal"><text:span>Bulletin juridique des assurances</text:span><text:span>, 2018, 60</text:span></text:p>
              <text:p text:style-name="Normal"><text:span>Article dans une revue</text:span></text:p>
              <text:p text:style-name="Normal"><text:a xlink:type="simple" xlink:href="https://shs.hal.science/halshs-01978584v1">halshs-01978584v1</text:a></text:p>
            </table:table-cell>
          </table:table-row>
          <table:table-row>
            <table:table-cell office:value-type="string">
              <text:p text:style-name="Normal"><text:a xlink:type="simple" xlink:href="https://shs.hal.science/halshs-01978086v1">La faute intentionnelle selon la troisième chambre civile : une conception exclusivement moniste (note sous Cass. 3e civ., 30 nov. 2017, n° 16-22668)</text:a></text:p>
              <text:p text:style-name="Normal"><text:a xlink:type="simple" xlink:href="https://hal.science/search/index/?q=*&amp;authFullName_s=Sabine Abravanel-Jolly">Sabine Abravanel-Jolly</text:a></text:p>
              <text:p text:style-name="Normal"><text:span>Bulletin juridique des assurances</text:span><text:span>, 2018, 55</text:span></text:p>
              <text:p text:style-name="Normal"><text:span>Article dans une revue</text:span></text:p>
              <text:p text:style-name="Normal"><text:a xlink:type="simple" xlink:href="https://shs.hal.science/halshs-01978086v1">halshs-01978086v1</text:a></text:p>
            </table:table-cell>
          </table:table-row>
          <table:table-row>
            <table:table-cell office:value-type="string">
              <text:p text:style-name="Normal"><text:a xlink:type="simple" xlink:href="https://shs.hal.science/halshs-01978111v1">La fausse déclaration de risques : nécessité d’une réforme législative (note sous Cass. 2e civ., 12 juin 2018, n° 17-18559)</text:a></text:p>
              <text:p text:style-name="Normal"><text:a xlink:type="simple" xlink:href="https://hal.science/search/index/?q=*&amp;authFullName_s=Sabine Abravanel-Jolly">Sabine Abravanel-Jolly</text:a></text:p>
              <text:p text:style-name="Normal"><text:span>Bulletin juridique des assurances</text:span><text:span>, 2018, 58</text:span></text:p>
              <text:p text:style-name="Normal"><text:span>Article dans une revue</text:span></text:p>
              <text:p text:style-name="Normal"><text:a xlink:type="simple" xlink:href="https://shs.hal.science/halshs-01978111v1">halshs-01978111v1</text:a></text:p>
            </table:table-cell>
          </table:table-row>
          <table:table-row>
            <table:table-cell office:value-type="string">
              <text:p text:style-name="Normal"><text:a xlink:type="simple" xlink:href="https://shs.hal.science/halshs-01978629v1">De l’indemnisation des pertes de gains professionnels futurs (note sous Cass. 2e civ., 8 mars 2018, n° 17-10151)</text:a></text:p>
              <text:p text:style-name="Normal"><text:a xlink:type="simple" xlink:href="https://hal.science/search/index/?q=*&amp;authFullName_s=Sabine Abravanel-Jolly">Sabine Abravanel-Jolly</text:a></text:p>
              <text:p text:style-name="Normal"><text:span>L'essentiel Droit des assurances</text:span><text:span>, 2018, 5, pp.4</text:span></text:p>
              <text:p text:style-name="Normal"><text:span>Article dans une revue</text:span></text:p>
              <text:p text:style-name="Normal"><text:a xlink:type="simple" xlink:href="https://shs.hal.science/halshs-01978629v1">halshs-01978629v1</text:a></text:p>
            </table:table-cell>
          </table:table-row>
          <table:table-row>
            <table:table-cell office:value-type="string">
              <text:p text:style-name="Normal"><text:a xlink:type="simple" xlink:href="https://shs.hal.science/halshs-01978062v1">De la notion de faute dolosive exclusive de risque (note sous Cass. 2e civ., 25 oct. 2018, n° 16-23103)</text:a></text:p>
              <text:p text:style-name="Normal"><text:a xlink:type="simple" xlink:href="https://hal.science/search/index/?q=*&amp;authFullName_s=Sabine Abravanel-Jolly">Sabine Abravanel-Jolly</text:a></text:p>
              <text:p text:style-name="Normal"><text:span>L'essentiel Droit des assurances</text:span><text:span>, 2018, 11, pp.2</text:span></text:p>
              <text:p text:style-name="Normal"><text:span>Article dans une revue</text:span></text:p>
              <text:p text:style-name="Normal"><text:a xlink:type="simple" xlink:href="https://shs.hal.science/halshs-01978062v1">halshs-01978062v1</text:a></text:p>
            </table:table-cell>
          </table:table-row>
          <table:table-row>
            <table:table-cell office:value-type="string">
              <text:p text:style-name="Normal"><text:a xlink:type="simple" xlink:href="https://shs.hal.science/halshs-01978610v1">L’état d’ébriété de la victime n’écarte pas sa faute inexcusable (note sous Cass. 2e civ., 29 mars 2018, n° 17-14087)</text:a></text:p>
              <text:p text:style-name="Normal"><text:a xlink:type="simple" xlink:href="https://hal.science/search/index/?q=*&amp;authFullName_s=Sabine Abravanel-Jolly">Sabine Abravanel-Jolly</text:a></text:p>
              <text:p text:style-name="Normal"><text:span>Bulletin juridique des assurances</text:span><text:span>, 2018, 57</text:span></text:p>
              <text:p text:style-name="Normal"><text:span>Article dans une revue</text:span></text:p>
              <text:p text:style-name="Normal"><text:a xlink:type="simple" xlink:href="https://shs.hal.science/halshs-01978610v1">halshs-01978610v1</text:a></text:p>
            </table:table-cell>
          </table:table-row>
          <table:table-row>
            <table:table-cell office:value-type="string">
              <text:p text:style-name="Normal"><text:a xlink:type="simple" xlink:href="https://shs.hal.science/halshs-01652274v1">Les conditions strictes d’opposabilité des exceptions de non-garantie invoquées par l’assureur automobile</text:a></text:p>
              <text:p text:style-name="Normal"><text:a xlink:type="simple" xlink:href="https://hal.science/search/index/?q=*&amp;authFullName_s=Sabine Abravanel-Jolly">Sabine Abravanel-Jolly</text:a></text:p>
              <text:p text:style-name="Normal"><text:span>Bulletin juridique des assurances</text:span><text:span>, 2017, 52</text:span></text:p>
              <text:p text:style-name="Normal"><text:span>Article dans une revue</text:span></text:p>
              <text:p text:style-name="Normal"><text:a xlink:type="simple" xlink:href="https://shs.hal.science/halshs-01652274v1">halshs-01652274v1</text:a></text:p>
            </table:table-cell>
          </table:table-row>
          <table:table-row>
            <table:table-cell office:value-type="string">
              <text:p text:style-name="Normal"><text:a xlink:type="simple" xlink:href="https://shs.hal.science/halshs-01531293v1">L’admission de la faute dolosive comme exclusion légale de risque par la chambre criminelle, mais une définition à revoir</text:a></text:p>
              <text:p text:style-name="Normal"><text:a xlink:type="simple" xlink:href="https://hal.science/search/index/?q=*&amp;authFullName_s=Sabine Abravanel-Jolly">Sabine Abravanel-Jolly</text:a></text:p>
              <text:p text:style-name="Normal"><text:span>Bulletin juridique des assurances</text:span><text:span>, 2017, 49</text:span></text:p>
              <text:p text:style-name="Normal"><text:span>Article dans une revue</text:span></text:p>
              <text:p text:style-name="Normal"><text:a xlink:type="simple" xlink:href="https://shs.hal.science/halshs-01531293v1">halshs-01531293v1</text:a></text:p>
            </table:table-cell>
          </table:table-row>
          <table:table-row>
            <table:table-cell office:value-type="string">
              <text:p text:style-name="Normal"><text:a xlink:type="simple" xlink:href="https://shs.hal.science/halshs-01529992v1">Responsabilité du souscripteur pour ne pas s’être assuré de l’adéquation du contrat collectif d’assurance-vie à la situation et aux attentes de l’adhérent (note sous Cass. 2e civ., 8 déc. 2016, n° 14-29729, PB)</text:a></text:p>
              <text:p text:style-name="Normal"><text:a xlink:type="simple" xlink:href="https://hal.science/search/index/?q=*&amp;authFullName_s=Sabine Abravanel-Jolly">Sabine Abravanel-Jolly</text:a></text:p>
              <text:p text:style-name="Normal"><text:span>L'essentiel Droit des assurances</text:span><text:span>, 2017, 2, pp.5</text:span></text:p>
              <text:p text:style-name="Normal"><text:span>Article dans une revue</text:span></text:p>
              <text:p text:style-name="Normal"><text:a xlink:type="simple" xlink:href="https://shs.hal.science/halshs-01529992v1">halshs-01529992v1</text:a></text:p>
            </table:table-cell>
          </table:table-row>
          <table:table-row>
            <table:table-cell office:value-type="string">
              <text:p text:style-name="Normal"><text:a xlink:type="simple" xlink:href="https://shs.hal.science/halshs-01531276v1">De l’exclusion légale des émeutes ou mouvements populaires (note sous Cass. 2e civ., 17 nov. 2016, n° 15-24116, PB)</text:a></text:p>
              <text:p text:style-name="Normal"><text:a xlink:type="simple" xlink:href="https://hal.science/search/index/?q=*&amp;authFullName_s=Sabine Abravanel-Jolly">Sabine Abravanel-Jolly</text:a></text:p>
              <text:p text:style-name="Normal"><text:span>Actuassurance : La revue numérique en droit des assurances</text:span><text:span>, 2017, 48</text:span></text:p>
              <text:p text:style-name="Normal"><text:span>Article dans une revue</text:span></text:p>
              <text:p text:style-name="Normal"><text:a xlink:type="simple" xlink:href="https://shs.hal.science/halshs-01531276v1">halshs-01531276v1</text:a></text:p>
            </table:table-cell>
          </table:table-row>
          <table:table-row>
            <table:table-cell office:value-type="string">
              <text:p text:style-name="Normal"><text:a xlink:type="simple" xlink:href="https://shs.hal.science/halshs-01652304v1">Un droit à indemnisation pour le conducteur victime ? (à la suite du projet de réforme de la responsabilité civile du 13 mars 2017 )</text:a></text:p>
              <text:p text:style-name="Normal"><text:a xlink:type="simple" xlink:href="https://hal.science/search/index/?q=*&amp;authFullName_s=Sabine Abravanel-Jolly">Sabine Abravanel-Jolly</text:a></text:p>
              <text:p text:style-name="Normal"><text:span>Bulletin juridique des assurances</text:span><text:span>, 2017, Dossier n° 2</text:span></text:p>
              <text:p text:style-name="Normal"><text:span>Article dans une revue</text:span></text:p>
              <text:p text:style-name="Normal"><text:a xlink:type="simple" xlink:href="https://shs.hal.science/halshs-01652304v1">halshs-01652304v1</text:a></text:p>
            </table:table-cell>
          </table:table-row>
          <table:table-row>
            <table:table-cell office:value-type="string">
              <text:p text:style-name="Normal"><text:a xlink:type="simple" xlink:href="https://shs.hal.science/halshs-01535121v1">Proposition de réécriture de la notion de déclaration de risques dans le Code des assurances</text:a></text:p>
              <text:p text:style-name="Normal"><text:a xlink:type="simple" xlink:href="https://hal.science/search/index/?q=*&amp;authFullName_s=Sabine Abravanel-Jolly">Sabine Abravanel-Jolly</text:a></text:p>
              <text:p text:style-name="Normal"><text:span>Bulletin juridique des assurances</text:span><text:span>, 2017, Dossier n°1 : de certaines évolutions sur le risque en assurance</text:span></text:p>
              <text:p text:style-name="Normal"><text:span>Article dans une revue</text:span></text:p>
              <text:p text:style-name="Normal"><text:a xlink:type="simple" xlink:href="https://shs.hal.science/halshs-01535121v1">halshs-01535121v1</text:a></text:p>
            </table:table-cell>
          </table:table-row>
          <table:table-row>
            <table:table-cell office:value-type="string">
              <text:p text:style-name="Normal"><text:a xlink:type="simple" xlink:href="https://shs.hal.science/halshs-01530001v1">Retour sur le caractère formel et limité d’une clause d’exclusion (note sous Cass. 2e civ., 27 avr. 2017, n° 16-15721)</text:a></text:p>
              <text:p text:style-name="Normal"><text:a xlink:type="simple" xlink:href="https://hal.science/search/index/?q=*&amp;authFullName_s=Sabine Abravanel-Jolly">Sabine Abravanel-Jolly</text:a></text:p>
              <text:p text:style-name="Normal"><text:span>L'essentiel Droit des assurances</text:span><text:span>, 2017, 6, pp.2</text:span></text:p>
              <text:p text:style-name="Normal"><text:span>Article dans une revue</text:span></text:p>
              <text:p text:style-name="Normal"><text:a xlink:type="simple" xlink:href="https://shs.hal.science/halshs-01530001v1">halshs-01530001v1</text:a></text:p>
            </table:table-cell>
          </table:table-row>
          <table:table-row>
            <table:table-cell office:value-type="string">
              <text:p text:style-name="Normal"><text:a xlink:type="simple" xlink:href="https://shs.hal.science/halshs-01529985v1">Loi Badinter inapplicable à l’accident survenu sur une voie ferrée : sans distinction (note sous Cass. 2e civ., 8 déc. 2016, n° 15-26265)</text:a></text:p>
              <text:p text:style-name="Normal"><text:a xlink:type="simple" xlink:href="https://hal.science/search/index/?q=*&amp;authFullName_s=Sabine Abravanel-Jolly">Sabine Abravanel-Jolly</text:a></text:p>
              <text:p text:style-name="Normal"><text:span>L'essentiel Droit des assurances</text:span><text:span>, 2017, 1, pp.3</text:span></text:p>
              <text:p text:style-name="Normal"><text:span>Article dans une revue</text:span></text:p>
              <text:p text:style-name="Normal"><text:a xlink:type="simple" xlink:href="https://shs.hal.science/halshs-01529985v1">halshs-01529985v1</text:a></text:p>
            </table:table-cell>
          </table:table-row>
          <table:table-row>
            <table:table-cell office:value-type="string">
              <text:p text:style-name="Normal"><text:a xlink:type="simple" xlink:href="https://shs.hal.science/halshs-01527425v1">Droit à la vérité de l’assureur versus Droit à la vie privée de l’assuré</text:a></text:p>
              <text:p text:style-name="Normal"><text:a xlink:type="simple" xlink:href="https://hal.science/search/index/?q=*&amp;authFullName_s=Sabine Abravanel-Jolly">Sabine Abravanel-Jolly</text:a></text:p>
              <text:p text:style-name="Normal"><text:span>Actuassurance : La revue numérique en droit des assurances</text:span><text:span>, 2017, 48</text:span></text:p>
              <text:p text:style-name="Normal"><text:span>Article dans une revue</text:span></text:p>
              <text:p text:style-name="Normal"><text:a xlink:type="simple" xlink:href="https://shs.hal.science/halshs-01527425v1">halshs-01527425v1</text:a></text:p>
            </table:table-cell>
          </table:table-row>
          <table:table-row>
            <table:table-cell office:value-type="string">
              <text:p text:style-name="Normal"><text:a xlink:type="simple" xlink:href="https://shs.hal.science/halshs-01529997v1">Opposabilité du refus de garantie de l’assureur (note sous Cass. 2e civ., 2 févr. 2017, n° 15-26518, PB)</text:a></text:p>
              <text:p text:style-name="Normal"><text:a xlink:type="simple" xlink:href="https://hal.science/search/index/?q=*&amp;authFullName_s=Sabine Abravanel-Jolly">Sabine Abravanel-Jolly</text:a></text:p>
              <text:p text:style-name="Normal"><text:span>L'essentiel Droit des assurances</text:span><text:span>, 2017, pp.3</text:span></text:p>
              <text:p text:style-name="Normal"><text:span>Article dans une revue</text:span></text:p>
              <text:p text:style-name="Normal"><text:a xlink:type="simple" xlink:href="https://shs.hal.science/halshs-01529997v1">halshs-01529997v1</text:a></text:p>
            </table:table-cell>
          </table:table-row>
          <table:table-row>
            <table:table-cell office:value-type="string">
              <text:p text:style-name="Normal"><text:a xlink:type="simple" xlink:href="https://shs.hal.science/halshs-01535110v1">La faute inexcusable de la victime non conductrice : revirement sur la conscience du danger désormais appréciée in concreto</text:a></text:p>
              <text:p text:style-name="Normal"><text:a xlink:type="simple" xlink:href="https://hal.science/search/index/?q=*&amp;authFullName_s=Sabine Abravanel-Jolly">Sabine Abravanel-Jolly</text:a></text:p>
              <text:p text:style-name="Normal"><text:span>Bulletin juridique des assurances</text:span><text:span>, 2017, 50</text:span></text:p>
              <text:p text:style-name="Normal"><text:span>Article dans une revue</text:span></text:p>
              <text:p text:style-name="Normal"><text:a xlink:type="simple" xlink:href="https://shs.hal.science/halshs-01535110v1">halshs-01535110v1</text:a></text:p>
            </table:table-cell>
          </table:table-row>
          <table:table-row>
            <table:table-cell office:value-type="string">
              <text:p text:style-name="Normal"><text:a xlink:type="simple" xlink:href="https://shs.hal.science/halshs-01531296v1">De la renonciation de l’assureur à se prévaloir d’une exception de nullité (note sous Cass. 2e civ., 8 déc. 2016, n° 15-26128)</text:a></text:p>
              <text:p text:style-name="Normal"><text:a xlink:type="simple" xlink:href="https://hal.science/search/index/?q=*&amp;authFullName_s=Sabine Abravanel-Jolly">Sabine Abravanel-Jolly</text:a></text:p>
              <text:p text:style-name="Normal"><text:span>Actuassurance : La revue numérique en droit des assurances</text:span><text:span>, 2017, 49</text:span></text:p>
              <text:p text:style-name="Normal"><text:span>Article dans une revue</text:span></text:p>
              <text:p text:style-name="Normal"><text:a xlink:type="simple" xlink:href="https://shs.hal.science/halshs-01531296v1">halshs-01531296v1</text:a></text:p>
            </table:table-cell>
          </table:table-row>
          <table:table-row>
            <table:table-cell office:value-type="string">
              <text:p text:style-name="Normal"><text:a xlink:type="simple" xlink:href="https://shs.hal.science/halshs-01652272v1">L’offre en assurance automobile peut-elle être caduque ? (à propos de Cass. 2e civ., 8 juin 2017, PB )</text:a></text:p>
              <text:p text:style-name="Normal"><text:a xlink:type="simple" xlink:href="https://hal.science/search/index/?q=*&amp;authFullName_s=Sabine Abravanel-Jolly">Sabine Abravanel-Jolly</text:a></text:p>
              <text:p text:style-name="Normal"><text:span>Bulletin juridique des assurances</text:span><text:span>, 2017, 52</text:span></text:p>
              <text:p text:style-name="Normal"><text:span>Article dans une revue</text:span></text:p>
              <text:p text:style-name="Normal"><text:a xlink:type="simple" xlink:href="https://shs.hal.science/halshs-01652272v1">halshs-01652272v1</text:a></text:p>
            </table:table-cell>
          </table:table-row>
          <table:table-row>
            <table:table-cell office:value-type="string">
              <text:p text:style-name="Normal"><text:a xlink:type="simple" xlink:href="https://shs.hal.science/halshs-01652298v1">A propos du recours en contribution entre co-auteurs (commentaire sous Cass. 2e civ., 14 sept. 2017, n° 16-19105)</text:a></text:p>
              <text:p text:style-name="Normal"><text:a xlink:type="simple" xlink:href="https://hal.science/search/index/?q=*&amp;authFullName_s=Sabine Abravanel-Jolly">Sabine Abravanel-Jolly</text:a></text:p>
              <text:p text:style-name="Normal"><text:span>Bulletin juridique des assurances</text:span><text:span>, 2017, 53</text:span></text:p>
              <text:p text:style-name="Normal"><text:span>Article dans une revue</text:span></text:p>
              <text:p text:style-name="Normal"><text:a xlink:type="simple" xlink:href="https://shs.hal.science/halshs-01652298v1">halshs-01652298v1</text:a></text:p>
            </table:table-cell>
          </table:table-row>
          <table:table-row>
            <table:table-cell office:value-type="string">
              <text:p text:style-name="Normal"><text:a xlink:type="simple" xlink:href="https://shs.hal.science/halshs-01652293v1">Notion de fausse déclaration de risques : retour à l’orthodoxie ?</text:a></text:p>
              <text:p text:style-name="Normal"><text:a xlink:type="simple" xlink:href="https://hal.science/search/index/?q=*&amp;authFullName_s=Sabine Abravanel-Jolly">Sabine Abravanel-Jolly</text:a></text:p>
              <text:p text:style-name="Normal"><text:span>Bulletin juridique des assurances</text:span><text:span>, 2017, 51</text:span></text:p>
              <text:p text:style-name="Normal"><text:span>Article dans une revue</text:span></text:p>
              <text:p text:style-name="Normal"><text:a xlink:type="simple" xlink:href="https://shs.hal.science/halshs-01652293v1">halshs-01652293v1</text:a></text:p>
            </table:table-cell>
          </table:table-row>
          <table:table-row>
            <table:table-cell office:value-type="string">
              <text:p text:style-name="Normal"><text:a xlink:type="simple" xlink:href="https://shs.hal.science/halshs-01531273v1">Droit à la preuve de l’assureur versus Droit au respect de la vie privée de l’assuré</text:a></text:p>
              <text:p text:style-name="Normal"><text:a xlink:type="simple" xlink:href="https://hal.science/search/index/?q=*&amp;authFullName_s=Sabine Abravanel-Jolly">Sabine Abravanel-Jolly</text:a></text:p>
              <text:p text:style-name="Normal"><text:span>Actuassurance : La revue numérique en droit des assurances</text:span><text:span>, 2017, 48</text:span></text:p>
              <text:p text:style-name="Normal"><text:span>Article dans une revue</text:span></text:p>
              <text:p text:style-name="Normal"><text:a xlink:type="simple" xlink:href="https://shs.hal.science/halshs-01531273v1">halshs-01531273v1</text:a></text:p>
            </table:table-cell>
          </table:table-row>
          <table:table-row>
            <table:table-cell office:value-type="string">
              <text:p text:style-name="Normal"><text:a xlink:type="simple" xlink:href="https://shs.hal.science/halshs-01531298v1">Revirement de la première chambre civile : toute perte de chance est réparable (note sous Cass. 1re civ., 14 déc. 2016, n° 16-12686, PB)</text:a></text:p>
              <text:p text:style-name="Normal"><text:a xlink:type="simple" xlink:href="https://hal.science/search/index/?q=*&amp;authFullName_s=Sabine Abravanel-Jolly">Sabine Abravanel-Jolly</text:a></text:p>
              <text:p text:style-name="Normal"><text:span>Actuassurance : La revue numérique en droit des assurances</text:span><text:span>, 2017, 49</text:span></text:p>
              <text:p text:style-name="Normal"><text:span>Article dans une revue</text:span></text:p>
              <text:p text:style-name="Normal"><text:a xlink:type="simple" xlink:href="https://shs.hal.science/halshs-01531298v1">halshs-01531298v1</text:a></text:p>
            </table:table-cell>
          </table:table-row>
          <table:table-row>
            <table:table-cell office:value-type="string">
              <text:p text:style-name="Normal"><text:a xlink:type="simple" xlink:href="https://shs.hal.science/halshs-01535117v1">Fausse déclaration de risques : remise en cause par la deuxième chambre civile de l’arrêt de chambre mixte du 7 février 2014 (note sous Cass. 2e civ., 2 févr 2017, n° 16-14815)</text:a></text:p>
              <text:p text:style-name="Normal"><text:a xlink:type="simple" xlink:href="https://hal.science/search/index/?q=*&amp;authFullName_s=Sabine Abravanel-Jolly">Sabine Abravanel-Jolly</text:a></text:p>
              <text:p text:style-name="Normal"><text:span>Actuassurance : La revue numérique en droit des assurances</text:span><text:span>, 2017, 50</text:span></text:p>
              <text:p text:style-name="Normal"><text:span>Article dans une revue</text:span></text:p>
              <text:p text:style-name="Normal"><text:a xlink:type="simple" xlink:href="https://shs.hal.science/halshs-01535117v1">halshs-01535117v1</text:a></text:p>
            </table:table-cell>
          </table:table-row>
          <table:table-row>
            <table:table-cell office:value-type="string">
              <text:p text:style-name="Normal"><text:a xlink:type="simple" xlink:href="https://shs.hal.science/halshs-01530000v1">Distinction condition de la garantie et déclaration de risques (note sous Cass. 2e civ., 23 mars 2017, n° 16-15364)</text:a></text:p>
              <text:p text:style-name="Normal"><text:a xlink:type="simple" xlink:href="https://hal.science/search/index/?q=*&amp;authFullName_s=Sabine Abravanel-Jolly">Sabine Abravanel-Jolly</text:a></text:p>
              <text:p text:style-name="Normal"><text:span>L'essentiel Droit des assurances</text:span><text:span>, 2017, 5, pp.2</text:span></text:p>
              <text:p text:style-name="Normal"><text:span>Article dans une revue</text:span></text:p>
              <text:p text:style-name="Normal"><text:a xlink:type="simple" xlink:href="https://shs.hal.science/halshs-01530000v1">halshs-01530000v1</text:a></text:p>
            </table:table-cell>
          </table:table-row>
          <table:table-row>
            <table:table-cell office:value-type="string">
              <text:p text:style-name="Normal"><text:a xlink:type="simple" xlink:href="https://shs.hal.science/halshs-01535114v1">De l’entrée en vigueur de la résiliation infra-annuelle (note sous Cass. 2e civ., 2 févr. 2017, n° 16-12997, PB)</text:a></text:p>
              <text:p text:style-name="Normal"><text:a xlink:type="simple" xlink:href="https://hal.science/search/index/?q=*&amp;authFullName_s=Sabine Abravanel-Jolly">Sabine Abravanel-Jolly</text:a></text:p>
              <text:p text:style-name="Normal"><text:span>Actuassurance : La revue numérique en droit des assurances</text:span><text:span>, 2017, 50</text:span></text:p>
              <text:p text:style-name="Normal"><text:span>Article dans une revue</text:span></text:p>
              <text:p text:style-name="Normal"><text:a xlink:type="simple" xlink:href="https://shs.hal.science/halshs-01535114v1">halshs-01535114v1</text:a></text:p>
            </table:table-cell>
          </table:table-row>
          <table:table-row>
            <table:table-cell office:value-type="string">
              <text:p text:style-name="Normal"><text:a xlink:type="simple" xlink:href="https://shs.hal.science/halshs-01652278v1">Focus sur la distinction entre condition de la garantie et déclaration de risques</text:a></text:p>
              <text:p text:style-name="Normal"><text:a xlink:type="simple" xlink:href="https://hal.science/search/index/?q=*&amp;authFullName_s=Sabine Abravanel-Jolly">Sabine Abravanel-Jolly</text:a></text:p>
              <text:p text:style-name="Normal"><text:span>Bulletin juridique des assurances</text:span><text:span>, 2017, 51</text:span></text:p>
              <text:p text:style-name="Normal"><text:span>Article dans une revue</text:span></text:p>
              <text:p text:style-name="Normal"><text:a xlink:type="simple" xlink:href="https://shs.hal.science/halshs-01652278v1">halshs-01652278v1</text:a></text:p>
            </table:table-cell>
          </table:table-row>
          <table:table-row>
            <table:table-cell office:value-type="string">
              <text:p text:style-name="Normal"><text:a xlink:type="simple" xlink:href="https://shs.hal.science/halshs-01530429v1">La mini moto : un véhicule terrestre à moteur (note sous Cass. 2e civ., 22 octobre 2015, n° 14-13994, PB)</text:a></text:p>
              <text:p text:style-name="Normal"><text:a xlink:type="simple" xlink:href="https://hal.science/search/index/?q=*&amp;authFullName_s=Sabine Abravanel-Jolly">Sabine Abravanel-Jolly</text:a></text:p>
              <text:p text:style-name="Normal"><text:span>Actuassurance : La revue numérique en droit des assurances</text:span><text:span>, 2016, 43</text:span></text:p>
              <text:p text:style-name="Normal"><text:span>Article dans une revue</text:span></text:p>
              <text:p text:style-name="Normal"><text:a xlink:type="simple" xlink:href="https://shs.hal.science/halshs-01530429v1">halshs-01530429v1</text:a></text:p>
            </table:table-cell>
          </table:table-row>
          <table:table-row>
            <table:table-cell office:value-type="string">
              <text:p text:style-name="Normal"><text:a xlink:type="simple" xlink:href="https://shs.hal.science/halshs-01530437v1">Renouveau de la faute dolosive aux côtés de la faute intentionnelle (note sous Cass. 2e civ, 22 oct. 2015, n° 14-25494, PB)</text:a></text:p>
              <text:p text:style-name="Normal"><text:a xlink:type="simple" xlink:href="https://hal.science/search/index/?q=*&amp;authFullName_s=Sabine Abravanel-Jolly">Sabine Abravanel-Jolly</text:a></text:p>
              <text:p text:style-name="Normal"><text:span>Actuassurance : La revue numérique en droit des assurances</text:span><text:span>, 2016, 43</text:span></text:p>
              <text:p text:style-name="Normal"><text:span>Article dans une revue</text:span></text:p>
              <text:p text:style-name="Normal"><text:a xlink:type="simple" xlink:href="https://shs.hal.science/halshs-01530437v1">halshs-01530437v1</text:a></text:p>
            </table:table-cell>
          </table:table-row>
          <table:table-row>
            <table:table-cell office:value-type="string">
              <text:p text:style-name="Normal"><text:a xlink:type="simple" xlink:href="https://shs.hal.science/halshs-01530093v1">La prescription biennale ne s’étend pas au moyen de défense : une illustration (Cass. 3e civ., 2 juin 2015, n° 13-17513)</text:a></text:p>
              <text:p text:style-name="Normal"><text:a xlink:type="simple" xlink:href="https://hal.science/search/index/?q=*&amp;authFullName_s=Sabine Abravanel-Jolly">Sabine Abravanel-Jolly</text:a></text:p>
              <text:p text:style-name="Normal"><text:span>Revue trimestrielle de droit immobilier</text:span><text:span>, 2016, 4, pp.43</text:span></text:p>
              <text:p text:style-name="Normal"><text:span>Article dans une revue</text:span></text:p>
              <text:p text:style-name="Normal"><text:a xlink:type="simple" xlink:href="https://shs.hal.science/halshs-01530093v1">halshs-01530093v1</text:a></text:p>
            </table:table-cell>
          </table:table-row>
          <table:table-row>
            <table:table-cell office:value-type="string">
              <text:p text:style-name="Normal"><text:a xlink:type="simple" xlink:href="https://shs.hal.science/halshs-01529707v1">Le préposé victime conducteur exclu de la garantie automobile de base (note sous Cass. 2e civ., 24 mars 2016, n° 15-15306, PB)</text:a></text:p>
              <text:p text:style-name="Normal"><text:a xlink:type="simple" xlink:href="https://hal.science/search/index/?q=*&amp;authFullName_s=Sabine Abravanel-Jolly">Sabine Abravanel-Jolly</text:a></text:p>
              <text:p text:style-name="Normal"><text:span>L'essentiel Droit des assurances</text:span><text:span>, 2016, 5, pp.3</text:span></text:p>
              <text:p text:style-name="Normal"><text:span>Article dans une revue</text:span></text:p>
              <text:p text:style-name="Normal"><text:a xlink:type="simple" xlink:href="https://shs.hal.science/halshs-01529707v1">halshs-01529707v1</text:a></text:p>
            </table:table-cell>
          </table:table-row>
          <table:table-row>
            <table:table-cell office:value-type="string">
              <text:p text:style-name="Normal"><text:a xlink:type="simple" xlink:href="https://univ-lyon3.hal.science/hal-02890690v1">Une illustration très claire de la subrogation spéciale de l'assureur</text:a></text:p>
              <text:p text:style-name="Normal"><text:a xlink:type="simple" xlink:href="https://hal.science/search/index/?q=*&amp;authFullName_s=Sabine Abravanel-Jolly">Sabine Abravanel-Jolly</text:a></text:p>
              <text:p text:style-name="Normal"><text:span>Bulletin des arrêts de la Cour d'appel de Lyon</text:span><text:span>, 2016, 9</text:span></text:p>
              <text:p text:style-name="Normal"><text:span>Article dans une revue</text:span></text:p>
              <text:p text:style-name="Normal"><text:a xlink:type="simple" xlink:href="https://univ-lyon3.hal.science/hal-02890690v1">hal-02890690v1</text:a></text:p>
            </table:table-cell>
          </table:table-row>
          <table:table-row>
            <table:table-cell office:value-type="string">
              <text:p text:style-name="Normal"><text:a xlink:type="simple" xlink:href="https://shs.hal.science/halshs-01529945v1">Les mentions pré-rédigées questionnées : confirmées (note sous Cass. 2e civ, 14 avr. 2016, n° 15-16808 et 15-18226)</text:a></text:p>
              <text:p text:style-name="Normal"><text:a xlink:type="simple" xlink:href="https://hal.science/search/index/?q=*&amp;authFullName_s=Sabine Abravanel-Jolly">Sabine Abravanel-Jolly</text:a></text:p>
              <text:p text:style-name="Normal"><text:span>L'essentiel Droit des assurances</text:span><text:span>, 2016, 6, pp.2</text:span></text:p>
              <text:p text:style-name="Normal"><text:span>Article dans une revue</text:span></text:p>
              <text:p text:style-name="Normal"><text:a xlink:type="simple" xlink:href="https://shs.hal.science/halshs-01529945v1">halshs-01529945v1</text:a></text:p>
            </table:table-cell>
          </table:table-row>
          <table:table-row>
            <table:table-cell office:value-type="string">
              <text:p text:style-name="Normal"><text:a xlink:type="simple" xlink:href="https://shs.hal.science/halshs-01529697v1">Déclaration en cours de contrat d’un nouveau conducteur habituel (note sous Cass. crim., 15 décembre 2015, n° 14-85225)</text:a></text:p>
              <text:p text:style-name="Normal"><text:a xlink:type="simple" xlink:href="https://hal.science/search/index/?q=*&amp;authFullName_s=Sabine Abravanel-Jolly">Sabine Abravanel-Jolly</text:a></text:p>
              <text:p text:style-name="Normal"><text:span>L'essentiel Droit des assurances</text:span><text:span>, 2016, 2, pp.3</text:span></text:p>
              <text:p text:style-name="Normal"><text:span>Article dans une revue</text:span></text:p>
              <text:p text:style-name="Normal"><text:a xlink:type="simple" xlink:href="https://shs.hal.science/halshs-01529697v1">halshs-01529697v1</text:a></text:p>
            </table:table-cell>
          </table:table-row>
          <table:table-row>
            <table:table-cell office:value-type="string">
              <text:p text:style-name="Normal"><text:a xlink:type="simple" xlink:href="https://shs.hal.science/halshs-01527435v1">Fin du rôle exonératoire de l’acceptation des risques ?</text:a></text:p>
              <text:p text:style-name="Normal"><text:a xlink:type="simple" xlink:href="https://hal.science/search/index/?q=*&amp;authFullName_s=Sabine Abravanel-Jolly">Sabine Abravanel-Jolly</text:a></text:p>
              <text:p text:style-name="Normal"><text:span>Revue trimestrielle de droit immobilier</text:span><text:span>, 2016, pp.46</text:span></text:p>
              <text:p text:style-name="Normal"><text:span>Article dans une revue</text:span></text:p>
              <text:p text:style-name="Normal"><text:a xlink:type="simple" xlink:href="https://shs.hal.science/halshs-01527435v1">halshs-01527435v1</text:a></text:p>
            </table:table-cell>
          </table:table-row>
          <table:table-row>
            <table:table-cell office:value-type="string">
              <text:p text:style-name="Normal"><text:a xlink:type="simple" xlink:href="https://shs.hal.science/halshs-01529949v1">Recherche d’office du caractère abusif d’une clause d’exclusion (note sous Cass. 1re civ, 12 mai 2016, n° 14-24698, PB)</text:a></text:p>
              <text:p text:style-name="Normal"><text:a xlink:type="simple" xlink:href="https://hal.science/search/index/?q=*&amp;authFullName_s=Sabine Abravanel-Jolly">Sabine Abravanel-Jolly</text:a></text:p>
              <text:p text:style-name="Normal"><text:span>L'essentiel Droit des assurances</text:span><text:span>, 2016, 7, pp.3</text:span></text:p>
              <text:p text:style-name="Normal"><text:span>Article dans une revue</text:span></text:p>
              <text:p text:style-name="Normal"><text:a xlink:type="simple" xlink:href="https://shs.hal.science/halshs-01529949v1">halshs-01529949v1</text:a></text:p>
            </table:table-cell>
          </table:table-row>
          <table:table-row>
            <table:table-cell office:value-type="string">
              <text:p text:style-name="Normal"><text:a xlink:type="simple" xlink:href="https://shs.hal.science/halshs-01529961v1">La faute dolosive du constructeur n’est pas exclusive de garantie (note sous Cass. 1re civ, 13 juil. 2016, n° 15-20512 et n° 15-24654)</text:a></text:p>
              <text:p text:style-name="Normal"><text:a xlink:type="simple" xlink:href="https://hal.science/search/index/?q=*&amp;authFullName_s=Sabine Abravanel-Jolly">Sabine Abravanel-Jolly</text:a></text:p>
              <text:p text:style-name="Normal"><text:span>L'essentiel Droit des assurances</text:span><text:span>, 2016, pp.3</text:span></text:p>
              <text:p text:style-name="Normal"><text:span>Article dans une revue</text:span></text:p>
              <text:p text:style-name="Normal"><text:a xlink:type="simple" xlink:href="https://shs.hal.science/halshs-01529961v1">halshs-01529961v1</text:a></text:p>
            </table:table-cell>
          </table:table-row>
          <table:table-row>
            <table:table-cell office:value-type="string">
              <text:p text:style-name="Normal"><text:a xlink:type="simple" xlink:href="https://shs.hal.science/halshs-01529967v1">Assiette et terme de la pénalité en cas d’offre insuffisante (note sous Cass. 2e civ., 29 sept. 2016, n° 15-24524, PB)</text:a></text:p>
              <text:p text:style-name="Normal"><text:a xlink:type="simple" xlink:href="https://hal.science/search/index/?q=*&amp;authFullName_s=Sabine Abravanel-Jolly">Sabine Abravanel-Jolly</text:a></text:p>
              <text:p text:style-name="Normal"><text:span>L'essentiel Droit des assurances</text:span><text:span>, 2016, 10, pp.3</text:span></text:p>
              <text:p text:style-name="Normal"><text:span>Article dans une revue</text:span></text:p>
              <text:p text:style-name="Normal"><text:a xlink:type="simple" xlink:href="https://shs.hal.science/halshs-01529967v1">halshs-01529967v1</text:a></text:p>
            </table:table-cell>
          </table:table-row>
          <table:table-row>
            <table:table-cell office:value-type="string">
              <text:p text:style-name="Normal"><text:a xlink:type="simple" xlink:href="https://shs.hal.science/halshs-01530434v1">Absence de faute d’un avocat qui ne soulève pas un moyen de défense irrecevable</text:a></text:p>
              <text:p text:style-name="Normal"><text:a xlink:type="simple" xlink:href="https://hal.science/search/index/?q=*&amp;authFullName_s=Sabine Abravanel-Jolly">Sabine Abravanel-Jolly</text:a></text:p>
              <text:p text:style-name="Normal"><text:span>Actuassurance : La revue numérique en droit des assurances</text:span><text:span>, 2016, 43</text:span></text:p>
              <text:p text:style-name="Normal"><text:span>Article dans une revue</text:span></text:p>
              <text:p text:style-name="Normal"><text:a xlink:type="simple" xlink:href="https://shs.hal.science/halshs-01530434v1">halshs-01530434v1</text:a></text:p>
            </table:table-cell>
          </table:table-row>
          <table:table-row>
            <table:table-cell office:value-type="string">
              <text:p text:style-name="Normal"><text:a xlink:type="simple" xlink:href="https://shs.hal.science/halshs-01529957v1">Prescription de l’action intentée par les ayants droit du souscripteur d’une assurance-vie (note sous Cass. 1re civ, 13 juil. 2016, n° 14-27148, PB)</text:a></text:p>
              <text:p text:style-name="Normal"><text:a xlink:type="simple" xlink:href="https://hal.science/search/index/?q=*&amp;authFullName_s=Sabine Abravanel-Jolly">Sabine Abravanel-Jolly</text:a></text:p>
              <text:p text:style-name="Normal"><text:span>L'essentiel Droit des assurances</text:span><text:span>, 2016, 8, pp.2</text:span></text:p>
              <text:p text:style-name="Normal"><text:span>Article dans une revue</text:span></text:p>
              <text:p text:style-name="Normal"><text:a xlink:type="simple" xlink:href="https://shs.hal.science/halshs-01529957v1">halshs-01529957v1</text:a></text:p>
            </table:table-cell>
          </table:table-row>
          <table:table-row>
            <table:table-cell office:value-type="string">
              <text:p text:style-name="Normal"><text:a xlink:type="simple" xlink:href="https://shs.hal.science/halshs-01529976v1">Régime de validité de la condition de garantie (note sous Cass. 2e civ., 20 oct. 2016, n° 15-25839)</text:a></text:p>
              <text:p text:style-name="Normal"><text:a xlink:type="simple" xlink:href="https://hal.science/search/index/?q=*&amp;authFullName_s=Sabine Abravanel-Jolly">Sabine Abravanel-Jolly</text:a></text:p>
              <text:p text:style-name="Normal"><text:span>L'essentiel Droit des assurances</text:span><text:span>, 2016, 11, pp.2</text:span></text:p>
              <text:p text:style-name="Normal"><text:span>Article dans une revue</text:span></text:p>
              <text:p text:style-name="Normal"><text:a xlink:type="simple" xlink:href="https://shs.hal.science/halshs-01529976v1">halshs-01529976v1</text:a></text:p>
            </table:table-cell>
          </table:table-row>
          <table:table-row>
            <table:table-cell office:value-type="string">
              <text:p text:style-name="Normal"><text:a xlink:type="simple" xlink:href="https://shs.hal.science/halshs-01529704v1">Opposabilité de la fausse déclaration spontanée (note sous Cass. 2e civ., 4 févr. 2016, n° 15-13850, PB)</text:a></text:p>
              <text:p text:style-name="Normal"><text:a xlink:type="simple" xlink:href="https://hal.science/search/index/?q=*&amp;authFullName_s=Sabine Abravanel-Jolly">Sabine Abravanel-Jolly</text:a></text:p>
              <text:p text:style-name="Normal"><text:span>L'essentiel Droit des assurances</text:span><text:span>, 2016, 4, pp.2</text:span></text:p>
              <text:p text:style-name="Normal"><text:span>Article dans une revue</text:span></text:p>
              <text:p text:style-name="Normal"><text:a xlink:type="simple" xlink:href="https://shs.hal.science/halshs-01529704v1">halshs-01529704v1</text:a></text:p>
            </table:table-cell>
          </table:table-row>
          <table:table-row>
            <table:table-cell office:value-type="string">
              <text:p text:style-name="Normal"><text:a xlink:type="simple" xlink:href="https://shs.hal.science/halshs-01529700v1">Application du malus en cas d’implication du véhicule dans l’accident (note sous Cass. 2e civ., 14 janvier 2016, n° 15-11108, PB)</text:a></text:p>
              <text:p text:style-name="Normal"><text:a xlink:type="simple" xlink:href="https://hal.science/search/index/?q=*&amp;authFullName_s=Sabine Abravanel-Jolly">Sabine Abravanel-Jolly</text:a></text:p>
              <text:p text:style-name="Normal"><text:span>L'essentiel Droit des assurances</text:span><text:span>, 2016, pp.3</text:span></text:p>
              <text:p text:style-name="Normal"><text:span>Article dans une revue</text:span></text:p>
              <text:p text:style-name="Normal"><text:a xlink:type="simple" xlink:href="https://shs.hal.science/halshs-01529700v1">halshs-01529700v1</text:a></text:p>
            </table:table-cell>
          </table:table-row>
          <table:table-row>
            <table:table-cell office:value-type="string">
              <text:p text:style-name="Normal"><text:a xlink:type="simple" xlink:href="https://shs.hal.science/halshs-01529692v1">Admission d’une faute inexcusable de la victime (note sous Cass. 2e civ., 19 novembre 2015, n° 14-24465)</text:a></text:p>
              <text:p text:style-name="Normal"><text:a xlink:type="simple" xlink:href="https://hal.science/search/index/?q=*&amp;authFullName_s=Sabine Abravanel-Jolly">Sabine Abravanel-Jolly</text:a></text:p>
              <text:p text:style-name="Normal"><text:span>L'essentiel Droit des assurances</text:span><text:span>, 2016, 1, pp.3</text:span></text:p>
              <text:p text:style-name="Normal"><text:span>Article dans une revue</text:span></text:p>
              <text:p text:style-name="Normal"><text:a xlink:type="simple" xlink:href="https://shs.hal.science/halshs-01529692v1">halshs-01529692v1</text:a></text:p>
            </table:table-cell>
          </table:table-row>
          <table:table-row>
            <table:table-cell office:value-type="string">
              <text:p text:style-name="Normal"><text:a xlink:type="simple" xlink:href="https://univ-lyon3.hal.science/hal-02890684v1">Des sources de la déclaration de risques en assurance</text:a></text:p>
              <text:p text:style-name="Normal"><text:a xlink:type="simple" xlink:href="https://hal.science/search/index/?q=*&amp;authFullName_s=Sabine Abravanel-Jolly">Sabine Abravanel-Jolly</text:a></text:p>
              <text:p text:style-name="Normal"><text:span>Bulletin des arrêts de la Cour d'appel de Lyon</text:span><text:span>, 2016, 8</text:span></text:p>
              <text:p text:style-name="Normal"><text:span>Article dans une revue</text:span></text:p>
              <text:p text:style-name="Normal"><text:a xlink:type="simple" xlink:href="https://univ-lyon3.hal.science/hal-02890684v1">hal-02890684v1</text:a></text:p>
            </table:table-cell>
          </table:table-row>
          <table:table-row>
            <table:table-cell office:value-type="string">
              <text:p text:style-name="Normal"><text:a xlink:type="simple" xlink:href="https://shs.hal.science/halshs-01531266v1">Des principes à rappeler : 1) Maintien de la prescription de droit commun de l’action en répétition de l’indu. 2) L’application de la déchéance est toujours subordonnée à une stipulation contractuelle (note sous Cass. 2e civ., 8 mars 2016, n° 15-16890)</text:a></text:p>
              <text:p text:style-name="Normal"><text:a xlink:type="simple" xlink:href="https://hal.science/search/index/?q=*&amp;authFullName_s=Sabine Abravanel-Jolly">Sabine Abravanel-Jolly</text:a></text:p>
              <text:p text:style-name="Normal"><text:span>Actuassurance : La revue numérique en droit des assurances</text:span><text:span>, 2016, 47</text:span></text:p>
              <text:p text:style-name="Normal"><text:span>Article dans une revue</text:span></text:p>
              <text:p text:style-name="Normal"><text:a xlink:type="simple" xlink:href="https://shs.hal.science/halshs-01531266v1">halshs-01531266v1</text:a></text:p>
            </table:table-cell>
          </table:table-row>
          <table:table-row>
            <table:table-cell office:value-type="string">
              <text:p text:style-name="Normal"><text:a xlink:type="simple" xlink:href="https://shs.hal.science/halshs-01527522v1">Demande d’indemnisation distincte de la demande de pénalité pour absence d’offre (note sous Cass. 2e civ., 5 mars 2015 n° 14-10842, PB)</text:a></text:p>
              <text:p text:style-name="Normal"><text:a xlink:type="simple" xlink:href="https://hal.science/search/index/?q=*&amp;authFullName_s=Sabine Abravanel-Jolly">Sabine Abravanel-Jolly</text:a></text:p>
              <text:p text:style-name="Normal"><text:span>L'essentiel Droit des assurances</text:span><text:span>, 2015, pp.3</text:span></text:p>
              <text:p text:style-name="Normal"><text:span>Article dans une revue</text:span></text:p>
              <text:p text:style-name="Normal"><text:a xlink:type="simple" xlink:href="https://shs.hal.science/halshs-01527522v1">halshs-01527522v1</text:a></text:p>
            </table:table-cell>
          </table:table-row>
          <table:table-row>
            <table:table-cell office:value-type="string">
              <text:p text:style-name="Normal"><text:a xlink:type="simple" xlink:href="https://shs.hal.science/halshs-01121539v1">Transaction conclue par l’assureur dans le cadre d’un mandat entre assureurs</text:a></text:p>
              <text:p text:style-name="Normal"><text:a xlink:type="simple" xlink:href="https://hal.science/search/index/?q=*&amp;authFullName_s=Sabine Abravanel-Jolly">Sabine Abravanel-Jolly</text:a></text:p>
              <text:p text:style-name="Normal"><text:span>L'essentiel Droit des assurances</text:span><text:span>, 2015, 2, pp.3</text:span></text:p>
              <text:p text:style-name="Normal"><text:span>Article dans une revue</text:span></text:p>
              <text:p text:style-name="Normal"><text:a xlink:type="simple" xlink:href="https://shs.hal.science/halshs-01121539v1">halshs-01121539v1</text:a></text:p>
            </table:table-cell>
          </table:table-row>
          <table:table-row>
            <table:table-cell office:value-type="string">
              <text:p text:style-name="Normal"><text:a xlink:type="simple" xlink:href="https://shs.hal.science/halshs-01121538v1">Chronique de droit des assurances. Assurance automobile</text:a></text:p>
              <text:p text:style-name="Normal"><text:a xlink:type="simple" xlink:href="https://hal.science/search/index/?q=*&amp;authFullName_s=Sabine Abravanel-Jolly">Sabine Abravanel-Jolly</text:a></text:p>
              <text:p text:style-name="Normal"><text:span>L'essentiel Droit des assurances</text:span><text:span>, 2015, pp.4</text:span></text:p>
              <text:p text:style-name="Normal"><text:span>Article dans une revue</text:span></text:p>
              <text:p text:style-name="Normal"><text:a xlink:type="simple" xlink:href="https://shs.hal.science/halshs-01121538v1">halshs-01121538v1</text:a></text:p>
            </table:table-cell>
          </table:table-row>
          <table:table-row>
            <table:table-cell office:value-type="string">
              <text:p text:style-name="Normal"><text:a xlink:type="simple" xlink:href="https://univ-lyon3.hal.science/hal-02890648v1">Fausse déclaration des risques et mentions pré-imprimées : vers une admission mesurée ?</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Bulletin des arrêts de la Cour d'appel de Lyon</text:span><text:span>, 2015, 6</text:span></text:p>
              <text:p text:style-name="Normal"><text:span>Article dans une revue</text:span></text:p>
              <text:p text:style-name="Normal"><text:a xlink:type="simple" xlink:href="https://univ-lyon3.hal.science/hal-02890648v1">hal-02890648v1</text:a></text:p>
            </table:table-cell>
          </table:table-row>
          <table:table-row>
            <table:table-cell office:value-type="string">
              <text:p text:style-name="Normal"><text:a xlink:type="simple" xlink:href="https://univ-lyon3.hal.science/hal-02890670v1">De l'assurance RC professionnelle en cas de pollution des sols</text:a></text:p>
              <text:p text:style-name="Normal"><text:a xlink:type="simple" xlink:href="https://hal.science/search/index/?q=*&amp;authFullName_s=Sabine Abravanel-Jolly">Sabine Abravanel-Jolly</text:a></text:p>
              <text:p text:style-name="Normal"><text:span>Bulletin des arrêts de la Cour d'appel de Lyon</text:span><text:span>, 2015, 7</text:span></text:p>
              <text:p text:style-name="Normal"><text:span>Article dans une revue</text:span></text:p>
              <text:p text:style-name="Normal"><text:a xlink:type="simple" xlink:href="https://univ-lyon3.hal.science/hal-02890670v1">hal-02890670v1</text:a></text:p>
            </table:table-cell>
          </table:table-row>
          <table:table-row>
            <table:table-cell office:value-type="string">
              <text:p text:style-name="Normal"><text:a xlink:type="simple" xlink:href="https://shs.hal.science/halshs-01121716v1">Déclaration des risques : condamnation des mentions pré rédigées</text:a></text:p>
              <text:p text:style-name="Normal"><text:a xlink:type="simple" xlink:href="https://hal.science/search/index/?q=*&amp;authFullName_s=Sabine Abravanel-Jolly">Sabine Abravanel-Jolly</text:a></text:p>
              <text:p text:style-name="Normal"><text:span>Lamy Associations</text:span><text:span>, 2015, 233, pp.1</text:span></text:p>
              <text:p text:style-name="Normal"><text:span>Article dans une revue</text:span></text:p>
              <text:p text:style-name="Normal"><text:a xlink:type="simple" xlink:href="https://shs.hal.science/halshs-01121716v1">halshs-01121716v1</text:a></text:p>
            </table:table-cell>
          </table:table-row>
          <table:table-row>
            <table:table-cell office:value-type="string">
              <text:p text:style-name="Normal"><text:a xlink:type="simple" xlink:href="https://shs.hal.science/halshs-01121540v1">Chronique de jurisprudence. Assurance automobile</text:a></text:p>
              <text:p text:style-name="Normal"><text:a xlink:type="simple" xlink:href="https://hal.science/search/index/?q=*&amp;authFullName_s=Sabine Abravanel-Jolly">Sabine Abravanel-Jolly</text:a></text:p>
              <text:p text:style-name="Normal"><text:span>L'essentiel Droit des assurances</text:span><text:span>, 2015, pp.3</text:span></text:p>
              <text:p text:style-name="Normal"><text:span>Article dans une revue</text:span></text:p>
              <text:p text:style-name="Normal"><text:a xlink:type="simple" xlink:href="https://shs.hal.science/halshs-01121540v1">halshs-01121540v1</text:a></text:p>
            </table:table-cell>
          </table:table-row>
          <table:table-row>
            <table:table-cell office:value-type="string">
              <text:p text:style-name="Normal"><text:a xlink:type="simple" xlink:href="https://shs.hal.science/halshs-01527584v1">Déclaration d’aggravation de risques accomplie par le courtier</text:a></text:p>
              <text:p text:style-name="Normal"><text:a xlink:type="simple" xlink:href="https://hal.science/search/index/?q=*&amp;authFullName_s=Sabine Abravanel-Jolly">Sabine Abravanel-Jolly</text:a></text:p>
              <text:p text:style-name="Normal"><text:span>L'essentiel Droit des assurances</text:span><text:span>, 2015, 10, pp.6</text:span></text:p>
              <text:p text:style-name="Normal"><text:span>Article dans une revue</text:span></text:p>
              <text:p text:style-name="Normal"><text:a xlink:type="simple" xlink:href="https://shs.hal.science/halshs-01527584v1">halshs-01527584v1</text:a></text:p>
            </table:table-cell>
          </table:table-row>
          <table:table-row>
            <table:table-cell office:value-type="string">
              <text:p text:style-name="Normal"><text:a xlink:type="simple" xlink:href="https://shs.hal.science/halshs-01527588v1">La mini moto : un véhicule terrestre à moteur</text:a></text:p>
              <text:p text:style-name="Normal"><text:a xlink:type="simple" xlink:href="https://hal.science/search/index/?q=*&amp;authFullName_s=Sabine Abravanel-Jolly">Sabine Abravanel-Jolly</text:a></text:p>
              <text:p text:style-name="Normal"><text:span>L'essentiel Droit des assurances</text:span><text:span>, 2015</text:span></text:p>
              <text:p text:style-name="Normal"><text:span>Article dans une revue</text:span></text:p>
              <text:p text:style-name="Normal"><text:a xlink:type="simple" xlink:href="https://shs.hal.science/halshs-01527588v1">halshs-01527588v1</text:a></text:p>
            </table:table-cell>
          </table:table-row>
          <table:table-row>
            <table:table-cell office:value-type="string">
              <text:p text:style-name="Normal"><text:a xlink:type="simple" xlink:href="https://shs.hal.science/halshs-01099819v1">Les excès du devoir de mise en garde incombant à l’assureur : à propos de l’assurance de l’exposition «Our Body » (Cass. 1re civ., 29 oct. 2014, n° 13-19729, PB)</text:a></text:p>
              <text:p text:style-name="Normal"><text:a xlink:type="simple" xlink:href="https://hal.science/search/index/?q=*&amp;authFullName_s=Sabine Abravanel-Jolly">Sabine Abravanel-Jolly</text:a></text:p>
              <text:p text:style-name="Normal"><text:span>Actuassurance : La revue numérique en droit des assurances</text:span><text:span>, 2015, 38, pp.1</text:span></text:p>
              <text:p text:style-name="Normal"><text:span>Article dans une revue</text:span></text:p>
              <text:p text:style-name="Normal"><text:a xlink:type="simple" xlink:href="https://shs.hal.science/halshs-01099819v1">halshs-01099819v1</text:a></text:p>
            </table:table-cell>
          </table:table-row>
          <table:table-row>
            <table:table-cell office:value-type="string">
              <text:p text:style-name="Normal"><text:a xlink:type="simple" xlink:href="https://shs.hal.science/halshs-01121537v1">Rejet de l’absence d’aléa pour risque potestatif (comm. sous Cass. 2e civ., 11 déc. 2014, n° 13-26893)</text:a></text:p>
              <text:p text:style-name="Normal"><text:a xlink:type="simple" xlink:href="https://hal.science/search/index/?q=*&amp;authFullName_s=Sabine Abravanel-Jolly">Sabine Abravanel-Jolly</text:a></text:p>
              <text:p text:style-name="Normal"><text:span>Revue trimestrielle de droit immobilier</text:span><text:span>, 2015, 2015-1, pp.40</text:span></text:p>
              <text:p text:style-name="Normal"><text:span>Article dans une revue</text:span></text:p>
              <text:p text:style-name="Normal"><text:a xlink:type="simple" xlink:href="https://shs.hal.science/halshs-01121537v1">halshs-01121537v1</text:a></text:p>
            </table:table-cell>
          </table:table-row>
          <table:table-row>
            <table:table-cell office:value-type="string">
              <text:p text:style-name="Normal"><text:a xlink:type="simple" xlink:href="https://shs.hal.science/halshs-01527581v1">Preuve de l’exclusion de garantie en accidents corporels (note sous Cass. 2e civ., 2 juill. 2015 n° 14-15517)</text:a></text:p>
              <text:p text:style-name="Normal"><text:a xlink:type="simple" xlink:href="https://hal.science/search/index/?q=*&amp;authFullName_s=Sabine Abravanel-Jolly">Sabine Abravanel-Jolly</text:a></text:p>
              <text:p text:style-name="Normal"><text:span>L'essentiel Droit des assurances</text:span><text:span>, 2015, 9, pp.5</text:span></text:p>
              <text:p text:style-name="Normal"><text:span>Article dans une revue</text:span></text:p>
              <text:p text:style-name="Normal"><text:a xlink:type="simple" xlink:href="https://shs.hal.science/halshs-01527581v1">halshs-01527581v1</text:a></text:p>
            </table:table-cell>
          </table:table-row>
          <table:table-row>
            <table:table-cell office:value-type="string">
              <text:p text:style-name="Normal"><text:a xlink:type="simple" xlink:href="https://univ-lyon3.hal.science/hal-02890658v1">De quelques rappels de règles de droit commun applicable au contrat d'assurance</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Bulletin des arrêts de la Cour d'appel de Lyon</text:span><text:span>, 2015, 6</text:span></text:p>
              <text:p text:style-name="Normal"><text:span>Article dans une revue</text:span></text:p>
              <text:p text:style-name="Normal"><text:a xlink:type="simple" xlink:href="https://univ-lyon3.hal.science/hal-02890658v1">hal-02890658v1</text:a></text:p>
            </table:table-cell>
          </table:table-row>
          <table:table-row>
            <table:table-cell office:value-type="string">
              <text:p text:style-name="Normal"><text:a xlink:type="simple" xlink:href="https://shs.hal.science/halshs-01530426v1">De l’indemnisation des dommages corporels subis par un pilote lors d’une compétition sportive (note sous Cass. 2e civ, 2 juill.. 2015, n° 14-19078)</text:a></text:p>
              <text:p text:style-name="Normal"><text:a xlink:type="simple" xlink:href="https://hal.science/search/index/?q=*&amp;authFullName_s=Sabine Abravanel-Jolly">Sabine Abravanel-Jolly</text:a></text:p>
              <text:p text:style-name="Normal"><text:span>Actuassurance : La revue numérique en droit des assurances</text:span><text:span>, 2015, 42</text:span></text:p>
              <text:p text:style-name="Normal"><text:span>Article dans une revue</text:span></text:p>
              <text:p text:style-name="Normal"><text:a xlink:type="simple" xlink:href="https://shs.hal.science/halshs-01530426v1">halshs-01530426v1</text:a></text:p>
            </table:table-cell>
          </table:table-row>
          <table:table-row>
            <table:table-cell office:value-type="string">
              <text:p text:style-name="Normal"><text:a xlink:type="simple" xlink:href="https://shs.hal.science/halshs-01527565v1">Demande d’indemnisation distincte de la demande de pénalité pour absence d’offre (note sous Cass. 2e civ., 26 mars 2015 n° 14-16141)</text:a></text:p>
              <text:p text:style-name="Normal"><text:a xlink:type="simple" xlink:href="https://hal.science/search/index/?q=*&amp;authFullName_s=Sabine Abravanel-Jolly">Sabine Abravanel-Jolly</text:a></text:p>
              <text:p text:style-name="Normal"><text:span>L'essentiel Droit des assurances</text:span><text:span>, 2015, pp.3</text:span></text:p>
              <text:p text:style-name="Normal"><text:span>Article dans une revue</text:span></text:p>
              <text:p text:style-name="Normal"><text:a xlink:type="simple" xlink:href="https://shs.hal.science/halshs-01527565v1">halshs-01527565v1</text:a></text:p>
            </table:table-cell>
          </table:table-row>
          <table:table-row>
            <table:table-cell office:value-type="string">
              <text:p text:style-name="Normal"><text:a xlink:type="simple" xlink:href="https://shs.hal.science/halshs-01121533v1">Recevabilité du recours subrogatoire par les Conseil d'Etat et Cour de cassation</text:a></text:p>
              <text:p text:style-name="Normal"><text:a xlink:type="simple" xlink:href="https://hal.science/search/index/?q=*&amp;authFullName_s=Sabine Abravanel-Jolly">Sabine Abravanel-Jolly</text:a></text:p>
              <text:p text:style-name="Normal"><text:span>Actuassurance : La revue numérique en droit des assurances</text:span><text:span>, 2015, 39, pp.1 et suivantes</text:span></text:p>
              <text:p text:style-name="Normal"><text:span>Article dans une revue</text:span></text:p>
              <text:p text:style-name="Normal"><text:a xlink:type="simple" xlink:href="https://shs.hal.science/halshs-01121533v1">halshs-01121533v1</text:a></text:p>
            </table:table-cell>
          </table:table-row>
          <table:table-row>
            <table:table-cell office:value-type="string">
              <text:p text:style-name="Normal"><text:a xlink:type="simple" xlink:href="https://shs.hal.science/halshs-01099870v1">Assiette de la pénalité en cas d’offre tardive et manifestement insuffisante en assurance automobile</text:a></text:p>
              <text:p text:style-name="Normal"><text:a xlink:type="simple" xlink:href="https://hal.science/search/index/?q=*&amp;authFullName_s=Sabine Abravanel-Jolly">Sabine Abravanel-Jolly</text:a></text:p>
              <text:p text:style-name="Normal"><text:span>L'essentiel Droit des assurances</text:span><text:span>, 2015, 1, pp.4</text:span></text:p>
              <text:p text:style-name="Normal"><text:span>Article dans une revue</text:span></text:p>
              <text:p text:style-name="Normal"><text:a xlink:type="simple" xlink:href="https://shs.hal.science/halshs-01099870v1">halshs-01099870v1</text:a></text:p>
            </table:table-cell>
          </table:table-row>
          <table:table-row>
            <table:table-cell office:value-type="string">
              <text:p text:style-name="Normal"><text:a xlink:type="simple" xlink:href="https://shs.hal.science/halshs-01527575v1">Responsabilité du pilote de rallye et assurance RC de l’organisateur (note sous Cass. 2e civ., 21 mai 2015 n° 14-14812, PB)</text:a></text:p>
              <text:p text:style-name="Normal"><text:a xlink:type="simple" xlink:href="https://hal.science/search/index/?q=*&amp;authFullName_s=Sabine Abravanel-Jolly">Sabine Abravanel-Jolly</text:a></text:p>
              <text:p text:style-name="Normal"><text:span>L'essentiel Droit des assurances</text:span><text:span>, 2015, 7, pp.1</text:span></text:p>
              <text:p text:style-name="Normal"><text:span>Article dans une revue</text:span></text:p>
              <text:p text:style-name="Normal"><text:a xlink:type="simple" xlink:href="https://shs.hal.science/halshs-01527575v1">halshs-01527575v1</text:a></text:p>
            </table:table-cell>
          </table:table-row>
          <table:table-row>
            <table:table-cell office:value-type="string">
              <text:p text:style-name="Normal"><text:a xlink:type="simple" xlink:href="https://shs.hal.science/halshs-01530408v1">Garantie catastrophe naturelle : le point sur la qualité de propriétaire du bien assuré</text:a></text:p>
              <text:p text:style-name="Normal"><text:a xlink:type="simple" xlink:href="https://hal.science/search/index/?q=*&amp;authFullName_s=Sabine Abravanel-Jolly">Sabine Abravanel-Jolly</text:a></text:p>
              <text:p text:style-name="Normal"><text:span>Actuassurance : La revue numérique en droit des assurances</text:span><text:span>, 2015, 41</text:span></text:p>
              <text:p text:style-name="Normal"><text:span>Article dans une revue</text:span></text:p>
              <text:p text:style-name="Normal"><text:a xlink:type="simple" xlink:href="https://shs.hal.science/halshs-01530408v1">halshs-01530408v1</text:a></text:p>
            </table:table-cell>
          </table:table-row>
          <table:table-row>
            <table:table-cell office:value-type="string">
              <text:p text:style-name="Normal"><text:a xlink:type="simple" xlink:href="https://shs.hal.science/halshs-01530030v1">De l’exécution de l’obligation de garantie d’assurance incendie d’un immeuble</text:a></text:p>
              <text:p text:style-name="Normal"><text:a xlink:type="simple" xlink:href="https://hal.science/search/index/?q=*&amp;authFullName_s=Sabine Abravanel-Jolly">Sabine Abravanel-Jolly</text:a></text:p>
              <text:p text:style-name="Normal"><text:span>Revue trimestrielle de droit immobilier</text:span><text:span>, 2015, 3, pp.41</text:span></text:p>
              <text:p text:style-name="Normal"><text:span>Article dans une revue</text:span></text:p>
              <text:p text:style-name="Normal"><text:a xlink:type="simple" xlink:href="https://shs.hal.science/halshs-01530030v1">halshs-01530030v1</text:a></text:p>
            </table:table-cell>
          </table:table-row>
          <table:table-row>
            <table:table-cell office:value-type="string">
              <text:p text:style-name="Normal"><text:a xlink:type="simple" xlink:href="https://shs.hal.science/halshs-01530422v1">Le fait de laisser conduire son véhicule, tout en sachant que la personne se trouve non titulaire du permis de conduire, en état d’ébriété et sous l’emprise de stupéfiants, n’est pas une faute inexcusable car pas la cause exclusive de l’accident (note sous Cass. 2e civ, 2 juill.. 2015, n° 14-22155)</text:a></text:p>
              <text:p text:style-name="Normal"><text:a xlink:type="simple" xlink:href="https://hal.science/search/index/?q=*&amp;authFullName_s=Sabine Abravanel-Jolly">Sabine Abravanel-Jolly</text:a></text:p>
              <text:p text:style-name="Normal"><text:span>Actuassurance : La revue numérique en droit des assurances</text:span><text:span>, 2015, 42</text:span></text:p>
              <text:p text:style-name="Normal"><text:span>Article dans une revue</text:span></text:p>
              <text:p text:style-name="Normal"><text:a xlink:type="simple" xlink:href="https://shs.hal.science/halshs-01530422v1">halshs-01530422v1</text:a></text:p>
            </table:table-cell>
          </table:table-row>
          <table:table-row>
            <table:table-cell office:value-type="string">
              <text:p text:style-name="Normal"><text:a xlink:type="simple" xlink:href="https://shs.hal.science/halshs-01527511v1">Accident du travail et loi Badinter (note sous Cass. 2e civ., 5 févr. 2015 n° 13-26358, PB)</text:a></text:p>
              <text:p text:style-name="Normal"><text:a xlink:type="simple" xlink:href="https://hal.science/search/index/?q=*&amp;authFullName_s=Sabine Abravanel-Jolly">Sabine Abravanel-Jolly</text:a></text:p>
              <text:p text:style-name="Normal"><text:span>L'essentiel Droit des assurances</text:span><text:span>, 2015, 3, pp.3</text:span></text:p>
              <text:p text:style-name="Normal"><text:span>Article dans une revue</text:span></text:p>
              <text:p text:style-name="Normal"><text:a xlink:type="simple" xlink:href="https://shs.hal.science/halshs-01527511v1">halshs-01527511v1</text:a></text:p>
            </table:table-cell>
          </table:table-row>
          <table:table-row>
            <table:table-cell office:value-type="string">
              <text:p text:style-name="Normal"><text:a xlink:type="simple" xlink:href="https://shs.hal.science/halshs-00941129v1">Une conception hésitante de la validité de la clause d'exclusion pour défaut d'entretien (note sous Cass. 2e civ., 3 oct. 2013, n° 12-23684 et Cass. 2e civ., 12 déc. 2013, n° 12-29862)</text:a></text:p>
              <text:p text:style-name="Normal"><text:a xlink:type="simple" xlink:href="https://hal.science/search/index/?q=*&amp;authFullName_s=Sabine Abravanel-Jolly">Sabine Abravanel-Jolly</text:a></text:p>
              <text:p text:style-name="Normal"><text:span>Revue trimestrielle de droit immobilier</text:span><text:span>, 2014, 2014-1, pp.40</text:span></text:p>
              <text:p text:style-name="Normal"><text:span>Article dans une revue</text:span></text:p>
              <text:p text:style-name="Normal"><text:a xlink:type="simple" xlink:href="https://shs.hal.science/halshs-00941129v1">halshs-00941129v1</text:a></text:p>
            </table:table-cell>
          </table:table-row>
          <table:table-row>
            <table:table-cell office:value-type="string">
              <text:p text:style-name="Normal"><text:a xlink:type="simple" xlink:href="https://shs.hal.science/halshs-00941132v1">Divergence de conception des sources de la fausse déclaration de risques - suite - (note sous Cass. 2e civ., 3 oct. 2013, n° 12-25837)</text:a></text:p>
              <text:p text:style-name="Normal"><text:a xlink:type="simple" xlink:href="https://hal.science/search/index/?q=*&amp;authFullName_s=Sabine Abravanel-Jolly">Sabine Abravanel-Jolly</text:a></text:p>
              <text:p text:style-name="Normal"><text:span>Actuassurance : La revue numérique en droit des assurances</text:span><text:span>, 2014, 33, pp.1</text:span></text:p>
              <text:p text:style-name="Normal"><text:span>Article dans une revue</text:span></text:p>
              <text:p text:style-name="Normal"><text:a xlink:type="simple" xlink:href="https://shs.hal.science/halshs-00941132v1">halshs-00941132v1</text:a></text:p>
            </table:table-cell>
          </table:table-row>
          <table:table-row>
            <table:table-cell office:value-type="string">
              <text:p text:style-name="Normal"><text:a xlink:type="simple" xlink:href="https://shs.hal.science/halshs-01099847v1">L’action de la victime en complément d’indemnités d’assurance contre l’auteur d’un manquement contractuel (note sous Cass. 1re civ., 10 juill. 2014, n° 12-28116)</text:a></text:p>
              <text:p text:style-name="Normal"><text:a xlink:type="simple" xlink:href="https://hal.science/search/index/?q=*&amp;authFullName_s=Sabine Abravanel-Jolly">Sabine Abravanel-Jolly</text:a></text:p>
              <text:p text:style-name="Normal"><text:span>Revue trimestrielle de droit immobilier</text:span><text:span>, 2014, pp.46</text:span></text:p>
              <text:p text:style-name="Normal"><text:span>Article dans une revue</text:span></text:p>
              <text:p text:style-name="Normal"><text:a xlink:type="simple" xlink:href="https://shs.hal.science/halshs-01099847v1">halshs-01099847v1</text:a></text:p>
            </table:table-cell>
          </table:table-row>
          <table:table-row>
            <table:table-cell office:value-type="string">
              <text:p text:style-name="Normal"><text:a xlink:type="simple" xlink:href="https://shs.hal.science/halshs-01099858v1">Opposabilité au tiers responsable de la transaction conclue par l’assureur RC et la victime ? (note sous Cass. 2e civ., 11 sept. 2014, n° 12-35412)</text:a></text:p>
              <text:p text:style-name="Normal"><text:a xlink:type="simple" xlink:href="https://hal.science/search/index/?q=*&amp;authFullName_s=Sabine Abravanel-Jolly">Sabine Abravanel-Jolly</text:a></text:p>
              <text:p text:style-name="Normal"><text:span>L'essentiel Droit des assurances</text:span><text:span>, 2014, 10, pp.3</text:span></text:p>
              <text:p text:style-name="Normal"><text:span>Article dans une revue</text:span></text:p>
              <text:p text:style-name="Normal"><text:a xlink:type="simple" xlink:href="https://shs.hal.science/halshs-01099858v1">halshs-01099858v1</text:a></text:p>
            </table:table-cell>
          </table:table-row>
          <table:table-row>
            <table:table-cell office:value-type="string">
              <text:p text:style-name="Normal"><text:a xlink:type="simple" xlink:href="https://shs.hal.science/halshs-01000365v1">Commentaires de jurisprudence, Rubrique Contrat d'assurance et Assurance automobile</text:a></text:p>
              <text:p text:style-name="Normal"><text:a xlink:type="simple" xlink:href="https://hal.science/search/index/?q=*&amp;authFullName_s=Sabine Abravanel-Jolly">Sabine Abravanel-Jolly</text:a></text:p>
              <text:p text:style-name="Normal"><text:span>Actuassurance : La revue numérique en droit des assurances</text:span><text:span>, 2014, 35, pp.1 et suivantes</text:span></text:p>
              <text:p text:style-name="Normal"><text:span>Article dans une revue</text:span></text:p>
              <text:p text:style-name="Normal"><text:a xlink:type="simple" xlink:href="https://shs.hal.science/halshs-01000365v1">halshs-01000365v1</text:a></text:p>
            </table:table-cell>
          </table:table-row>
          <table:table-row>
            <table:table-cell office:value-type="string">
              <text:p text:style-name="Normal"><text:a xlink:type="simple" xlink:href="https://shs.hal.science/halshs-01000360v1">Commentaires de jurisprudence, Rubrique Contrat d'assurance et Assurance automobile</text:a></text:p>
              <text:p text:style-name="Normal"><text:a xlink:type="simple" xlink:href="https://hal.science/search/index/?q=*&amp;authFullName_s=Sabine Abravanel-Jolly">Sabine Abravanel-Jolly</text:a></text:p>
              <text:p text:style-name="Normal"><text:span>Actuassurance : La revue numérique en droit des assurances</text:span><text:span>, 2014, 34, pp.1 et suivantes</text:span></text:p>
              <text:p text:style-name="Normal"><text:span>Article dans une revue</text:span></text:p>
              <text:p text:style-name="Normal"><text:a xlink:type="simple" xlink:href="https://shs.hal.science/halshs-01000360v1">halshs-01000360v1</text:a></text:p>
            </table:table-cell>
          </table:table-row>
          <table:table-row>
            <table:table-cell office:value-type="string">
              <text:p text:style-name="Normal"><text:a xlink:type="simple" xlink:href="https://shs.hal.science/halshs-01000380v1">Commentaires de jurisprudence, Rubrique Contrat d'assurance</text:a></text:p>
              <text:p text:style-name="Normal"><text:a xlink:type="simple" xlink:href="https://hal.science/search/index/?q=*&amp;authFullName_s=Sabine Abravanel-Jolly">Sabine Abravanel-Jolly</text:a></text:p>
              <text:p text:style-name="Normal"><text:span>L'essentiel Droit des assurances</text:span><text:span>, 2014, pp.2</text:span></text:p>
              <text:p text:style-name="Normal"><text:span>Article dans une revue</text:span></text:p>
              <text:p text:style-name="Normal"><text:a xlink:type="simple" xlink:href="https://shs.hal.science/halshs-01000380v1">halshs-01000380v1</text:a></text:p>
            </table:table-cell>
          </table:table-row>
          <table:table-row>
            <table:table-cell office:value-type="string">
              <text:p text:style-name="Normal"><text:a xlink:type="simple" xlink:href="https://shs.hal.science/halshs-00942237v1">La faute intentionnelle : d'une approche exclusivement subjective à l'admission progressive de la faute dolosive</text:a></text:p>
              <text:p text:style-name="Normal"><text:a xlink:type="simple" xlink:href="https://hal.science/search/index/?q=*&amp;authFullName_s=Sabine Abravanel-Jolly">Sabine Abravanel-Jolly</text:a></text:p>
              <text:p text:style-name="Normal"><text:span>Revue Lamy Droit des affaires</text:span><text:span>, 2014, décembre 2013, pp.68</text:span></text:p>
              <text:p text:style-name="Normal"><text:span>Article dans une revue</text:span></text:p>
              <text:p text:style-name="Normal"><text:a xlink:type="simple" xlink:href="https://shs.hal.science/halshs-00942237v1">halshs-00942237v1</text:a></text:p>
            </table:table-cell>
          </table:table-row>
          <table:table-row>
            <table:table-cell office:value-type="string">
              <text:p text:style-name="Normal"><text:a xlink:type="simple" xlink:href="https://shs.hal.science/halshs-00941126v1">Renonciation à la nullité du contrat pour défaut de déclaration d'une aggravation de risque en cours de contrat (note sous Cass. 2e civ., 12 déc. 2013, n° 12-27889)</text:a></text:p>
              <text:p text:style-name="Normal"><text:a xlink:type="simple" xlink:href="https://hal.science/search/index/?q=*&amp;authFullName_s=Sabine Abravanel-Jolly">Sabine Abravanel-Jolly</text:a></text:p>
              <text:p text:style-name="Normal"><text:span>L'essentiel Droit des assurances</text:span><text:span>, 2014, 2, pp.2</text:span></text:p>
              <text:p text:style-name="Normal"><text:span>Article dans une revue</text:span></text:p>
              <text:p text:style-name="Normal"><text:a xlink:type="simple" xlink:href="https://shs.hal.science/halshs-00941126v1">halshs-00941126v1</text:a></text:p>
            </table:table-cell>
          </table:table-row>
          <table:table-row>
            <table:table-cell office:value-type="string">
              <text:p text:style-name="Normal"><text:a xlink:type="simple" xlink:href="https://shs.hal.science/halshs-00941141v1">Opposabilité par l'assureur d'une exception de garantie à la victime : obligation d'informer personnellement la victime (note sous Cass. 2e civ., 12 déc. 2013, n° 12-24836)</text:a></text:p>
              <text:p text:style-name="Normal"><text:a xlink:type="simple" xlink:href="https://hal.science/search/index/?q=*&amp;authFullName_s=Sabine Abravanel-Jolly">Sabine Abravanel-Jolly</text:a></text:p>
              <text:p text:style-name="Normal"><text:span>L'essentiel Droit des assurances</text:span><text:span>, 2014, 2, pp.4</text:span></text:p>
              <text:p text:style-name="Normal"><text:span>Article dans une revue</text:span></text:p>
              <text:p text:style-name="Normal"><text:a xlink:type="simple" xlink:href="https://shs.hal.science/halshs-00941141v1">halshs-00941141v1</text:a></text:p>
            </table:table-cell>
          </table:table-row>
          <table:table-row>
            <table:table-cell office:value-type="string">
              <text:p text:style-name="Normal"><text:a xlink:type="simple" xlink:href="https://shs.hal.science/halshs-00941137v1">Une conception plus nuancée du domaine d'application de la procédure de modification (note sous Cass. 2e civ., 3 oct. 2013, n° 12-21127)</text:a></text:p>
              <text:p text:style-name="Normal"><text:a xlink:type="simple" xlink:href="https://hal.science/search/index/?q=*&amp;authFullName_s=Sabine Abravanel-Jolly">Sabine Abravanel-Jolly</text:a></text:p>
              <text:p text:style-name="Normal"><text:span>Actuassurance : La revue numérique en droit des assurances</text:span><text:span>, 2014, 33, pp.1</text:span></text:p>
              <text:p text:style-name="Normal"><text:span>Article dans une revue</text:span></text:p>
              <text:p text:style-name="Normal"><text:a xlink:type="simple" xlink:href="https://shs.hal.science/halshs-00941137v1">halshs-00941137v1</text:a></text:p>
            </table:table-cell>
          </table:table-row>
          <table:table-row>
            <table:table-cell office:value-type="string">
              <text:p text:style-name="Normal"><text:a xlink:type="simple" xlink:href="https://shs.hal.science/halshs-00941139v1">Le dommage causé à la suite d'une opération de déchargement par le hayon d'un camion : couvert par l'assurance RC automobile obligatoire (note sous Cass. 2e civ., 21 nov. 2013, n° 12-14714)</text:a></text:p>
              <text:p text:style-name="Normal"><text:a xlink:type="simple" xlink:href="https://hal.science/search/index/?q=*&amp;authFullName_s=Sabine Abravanel-Jolly">Sabine Abravanel-Jolly</text:a></text:p>
              <text:p text:style-name="Normal"><text:span>L'essentiel Droit des assurances</text:span><text:span>, 2014, 1, pp.2</text:span></text:p>
              <text:p text:style-name="Normal"><text:span>Article dans une revue</text:span></text:p>
              <text:p text:style-name="Normal"><text:a xlink:type="simple" xlink:href="https://shs.hal.science/halshs-00941139v1">halshs-00941139v1</text:a></text:p>
            </table:table-cell>
          </table:table-row>
          <table:table-row>
            <table:table-cell office:value-type="string">
              <text:p text:style-name="Normal"><text:a xlink:type="simple" xlink:href="https://shs.hal.science/halshs-01099822v1">Obligation de garantie née de l’inexécution d’un contrat nul (note sous Cass. 1re civ., 29 oct. 2014, n° 13-23506)</text:a></text:p>
              <text:p text:style-name="Normal"><text:a xlink:type="simple" xlink:href="https://hal.science/search/index/?q=*&amp;authFullName_s=Sabine Abravanel-Jolly">Sabine Abravanel-Jolly</text:a></text:p>
              <text:p text:style-name="Normal"><text:span>L'essentiel Droit des assurances</text:span><text:span>, 2014, 11, pp.2</text:span></text:p>
              <text:p text:style-name="Normal"><text:span>Article dans une revue</text:span></text:p>
              <text:p text:style-name="Normal"><text:a xlink:type="simple" xlink:href="https://shs.hal.science/halshs-01099822v1">halshs-01099822v1</text:a></text:p>
            </table:table-cell>
          </table:table-row>
          <table:table-row>
            <table:table-cell office:value-type="string">
              <text:p text:style-name="Normal"><text:a xlink:type="simple" xlink:href="https://shs.hal.science/halshs-01099864v1">Exonération du conducteur par la recherche volontaire du dommage (note sous Cass. 2e civ., 3 juil. 2014, n° 13-20654)</text:a></text:p>
              <text:p text:style-name="Normal"><text:a xlink:type="simple" xlink:href="https://hal.science/search/index/?q=*&amp;authFullName_s=Sabine Abravanel-Jolly">Sabine Abravanel-Jolly</text:a></text:p>
              <text:p text:style-name="Normal"><text:span>L'essentiel Droit des assurances</text:span><text:span>, 2014, 9, pp.4</text:span></text:p>
              <text:p text:style-name="Normal"><text:span>Article dans une revue</text:span></text:p>
              <text:p text:style-name="Normal"><text:a xlink:type="simple" xlink:href="https://shs.hal.science/halshs-01099864v1">halshs-01099864v1</text:a></text:p>
            </table:table-cell>
          </table:table-row>
          <table:table-row>
            <table:table-cell office:value-type="string">
              <text:p text:style-name="Normal"><text:a xlink:type="simple" xlink:href="https://shs.hal.science/halshs-01099852v1">Contrat d'assurance : condamnation des mentions pré rédigées par la Chambre mixte de la Cour de cassation</text:a></text:p>
              <text:p text:style-name="Normal"><text:a xlink:type="simple" xlink:href="https://hal.science/search/index/?q=*&amp;authFullName_s=Sabine Abravanel-Jolly">Sabine Abravanel-Jolly</text:a></text:p>
              <text:p text:style-name="Normal"><text:span>Revue Lamy Droit des affaires</text:span><text:span>, 2014, 99, pp.77-78</text:span></text:p>
              <text:p text:style-name="Normal"><text:span>Article dans une revue</text:span></text:p>
              <text:p text:style-name="Normal"><text:a xlink:type="simple" xlink:href="https://shs.hal.science/halshs-01099852v1">halshs-01099852v1</text:a></text:p>
            </table:table-cell>
          </table:table-row>
          <table:table-row>
            <table:table-cell office:value-type="string">
              <text:p text:style-name="Normal"><text:a xlink:type="simple" xlink:href="https://shs.hal.science/halshs-00876978v1">Une attestation d'assurance ne constitue qu'une simple présomption d'assurance qui ne saurait engager l'assureur au-delà des dispositions du contrat</text:a></text:p>
              <text:p text:style-name="Normal"><text:a xlink:type="simple" xlink:href="https://hal.science/search/index/?q=*&amp;authFullName_s=Sabine Abravanel-Jolly">Sabine Abravanel-Jolly</text:a></text:p>
              <text:p text:style-name="Normal"><text:span>Revue trimestrielle de droit immobilier</text:span><text:span>, 2013, 1, pp.46</text:span></text:p>
              <text:p text:style-name="Normal"><text:span>Article dans une revue</text:span></text:p>
              <text:p text:style-name="Normal"><text:a xlink:type="simple" xlink:href="https://shs.hal.science/halshs-00876978v1">halshs-00876978v1</text:a></text:p>
            </table:table-cell>
          </table:table-row>
          <table:table-row>
            <table:table-cell office:value-type="string">
              <text:p text:style-name="Normal"><text:a xlink:type="simple" xlink:href="https://shs.hal.science/halshs-00909019v1">Notion de volonté certaine et non équivoque de modifier les bénéficiaires d'une assurance-vie</text:a></text:p>
              <text:p text:style-name="Normal"><text:a xlink:type="simple" xlink:href="https://hal.science/search/index/?q=*&amp;authFullName_s=Sabine Abravanel-Jolly">Sabine Abravanel-Jolly</text:a></text:p>
              <text:p text:style-name="Normal"><text:span>Actuassurance : La revue numérique en droit des assurances</text:span><text:span>, 2013, 32, pp.1</text:span></text:p>
              <text:p text:style-name="Normal"><text:span>Article dans une revue</text:span></text:p>
              <text:p text:style-name="Normal"><text:a xlink:type="simple" xlink:href="https://shs.hal.science/halshs-00909019v1">halshs-00909019v1</text:a></text:p>
            </table:table-cell>
          </table:table-row>
          <table:table-row>
            <table:table-cell office:value-type="string">
              <text:p text:style-name="Normal"><text:a xlink:type="simple" xlink:href="https://shs.hal.science/halshs-00911754v1">Opposabilité aux ayant droits de l'exclusion de garantie des dommages subis par le passager, auteur ou complice du vol du véhicule impliqué</text:a></text:p>
              <text:p text:style-name="Normal"><text:a xlink:type="simple" xlink:href="https://hal.science/search/index/?q=*&amp;authFullName_s=Sabine Abravanel-Jolly">Sabine Abravanel-Jolly</text:a></text:p>
              <text:p text:style-name="Normal"><text:span>Actuassurance : La revue numérique en droit des assurances</text:span><text:span>, 2013, 29, pp.1</text:span></text:p>
              <text:p text:style-name="Normal"><text:span>Article dans une revue</text:span></text:p>
              <text:p text:style-name="Normal"><text:a xlink:type="simple" xlink:href="https://shs.hal.science/halshs-00911754v1">halshs-00911754v1</text:a></text:p>
            </table:table-cell>
          </table:table-row>
          <table:table-row>
            <table:table-cell office:value-type="string">
              <text:p text:style-name="Normal"><text:a xlink:type="simple" xlink:href="https://shs.hal.science/halshs-00867963v1">Controverse sur les conditions de validité des clauses d'exclusion</text:a></text:p>
              <text:p text:style-name="Normal"><text:a xlink:type="simple" xlink:href="https://hal.science/search/index/?q=*&amp;authFullName_s=Sabine Abravanel-Jolly">Sabine Abravanel-Jolly</text:a></text:p>
              <text:p text:style-name="Normal"><text:span>Actuassurance : La revue numérique en droit des assurances</text:span><text:span>, 2013, janv / févr 2013 (29), pp.1</text:span></text:p>
              <text:p text:style-name="Normal"><text:span>Article dans une revue</text:span></text:p>
              <text:p text:style-name="Normal"><text:a xlink:type="simple" xlink:href="https://shs.hal.science/halshs-00867963v1">halshs-00867963v1</text:a></text:p>
            </table:table-cell>
          </table:table-row>
          <table:table-row>
            <table:table-cell office:value-type="string">
              <text:p text:style-name="Normal"><text:a xlink:type="simple" xlink:href="https://shs.hal.science/halshs-00867942v1">Domaine de l'obligation déclarative des risques</text:a></text:p>
              <text:p text:style-name="Normal"><text:a xlink:type="simple" xlink:href="https://hal.science/search/index/?q=*&amp;authFullName_s=Sabine Abravanel-Jolly">Sabine Abravanel-Jolly</text:a></text:p>
              <text:p text:style-name="Normal"><text:span>L'essentiel Droit des assurances</text:span><text:span>, 2013, pp.2</text:span></text:p>
              <text:p text:style-name="Normal"><text:span>Article dans une revue</text:span></text:p>
              <text:p text:style-name="Normal"><text:a xlink:type="simple" xlink:href="https://shs.hal.science/halshs-00867942v1">halshs-00867942v1</text:a></text:p>
            </table:table-cell>
          </table:table-row>
          <table:table-row>
            <table:table-cell office:value-type="string">
              <text:p text:style-name="Normal"><text:a xlink:type="simple" xlink:href="https://shs.hal.science/halshs-00867954v1">Retour sur la qualification des clauses prévoyant l'installation d'un système d'alarme</text:a></text:p>
              <text:p text:style-name="Normal"><text:a xlink:type="simple" xlink:href="https://hal.science/search/index/?q=*&amp;authFullName_s=Sabine Abravanel-Jolly">Sabine Abravanel-Jolly</text:a></text:p>
              <text:p text:style-name="Normal"><text:span>Actuassurance : La revue numérique en droit des assurances</text:span><text:span>, 2013, mai / juin 2013 (31), pp.1</text:span></text:p>
              <text:p text:style-name="Normal"><text:span>Article dans une revue</text:span></text:p>
              <text:p text:style-name="Normal"><text:a xlink:type="simple" xlink:href="https://shs.hal.science/halshs-00867954v1">halshs-00867954v1</text:a></text:p>
            </table:table-cell>
          </table:table-row>
          <table:table-row>
            <table:table-cell office:value-type="string">
              <text:p text:style-name="Normal"><text:a xlink:type="simple" xlink:href="https://shs.hal.science/halshs-01000349v1">Commentaire de jurisprudence, Rubriques Contrat d'assurance</text:a></text:p>
              <text:p text:style-name="Normal"><text:a xlink:type="simple" xlink:href="https://hal.science/search/index/?q=*&amp;authFullName_s=Sabine Abravanel-Jolly">Sabine Abravanel-Jolly</text:a></text:p>
              <text:p text:style-name="Normal"><text:span>L'essentiel Droit des assurances</text:span><text:span>, 2013, pp.2</text:span></text:p>
              <text:p text:style-name="Normal"><text:span>Article dans une revue</text:span></text:p>
              <text:p text:style-name="Normal"><text:a xlink:type="simple" xlink:href="https://shs.hal.science/halshs-01000349v1">halshs-01000349v1</text:a></text:p>
            </table:table-cell>
          </table:table-row>
          <table:table-row>
            <table:table-cell office:value-type="string">
              <text:p text:style-name="Normal"><text:a xlink:type="simple" xlink:href="https://shs.hal.science/halshs-00867956v1">Le refus de garantie motivé par l'absence de désordres décennaux ne vaut pas renonciation à se prévaloir de la prescription biennale</text:a></text:p>
              <text:p text:style-name="Normal"><text:a xlink:type="simple" xlink:href="https://hal.science/search/index/?q=*&amp;authFullName_s=Sabine Abravanel-Jolly">Sabine Abravanel-Jolly</text:a></text:p>
              <text:p text:style-name="Normal"><text:span>Revue trimestrielle de droit immobilier</text:span><text:span>, 2013, 3, pp.43</text:span></text:p>
              <text:p text:style-name="Normal"><text:span>Article dans une revue</text:span></text:p>
              <text:p text:style-name="Normal"><text:a xlink:type="simple" xlink:href="https://shs.hal.science/halshs-00867956v1">halshs-00867956v1</text:a></text:p>
            </table:table-cell>
          </table:table-row>
          <table:table-row>
            <table:table-cell office:value-type="string">
              <text:p text:style-name="Normal"><text:a xlink:type="simple" xlink:href="https://shs.hal.science/halshs-00877002v1">Faute intentionnelle de l'assuré et assurance construction</text:a></text:p>
              <text:p text:style-name="Normal"><text:a xlink:type="simple" xlink:href="https://hal.science/search/index/?q=*&amp;authFullName_s=Sabine Abravanel-Jolly">Sabine Abravanel-Jolly</text:a></text:p>
              <text:p text:style-name="Normal"><text:span>Revue trimestrielle de droit immobilier</text:span><text:span>, 2013, pp.43</text:span></text:p>
              <text:p text:style-name="Normal"><text:span>Article dans une revue</text:span></text:p>
              <text:p text:style-name="Normal"><text:a xlink:type="simple" xlink:href="https://shs.hal.science/halshs-00877002v1">halshs-00877002v1</text:a></text:p>
            </table:table-cell>
          </table:table-row>
          <table:table-row>
            <table:table-cell office:value-type="string">
              <text:p text:style-name="Normal"><text:a xlink:type="simple" xlink:href="https://shs.hal.science/halshs-00911752v1">Opposabilité d'une cause de non garantie par l'assureur à la victime</text:a></text:p>
              <text:p text:style-name="Normal"><text:a xlink:type="simple" xlink:href="https://hal.science/search/index/?q=*&amp;authFullName_s=Sabine Abravanel-Jolly">Sabine Abravanel-Jolly</text:a></text:p>
              <text:p text:style-name="Normal"><text:span>L'essentiel Droit des assurances</text:span><text:span>, 2013, pp.3</text:span></text:p>
              <text:p text:style-name="Normal"><text:span>Article dans une revue</text:span></text:p>
              <text:p text:style-name="Normal"><text:a xlink:type="simple" xlink:href="https://shs.hal.science/halshs-00911752v1">halshs-00911752v1</text:a></text:p>
            </table:table-cell>
          </table:table-row>
          <table:table-row>
            <table:table-cell office:value-type="string">
              <text:p text:style-name="Normal"><text:a xlink:type="simple" xlink:href="https://shs.hal.science/halshs-00911750v1">Opposabilité au FGAO de l'exception de garantie de l'assureur qui a payé pour le compte de qui il appartiendra</text:a></text:p>
              <text:p text:style-name="Normal"><text:a xlink:type="simple" xlink:href="https://hal.science/search/index/?q=*&amp;authFullName_s=Sabine Abravanel-Jolly">Sabine Abravanel-Jolly</text:a></text:p>
              <text:p text:style-name="Normal"><text:span>L'essentiel Droit des assurances</text:span><text:span>, 2013, pp.3</text:span></text:p>
              <text:p text:style-name="Normal"><text:span>Article dans une revue</text:span></text:p>
              <text:p text:style-name="Normal"><text:a xlink:type="simple" xlink:href="https://shs.hal.science/halshs-00911750v1">halshs-00911750v1</text:a></text:p>
            </table:table-cell>
          </table:table-row>
          <table:table-row>
            <table:table-cell office:value-type="string">
              <text:p text:style-name="Normal"><text:a xlink:type="simple" xlink:href="https://shs.hal.science/halshs-00911745v1">Le droit de recours de l'assureur automobile contre le conducteur responsable non autorisé</text:a></text:p>
              <text:p text:style-name="Normal"><text:a xlink:type="simple" xlink:href="https://hal.science/search/index/?q=*&amp;authFullName_s=Sabine Abravanel-Jolly">Sabine Abravanel-Jolly</text:a></text:p>
              <text:p text:style-name="Normal"><text:span>L'essentiel Droit des assurances</text:span><text:span>, 2013, pp.3</text:span></text:p>
              <text:p text:style-name="Normal"><text:span>Article dans une revue</text:span></text:p>
              <text:p text:style-name="Normal"><text:a xlink:type="simple" xlink:href="https://shs.hal.science/halshs-00911745v1">halshs-00911745v1</text:a></text:p>
            </table:table-cell>
          </table:table-row>
          <table:table-row>
            <table:table-cell office:value-type="string">
              <text:p text:style-name="Normal"><text:a xlink:type="simple" xlink:href="https://shs.hal.science/halshs-00911744v1">La fausse déclaration sur l'annulation du permis de conduire cause de nullité de l'assurance vol du véhicule ?</text:a></text:p>
              <text:p text:style-name="Normal"><text:a xlink:type="simple" xlink:href="https://hal.science/search/index/?q=*&amp;authFullName_s=Sabine Abravanel-Jolly">Sabine Abravanel-Jolly</text:a></text:p>
              <text:p text:style-name="Normal"><text:span>L'essentiel Droit des assurances</text:span><text:span>, 2013, pp.3</text:span></text:p>
              <text:p text:style-name="Normal"><text:span>Article dans une revue</text:span></text:p>
              <text:p text:style-name="Normal"><text:a xlink:type="simple" xlink:href="https://shs.hal.science/halshs-00911744v1">halshs-00911744v1</text:a></text:p>
            </table:table-cell>
          </table:table-row>
          <table:table-row>
            <table:table-cell office:value-type="string">
              <text:p text:style-name="Normal"><text:a xlink:type="simple" xlink:href="https://shs.hal.science/halshs-00867950v1">Maintien de la conception formelle et objective de la validité de la clause d'exclusion</text:a></text:p>
              <text:p text:style-name="Normal"><text:a xlink:type="simple" xlink:href="https://hal.science/search/index/?q=*&amp;authFullName_s=Sabine Abravanel-Jolly">Sabine Abravanel-Jolly</text:a></text:p>
              <text:p text:style-name="Normal"><text:span>Actuassurance : La revue numérique en droit des assurances</text:span><text:span>, 2013, mai / juin 2013 (31), pp.1</text:span></text:p>
              <text:p text:style-name="Normal"><text:span>Article dans une revue</text:span></text:p>
              <text:p text:style-name="Normal"><text:a xlink:type="simple" xlink:href="https://shs.hal.science/halshs-00867950v1">halshs-00867950v1</text:a></text:p>
            </table:table-cell>
          </table:table-row>
          <table:table-row>
            <table:table-cell office:value-type="string">
              <text:p text:style-name="Normal"><text:a xlink:type="simple" xlink:href="https://shs.hal.science/halshs-00876983v1">Une appréciation superficielle de l'inopposabilité des conditions générales</text:a></text:p>
              <text:p text:style-name="Normal"><text:a xlink:type="simple" xlink:href="https://hal.science/search/index/?q=*&amp;authFullName_s=Sabine Abravanel-Jolly">Sabine Abravanel-Jolly</text:a></text:p>
              <text:p text:style-name="Normal"><text:span>Actuassurance : La revue numérique en droit des assurances</text:span><text:span>, 2013, 28, pp.1</text:span></text:p>
              <text:p text:style-name="Normal"><text:span>Article dans une revue</text:span></text:p>
              <text:p text:style-name="Normal"><text:a xlink:type="simple" xlink:href="https://shs.hal.science/halshs-00876983v1">halshs-00876983v1</text:a></text:p>
            </table:table-cell>
          </table:table-row>
          <table:table-row>
            <table:table-cell office:value-type="string">
              <text:p text:style-name="Normal"><text:a xlink:type="simple" xlink:href="https://shs.hal.science/halshs-00869186v1">N'est pas formelle et limitée la clause d'exclusion de garantie en cas d'insuffisance d'une réparation notamment à la suite d'un précédent dommage</text:a></text:p>
              <text:p text:style-name="Normal"><text:a xlink:type="simple" xlink:href="https://hal.science/search/index/?q=*&amp;authFullName_s=Sabine Abravanel-Jolly">Sabine Abravanel-Jolly</text:a></text:p>
              <text:p text:style-name="Normal"><text:span>Revue trimestrielle de droit immobilier</text:span><text:span>, 2013, RTDI 2013 (2), pp.38</text:span></text:p>
              <text:p text:style-name="Normal"><text:span>Article dans une revue</text:span></text:p>
              <text:p text:style-name="Normal"><text:a xlink:type="simple" xlink:href="https://shs.hal.science/halshs-00869186v1">halshs-00869186v1</text:a></text:p>
            </table:table-cell>
          </table:table-row>
          <table:table-row>
            <table:table-cell office:value-type="string">
              <text:p text:style-name="Normal"><text:a xlink:type="simple" xlink:href="https://shs.hal.science/halshs-00911749v1">Répétition de l'indu et paiement pour compte en assurance automobile</text:a></text:p>
              <text:p text:style-name="Normal"><text:a xlink:type="simple" xlink:href="https://hal.science/search/index/?q=*&amp;authFullName_s=Sabine Abravanel-Jolly">Sabine Abravanel-Jolly</text:a></text:p>
              <text:p text:style-name="Normal"><text:span>Bulletin des arrêts de la Cour d'appel de Lyon</text:span><text:span>, 2013, pp.1</text:span></text:p>
              <text:p text:style-name="Normal"><text:span>Article dans une revue</text:span></text:p>
              <text:p text:style-name="Normal"><text:a xlink:type="simple" xlink:href="https://shs.hal.science/halshs-00911749v1">halshs-00911749v1</text:a></text:p>
            </table:table-cell>
          </table:table-row>
          <table:table-row>
            <table:table-cell office:value-type="string">
              <text:p text:style-name="Normal"><text:a xlink:type="simple" xlink:href="https://shs.hal.science/halshs-00909022v1">Notion d'impossibilité d'exercer une profession quelconque</text:a></text:p>
              <text:p text:style-name="Normal"><text:a xlink:type="simple" xlink:href="https://hal.science/search/index/?q=*&amp;authFullName_s=Sabine Abravanel-Jolly">Sabine Abravanel-Jolly</text:a></text:p>
              <text:p text:style-name="Normal"><text:span>Actuassurance : La revue numérique en droit des assurances</text:span><text:span>, 2013, 31, pp.1</text:span></text:p>
              <text:p text:style-name="Normal"><text:span>Article dans une revue</text:span></text:p>
              <text:p text:style-name="Normal"><text:a xlink:type="simple" xlink:href="https://shs.hal.science/halshs-00909022v1">halshs-00909022v1</text:a></text:p>
            </table:table-cell>
          </table:table-row>
          <table:table-row>
            <table:table-cell office:value-type="string">
              <text:p text:style-name="Normal"><text:a xlink:type="simple" xlink:href="https://shs.hal.science/halshs-00867945v1">Renonciation de l'assureur à se prévaloir de la déchéance de garantie</text:a></text:p>
              <text:p text:style-name="Normal"><text:a xlink:type="simple" xlink:href="https://hal.science/search/index/?q=*&amp;authFullName_s=Sabine Abravanel-Jolly">Sabine Abravanel-Jolly</text:a></text:p>
              <text:p text:style-name="Normal"><text:span>L'essentiel Droit des assurances</text:span><text:span>, 2013, pp.2</text:span></text:p>
              <text:p text:style-name="Normal"><text:span>Article dans une revue</text:span></text:p>
              <text:p text:style-name="Normal"><text:a xlink:type="simple" xlink:href="https://shs.hal.science/halshs-00867945v1">halshs-00867945v1</text:a></text:p>
            </table:table-cell>
          </table:table-row>
          <table:table-row>
            <table:table-cell office:value-type="string">
              <text:p text:style-name="Normal"><text:a xlink:type="simple" xlink:href="https://shs.hal.science/halshs-00867959v1">Articulation entre les articles L. 121-2 et L. 121-8 du Code des assurances</text:a></text:p>
              <text:p text:style-name="Normal"><text:a xlink:type="simple" xlink:href="https://hal.science/search/index/?q=*&amp;authFullName_s=Sabine Abravanel-Jolly">Sabine Abravanel-Jolly</text:a></text:p>
              <text:p text:style-name="Normal"><text:span>L'essentiel Droit des assurances</text:span><text:span>, 2013, pp.4</text:span></text:p>
              <text:p text:style-name="Normal"><text:span>Article dans une revue</text:span></text:p>
              <text:p text:style-name="Normal"><text:a xlink:type="simple" xlink:href="https://shs.hal.science/halshs-00867959v1">halshs-00867959v1</text:a></text:p>
            </table:table-cell>
          </table:table-row>
          <table:table-row>
            <table:table-cell office:value-type="string">
              <text:p text:style-name="Normal"><text:a xlink:type="simple" xlink:href="https://shs.hal.science/halshs-00867946v1">Nouvelle conception de la validité de la clause d'exclusion pour défaut d'entretien</text:a></text:p>
              <text:p text:style-name="Normal"><text:a xlink:type="simple" xlink:href="https://hal.science/search/index/?q=*&amp;authFullName_s=Sabine Abravanel-Jolly">Sabine Abravanel-Jolly</text:a></text:p>
              <text:p text:style-name="Normal"><text:span>Actuassurance : La revue numérique en droit des assurances</text:span><text:span>, 2013, mai / juin 2013 (31), pp.1</text:span></text:p>
              <text:p text:style-name="Normal"><text:span>Article dans une revue</text:span></text:p>
              <text:p text:style-name="Normal"><text:a xlink:type="simple" xlink:href="https://shs.hal.science/halshs-00867946v1">halshs-00867946v1</text:a></text:p>
            </table:table-cell>
          </table:table-row>
          <table:table-row>
            <table:table-cell office:value-type="string">
              <text:p text:style-name="Normal"><text:a xlink:type="simple" xlink:href="https://shs.hal.science/halshs-00804991v1">De la juste application de l'article L. 121-12 du Code des assurances</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Lamy Assurances Actualités</text:span><text:span>, 2013, 202, p. 1</text:span></text:p>
              <text:p text:style-name="Normal"><text:span>Article dans une revue</text:span></text:p>
              <text:p text:style-name="Normal"><text:a xlink:type="simple" xlink:href="https://shs.hal.science/halshs-00804991v1">halshs-00804991v1</text:a></text:p>
            </table:table-cell>
          </table:table-row>
          <table:table-row>
            <table:table-cell office:value-type="string">
              <text:p text:style-name="Normal"><text:a xlink:type="simple" xlink:href="https://shs.hal.science/halshs-00867936v1">Renonciation tacite à la résiliation pour non-paiement de la prime</text:a></text:p>
              <text:p text:style-name="Normal"><text:a xlink:type="simple" xlink:href="https://hal.science/search/index/?q=*&amp;authFullName_s=Sabine Abravanel-Jolly">Sabine Abravanel-Jolly</text:a></text:p>
              <text:p text:style-name="Normal"><text:span>L'essentiel Droit des assurances</text:span><text:span>, 2013, pp.2</text:span></text:p>
              <text:p text:style-name="Normal"><text:span>Article dans une revue</text:span></text:p>
              <text:p text:style-name="Normal"><text:a xlink:type="simple" xlink:href="https://shs.hal.science/halshs-00867936v1">halshs-00867936v1</text:a></text:p>
            </table:table-cell>
          </table:table-row>
          <table:table-row>
            <table:table-cell office:value-type="string">
              <text:p text:style-name="Normal"><text:a xlink:type="simple" xlink:href="https://shs.hal.science/halshs-00867951v1">L'incendie volontaire preuve de la faute intentionnelle</text:a></text:p>
              <text:p text:style-name="Normal"><text:a xlink:type="simple" xlink:href="https://hal.science/search/index/?q=*&amp;authFullName_s=Sabine Abravanel-Jolly">Sabine Abravanel-Jolly</text:a></text:p>
              <text:p text:style-name="Normal"><text:span>Bulletin des arrêts de la Cour d'appel de Lyon</text:span><text:span>, 2013, pp.1</text:span></text:p>
              <text:p text:style-name="Normal"><text:span>Article dans une revue</text:span></text:p>
              <text:p text:style-name="Normal"><text:a xlink:type="simple" xlink:href="https://shs.hal.science/halshs-00867951v1">halshs-00867951v1</text:a></text:p>
            </table:table-cell>
          </table:table-row>
          <table:table-row>
            <table:table-cell office:value-type="string">
              <text:p text:style-name="Normal"><text:a xlink:type="simple" xlink:href="https://shs.hal.science/halshs-00869191v1">Le préjudice causé en cas de déclaration tardive du sinistre désormais contrôlé par la Cour de cassation ?</text:a></text:p>
              <text:p text:style-name="Normal"><text:a xlink:type="simple" xlink:href="https://hal.science/search/index/?q=*&amp;authFullName_s=Sabine Abravanel-Jolly">Sabine Abravanel-Jolly</text:a></text:p>
              <text:p text:style-name="Normal"><text:span>L'essentiel Droit des assurances</text:span><text:span>, 2013, pp.1</text:span></text:p>
              <text:p text:style-name="Normal"><text:span>Article dans une revue</text:span></text:p>
              <text:p text:style-name="Normal"><text:a xlink:type="simple" xlink:href="https://shs.hal.science/halshs-00869191v1">halshs-00869191v1</text:a></text:p>
            </table:table-cell>
          </table:table-row>
          <table:table-row>
            <table:table-cell office:value-type="string">
              <text:p text:style-name="Normal"><text:a xlink:type="simple" xlink:href="https://shs.hal.science/halshs-00911747v1">Le tiers bénéficiaire de l'indemnité d'assurance automobile obligatoire : &amp;quot; toute personne autre que l'assuré</text:a></text:p>
              <text:p text:style-name="Normal"><text:a xlink:type="simple" xlink:href="https://hal.science/search/index/?q=*&amp;authFullName_s=Sabine Abravanel-Jolly">Sabine Abravanel-Jolly</text:a></text:p>
              <text:p text:style-name="Normal"><text:span>L'essentiel Droit des assurances</text:span><text:span>, 2013, pp.3</text:span></text:p>
              <text:p text:style-name="Normal"><text:span>Article dans une revue</text:span></text:p>
              <text:p text:style-name="Normal"><text:a xlink:type="simple" xlink:href="https://shs.hal.science/halshs-00911747v1">halshs-00911747v1</text:a></text:p>
            </table:table-cell>
          </table:table-row>
          <table:table-row>
            <table:table-cell office:value-type="string">
              <text:p text:style-name="Normal"><text:a xlink:type="simple" xlink:href="https://shs.hal.science/halshs-00876997v1">De la juste application de l'article L. 121-12 du Code des assurances (garantie de la faute commise par une des personnes dont l'assuré est civilement responsable)</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Lamy Assurances. Bulletin d'actualité</text:span><text:span>, 2013, pp.1</text:span></text:p>
              <text:p text:style-name="Normal"><text:span>Article dans une revue</text:span></text:p>
              <text:p text:style-name="Normal"><text:a xlink:type="simple" xlink:href="https://shs.hal.science/halshs-00876997v1">halshs-00876997v1</text:a></text:p>
            </table:table-cell>
          </table:table-row>
          <table:table-row>
            <table:table-cell office:value-type="string">
              <text:p text:style-name="Normal"><text:a xlink:type="simple" xlink:href="https://shs.hal.science/halshs-00876987v1">Faute intentionnelle subjective dans les relations contractuelles</text:a></text:p>
              <text:p text:style-name="Normal"><text:a xlink:type="simple" xlink:href="https://hal.science/search/index/?q=*&amp;authFullName_s=Sabine Abravanel-Jolly">Sabine Abravanel-Jolly</text:a></text:p>
              <text:p text:style-name="Normal"><text:span>Actuassurance : La revue numérique en droit des assurances</text:span><text:span>, 2013, 28, pp.1</text:span></text:p>
              <text:p text:style-name="Normal"><text:span>Article dans une revue</text:span></text:p>
              <text:p text:style-name="Normal"><text:a xlink:type="simple" xlink:href="https://shs.hal.science/halshs-00876987v1">halshs-00876987v1</text:a></text:p>
            </table:table-cell>
          </table:table-row>
          <table:table-row>
            <table:table-cell office:value-type="string">
              <text:p text:style-name="Normal"><text:a xlink:type="simple" xlink:href="https://shs.hal.science/halshs-00917178v1">Doublement de l'intérêt légal à compter de l'absence d'offre provisionnelle et/ou définitive</text:a></text:p>
              <text:p text:style-name="Normal"><text:a xlink:type="simple" xlink:href="https://hal.science/search/index/?q=*&amp;authFullName_s=Sabine Abravanel-Jolly">Sabine Abravanel-Jolly</text:a></text:p>
              <text:p text:style-name="Normal"><text:span>Actuassurance : La revue numérique en droit des assurances</text:span><text:span>, 2012, pp.1</text:span></text:p>
              <text:p text:style-name="Normal"><text:span>Article dans une revue</text:span></text:p>
              <text:p text:style-name="Normal"><text:a xlink:type="simple" xlink:href="https://shs.hal.science/halshs-00917178v1">halshs-00917178v1</text:a></text:p>
            </table:table-cell>
          </table:table-row>
          <table:table-row>
            <table:table-cell office:value-type="string">
              <text:p text:style-name="Normal"><text:a xlink:type="simple" xlink:href="https://shs.hal.science/halshs-00917164v1">Point de départ de la sanction du doublement de l'intérêt légal en assurance automobile</text:a></text:p>
              <text:p text:style-name="Normal"><text:a xlink:type="simple" xlink:href="https://hal.science/search/index/?q=*&amp;authFullName_s=Sabine Abravanel-Jolly">Sabine Abravanel-Jolly</text:a></text:p>
              <text:p text:style-name="Normal"><text:span>L'essentiel Droit des assurances</text:span><text:span>, 2012, pp.3</text:span></text:p>
              <text:p text:style-name="Normal"><text:span>Article dans une revue</text:span></text:p>
              <text:p text:style-name="Normal"><text:a xlink:type="simple" xlink:href="https://shs.hal.science/halshs-00917164v1">halshs-00917164v1</text:a></text:p>
            </table:table-cell>
          </table:table-row>
          <table:table-row>
            <table:table-cell office:value-type="string">
              <text:p text:style-name="Normal"><text:a xlink:type="simple" xlink:href="https://shs.hal.science/halshs-00917268v1">Préjudices pris en charge par le FGTI en cas de destruction d'un véhicule par incendie</text:a></text:p>
              <text:p text:style-name="Normal"><text:a xlink:type="simple" xlink:href="https://hal.science/search/index/?q=*&amp;authFullName_s=Sabine Abravanel-Jolly">Sabine Abravanel-Jolly</text:a></text:p>
              <text:p text:style-name="Normal"><text:span>Actuassurance : La revue numérique en droit des assurances</text:span><text:span>, 2012, 25, pp.1</text:span></text:p>
              <text:p text:style-name="Normal"><text:span>Article dans une revue</text:span></text:p>
              <text:p text:style-name="Normal"><text:a xlink:type="simple" xlink:href="https://shs.hal.science/halshs-00917268v1">halshs-00917268v1</text:a></text:p>
            </table:table-cell>
          </table:table-row>
          <table:table-row>
            <table:table-cell office:value-type="string">
              <text:p text:style-name="Normal"><text:a xlink:type="simple" xlink:href="https://shs.hal.science/halshs-00917222v1">Assurance construction - Recevabilité de l'action du syndicat des copropriétaires pour les dommages affectant les parties privatives et distinction entre exclusions et conditions de garantie de la police</text:a></text:p>
              <text:p text:style-name="Normal"><text:a xlink:type="simple" xlink:href="https://hal.science/search/index/?q=*&amp;authFullName_s=Sabine Abravanel-Jolly">Sabine Abravanel-Jolly</text:a></text:p>
              <text:p text:style-name="Normal"><text:span>Revue trimestrielle de droit immobilier</text:span><text:span>, 2012, 1, pp.65</text:span></text:p>
              <text:p text:style-name="Normal"><text:span>Article dans une revue</text:span></text:p>
              <text:p text:style-name="Normal"><text:a xlink:type="simple" xlink:href="https://shs.hal.science/halshs-00917222v1">halshs-00917222v1</text:a></text:p>
            </table:table-cell>
          </table:table-row>
          <table:table-row>
            <table:table-cell office:value-type="string">
              <text:p text:style-name="Normal"><text:a xlink:type="simple" xlink:href="https://shs.hal.science/halshs-00877011v1">Fausse déclaration intentionnelle de risques : le contrôle des notions légales se poursuit</text:a></text:p>
              <text:p text:style-name="Normal"><text:a xlink:type="simple" xlink:href="https://hal.science/search/index/?q=*&amp;authFullName_s=Sabine Abravanel-Jolly">Sabine Abravanel-Jolly</text:a></text:p>
              <text:p text:style-name="Normal"><text:span>Actuassurance : La revue numérique en droit des assurances</text:span><text:span>, 2012, 27, pp.1</text:span></text:p>
              <text:p text:style-name="Normal"><text:span>Article dans une revue</text:span></text:p>
              <text:p text:style-name="Normal"><text:a xlink:type="simple" xlink:href="https://shs.hal.science/halshs-00877011v1">halshs-00877011v1</text:a></text:p>
            </table:table-cell>
          </table:table-row>
          <table:table-row>
            <table:table-cell office:value-type="string">
              <text:p text:style-name="Normal"><text:a xlink:type="simple" xlink:href="https://univ-lyon3.hal.science/hal-02890633v1">L'obligation d'information et de mise en garde incombant au souscripteur d'une assurance de groupe emprunteur</text:a></text:p>
              <text:p text:style-name="Normal"><text:a xlink:type="simple" xlink:href="https://hal.science/search/index/?q=*&amp;authFullName_s=Sabine Abravanel-Jolly">Sabine Abravanel-Jolly</text:a></text:p>
              <text:p text:style-name="Normal"><text:span>Bulletin des arrêts de la Cour d'appel de Lyon</text:span><text:span>, 2012, 2</text:span></text:p>
              <text:p text:style-name="Normal"><text:span>Article dans une revue</text:span></text:p>
              <text:p text:style-name="Normal"><text:a xlink:type="simple" xlink:href="https://univ-lyon3.hal.science/hal-02890633v1">hal-02890633v1</text:a></text:p>
            </table:table-cell>
          </table:table-row>
          <table:table-row>
            <table:table-cell office:value-type="string">
              <text:p text:style-name="Normal"><text:a xlink:type="simple" xlink:href="https://shs.hal.science/halshs-00878905v1">Le caractère déterminant du rôle causal de l'agent naturel dans la survenance des désordres est une condition de la garantie du risque de catastrophe naturelle</text:a></text:p>
              <text:p text:style-name="Normal"><text:a xlink:type="simple" xlink:href="https://hal.science/search/index/?q=*&amp;authFullName_s=Sabine Abravanel-Jolly">Sabine Abravanel-Jolly</text:a></text:p>
              <text:p text:style-name="Normal"><text:span>Revue trimestrielle de droit immobilier</text:span><text:span>, 2012, 2, pp.43</text:span></text:p>
              <text:p text:style-name="Normal"><text:span>Article dans une revue</text:span></text:p>
              <text:p text:style-name="Normal"><text:a xlink:type="simple" xlink:href="https://shs.hal.science/halshs-00878905v1">halshs-00878905v1</text:a></text:p>
            </table:table-cell>
          </table:table-row>
          <table:table-row>
            <table:table-cell office:value-type="string">
              <text:p text:style-name="Normal"><text:a xlink:type="simple" xlink:href="https://shs.hal.science/halshs-00917243v1">Licéité de la preuve obtenue dans un lieu public par un enquêteur privé assisté d'un huissier de justice</text:a></text:p>
              <text:p text:style-name="Normal"><text:a xlink:type="simple" xlink:href="https://hal.science/search/index/?q=*&amp;authFullName_s=Sabine Abravanel-Jolly">Sabine Abravanel-Jolly</text:a></text:p>
              <text:p text:style-name="Normal"><text:span>La Semaine juridique. Édition générale</text:span><text:span>, 2012, pp.1229</text:span></text:p>
              <text:p text:style-name="Normal"><text:span>Article dans une revue</text:span></text:p>
              <text:p text:style-name="Normal"><text:a xlink:type="simple" xlink:href="https://shs.hal.science/halshs-00917243v1">halshs-00917243v1</text:a></text:p>
            </table:table-cell>
          </table:table-row>
          <table:table-row>
            <table:table-cell office:value-type="string">
              <text:p text:style-name="Normal"><text:a xlink:type="simple" xlink:href="https://shs.hal.science/halshs-00917151v1">Conditions de l'offre obligatoire dans les huit mois à compter de l'accident</text:a></text:p>
              <text:p text:style-name="Normal"><text:a xlink:type="simple" xlink:href="https://hal.science/search/index/?q=*&amp;authFullName_s=Sabine Abravanel-Jolly">Sabine Abravanel-Jolly</text:a></text:p>
              <text:p text:style-name="Normal"><text:span>Actuassurance : La revue numérique en droit des assurances</text:span><text:span>, 2012, 28, pp.1</text:span></text:p>
              <text:p text:style-name="Normal"><text:span>Article dans une revue</text:span></text:p>
              <text:p text:style-name="Normal"><text:a xlink:type="simple" xlink:href="https://shs.hal.science/halshs-00917151v1">halshs-00917151v1</text:a></text:p>
            </table:table-cell>
          </table:table-row>
          <table:table-row>
            <table:table-cell office:value-type="string">
              <text:p text:style-name="Normal"><text:a xlink:type="simple" xlink:href="https://shs.hal.science/halshs-00909023v1">Assurances emprunteurs - Refus de garantie : négligence de l'emprunteur lors de la déclaration du sinistre ou manquement à l'obligation d'assistance du banquier ?</text:a></text:p>
              <text:p text:style-name="Normal"><text:a xlink:type="simple" xlink:href="https://hal.science/search/index/?q=*&amp;authFullName_s=Sabine Abravanel-Jolly">Sabine Abravanel-Jolly</text:a></text:p>
              <text:p text:style-name="Normal"><text:span>Actuassurance : La revue numérique en droit des assurances</text:span><text:span>, 2012, 28, pp.1</text:span></text:p>
              <text:p text:style-name="Normal"><text:span>Article dans une revue</text:span></text:p>
              <text:p text:style-name="Normal"><text:a xlink:type="simple" xlink:href="https://shs.hal.science/halshs-00909023v1">halshs-00909023v1</text:a></text:p>
            </table:table-cell>
          </table:table-row>
          <table:table-row>
            <table:table-cell office:value-type="string">
              <text:p text:style-name="Normal"><text:a xlink:type="simple" xlink:href="https://univ-lyon3.hal.science/hal-02890636v1">Notion de primes exagérées en assurance vie</text:a></text:p>
              <text:p text:style-name="Normal"><text:a xlink:type="simple" xlink:href="https://hal.science/search/index/?q=*&amp;authFullName_s=Sabine Abravanel-Jolly">Sabine Abravanel-Jolly</text:a></text:p>
              <text:p text:style-name="Normal"><text:span>Bulletin des arrêts de la Cour d'appel de Lyon</text:span><text:span>, 2012, 2</text:span></text:p>
              <text:p text:style-name="Normal"><text:span>Article dans une revue</text:span></text:p>
              <text:p text:style-name="Normal"><text:a xlink:type="simple" xlink:href="https://univ-lyon3.hal.science/hal-02890636v1">hal-02890636v1</text:a></text:p>
            </table:table-cell>
          </table:table-row>
          <table:table-row>
            <table:table-cell office:value-type="string">
              <text:p text:style-name="Normal"><text:a xlink:type="simple" xlink:href="https://shs.hal.science/halshs-00877018v1">Maintien de la déclaration pré-rédigée comme source de la fausse déclaration</text:a></text:p>
              <text:p text:style-name="Normal"><text:a xlink:type="simple" xlink:href="https://hal.science/search/index/?q=*&amp;authFullName_s=Sabine Abravanel-Jolly">Sabine Abravanel-Jolly</text:a></text:p>
              <text:p text:style-name="Normal"><text:span>Actuassurance : La revue numérique en droit des assurances</text:span><text:span>, 2012, 26, pp.1</text:span></text:p>
              <text:p text:style-name="Normal"><text:span>Article dans une revue</text:span></text:p>
              <text:p text:style-name="Normal"><text:a xlink:type="simple" xlink:href="https://shs.hal.science/halshs-00877018v1">halshs-00877018v1</text:a></text:p>
            </table:table-cell>
          </table:table-row>
          <table:table-row>
            <table:table-cell office:value-type="string">
              <text:p text:style-name="Normal"><text:a xlink:type="simple" xlink:href="https://shs.hal.science/halshs-00878897v1">Une nullité pour fausse déclaration intentionnelle de risques très bien motivée.</text:a></text:p>
              <text:p text:style-name="Normal"><text:a xlink:type="simple" xlink:href="https://hal.science/search/index/?q=*&amp;authFullName_s=Sabine Abravanel-Jolly">Sabine Abravanel-Jolly</text:a></text:p>
              <text:p text:style-name="Normal"><text:span>Actuassurance : La revue numérique en droit des assurances</text:span><text:span>, 2012, 25, pp.1</text:span></text:p>
              <text:p text:style-name="Normal"><text:span>Article dans une revue</text:span></text:p>
              <text:p text:style-name="Normal"><text:a xlink:type="simple" xlink:href="https://shs.hal.science/halshs-00878897v1">halshs-00878897v1</text:a></text:p>
            </table:table-cell>
          </table:table-row>
          <table:table-row>
            <table:table-cell office:value-type="string">
              <text:p text:style-name="Normal"><text:a xlink:type="simple" xlink:href="https://shs.hal.science/halshs-00917168v1">Indemnisation de la victime et perte de la qualité de conducteur</text:a></text:p>
              <text:p text:style-name="Normal"><text:a xlink:type="simple" xlink:href="https://hal.science/search/index/?q=*&amp;authFullName_s=Sabine Abravanel-Jolly">Sabine Abravanel-Jolly</text:a></text:p>
              <text:p text:style-name="Normal"><text:span>L'essentiel Droit des assurances</text:span><text:span>, 2012, pp.3</text:span></text:p>
              <text:p text:style-name="Normal"><text:span>Article dans une revue</text:span></text:p>
              <text:p text:style-name="Normal"><text:a xlink:type="simple" xlink:href="https://shs.hal.science/halshs-00917168v1">halshs-00917168v1</text:a></text:p>
            </table:table-cell>
          </table:table-row>
          <table:table-row>
            <table:table-cell office:value-type="string">
              <text:p text:style-name="Normal"><text:a xlink:type="simple" xlink:href="https://shs.hal.science/halshs-00917179v1">Faute du conducteur victime : une qualification erronée</text:a></text:p>
              <text:p text:style-name="Normal"><text:a xlink:type="simple" xlink:href="https://hal.science/search/index/?q=*&amp;authFullName_s=Sabine Abravanel-Jolly">Sabine Abravanel-Jolly</text:a></text:p>
              <text:p text:style-name="Normal"><text:span>L'essentiel Droit des assurances</text:span><text:span>, 2012, pp.3</text:span></text:p>
              <text:p text:style-name="Normal"><text:span>Article dans une revue</text:span></text:p>
              <text:p text:style-name="Normal"><text:a xlink:type="simple" xlink:href="https://shs.hal.science/halshs-00917179v1">halshs-00917179v1</text:a></text:p>
            </table:table-cell>
          </table:table-row>
          <table:table-row>
            <table:table-cell office:value-type="string">
              <text:p text:style-name="Normal"><text:a xlink:type="simple" xlink:href="https://shs.hal.science/halshs-00917184v1">Indemnisation en cas d'accident de la circulation conditionnée à l'existence d'un lien de causalité direct et certain entre le préjudice et l'accident</text:a></text:p>
              <text:p text:style-name="Normal"><text:a xlink:type="simple" xlink:href="https://hal.science/search/index/?q=*&amp;authFullName_s=Sabine Abravanel-Jolly">Sabine Abravanel-Jolly</text:a></text:p>
              <text:p text:style-name="Normal"><text:span>Actuassurance : La revue numérique en droit des assurances</text:span><text:span>, 2012, 25, pp.1</text:span></text:p>
              <text:p text:style-name="Normal"><text:span>Article dans une revue</text:span></text:p>
              <text:p text:style-name="Normal"><text:a xlink:type="simple" xlink:href="https://shs.hal.science/halshs-00917184v1">halshs-00917184v1</text:a></text:p>
            </table:table-cell>
          </table:table-row>
          <table:table-row>
            <table:table-cell office:value-type="string">
              <text:p text:style-name="Normal"><text:a xlink:type="simple" xlink:href="https://shs.hal.science/halshs-00917154v1">Indemnisation du conducteur victime abstraction faite du comportement de l'autre conducteur</text:a></text:p>
              <text:p text:style-name="Normal"><text:a xlink:type="simple" xlink:href="https://hal.science/search/index/?q=*&amp;authFullName_s=Sabine Abravanel-Jolly">Sabine Abravanel-Jolly</text:a></text:p>
              <text:p text:style-name="Normal"><text:span>L'essentiel Droit des assurances</text:span><text:span>, 2012, pp.3</text:span></text:p>
              <text:p text:style-name="Normal"><text:span>Article dans une revue</text:span></text:p>
              <text:p text:style-name="Normal"><text:a xlink:type="simple" xlink:href="https://shs.hal.science/halshs-00917154v1">halshs-00917154v1</text:a></text:p>
            </table:table-cell>
          </table:table-row>
          <table:table-row>
            <table:table-cell office:value-type="string">
              <text:p text:style-name="Normal"><text:a xlink:type="simple" xlink:href="https://shs.hal.science/halshs-00869196v1">Licéité de la preuve en assurance obtenue dans un lieu public par un enquêteur privé assisté d'un huissier de justice</text:a></text:p>
              <text:p text:style-name="Normal"><text:a xlink:type="simple" xlink:href="https://hal.science/search/index/?q=*&amp;authFullName_s=Sabine Abravanel-Jolly">Sabine Abravanel-Jolly</text:a></text:p>
              <text:p text:style-name="Normal"><text:span>La Semaine juridique. Édition générale</text:span><text:span>, 2012, 1229, pp.2085</text:span></text:p>
              <text:p text:style-name="Normal"><text:span>Article dans une revue</text:span></text:p>
              <text:p text:style-name="Normal"><text:a xlink:type="simple" xlink:href="https://shs.hal.science/halshs-00869196v1">halshs-00869196v1</text:a></text:p>
            </table:table-cell>
          </table:table-row>
          <table:table-row>
            <table:table-cell office:value-type="string">
              <text:p text:style-name="Normal"><text:a xlink:type="simple" xlink:href="https://shs.hal.science/halshs-00917257v1">Recours subrogatoire du FGAOD contre le tiers responsable</text:a></text:p>
              <text:p text:style-name="Normal"><text:a xlink:type="simple" xlink:href="https://hal.science/search/index/?q=*&amp;authFullName_s=Sabine Abravanel-Jolly">Sabine Abravanel-Jolly</text:a></text:p>
              <text:p text:style-name="Normal"><text:span>Actuassurance : La revue numérique en droit des assurances</text:span><text:span>, 2012, 26, pp.1</text:span></text:p>
              <text:p text:style-name="Normal"><text:span>Article dans une revue</text:span></text:p>
              <text:p text:style-name="Normal"><text:a xlink:type="simple" xlink:href="https://shs.hal.science/halshs-00917257v1">halshs-00917257v1</text:a></text:p>
            </table:table-cell>
          </table:table-row>
          <table:table-row>
            <table:table-cell office:value-type="string">
              <text:p text:style-name="Normal"><text:a xlink:type="simple" xlink:href="https://shs.hal.science/halshs-00917216v1">Assurance de transports - Faute du voiturier à l'origine de la destruction de la marchandise et non du commissionnaire de transport</text:a></text:p>
              <text:p text:style-name="Normal"><text:a xlink:type="simple" xlink:href="https://hal.science/search/index/?q=*&amp;authFullName_s=Sabine Abravanel-Jolly">Sabine Abravanel-Jolly</text:a></text:p>
              <text:p text:style-name="Normal"><text:span>L'essentiel Droit des assurances</text:span><text:span>, 2012, pp.5</text:span></text:p>
              <text:p text:style-name="Normal"><text:span>Article dans une revue</text:span></text:p>
              <text:p text:style-name="Normal"><text:a xlink:type="simple" xlink:href="https://shs.hal.science/halshs-00917216v1">halshs-00917216v1</text:a></text:p>
            </table:table-cell>
          </table:table-row>
          <table:table-row>
            <table:table-cell office:value-type="string">
              <text:p text:style-name="Normal"><text:a xlink:type="simple" xlink:href="https://shs.hal.science/halshs-00917162v1">Notion d'implication dans un accident de la circulation</text:a></text:p>
              <text:p text:style-name="Normal"><text:a xlink:type="simple" xlink:href="https://hal.science/search/index/?q=*&amp;authFullName_s=Sabine Abravanel-Jolly">Sabine Abravanel-Jolly</text:a></text:p>
              <text:p text:style-name="Normal"><text:span>L'essentiel Droit des assurances</text:span><text:span>, 2012, pp.3</text:span></text:p>
              <text:p text:style-name="Normal"><text:span>Article dans une revue</text:span></text:p>
              <text:p text:style-name="Normal"><text:a xlink:type="simple" xlink:href="https://shs.hal.science/halshs-00917162v1">halshs-00917162v1</text:a></text:p>
            </table:table-cell>
          </table:table-row>
          <table:table-row>
            <table:table-cell office:value-type="string">
              <text:p text:style-name="Normal"><text:a xlink:type="simple" xlink:href="https://shs.hal.science/halshs-00917207v1">Assurance RC transports - le transporteur peut invoquer la force majeure pour le vol à main armée des téléphones portables transportés dans un camion tôlé, plombé et équipé d'un GPS</text:a></text:p>
              <text:p text:style-name="Normal"><text:a xlink:type="simple" xlink:href="https://hal.science/search/index/?q=*&amp;authFullName_s=Sabine Abravanel-Jolly">Sabine Abravanel-Jolly</text:a></text:p>
              <text:p text:style-name="Normal"><text:span>L'essentiel Droit des assurances</text:span><text:span>, 2012, pp.4</text:span></text:p>
              <text:p text:style-name="Normal"><text:span>Article dans une revue</text:span></text:p>
              <text:p text:style-name="Normal"><text:a xlink:type="simple" xlink:href="https://shs.hal.science/halshs-00917207v1">halshs-00917207v1</text:a></text:p>
            </table:table-cell>
          </table:table-row>
          <table:table-row>
            <table:table-cell office:value-type="string">
              <text:p text:style-name="Normal"><text:a xlink:type="simple" xlink:href="https://shs.hal.science/halshs-00878898v1">Retour de la Cour de cassation à une volonté de contrôle des notions légales de la fausse déclaration intentionnelle de risques</text:a></text:p>
              <text:p text:style-name="Normal"><text:a xlink:type="simple" xlink:href="https://hal.science/search/index/?q=*&amp;authFullName_s=Sabine Abravanel-Jolly">Sabine Abravanel-Jolly</text:a></text:p>
              <text:p text:style-name="Normal"><text:span>Actuassurance : La revue numérique en droit des assurances</text:span><text:span>, 2012, 24, pp.1</text:span></text:p>
              <text:p text:style-name="Normal"><text:span>Article dans une revue</text:span></text:p>
              <text:p text:style-name="Normal"><text:a xlink:type="simple" xlink:href="https://shs.hal.science/halshs-00878898v1">halshs-00878898v1</text:a></text:p>
            </table:table-cell>
          </table:table-row>
          <table:table-row>
            <table:table-cell office:value-type="string">
              <text:p text:style-name="Normal"><text:a xlink:type="simple" xlink:href="https://shs.hal.science/halshs-00878895v1">Nécessité du maintien de la distinction entre exclusion et condition de garantie en assurance.</text:a></text:p>
              <text:p text:style-name="Normal"><text:a xlink:type="simple" xlink:href="https://hal.science/search/index/?q=*&amp;authFullName_s=Sabine Abravanel-Jolly">Sabine Abravanel-Jolly</text:a></text:p>
              <text:p text:style-name="Normal"><text:span>Recueil Dalloz</text:span><text:span>, 2012, pp.957</text:span></text:p>
              <text:p text:style-name="Normal"><text:span>Article dans une revue</text:span></text:p>
              <text:p text:style-name="Normal"><text:a xlink:type="simple" xlink:href="https://shs.hal.science/halshs-00878895v1">halshs-00878895v1</text:a></text:p>
            </table:table-cell>
          </table:table-row>
          <table:table-row>
            <table:table-cell office:value-type="string">
              <text:p text:style-name="Normal"><text:a xlink:type="simple" xlink:href="https://shs.hal.science/halshs-00804992v1">Nécessité du maintien de la distinction entre exclusion et condition de garantie</text:a></text:p>
              <text:p text:style-name="Normal"><text:a xlink:type="simple" xlink:href="https://hal.science/search/index/?q=*&amp;authFullName_s=Sabine Abravanel-Jolly">Sabine Abravanel-Jolly</text:a></text:p>
              <text:p text:style-name="Normal"><text:span>Recueil Dalloz</text:span><text:span>, 2012, 15, pp.957</text:span></text:p>
              <text:p text:style-name="Normal"><text:span>Article dans une revue</text:span></text:p>
              <text:p text:style-name="Normal"><text:a xlink:type="simple" xlink:href="https://shs.hal.science/halshs-00804992v1">halshs-00804992v1</text:a></text:p>
            </table:table-cell>
          </table:table-row>
          <table:table-row>
            <table:table-cell office:value-type="string">
              <text:p text:style-name="Normal"><text:a xlink:type="simple" xlink:href="https://shs.hal.science/halshs-00878920v1">Une nullité du contrat prononcée en l'absence de toute fausse déclaration !</text:a></text:p>
              <text:p text:style-name="Normal"><text:a xlink:type="simple" xlink:href="https://hal.science/search/index/?q=*&amp;authFullName_s=Sabine Abravanel-Jolly">Sabine Abravanel-Jolly</text:a></text:p>
              <text:p text:style-name="Normal"><text:span>Actuassurance : La revue numérique en droit des assurances</text:span><text:span>, 2012, 24, pp.1</text:span></text:p>
              <text:p text:style-name="Normal"><text:span>Article dans une revue</text:span></text:p>
              <text:p text:style-name="Normal"><text:a xlink:type="simple" xlink:href="https://shs.hal.science/halshs-00878920v1">halshs-00878920v1</text:a></text:p>
            </table:table-cell>
          </table:table-row>
          <table:table-row>
            <table:table-cell office:value-type="string">
              <text:p text:style-name="Normal"><text:a xlink:type="simple" xlink:href="https://shs.hal.science/halshs-00917156v1">Accident de travail et application de la loi du 5 juillet 1985</text:a></text:p>
              <text:p text:style-name="Normal"><text:a xlink:type="simple" xlink:href="https://hal.science/search/index/?q=*&amp;authFullName_s=Sabine Abravanel-Jolly">Sabine Abravanel-Jolly</text:a></text:p>
              <text:p text:style-name="Normal"><text:span>L'essentiel Droit des assurances</text:span><text:span>, 2012, pp.3</text:span></text:p>
              <text:p text:style-name="Normal"><text:span>Article dans une revue</text:span></text:p>
              <text:p text:style-name="Normal"><text:a xlink:type="simple" xlink:href="https://shs.hal.science/halshs-00917156v1">halshs-00917156v1</text:a></text:p>
            </table:table-cell>
          </table:table-row>
          <table:table-row>
            <table:table-cell office:value-type="string">
              <text:p text:style-name="Normal"><text:a xlink:type="simple" xlink:href="https://shs.hal.science/halshs-00917272v1">Les dépens non pris en charge par le FGAOD</text:a></text:p>
              <text:p text:style-name="Normal"><text:a xlink:type="simple" xlink:href="https://hal.science/search/index/?q=*&amp;authFullName_s=Sabine Abravanel-Jolly">Sabine Abravanel-Jolly</text:a></text:p>
              <text:p text:style-name="Normal"><text:span>Actuassurance : La revue numérique en droit des assurances</text:span><text:span>, 2012, 24, pp.1</text:span></text:p>
              <text:p text:style-name="Normal"><text:span>Article dans une revue</text:span></text:p>
              <text:p text:style-name="Normal"><text:a xlink:type="simple" xlink:href="https://shs.hal.science/halshs-00917272v1">halshs-00917272v1</text:a></text:p>
            </table:table-cell>
          </table:table-row>
          <table:table-row>
            <table:table-cell office:value-type="string">
              <text:p text:style-name="Normal"><text:a xlink:type="simple" xlink:href="https://shs.hal.science/halshs-00917186v1">Indemnisation du conducteur victime abstraction faite du comportement de l'autre conducteur</text:a></text:p>
              <text:p text:style-name="Normal"><text:a xlink:type="simple" xlink:href="https://hal.science/search/index/?q=*&amp;authFullName_s=Sabine Abravanel-Jolly">Sabine Abravanel-Jolly</text:a></text:p>
              <text:p text:style-name="Normal"><text:span>L'essentiel Droit des assurances</text:span><text:span>, 2012, pp.3</text:span></text:p>
              <text:p text:style-name="Normal"><text:span>Article dans une revue</text:span></text:p>
              <text:p text:style-name="Normal"><text:a xlink:type="simple" xlink:href="https://shs.hal.science/halshs-00917186v1">halshs-00917186v1</text:a></text:p>
            </table:table-cell>
          </table:table-row>
          <table:table-row>
            <table:table-cell office:value-type="string">
              <text:p text:style-name="Normal"><text:a xlink:type="simple" xlink:href="https://shs.hal.science/halshs-00917227v1">Assurance DO - Le point de départ de la majoration des intérêts pour l'indemnité en cas de non respect des délais par l'assureur DO est la sommation de payer ou tout acte équivalent</text:a></text:p>
              <text:p text:style-name="Normal"><text:a xlink:type="simple" xlink:href="https://hal.science/search/index/?q=*&amp;authFullName_s=Sabine Abravanel-Jolly">Sabine Abravanel-Jolly</text:a></text:p>
              <text:p text:style-name="Normal"><text:span>Revue trimestrielle de droit immobilier</text:span><text:span>, 2012, 2, pp.63</text:span></text:p>
              <text:p text:style-name="Normal"><text:span>Article dans une revue</text:span></text:p>
              <text:p text:style-name="Normal"><text:a xlink:type="simple" xlink:href="https://shs.hal.science/halshs-00917227v1">halshs-00917227v1</text:a></text:p>
            </table:table-cell>
          </table:table-row>
          <table:table-row>
            <table:table-cell office:value-type="string">
              <text:p text:style-name="Normal"><text:a xlink:type="simple" xlink:href="https://univ-lyon3.hal.science/hal-02889220v1">L’exclusion de garantie vol du véhicule quand les clés sont restées sur le contact</text:a></text:p>
              <text:p text:style-name="Normal"><text:a xlink:type="simple" xlink:href="https://hal.science/search/index/?q=*&amp;authFullName_s=Sabine Abravanel-Jolly">Sabine Abravanel-Jolly</text:a></text:p>
              <text:p text:style-name="Normal"><text:span>Bulletin des arrêts de la Cour d'appel de Lyon</text:span><text:span>, 2012, 1</text:span></text:p>
              <text:p text:style-name="Normal"><text:span>Article dans une revue</text:span></text:p>
              <text:p text:style-name="Normal"><text:a xlink:type="simple" xlink:href="https://univ-lyon3.hal.science/hal-02889220v1">hal-02889220v1</text:a></text:p>
            </table:table-cell>
          </table:table-row>
          <table:table-row>
            <table:table-cell office:value-type="string">
              <text:p text:style-name="Normal"><text:a xlink:type="simple" xlink:href="https://shs.hal.science/halshs-00917160v1">La carence de la victime d'un accident de la circulation est-elle suspensive du délai imposé à l'assureur automobile pour présenter une offre ?</text:a></text:p>
              <text:p text:style-name="Normal"><text:a xlink:type="simple" xlink:href="https://hal.science/search/index/?q=*&amp;authFullName_s=Sabine Abravanel-Jolly">Sabine Abravanel-Jolly</text:a></text:p>
              <text:p text:style-name="Normal"><text:span>Actuassurance : La revue numérique en droit des assurances</text:span><text:span>, 2012, 27, pp.1</text:span></text:p>
              <text:p text:style-name="Normal"><text:span>Article dans une revue</text:span></text:p>
              <text:p text:style-name="Normal"><text:a xlink:type="simple" xlink:href="https://shs.hal.science/halshs-00917160v1">halshs-00917160v1</text:a></text:p>
            </table:table-cell>
          </table:table-row>
          <table:table-row>
            <table:table-cell office:value-type="string">
              <text:p text:style-name="Normal"><text:a xlink:type="simple" xlink:href="https://shs.hal.science/halshs-00877015v1">L'assureur MRH n'est pas tenu de conseiller l'assuré sur les recours éventuels contre les constructeurs et assureurs RC</text:a></text:p>
              <text:p text:style-name="Normal"><text:a xlink:type="simple" xlink:href="https://hal.science/search/index/?q=*&amp;authFullName_s=Sabine Abravanel-Jolly">Sabine Abravanel-Jolly</text:a></text:p>
              <text:p text:style-name="Normal"><text:span>Revue trimestrielle de droit immobilier</text:span><text:span>, 2012, 3, pp.40</text:span></text:p>
              <text:p text:style-name="Normal"><text:span>Article dans une revue</text:span></text:p>
              <text:p text:style-name="Normal"><text:a xlink:type="simple" xlink:href="https://shs.hal.science/halshs-00877015v1">halshs-00877015v1</text:a></text:p>
            </table:table-cell>
          </table:table-row>
          <table:table-row>
            <table:table-cell office:value-type="string">
              <text:p text:style-name="Normal"><text:a xlink:type="simple" xlink:href="https://univ-lyon3.hal.science/hal-02889205v1">Notion classique de faute intentionnelle en assurance de responsabilité contractuelle</text:a></text:p>
              <text:p text:style-name="Normal"><text:a xlink:type="simple" xlink:href="https://hal.science/search/index/?q=*&amp;authFullName_s=Sabine Abravanel-Jolly">Sabine Abravanel-Jolly</text:a></text:p>
              <text:p text:style-name="Normal"><text:span>Bulletin des arrêts de la Cour d'appel de Lyon</text:span><text:span>, 2012, 1</text:span></text:p>
              <text:p text:style-name="Normal"><text:span>Article dans une revue</text:span></text:p>
              <text:p text:style-name="Normal"><text:a xlink:type="simple" xlink:href="https://univ-lyon3.hal.science/hal-02889205v1">hal-02889205v1</text:a></text:p>
            </table:table-cell>
          </table:table-row>
          <table:table-row>
            <table:table-cell office:value-type="string">
              <text:p text:style-name="Normal"><text:a xlink:type="simple" xlink:href="https://shs.hal.science/halshs-00878884v1">1°) Seule l'analyse des termes de la lettre recommandée permet de décider qu'elle interrompt valablement la prescription biennale, 2°) Une convention inter-assureurs ne peut être imposée à l'assuré</text:a></text:p>
              <text:p text:style-name="Normal"><text:a xlink:type="simple" xlink:href="https://hal.science/search/index/?q=*&amp;authFullName_s=Sabine Abravanel-Jolly">Sabine Abravanel-Jolly</text:a></text:p>
              <text:p text:style-name="Normal"><text:span>Revue trimestrielle de droit immobilier</text:span><text:span>, 2012, 3, pp.40</text:span></text:p>
              <text:p text:style-name="Normal"><text:span>Article dans une revue</text:span></text:p>
              <text:p text:style-name="Normal"><text:a xlink:type="simple" xlink:href="https://shs.hal.science/halshs-00878884v1">halshs-00878884v1</text:a></text:p>
            </table:table-cell>
          </table:table-row>
          <table:table-row>
            <table:table-cell office:value-type="string">
              <text:p text:style-name="Normal"><text:a xlink:type="simple" xlink:href="https://shs.hal.science/halshs-00876999v1">Persistance de la conception subjective de la faute intentionnelle dans les relations contractuelles</text:a></text:p>
              <text:p text:style-name="Normal"><text:a xlink:type="simple" xlink:href="https://hal.science/search/index/?q=*&amp;authFullName_s=Sabine Abravanel-Jolly">Sabine Abravanel-Jolly</text:a></text:p>
              <text:p text:style-name="Normal"><text:span>Actuassurance : La revue numérique en droit des assurances</text:span><text:span>, 2012, 27, pp.1</text:span></text:p>
              <text:p text:style-name="Normal"><text:span>Article dans une revue</text:span></text:p>
              <text:p text:style-name="Normal"><text:a xlink:type="simple" xlink:href="https://shs.hal.science/halshs-00876999v1">halshs-00876999v1</text:a></text:p>
            </table:table-cell>
          </table:table-row>
          <table:table-row>
            <table:table-cell office:value-type="string">
              <text:p text:style-name="Normal"><text:a xlink:type="simple" xlink:href="https://shs.hal.science/halshs-00876992v1">L'action en paiement des primes de l'article L. 113-3 peut-elle s'appliquer aux contrats individuels à caractère mixte ?</text:a></text:p>
              <text:p text:style-name="Normal"><text:a xlink:type="simple" xlink:href="https://hal.science/search/index/?q=*&amp;authFullName_s=Sabine Abravanel-Jolly">Sabine Abravanel-Jolly</text:a></text:p>
              <text:p text:style-name="Normal"><text:span>L'essentiel Droit des assurances</text:span><text:span>, 2012, pp.1</text:span></text:p>
              <text:p text:style-name="Normal"><text:span>Article dans une revue</text:span></text:p>
              <text:p text:style-name="Normal"><text:a xlink:type="simple" xlink:href="https://shs.hal.science/halshs-00876992v1">halshs-00876992v1</text:a></text:p>
            </table:table-cell>
          </table:table-row>
          <table:table-row>
            <table:table-cell office:value-type="string">
              <text:p text:style-name="Normal"><text:a xlink:type="simple" xlink:href="https://shs.hal.science/halshs-00804570v1">Assurance Transport</text:a></text:p>
              <text:p text:style-name="Normal"><text:a xlink:type="simple" xlink:href="https://hal.science/search/index/?q=*&amp;authFullName_s=Sabine Abravanel-Jolly">Sabine Abravanel-Jolly</text:a></text:p>
              <text:p text:style-name="Normal"><text:span>Répertoire de droit commercial [Encyclopédie juridique Dalloz]</text:span><text:span>, 2012, Verbo Assurance Transport</text:span></text:p>
              <text:p text:style-name="Normal"><text:span>Article dans une revue</text:span></text:p>
              <text:p text:style-name="Normal"><text:a xlink:type="simple" xlink:href="https://shs.hal.science/halshs-00804570v1">halshs-00804570v1</text:a></text:p>
            </table:table-cell>
          </table:table-row>
          <table:table-row>
            <table:table-cell office:value-type="string">
              <text:p text:style-name="Normal"><text:a xlink:type="simple" xlink:href="https://shs.hal.science/halshs-00917215v1">Assurance transports - l'assureur n'est légalement subrogé dans les droits de l'assuré que dans la mesure où l'indemnité versée était contractuellement due</text:a></text:p>
              <text:p text:style-name="Normal"><text:a xlink:type="simple" xlink:href="https://hal.science/search/index/?q=*&amp;authFullName_s=Sabine Abravanel-Jolly">Sabine Abravanel-Jolly</text:a></text:p>
              <text:p text:style-name="Normal"><text:span>L'essentiel Droit des assurances</text:span><text:span>, 2012, pp.5</text:span></text:p>
              <text:p text:style-name="Normal"><text:span>Article dans une revue</text:span></text:p>
              <text:p text:style-name="Normal"><text:a xlink:type="simple" xlink:href="https://shs.hal.science/halshs-00917215v1">halshs-00917215v1</text:a></text:p>
            </table:table-cell>
          </table:table-row>
          <table:table-row>
            <table:table-cell office:value-type="string">
              <text:p text:style-name="Normal"><text:a xlink:type="simple" xlink:href="https://shs.hal.science/halshs-00917271v1">Opposabilité par l'assureur de l'exception de garantie au FGAOD et à la victime</text:a></text:p>
              <text:p text:style-name="Normal"><text:a xlink:type="simple" xlink:href="https://hal.science/search/index/?q=*&amp;authFullName_s=Sabine Abravanel-Jolly">Sabine Abravanel-Jolly</text:a></text:p>
              <text:p text:style-name="Normal"><text:span>Actuassurance : La revue numérique en droit des assurances</text:span><text:span>, 2012, 24, pp.1</text:span></text:p>
              <text:p text:style-name="Normal"><text:span>Article dans une revue</text:span></text:p>
              <text:p text:style-name="Normal"><text:a xlink:type="simple" xlink:href="https://shs.hal.science/halshs-00917271v1">halshs-00917271v1</text:a></text:p>
            </table:table-cell>
          </table:table-row>
          <table:table-row>
            <table:table-cell office:value-type="string">
              <text:p text:style-name="Normal"><text:a xlink:type="simple" xlink:href="https://univ-lyon3.hal.science/hal-02889210v1">Le règlement du sinistre subordonné à la preuve de sa garantie rapportée par l'assuré</text:a></text:p>
              <text:p text:style-name="Normal"><text:a xlink:type="simple" xlink:href="https://hal.science/search/index/?q=*&amp;authFullName_s=Sabine Abravanel-Jolly">Sabine Abravanel-Jolly</text:a></text:p>
              <text:p text:style-name="Normal"><text:span>Bulletin des arrêts de la Cour d'appel de Lyon</text:span><text:span>, 2012, 1</text:span></text:p>
              <text:p text:style-name="Normal"><text:span>Article dans une revue</text:span></text:p>
              <text:p text:style-name="Normal"><text:a xlink:type="simple" xlink:href="https://univ-lyon3.hal.science/hal-02889210v1">hal-02889210v1</text:a></text:p>
            </table:table-cell>
          </table:table-row>
          <table:table-row>
            <table:table-cell office:value-type="string">
              <text:p text:style-name="Normal"><text:a xlink:type="simple" xlink:href="https://shs.hal.science/halshs-00832632v1">Fonds de garantie</text:a></text:p>
              <text:p text:style-name="Normal"><text:a xlink:type="simple" xlink:href="https://hal.science/search/index/?q=*&amp;authFullName_s=Sabine Abravanel-Jolly">Sabine Abravanel-Jolly</text:a></text:p>
              <text:p text:style-name="Normal"><text:span>Répertoire de procédure civile [Encyclopédie juridique Dalloz]</text:span><text:span>, 2012, Verbo Fonds de garantie, Répertoire civil</text:span></text:p>
              <text:p text:style-name="Normal"><text:span>Article dans une revue</text:span></text:p>
              <text:p text:style-name="Normal"><text:a xlink:type="simple" xlink:href="https://shs.hal.science/halshs-00832632v1">halshs-00832632v1</text:a></text:p>
            </table:table-cell>
          </table:table-row>
          <table:table-row>
            <table:table-cell office:value-type="string">
              <text:p text:style-name="Normal"><text:a xlink:type="simple" xlink:href="https://shs.hal.science/halshs-00878909v1">La condition de garantie devrait être claire et précise</text:a></text:p>
              <text:p text:style-name="Normal"><text:a xlink:type="simple" xlink:href="https://hal.science/search/index/?q=*&amp;authFullName_s=Sabine Abravanel-Jolly">Sabine Abravanel-Jolly</text:a></text:p>
              <text:p text:style-name="Normal"><text:span>Actuassurance : La revue numérique en droit des assurances</text:span><text:span>, 2012, pp.1</text:span></text:p>
              <text:p text:style-name="Normal"><text:span>Article dans une revue</text:span></text:p>
              <text:p text:style-name="Normal"><text:a xlink:type="simple" xlink:href="https://shs.hal.science/halshs-00878909v1">halshs-00878909v1</text:a></text:p>
            </table:table-cell>
          </table:table-row>
          <table:table-row>
            <table:table-cell office:value-type="string">
              <text:p text:style-name="Normal"><text:a xlink:type="simple" xlink:href="https://shs.hal.science/halshs-00905663v1">Plaidoyer pour une nécessaire dualité de la faute intentionnelle</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Lamy Assurances. Bulletin d'actualité</text:span><text:span>, 2011, pp.1</text:span></text:p>
              <text:p text:style-name="Normal"><text:span>Article dans une revue</text:span></text:p>
              <text:p text:style-name="Normal"><text:a xlink:type="simple" xlink:href="https://shs.hal.science/halshs-00905663v1">halshs-00905663v1</text:a></text:p>
            </table:table-cell>
          </table:table-row>
          <table:table-row>
            <table:table-cell office:value-type="string">
              <text:p text:style-name="Normal"><text:a xlink:type="simple" xlink:href="https://shs.hal.science/halshs-00917275v1">Intervention du FGAOD pour indemniser un cycliste heurté par un ballon</text:a></text:p>
              <text:p text:style-name="Normal"><text:a xlink:type="simple" xlink:href="https://hal.science/search/index/?q=*&amp;authFullName_s=Sabine Abravanel-Jolly">Sabine Abravanel-Jolly</text:a></text:p>
              <text:p text:style-name="Normal"><text:span>Actuassurance : La revue numérique en droit des assurances</text:span><text:span>, 2011, 23, pp.1</text:span></text:p>
              <text:p text:style-name="Normal"><text:span>Article dans une revue</text:span></text:p>
              <text:p text:style-name="Normal"><text:a xlink:type="simple" xlink:href="https://shs.hal.science/halshs-00917275v1">halshs-00917275v1</text:a></text:p>
            </table:table-cell>
          </table:table-row>
          <table:table-row>
            <table:table-cell office:value-type="string">
              <text:p text:style-name="Normal"><text:a xlink:type="simple" xlink:href="https://univ-lyon3.hal.science/hal-00917475v1">Autorité de la chose jugée au pénal sur le civil (obs. sous Civ. 2e, 15 sept. 2011, n° 10-23.226)</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essentiel Droit des assurances</text:span><text:span>, 2011, 10, pp.comm. 164</text:span></text:p>
              <text:p text:style-name="Normal"><text:span>Article dans une revue</text:span></text:p>
              <text:p text:style-name="Normal"><text:a xlink:type="simple" xlink:href="https://univ-lyon3.hal.science/hal-00917475v1">hal-00917475v1</text:a></text:p>
            </table:table-cell>
          </table:table-row>
          <table:table-row>
            <table:table-cell office:value-type="string">
              <text:p text:style-name="Normal"><text:a xlink:type="simple" xlink:href="https://shs.hal.science/halshs-00905653v1">État des lieux de la nullité pour fausse déclaration intentionnelle de risques</text:a></text:p>
              <text:p text:style-name="Normal"><text:a xlink:type="simple" xlink:href="https://hal.science/search/index/?q=*&amp;authFullName_s=Sabine Abravanel-Jolly">Sabine Abravanel-Jolly</text:a></text:p>
              <text:p text:style-name="Normal"><text:span>Actuassurance : La revue numérique en droit des assurances</text:span><text:span>, 2011, 19, pp.1</text:span></text:p>
              <text:p text:style-name="Normal"><text:span>Article dans une revue</text:span></text:p>
              <text:p text:style-name="Normal"><text:a xlink:type="simple" xlink:href="https://shs.hal.science/halshs-00905653v1">halshs-00905653v1</text:a></text:p>
            </table:table-cell>
          </table:table-row>
          <table:table-row>
            <table:table-cell office:value-type="string">
              <text:p text:style-name="Normal"><text:a xlink:type="simple" xlink:href="https://shs.hal.science/halshs-00905709v1">Transmission de plein du contrat à l'ayant cause</text:a></text:p>
              <text:p text:style-name="Normal"><text:a xlink:type="simple" xlink:href="https://hal.science/search/index/?q=*&amp;authFullName_s=Sabine Abravanel-Jolly">Sabine Abravanel-Jolly</text:a></text:p>
              <text:p text:style-name="Normal"><text:span>Revue générale du droit des assurances</text:span><text:span>, 2011, pp.57</text:span></text:p>
              <text:p text:style-name="Normal"><text:span>Article dans une revue</text:span></text:p>
              <text:p text:style-name="Normal"><text:a xlink:type="simple" xlink:href="https://shs.hal.science/halshs-00905709v1">halshs-00905709v1</text:a></text:p>
            </table:table-cell>
          </table:table-row>
          <table:table-row>
            <table:table-cell office:value-type="string">
              <text:p text:style-name="Normal"><text:a xlink:type="simple" xlink:href="https://shs.hal.science/halshs-00905706v1">Remise du questionnaire après la conclusion du contrat</text:a></text:p>
              <text:p text:style-name="Normal"><text:a xlink:type="simple" xlink:href="https://hal.science/search/index/?q=*&amp;authFullName_s=Sabine Abravanel-Jolly">Sabine Abravanel-Jolly</text:a></text:p>
              <text:p text:style-name="Normal"><text:span>Revue générale du droit des assurances</text:span><text:span>, 2011, pp.63</text:span></text:p>
              <text:p text:style-name="Normal"><text:span>Article dans une revue</text:span></text:p>
              <text:p text:style-name="Normal"><text:a xlink:type="simple" xlink:href="https://shs.hal.science/halshs-00905706v1">halshs-00905706v1</text:a></text:p>
            </table:table-cell>
          </table:table-row>
          <table:table-row>
            <table:table-cell office:value-type="string">
              <text:p text:style-name="Normal"><text:a xlink:type="simple" xlink:href="https://shs.hal.science/halshs-00917194v1">L'article L. 211-13 du Code des assurances n'est pas contraire à l'article 8 de la DDHC</text:a></text:p>
              <text:p text:style-name="Normal"><text:a xlink:type="simple" xlink:href="https://hal.science/search/index/?q=*&amp;authFullName_s=Sabine Abravanel-Jolly">Sabine Abravanel-Jolly</text:a></text:p>
              <text:p text:style-name="Normal"><text:span>Actuassurance : La revue numérique en droit des assurances</text:span><text:span>, 2011, 22, pp.1</text:span></text:p>
              <text:p text:style-name="Normal"><text:span>Article dans une revue</text:span></text:p>
              <text:p text:style-name="Normal"><text:a xlink:type="simple" xlink:href="https://shs.hal.science/halshs-00917194v1">halshs-00917194v1</text:a></text:p>
            </table:table-cell>
          </table:table-row>
          <table:table-row>
            <table:table-cell office:value-type="string">
              <text:p text:style-name="Normal"><text:a xlink:type="simple" xlink:href="https://univ-lyon3.hal.science/hal-00917473v1">Garantie des avaries du véhicule survenues après l'accident (obs. sous Civ. 2e, 6 oct. 2011, n° 10-17.820)</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essentiel Droit des assurances</text:span><text:span>, 2011, 11, pp.comm. 182</text:span></text:p>
              <text:p text:style-name="Normal"><text:span>Article dans une revue</text:span></text:p>
              <text:p text:style-name="Normal"><text:a xlink:type="simple" xlink:href="https://univ-lyon3.hal.science/hal-00917473v1">hal-00917473v1</text:a></text:p>
            </table:table-cell>
          </table:table-row>
          <table:table-row>
            <table:table-cell office:value-type="string">
              <text:p text:style-name="Normal"><text:a xlink:type="simple" xlink:href="https://shs.hal.science/halshs-00878932v1">L'exclusion des dommages intentionnellement causés ou provoqués par toute personne assurée : une atteinte à l'article L. 121-2 du Code des assurances ?</text:a></text:p>
              <text:p text:style-name="Normal"><text:a xlink:type="simple" xlink:href="https://hal.science/search/index/?q=*&amp;authFullName_s=Sabine Abravanel-Jolly">Sabine Abravanel-Jolly</text:a></text:p>
              <text:p text:style-name="Normal"><text:span>Actuassurance : La revue numérique en droit des assurances</text:span><text:span>, 2011, 22, pp.1</text:span></text:p>
              <text:p text:style-name="Normal"><text:span>Article dans une revue</text:span></text:p>
              <text:p text:style-name="Normal"><text:a xlink:type="simple" xlink:href="https://shs.hal.science/halshs-00878932v1">halshs-00878932v1</text:a></text:p>
            </table:table-cell>
          </table:table-row>
          <table:table-row>
            <table:table-cell office:value-type="string">
              <text:p text:style-name="Normal"><text:a xlink:type="simple" xlink:href="https://shs.hal.science/halshs-00905672v1">Opposabilité des conditions générales non signées</text:a></text:p>
              <text:p text:style-name="Normal"><text:a xlink:type="simple" xlink:href="https://hal.science/search/index/?q=*&amp;authFullName_s=Sabine Abravanel-Jolly">Sabine Abravanel-Jolly</text:a></text:p>
              <text:p text:style-name="Normal"><text:span>Revue générale du droit des assurances</text:span><text:span>, 2011, RGDA 2011-3, pp.686</text:span></text:p>
              <text:p text:style-name="Normal"><text:span>Article dans une revue</text:span></text:p>
              <text:p text:style-name="Normal"><text:a xlink:type="simple" xlink:href="https://shs.hal.science/halshs-00905672v1">halshs-00905672v1</text:a></text:p>
            </table:table-cell>
          </table:table-row>
          <table:table-row>
            <table:table-cell office:value-type="string">
              <text:p text:style-name="Normal"><text:a xlink:type="simple" xlink:href="https://shs.hal.science/halshs-00905718v1">Confusion entre aléa judiciaire et aléa conventionnel</text:a></text:p>
              <text:p text:style-name="Normal"><text:a xlink:type="simple" xlink:href="https://hal.science/search/index/?q=*&amp;authFullName_s=Sabine Abravanel-Jolly">Sabine Abravanel-Jolly</text:a></text:p>
              <text:p text:style-name="Normal"><text:span>Actuassurance : La revue numérique en droit des assurances</text:span><text:span>, 2011, 18, pp.1</text:span></text:p>
              <text:p text:style-name="Normal"><text:span>Article dans une revue</text:span></text:p>
              <text:p text:style-name="Normal"><text:a xlink:type="simple" xlink:href="https://shs.hal.science/halshs-00905718v1">halshs-00905718v1</text:a></text:p>
            </table:table-cell>
          </table:table-row>
          <table:table-row>
            <table:table-cell office:value-type="string">
              <text:p text:style-name="Normal"><text:a xlink:type="simple" xlink:href="https://shs.hal.science/halshs-00905637v1">Constat d'absence d'aléa par les juges du fond mais rejet de la faute intentionnelle : une occasion manquée mais une cassation justifiée</text:a></text:p>
              <text:p text:style-name="Normal"><text:a xlink:type="simple" xlink:href="https://hal.science/search/index/?q=*&amp;authFullName_s=Sabine Abravanel-Jolly">Sabine Abravanel-Jolly</text:a></text:p>
              <text:p text:style-name="Normal"><text:span>Actuassurance : La revue numérique en droit des assurances</text:span><text:span>, 2011, 22, pp.1</text:span></text:p>
              <text:p text:style-name="Normal"><text:span>Article dans une revue</text:span></text:p>
              <text:p text:style-name="Normal"><text:a xlink:type="simple" xlink:href="https://shs.hal.science/halshs-00905637v1">halshs-00905637v1</text:a></text:p>
            </table:table-cell>
          </table:table-row>
          <table:table-row>
            <table:table-cell office:value-type="string">
              <text:p text:style-name="Normal"><text:a xlink:type="simple" xlink:href="https://univ-lyon3.hal.science/hal-00913543v1">Plaidoyer pour une nécessaire dualité de la faute intentionnelle</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AMY</text:span><text:span>, 2011, actualités D, pp.1</text:span></text:p>
              <text:p text:style-name="Normal"><text:span>Article dans une revue</text:span></text:p>
              <text:p text:style-name="Normal"><text:a xlink:type="simple" xlink:href="https://univ-lyon3.hal.science/hal-00913543v1">hal-00913543v1</text:a></text:p>
            </table:table-cell>
          </table:table-row>
          <table:table-row>
            <table:table-cell office:value-type="string">
              <text:p text:style-name="Normal"><text:a xlink:type="simple" xlink:href="https://univ-lyon3.hal.science/hal-00917499v1">Différence de traitement entre conducteurs et non conducteurs (obs. sous Civ. 2e, 10 nov. 2010, n° 10-30.175, QPC)</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essentiel Droit des assurances</text:span><text:span>, 2011, 1, pp.comm. 7</text:span></text:p>
              <text:p text:style-name="Normal"><text:span>Article dans une revue</text:span></text:p>
              <text:p text:style-name="Normal"><text:a xlink:type="simple" xlink:href="https://univ-lyon3.hal.science/hal-00917499v1">hal-00917499v1</text:a></text:p>
            </table:table-cell>
          </table:table-row>
          <table:table-row>
            <table:table-cell office:value-type="string">
              <text:p text:style-name="Normal"><text:a xlink:type="simple" xlink:href="https://shs.hal.science/halshs-00917191v1">Le juge pénal ayant relaxé une personne impliquée dans un accident au motif qu'aucune faute n'a été prouvée, le juge civil ne peut se fonder sur un tel argument, rejeté car non établi, pour réduire son droit à indemnisation</text:a></text:p>
              <text:p text:style-name="Normal"><text:a xlink:type="simple" xlink:href="https://hal.science/search/index/?q=*&amp;authFullName_s=Sabine Abravanel-Jolly">Sabine Abravanel-Jolly</text:a></text:p>
              <text:p text:style-name="Normal"><text:span>L'essentiel Droit des assurances</text:span><text:span>, 2011, pp.3</text:span></text:p>
              <text:p text:style-name="Normal"><text:span>Article dans une revue</text:span></text:p>
              <text:p text:style-name="Normal"><text:a xlink:type="simple" xlink:href="https://shs.hal.science/halshs-00917191v1">halshs-00917191v1</text:a></text:p>
            </table:table-cell>
          </table:table-row>
          <table:table-row>
            <table:table-cell office:value-type="string">
              <text:p text:style-name="Normal"><text:a xlink:type="simple" xlink:href="https://univ-lyon3.hal.science/hal-00917495v1">Conformité de l'article L. 211-13 du Code des assurances à l'article 8 DDHC (obs. sous Civ. 2e, 3 févr. 2011, n° 10-17.148)</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essentiel Droit des assurances</text:span><text:span>, 2011, 4, pp.comm. 60</text:span></text:p>
              <text:p text:style-name="Normal"><text:span>Article dans une revue</text:span></text:p>
              <text:p text:style-name="Normal"><text:a xlink:type="simple" xlink:href="https://univ-lyon3.hal.science/hal-00917495v1">hal-00917495v1</text:a></text:p>
            </table:table-cell>
          </table:table-row>
          <table:table-row>
            <table:table-cell office:value-type="string">
              <text:p text:style-name="Normal"><text:a xlink:type="simple" xlink:href="https://shs.hal.science/halshs-00905678v1">Fausse déclaration de risques par réponses à des questions pré-établies</text:a></text:p>
              <text:p text:style-name="Normal"><text:a xlink:type="simple" xlink:href="https://hal.science/search/index/?q=*&amp;authFullName_s=Sabine Abravanel-Jolly">Sabine Abravanel-Jolly</text:a></text:p>
              <text:p text:style-name="Normal"><text:span>Revue générale du droit des assurances</text:span><text:span>, 2011, RGDA 2011-3, pp.683</text:span></text:p>
              <text:p text:style-name="Normal"><text:span>Article dans une revue</text:span></text:p>
              <text:p text:style-name="Normal"><text:a xlink:type="simple" xlink:href="https://shs.hal.science/halshs-00905678v1">halshs-00905678v1</text:a></text:p>
            </table:table-cell>
          </table:table-row>
          <table:table-row>
            <table:table-cell office:value-type="string">
              <text:p text:style-name="Normal"><text:a xlink:type="simple" xlink:href="https://shs.hal.science/halshs-00905650v1">Maintien regrettable d'une conception unitaire de la faute intentionnelle</text:a></text:p>
              <text:p text:style-name="Normal"><text:a xlink:type="simple" xlink:href="https://hal.science/search/index/?q=*&amp;authFullName_s=Sabine Abravanel-Jolly">Sabine Abravanel-Jolly</text:a></text:p>
              <text:p text:style-name="Normal"><text:span>Actuassurance : La revue numérique en droit des assurances</text:span><text:span>, 2011, 20, pp.1</text:span></text:p>
              <text:p text:style-name="Normal"><text:span>Article dans une revue</text:span></text:p>
              <text:p text:style-name="Normal"><text:a xlink:type="simple" xlink:href="https://shs.hal.science/halshs-00905650v1">halshs-00905650v1</text:a></text:p>
            </table:table-cell>
          </table:table-row>
          <table:table-row>
            <table:table-cell office:value-type="string">
              <text:p text:style-name="Normal"><text:a xlink:type="simple" xlink:href="https://shs.hal.science/halshs-00878922v1">L'adhérent diabétique n'a pas fait de fausse déclaration, intentionnelle ou non, en répondant par la négative à un questionnaire médical ordonné autour d'une liste non exhaustive de maladies</text:a></text:p>
              <text:p text:style-name="Normal"><text:a xlink:type="simple" xlink:href="https://hal.science/search/index/?q=*&amp;authFullName_s=Sabine Abravanel-Jolly">Sabine Abravanel-Jolly</text:a></text:p>
              <text:p text:style-name="Normal"><text:span>Actuassurance : La revue numérique en droit des assurances</text:span><text:span>, 2011, 23, pp.1</text:span></text:p>
              <text:p text:style-name="Normal"><text:span>Article dans une revue</text:span></text:p>
              <text:p text:style-name="Normal"><text:a xlink:type="simple" xlink:href="https://shs.hal.science/halshs-00878922v1">halshs-00878922v1</text:a></text:p>
            </table:table-cell>
          </table:table-row>
          <table:table-row>
            <table:table-cell office:value-type="string">
              <text:p text:style-name="Normal"><text:a xlink:type="simple" xlink:href="https://shs.hal.science/halshs-00905719v1">Réaffirmation de la conception classique de la force majeure</text:a></text:p>
              <text:p text:style-name="Normal"><text:a xlink:type="simple" xlink:href="https://hal.science/search/index/?q=*&amp;authFullName_s=Sabine Abravanel-Jolly">Sabine Abravanel-Jolly</text:a></text:p>
              <text:p text:style-name="Normal"><text:span>Revue générale du droit des assurances</text:span><text:span>, 2011, pp.179</text:span></text:p>
              <text:p text:style-name="Normal"><text:span>Article dans une revue</text:span></text:p>
              <text:p text:style-name="Normal"><text:a xlink:type="simple" xlink:href="https://shs.hal.science/halshs-00905719v1">halshs-00905719v1</text:a></text:p>
            </table:table-cell>
          </table:table-row>
          <table:table-row>
            <table:table-cell office:value-type="string">
              <text:p text:style-name="Normal"><text:a xlink:type="simple" xlink:href="https://shs.hal.science/halshs-00905640v1">Le délit de complicité d'escroquerie commis par le notaire ne constitue pas une faute intentionnelle</text:a></text:p>
              <text:p text:style-name="Normal"><text:a xlink:type="simple" xlink:href="https://hal.science/search/index/?q=*&amp;authFullName_s=Sabine Abravanel-Jolly">Sabine Abravanel-Jolly</text:a></text:p>
              <text:p text:style-name="Normal"><text:span>Actuassurance : La revue numérique en droit des assurances</text:span><text:span>, 2011, 22, pp.1</text:span></text:p>
              <text:p text:style-name="Normal"><text:span>Article dans une revue</text:span></text:p>
              <text:p text:style-name="Normal"><text:a xlink:type="simple" xlink:href="https://shs.hal.science/halshs-00905640v1">halshs-00905640v1</text:a></text:p>
            </table:table-cell>
          </table:table-row>
          <table:table-row>
            <table:table-cell office:value-type="string">
              <text:p text:style-name="Normal"><text:a xlink:type="simple" xlink:href="https://shs.hal.science/halshs-00909027v1">Notion de l'invalidité en assurances de personnes</text:a></text:p>
              <text:p text:style-name="Normal"><text:a xlink:type="simple" xlink:href="https://hal.science/search/index/?q=*&amp;authFullName_s=Sabine Abravanel-Jolly">Sabine Abravanel-Jolly</text:a></text:p>
              <text:p text:style-name="Normal"><text:span>Revue générale du droit des assurances</text:span><text:span>, 2011, pp.810</text:span></text:p>
              <text:p text:style-name="Normal"><text:span>Article dans une revue</text:span></text:p>
              <text:p text:style-name="Normal"><text:a xlink:type="simple" xlink:href="https://shs.hal.science/halshs-00909027v1">halshs-00909027v1</text:a></text:p>
            </table:table-cell>
          </table:table-row>
          <table:table-row>
            <table:table-cell office:value-type="string">
              <text:p text:style-name="Normal"><text:a xlink:type="simple" xlink:href="https://shs.hal.science/halshs-00909036v1">Redressement judiciaire du souscripteur d'une assurance de personnes</text:a></text:p>
              <text:p text:style-name="Normal"><text:a xlink:type="simple" xlink:href="https://hal.science/search/index/?q=*&amp;authFullName_s=Sabine Abravanel-Jolly">Sabine Abravanel-Jolly</text:a></text:p>
              <text:p text:style-name="Normal"><text:span>Revue générale du droit des assurances</text:span><text:span>, 2011, pp.145</text:span></text:p>
              <text:p text:style-name="Normal"><text:span>Article dans une revue</text:span></text:p>
              <text:p text:style-name="Normal"><text:a xlink:type="simple" xlink:href="https://shs.hal.science/halshs-00909036v1">halshs-00909036v1</text:a></text:p>
            </table:table-cell>
          </table:table-row>
          <table:table-row>
            <table:table-cell office:value-type="string">
              <text:p text:style-name="Normal"><text:a xlink:type="simple" xlink:href="https://shs.hal.science/halshs-00804995v1">Plaidoyer pour une nécessaire dualité de la faute intentionnelle en assurance</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Lamy Assurances Actualités</text:span><text:span>, 2011, pp.1</text:span></text:p>
              <text:p text:style-name="Normal"><text:span>Article dans une revue</text:span></text:p>
              <text:p text:style-name="Normal"><text:a xlink:type="simple" xlink:href="https://shs.hal.science/halshs-00804995v1">halshs-00804995v1</text:a></text:p>
            </table:table-cell>
          </table:table-row>
          <table:table-row>
            <table:table-cell office:value-type="string">
              <text:p text:style-name="Normal"><text:a xlink:type="simple" xlink:href="https://univ-lyon3.hal.science/hal-00917476v1">Précisions sur l'hypothèse d'un accident complexe (obs. sous Civ. 2e, 7 juill. 2011, n° 10-19.960)</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essentiel Droit des assurances</text:span><text:span>, 2011, 9, pp.comm. 143</text:span></text:p>
              <text:p text:style-name="Normal"><text:span>Article dans une revue</text:span></text:p>
              <text:p text:style-name="Normal"><text:a xlink:type="simple" xlink:href="https://univ-lyon3.hal.science/hal-00917476v1">hal-00917476v1</text:a></text:p>
            </table:table-cell>
          </table:table-row>
          <table:table-row>
            <table:table-cell office:value-type="string">
              <text:p text:style-name="Normal"><text:a xlink:type="simple" xlink:href="https://shs.hal.science/halshs-00917189v1">Une qualification de faute du conducteur victime erronée</text:a></text:p>
              <text:p text:style-name="Normal"><text:a xlink:type="simple" xlink:href="https://hal.science/search/index/?q=*&amp;authFullName_s=Sabine Abravanel-Jolly">Sabine Abravanel-Jolly</text:a></text:p>
              <text:p text:style-name="Normal"><text:span>Actuassurance : La revue numérique en droit des assurances</text:span><text:span>, 2011, 23, pp.1</text:span></text:p>
              <text:p text:style-name="Normal"><text:span>Article dans une revue</text:span></text:p>
              <text:p text:style-name="Normal"><text:a xlink:type="simple" xlink:href="https://shs.hal.science/halshs-00917189v1">halshs-00917189v1</text:a></text:p>
            </table:table-cell>
          </table:table-row>
          <table:table-row>
            <table:table-cell office:value-type="string">
              <text:p text:style-name="Normal"><text:a xlink:type="simple" xlink:href="https://univ-lyon3.hal.science/hal-00917477v1">Preuve de l'existence d'un contrat d'assurance de responsabilité du transporteur (obs. sous Civ. 2e, 12 mai 2011, n° 10-15.965)</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essentiel Droit des assurances</text:span><text:span>, 2011, 7, pp.comm. 107</text:span></text:p>
              <text:p text:style-name="Normal"><text:span>Article dans une revue</text:span></text:p>
              <text:p text:style-name="Normal"><text:a xlink:type="simple" xlink:href="https://univ-lyon3.hal.science/hal-00917477v1">hal-00917477v1</text:a></text:p>
            </table:table-cell>
          </table:table-row>
          <table:table-row>
            <table:table-cell office:value-type="string">
              <text:p text:style-name="Normal"><text:a xlink:type="simple" xlink:href="https://shs.hal.science/halshs-00917276v1">Intervention du FGAOD : les pièces justificatives de l'exception de nullité n'ont pas à être jointes par l'assureur à la lettre R avec AR</text:a></text:p>
              <text:p text:style-name="Normal"><text:a xlink:type="simple" xlink:href="https://hal.science/search/index/?q=*&amp;authFullName_s=Sabine Abravanel-Jolly">Sabine Abravanel-Jolly</text:a></text:p>
              <text:p text:style-name="Normal"><text:span>Actuassurance : La revue numérique en droit des assurances</text:span><text:span>, 2011, 22, pp.1</text:span></text:p>
              <text:p text:style-name="Normal"><text:span>Article dans une revue</text:span></text:p>
              <text:p text:style-name="Normal"><text:a xlink:type="simple" xlink:href="https://shs.hal.science/halshs-00917276v1">halshs-00917276v1</text:a></text:p>
            </table:table-cell>
          </table:table-row>
          <table:table-row>
            <table:table-cell office:value-type="string">
              <text:p text:style-name="Normal"><text:a xlink:type="simple" xlink:href="https://shs.hal.science/halshs-00905697v1">La sécheresse, catastrophe naturelle constatée par arrêté, prise en charge par l'assureur, est-elle la cause déterminante des fissures affectant l'immeuble, au sens de l'article L. 125-1 du Code des assurances, alors qu'un défaut de construction a été constaté par expertise ? Le nouvel acquéreur de l'immeuble peut-il être bénéficiaire de l'indemnité d'assurance pour un sinistre survenu avant la vente de l'immeuble, en application de l'article L. 121-10 du même Code, au seul motif de l'absence de résiliation du contrat d'assurance souscrit par le vendeur ?</text:a></text:p>
              <text:p text:style-name="Normal"><text:a xlink:type="simple" xlink:href="https://hal.science/search/index/?q=*&amp;authFullName_s=Sabine Abravanel-Jolly">Sabine Abravanel-Jolly</text:a></text:p>
              <text:p text:style-name="Normal"><text:span>Revue générale du droit des assurances</text:span><text:span>, 2011, pp.202</text:span></text:p>
              <text:p text:style-name="Normal"><text:span>Article dans une revue</text:span></text:p>
              <text:p text:style-name="Normal"><text:a xlink:type="simple" xlink:href="https://shs.hal.science/halshs-00905697v1">halshs-00905697v1</text:a></text:p>
            </table:table-cell>
          </table:table-row>
          <table:table-row>
            <table:table-cell office:value-type="string">
              <text:p text:style-name="Normal"><text:a xlink:type="simple" xlink:href="https://shs.hal.science/halshs-00905693v1">La destruction d'un élément de preuve constitue-t-elle une faute susceptible d'engager la responsabilité de son auteur comme préjudiciable à la victime et à son assureur ?</text:a></text:p>
              <text:p text:style-name="Normal"><text:a xlink:type="simple" xlink:href="https://hal.science/search/index/?q=*&amp;authFullName_s=Sabine Abravanel-Jolly">Sabine Abravanel-Jolly</text:a></text:p>
              <text:p text:style-name="Normal"><text:span>Revue générale du droit des assurances</text:span><text:span>, 2011, pp.183</text:span></text:p>
              <text:p text:style-name="Normal"><text:span>Article dans une revue</text:span></text:p>
              <text:p text:style-name="Normal"><text:a xlink:type="simple" xlink:href="https://shs.hal.science/halshs-00905693v1">halshs-00905693v1</text:a></text:p>
            </table:table-cell>
          </table:table-row>
          <table:table-row>
            <table:table-cell office:value-type="string">
              <text:p text:style-name="Normal"><text:a xlink:type="simple" xlink:href="https://shs.hal.science/halshs-00905685v1">Exclusion claire et précise</text:a></text:p>
              <text:p text:style-name="Normal"><text:a xlink:type="simple" xlink:href="https://hal.science/search/index/?q=*&amp;authFullName_s=Sabine Abravanel-Jolly">Sabine Abravanel-Jolly</text:a></text:p>
              <text:p text:style-name="Normal"><text:span>Revue générale du droit des assurances</text:span><text:span>, 2011, pp.582</text:span></text:p>
              <text:p text:style-name="Normal"><text:span>Article dans une revue</text:span></text:p>
              <text:p text:style-name="Normal"><text:a xlink:type="simple" xlink:href="https://shs.hal.science/halshs-00905685v1">halshs-00905685v1</text:a></text:p>
            </table:table-cell>
          </table:table-row>
          <table:table-row>
            <table:table-cell office:value-type="string">
              <text:p text:style-name="Normal"><text:a xlink:type="simple" xlink:href="https://shs.hal.science/halshs-00905680v1">Contrôle des notions légales de la fausse déclaration intentionnelle de risques</text:a></text:p>
              <text:p text:style-name="Normal"><text:a xlink:type="simple" xlink:href="https://hal.science/search/index/?q=*&amp;authFullName_s=Sabine Abravanel-Jolly">Sabine Abravanel-Jolly</text:a></text:p>
              <text:p text:style-name="Normal"><text:span>Revue générale du droit des assurances</text:span><text:span>, 2011, pp.474</text:span></text:p>
              <text:p text:style-name="Normal"><text:span>Article dans une revue</text:span></text:p>
              <text:p text:style-name="Normal"><text:a xlink:type="simple" xlink:href="https://shs.hal.science/halshs-00905680v1">halshs-00905680v1</text:a></text:p>
            </table:table-cell>
          </table:table-row>
          <table:table-row>
            <table:table-cell office:value-type="string">
              <text:p text:style-name="Normal"><text:a xlink:type="simple" xlink:href="https://shs.hal.science/halshs-00905644v1">La préparation voire la préméditation : éléments de faits constitutifs de la volonté de commettre le dommage</text:a></text:p>
              <text:p text:style-name="Normal"><text:a xlink:type="simple" xlink:href="https://hal.science/search/index/?q=*&amp;authFullName_s=Sabine Abravanel-Jolly">Sabine Abravanel-Jolly</text:a></text:p>
              <text:p text:style-name="Normal"><text:span>Actuassurance : La revue numérique en droit des assurances</text:span><text:span>, 2011, 21, pp.1</text:span></text:p>
              <text:p text:style-name="Normal"><text:span>Article dans une revue</text:span></text:p>
              <text:p text:style-name="Normal"><text:a xlink:type="simple" xlink:href="https://shs.hal.science/halshs-00905644v1">halshs-00905644v1</text:a></text:p>
            </table:table-cell>
          </table:table-row>
          <table:table-row>
            <table:table-cell office:value-type="string">
              <text:p text:style-name="Normal"><text:a xlink:type="simple" xlink:href="https://univ-lyon3.hal.science/hal-00917497v1">Part contributive de chacun des coauteurs en fonction de la gravité des fautes commises (obs. sous Civ. 2e, 09-71.196)</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essentiel Droit des assurances</text:span><text:span>, 2011, 3, pp.comm. 43</text:span></text:p>
              <text:p text:style-name="Normal"><text:span>Article dans une revue</text:span></text:p>
              <text:p text:style-name="Normal"><text:a xlink:type="simple" xlink:href="https://univ-lyon3.hal.science/hal-00917497v1">hal-00917497v1</text:a></text:p>
            </table:table-cell>
          </table:table-row>
          <table:table-row>
            <table:table-cell office:value-type="string">
              <text:p text:style-name="Normal"><text:a xlink:type="simple" xlink:href="https://shs.hal.science/halshs-00878929v1">La fausse déclaration intentionnelle ne peut fonder la faute intentionnelle</text:a></text:p>
              <text:p text:style-name="Normal"><text:a xlink:type="simple" xlink:href="https://hal.science/search/index/?q=*&amp;authFullName_s=Sabine Abravanel-Jolly">Sabine Abravanel-Jolly</text:a></text:p>
              <text:p text:style-name="Normal"><text:span>Actuassurance : La revue numérique en droit des assurances</text:span><text:span>, 2011, 22, pp.1</text:span></text:p>
              <text:p text:style-name="Normal"><text:span>Article dans une revue</text:span></text:p>
              <text:p text:style-name="Normal"><text:a xlink:type="simple" xlink:href="https://shs.hal.science/halshs-00878929v1">halshs-00878929v1</text:a></text:p>
            </table:table-cell>
          </table:table-row>
          <table:table-row>
            <table:table-cell office:value-type="string">
              <text:p text:style-name="Normal"><text:a xlink:type="simple" xlink:href="https://shs.hal.science/halshs-00905772v1">La renonciation par l'assureur à se prévaloir de l'aggravation de risque</text:a></text:p>
              <text:p text:style-name="Normal"><text:a xlink:type="simple" xlink:href="https://hal.science/search/index/?q=*&amp;authFullName_s=Sabine Abravanel-Jolly">Sabine Abravanel-Jolly</text:a></text:p>
              <text:p text:style-name="Normal"><text:span>Revue générale du droit des assurances</text:span><text:span>, 2010, pp.71</text:span></text:p>
              <text:p text:style-name="Normal"><text:span>Article dans une revue</text:span></text:p>
              <text:p text:style-name="Normal"><text:a xlink:type="simple" xlink:href="https://shs.hal.science/halshs-00905772v1">halshs-00905772v1</text:a></text:p>
            </table:table-cell>
          </table:table-row>
          <table:table-row>
            <table:table-cell office:value-type="string">
              <text:p text:style-name="Normal"><text:a xlink:type="simple" xlink:href="https://shs.hal.science/halshs-00905766v1">Renonciation à la prescription biennale en assurance</text:a></text:p>
              <text:p text:style-name="Normal"><text:a xlink:type="simple" xlink:href="https://hal.science/search/index/?q=*&amp;authFullName_s=Sabine Abravanel-Jolly">Sabine Abravanel-Jolly</text:a></text:p>
              <text:p text:style-name="Normal"><text:span>Revue générale du droit des assurances</text:span><text:span>, 2010, pp.88</text:span></text:p>
              <text:p text:style-name="Normal"><text:span>Article dans une revue</text:span></text:p>
              <text:p text:style-name="Normal"><text:a xlink:type="simple" xlink:href="https://shs.hal.science/halshs-00905766v1">halshs-00905766v1</text:a></text:p>
            </table:table-cell>
          </table:table-row>
          <table:table-row>
            <table:table-cell office:value-type="string">
              <text:p text:style-name="Normal"><text:a xlink:type="simple" xlink:href="https://shs.hal.science/halshs-00917218v1">Assurance de transports - La faute lourde est retenue au motif que le verrouillage d'une porte de camion, même bâché, constitue une précaution minimale</text:a></text:p>
              <text:p text:style-name="Normal"><text:a xlink:type="simple" xlink:href="https://hal.science/search/index/?q=*&amp;authFullName_s=Sabine Abravanel-Jolly">Sabine Abravanel-Jolly</text:a></text:p>
              <text:p text:style-name="Normal"><text:span>L'essentiel Droit des assurances</text:span><text:span>, 2010, pp.5</text:span></text:p>
              <text:p text:style-name="Normal"><text:span>Article dans une revue</text:span></text:p>
              <text:p text:style-name="Normal"><text:a xlink:type="simple" xlink:href="https://shs.hal.science/halshs-00917218v1">halshs-00917218v1</text:a></text:p>
            </table:table-cell>
          </table:table-row>
          <table:table-row>
            <table:table-cell office:value-type="string">
              <text:p text:style-name="Normal"><text:a xlink:type="simple" xlink:href="https://shs.hal.science/halshs-00917255v1">Actualité de la Responsabilité civile</text:a></text:p>
              <text:p text:style-name="Normal"><text:a xlink:type="simple" xlink:href="https://hal.science/search/index/?q=*&amp;authFullName_s=Sabine Abravanel-Jolly">Sabine Abravanel-Jolly</text:a></text:p>
              <text:p text:style-name="Normal"><text:span>Actuassurance : La revue numérique en droit des assurances</text:span><text:span>, 2010, 16-17, pp.1</text:span></text:p>
              <text:p text:style-name="Normal"><text:span>Article dans une revue</text:span></text:p>
              <text:p text:style-name="Normal"><text:a xlink:type="simple" xlink:href="https://shs.hal.science/halshs-00917255v1">halshs-00917255v1</text:a></text:p>
            </table:table-cell>
          </table:table-row>
          <table:table-row>
            <table:table-cell office:value-type="string">
              <text:p text:style-name="Normal"><text:a xlink:type="simple" xlink:href="https://shs.hal.science/halshs-00905763v1">La résiliation du bail portant sur une chambre meublée, non seulement pour défaut de paiement des loyers mais également de souscription d'assurance des risques locatifs</text:a></text:p>
              <text:p text:style-name="Normal"><text:a xlink:type="simple" xlink:href="https://hal.science/search/index/?q=*&amp;authFullName_s=Sabine Abravanel-Jolly">Sabine Abravanel-Jolly</text:a></text:p>
              <text:p text:style-name="Normal"><text:span>Revue générale du droit des assurances</text:span><text:span>, 2010, pp.442</text:span></text:p>
              <text:p text:style-name="Normal"><text:span>Article dans une revue</text:span></text:p>
              <text:p text:style-name="Normal"><text:a xlink:type="simple" xlink:href="https://shs.hal.science/halshs-00905763v1">halshs-00905763v1</text:a></text:p>
            </table:table-cell>
          </table:table-row>
          <table:table-row>
            <table:table-cell office:value-type="string">
              <text:p text:style-name="Normal"><text:a xlink:type="simple" xlink:href="https://shs.hal.science/halshs-00905731v1">le recours subrogatoire de l'assureur qui a payé l'indemnité, peut être exercé contre toute personne responsable, quel que soit le fondement de cette responsabilité</text:a></text:p>
              <text:p text:style-name="Normal"><text:a xlink:type="simple" xlink:href="https://hal.science/search/index/?q=*&amp;authFullName_s=Sabine Abravanel-Jolly">Sabine Abravanel-Jolly</text:a></text:p>
              <text:p text:style-name="Normal"><text:span>Revue générale du droit des assurances</text:span><text:span>, 2010, pp.696</text:span></text:p>
              <text:p text:style-name="Normal"><text:span>Article dans une revue</text:span></text:p>
              <text:p text:style-name="Normal"><text:a xlink:type="simple" xlink:href="https://shs.hal.science/halshs-00905731v1">halshs-00905731v1</text:a></text:p>
            </table:table-cell>
          </table:table-row>
          <table:table-row>
            <table:table-cell office:value-type="string">
              <text:p text:style-name="Normal"><text:a xlink:type="simple" xlink:href="https://shs.hal.science/halshs-00905743v1">L'aggravation du risque opposée au nouvel acquéreur de la chose assurée en application de l'article L. 121-10 du Code des assurances</text:a></text:p>
              <text:p text:style-name="Normal"><text:a xlink:type="simple" xlink:href="https://hal.science/search/index/?q=*&amp;authFullName_s=Sabine Abravanel-Jolly">Sabine Abravanel-Jolly</text:a></text:p>
              <text:p text:style-name="Normal"><text:span>Revue générale du droit des assurances</text:span><text:span>, 2010, pp.314</text:span></text:p>
              <text:p text:style-name="Normal"><text:span>Article dans une revue</text:span></text:p>
              <text:p text:style-name="Normal"><text:a xlink:type="simple" xlink:href="https://shs.hal.science/halshs-00905743v1">halshs-00905743v1</text:a></text:p>
            </table:table-cell>
          </table:table-row>
          <table:table-row>
            <table:table-cell office:value-type="string">
              <text:p text:style-name="Normal"><text:a xlink:type="simple" xlink:href="https://shs.hal.science/halshs-00909032v1">Notion d'incapacité de travail en assurance de personnes non vie</text:a></text:p>
              <text:p text:style-name="Normal"><text:a xlink:type="simple" xlink:href="https://hal.science/search/index/?q=*&amp;authFullName_s=Sabine Abravanel-Jolly">Sabine Abravanel-Jolly</text:a></text:p>
              <text:p text:style-name="Normal"><text:span>Revue générale du droit des assurances</text:span><text:span>, 2010, pp.1104</text:span></text:p>
              <text:p text:style-name="Normal"><text:span>Article dans une revue</text:span></text:p>
              <text:p text:style-name="Normal"><text:a xlink:type="simple" xlink:href="https://shs.hal.science/halshs-00909032v1">halshs-00909032v1</text:a></text:p>
            </table:table-cell>
          </table:table-row>
          <table:table-row>
            <table:table-cell office:value-type="string">
              <text:p text:style-name="Normal"><text:a xlink:type="simple" xlink:href="https://shs.hal.science/halshs-00917196v1">La différence de traitement instaurée par la loi Badinter entre victimes conductrices et non conductrices est-elle discriminatoire ?</text:a></text:p>
              <text:p text:style-name="Normal"><text:a xlink:type="simple" xlink:href="https://hal.science/search/index/?q=*&amp;authFullName_s=Sabine Abravanel-Jolly">Sabine Abravanel-Jolly</text:a></text:p>
              <text:p text:style-name="Normal"><text:span>Actuassurance : La revue numérique en droit des assurances</text:span><text:span>, 2010, 18, pp.1</text:span></text:p>
              <text:p text:style-name="Normal"><text:span>Article dans une revue</text:span></text:p>
              <text:p text:style-name="Normal"><text:a xlink:type="simple" xlink:href="https://shs.hal.science/halshs-00917196v1">halshs-00917196v1</text:a></text:p>
            </table:table-cell>
          </table:table-row>
          <table:table-row>
            <table:table-cell office:value-type="string">
              <text:p text:style-name="Normal"><text:a xlink:type="simple" xlink:href="https://univ-lyon3.hal.science/hal-00917500v1">Faute lourde du transporteur : vol commis alors que le camion n'était pas verouillé (obs. sous Com. 21 sept. 2010, n° 09-12.229)</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essentiel Droit des assurances</text:span><text:span>, 2010, 2, pp.comm. 4</text:span></text:p>
              <text:p text:style-name="Normal"><text:span>Article dans une revue</text:span></text:p>
              <text:p text:style-name="Normal"><text:a xlink:type="simple" xlink:href="https://univ-lyon3.hal.science/hal-00917500v1">hal-00917500v1</text:a></text:p>
            </table:table-cell>
          </table:table-row>
          <table:table-row>
            <table:table-cell office:value-type="string">
              <text:p text:style-name="Normal"><text:a xlink:type="simple" xlink:href="https://univ-lyon3.hal.science/hal-00917501v1">La faute inexcusable n'est pas plus opposable au tiers payeur qu'à la victime elle-même (obs. sous Civ. 2e, 17 juin 2010, n° 09-67.530)</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essentiel Droit des assurances</text:span><text:span>, 2010, 1, pp.5</text:span></text:p>
              <text:p text:style-name="Normal"><text:span>Article dans une revue</text:span></text:p>
              <text:p text:style-name="Normal"><text:a xlink:type="simple" xlink:href="https://univ-lyon3.hal.science/hal-00917501v1">hal-00917501v1</text:a></text:p>
            </table:table-cell>
          </table:table-row>
          <table:table-row>
            <table:table-cell office:value-type="string">
              <text:p text:style-name="Normal"><text:a xlink:type="simple" xlink:href="https://shs.hal.science/halshs-00905736v1">La neutralisation de la prescription biennale en raison d'une faute de l'assureur</text:a></text:p>
              <text:p text:style-name="Normal"><text:a xlink:type="simple" xlink:href="https://hal.science/search/index/?q=*&amp;authFullName_s=Sabine Abravanel-Jolly">Sabine Abravanel-Jolly</text:a></text:p>
              <text:p text:style-name="Normal"><text:span>Revue générale du droit des assurances</text:span><text:span>, 2010, pp.691</text:span></text:p>
              <text:p text:style-name="Normal"><text:span>Article dans une revue</text:span></text:p>
              <text:p text:style-name="Normal"><text:a xlink:type="simple" xlink:href="https://shs.hal.science/halshs-00905736v1">halshs-00905736v1</text:a></text:p>
            </table:table-cell>
          </table:table-row>
          <table:table-row>
            <table:table-cell office:value-type="string">
              <text:p text:style-name="Normal"><text:a xlink:type="simple" xlink:href="https://shs.hal.science/halshs-00905726v1">Aliénation d'un bateau de plaisance : sort du contrat d'assurance</text:a></text:p>
              <text:p text:style-name="Normal"><text:a xlink:type="simple" xlink:href="https://hal.science/search/index/?q=*&amp;authFullName_s=Sabine Abravanel-Jolly">Sabine Abravanel-Jolly</text:a></text:p>
              <text:p text:style-name="Normal"><text:span>Revue générale du droit des assurances</text:span><text:span>, 2010, pp.1005</text:span></text:p>
              <text:p text:style-name="Normal"><text:span>Article dans une revue</text:span></text:p>
              <text:p text:style-name="Normal"><text:a xlink:type="simple" xlink:href="https://shs.hal.science/halshs-00905726v1">halshs-00905726v1</text:a></text:p>
            </table:table-cell>
          </table:table-row>
          <table:table-row>
            <table:table-cell office:value-type="string">
              <text:p text:style-name="Normal"><text:a xlink:type="simple" xlink:href="https://shs.hal.science/halshs-00917200v1">Notion de clause d'exclusion en droit des assurances : clause de définition des risques couverts et non d'exclusion du verglas</text:a></text:p>
              <text:p text:style-name="Normal"><text:a xlink:type="simple" xlink:href="https://hal.science/search/index/?q=*&amp;authFullName_s=Sabine Abravanel-Jolly">Sabine Abravanel-Jolly</text:a></text:p>
              <text:p text:style-name="Normal"><text:span>Actuassurance : La revue numérique en droit des assurances</text:span><text:span>, 2010, 17, pp.1</text:span></text:p>
              <text:p text:style-name="Normal"><text:span>Article dans une revue</text:span></text:p>
              <text:p text:style-name="Normal"><text:a xlink:type="simple" xlink:href="https://shs.hal.science/halshs-00917200v1">halshs-00917200v1</text:a></text:p>
            </table:table-cell>
          </table:table-row>
          <table:table-row>
            <table:table-cell office:value-type="string">
              <text:p text:style-name="Normal"><text:a xlink:type="simple" xlink:href="https://shs.hal.science/halshs-00917206v1">Actualité sur les &amp;quot;Accidents de la circulation</text:a></text:p>
              <text:p text:style-name="Normal"><text:a xlink:type="simple" xlink:href="https://hal.science/search/index/?q=*&amp;authFullName_s=Sabine Abravanel-Jolly">Sabine Abravanel-Jolly</text:a></text:p>
              <text:p text:style-name="Normal"><text:span>Actuassurance : La revue numérique en droit des assurances</text:span><text:span>, 2010, 14, pp.1</text:span></text:p>
              <text:p text:style-name="Normal"><text:span>Article dans une revue</text:span></text:p>
              <text:p text:style-name="Normal"><text:a xlink:type="simple" xlink:href="https://shs.hal.science/halshs-00917206v1">halshs-00917206v1</text:a></text:p>
            </table:table-cell>
          </table:table-row>
          <table:table-row>
            <table:table-cell office:value-type="string">
              <text:p text:style-name="Normal"><text:a xlink:type="simple" xlink:href="https://shs.hal.science/halshs-00917202v1">La qualification du conducteur sorti de son véhicule debout contre la portière ouverte : conducteur ou piéton ?</text:a></text:p>
              <text:p text:style-name="Normal"><text:a xlink:type="simple" xlink:href="https://hal.science/search/index/?q=*&amp;authFullName_s=Sabine Abravanel-Jolly">Sabine Abravanel-Jolly</text:a></text:p>
              <text:p text:style-name="Normal"><text:span>Actuassurance : La revue numérique en droit des assurances</text:span><text:span>, 2010, 17, pp.1</text:span></text:p>
              <text:p text:style-name="Normal"><text:span>Article dans une revue</text:span></text:p>
              <text:p text:style-name="Normal"><text:a xlink:type="simple" xlink:href="https://shs.hal.science/halshs-00917202v1">halshs-00917202v1</text:a></text:p>
            </table:table-cell>
          </table:table-row>
          <table:table-row>
            <table:table-cell office:value-type="string">
              <text:p text:style-name="Normal"><text:a xlink:type="simple" xlink:href="https://shs.hal.science/halshs-00905754v1">Validité et preuve de la modification du contrat</text:a></text:p>
              <text:p text:style-name="Normal"><text:a xlink:type="simple" xlink:href="https://hal.science/search/index/?q=*&amp;authFullName_s=Sabine Abravanel-Jolly">Sabine Abravanel-Jolly</text:a></text:p>
              <text:p text:style-name="Normal"><text:span>Revue générale du droit des assurances</text:span><text:span>, 2010, pp.305</text:span></text:p>
              <text:p text:style-name="Normal"><text:span>Article dans une revue</text:span></text:p>
              <text:p text:style-name="Normal"><text:a xlink:type="simple" xlink:href="https://shs.hal.science/halshs-00905754v1">halshs-00905754v1</text:a></text:p>
            </table:table-cell>
          </table:table-row>
          <table:table-row>
            <table:table-cell office:value-type="string">
              <text:p text:style-name="Normal"><text:a xlink:type="simple" xlink:href="https://shs.hal.science/halshs-00905751v1">Opposabilité d'une condition de garantie d'assurance</text:a></text:p>
              <text:p text:style-name="Normal"><text:a xlink:type="simple" xlink:href="https://hal.science/search/index/?q=*&amp;authFullName_s=Sabine Abravanel-Jolly">Sabine Abravanel-Jolly</text:a></text:p>
              <text:p text:style-name="Normal"><text:span>Revue générale du droit des assurances</text:span><text:span>, 2010, pp.301</text:span></text:p>
              <text:p text:style-name="Normal"><text:span>Article dans une revue</text:span></text:p>
              <text:p text:style-name="Normal"><text:a xlink:type="simple" xlink:href="https://shs.hal.science/halshs-00905751v1">halshs-00905751v1</text:a></text:p>
            </table:table-cell>
          </table:table-row>
          <table:table-row>
            <table:table-cell office:value-type="string">
              <text:p text:style-name="Normal"><text:a xlink:type="simple" xlink:href="https://shs.hal.science/halshs-00909034v1">Obligation d'information en assurance emprunteurs</text:a></text:p>
              <text:p text:style-name="Normal"><text:a xlink:type="simple" xlink:href="https://hal.science/search/index/?q=*&amp;authFullName_s=Sabine Abravanel-Jolly">Sabine Abravanel-Jolly</text:a></text:p>
              <text:p text:style-name="Normal"><text:span>Revue générale du droit des assurances</text:span><text:span>, 2010, pp.756</text:span></text:p>
              <text:p text:style-name="Normal"><text:span>Article dans une revue</text:span></text:p>
              <text:p text:style-name="Normal"><text:a xlink:type="simple" xlink:href="https://shs.hal.science/halshs-00909034v1">halshs-00909034v1</text:a></text:p>
            </table:table-cell>
          </table:table-row>
          <table:table-row>
            <table:table-cell office:value-type="string">
              <text:p text:style-name="Normal"><text:a xlink:type="simple" xlink:href="https://shs.hal.science/halshs-00905793v1">Durée de la prescription de l'action directe de la victime contre l'assureur de responsabilité civile</text:a></text:p>
              <text:p text:style-name="Normal"><text:a xlink:type="simple" xlink:href="https://hal.science/search/index/?q=*&amp;authFullName_s=Sabine Abravanel-Jolly">Sabine Abravanel-Jolly</text:a></text:p>
              <text:p text:style-name="Normal"><text:span>Revue générale du droit des assurances</text:span><text:span>, 2009, pp.756</text:span></text:p>
              <text:p text:style-name="Normal"><text:span>Article dans une revue</text:span></text:p>
              <text:p text:style-name="Normal"><text:a xlink:type="simple" xlink:href="https://shs.hal.science/halshs-00905793v1">halshs-00905793v1</text:a></text:p>
            </table:table-cell>
          </table:table-row>
          <table:table-row>
            <table:table-cell office:value-type="string">
              <text:p text:style-name="Normal"><text:a xlink:type="simple" xlink:href="https://shs.hal.science/halshs-00905829v1">CHarge de la preuve du sinistre</text:a></text:p>
              <text:p text:style-name="Normal"><text:a xlink:type="simple" xlink:href="https://hal.science/search/index/?q=*&amp;authFullName_s=Sabine Abravanel-Jolly">Sabine Abravanel-Jolly</text:a></text:p>
              <text:p text:style-name="Normal"><text:span>Revue générale du droit des assurances</text:span><text:span>, 2009, pp.252</text:span></text:p>
              <text:p text:style-name="Normal"><text:span>Article dans une revue</text:span></text:p>
              <text:p text:style-name="Normal"><text:a xlink:type="simple" xlink:href="https://shs.hal.science/halshs-00905829v1">halshs-00905829v1</text:a></text:p>
            </table:table-cell>
          </table:table-row>
          <table:table-row>
            <table:table-cell office:value-type="string">
              <text:p text:style-name="Normal"><text:a xlink:type="simple" xlink:href="https://shs.hal.science/halshs-00905823v1">Preuve du paiement de la prime</text:a></text:p>
              <text:p text:style-name="Normal"><text:a xlink:type="simple" xlink:href="https://hal.science/search/index/?q=*&amp;authFullName_s=Sabine Abravanel-Jolly">Sabine Abravanel-Jolly</text:a></text:p>
              <text:p text:style-name="Normal"><text:span>Revue générale du droit des assurances</text:span><text:span>, 2009, pp.483</text:span></text:p>
              <text:p text:style-name="Normal"><text:span>Article dans une revue</text:span></text:p>
              <text:p text:style-name="Normal"><text:a xlink:type="simple" xlink:href="https://shs.hal.science/halshs-00905823v1">halshs-00905823v1</text:a></text:p>
            </table:table-cell>
          </table:table-row>
          <table:table-row>
            <table:table-cell office:value-type="string">
              <text:p text:style-name="Normal"><text:a xlink:type="simple" xlink:href="https://shs.hal.science/halshs-00905809v1">A propos de l'aléa en assurance : Rejet des théories du risque putatif et du risque composite</text:a></text:p>
              <text:p text:style-name="Normal"><text:a xlink:type="simple" xlink:href="https://hal.science/search/index/?q=*&amp;authFullName_s=Sabine Abravanel-Jolly">Sabine Abravanel-Jolly</text:a></text:p>
              <text:p text:style-name="Normal"><text:span>Actuassurance : La revue numérique en droit des assurances</text:span><text:span>, 2009, 11, pp.1</text:span></text:p>
              <text:p text:style-name="Normal"><text:span>Article dans une revue</text:span></text:p>
              <text:p text:style-name="Normal"><text:a xlink:type="simple" xlink:href="https://shs.hal.science/halshs-00905809v1">halshs-00905809v1</text:a></text:p>
            </table:table-cell>
          </table:table-row>
          <table:table-row>
            <table:table-cell office:value-type="string">
              <text:p text:style-name="Normal"><text:a xlink:type="simple" xlink:href="https://shs.hal.science/halshs-00909040v1">Déchéance du terme du prêt en assurance emprunteurs</text:a></text:p>
              <text:p text:style-name="Normal"><text:a xlink:type="simple" xlink:href="https://hal.science/search/index/?q=*&amp;authFullName_s=Sabine Abravanel-Jolly">Sabine Abravanel-Jolly</text:a></text:p>
              <text:p text:style-name="Normal"><text:span>Revue générale du droit des assurances</text:span><text:span>, 2009, pp.1203</text:span></text:p>
              <text:p text:style-name="Normal"><text:span>Article dans une revue</text:span></text:p>
              <text:p text:style-name="Normal"><text:a xlink:type="simple" xlink:href="https://shs.hal.science/halshs-00909040v1">halshs-00909040v1</text:a></text:p>
            </table:table-cell>
          </table:table-row>
          <table:table-row>
            <table:table-cell office:value-type="string">
              <text:p text:style-name="Normal"><text:a xlink:type="simple" xlink:href="https://shs.hal.science/halshs-00909049v1">Modalités de la réduction du contrat d'assurance vie</text:a></text:p>
              <text:p text:style-name="Normal"><text:a xlink:type="simple" xlink:href="https://hal.science/search/index/?q=*&amp;authFullName_s=Sabine Abravanel-Jolly">Sabine Abravanel-Jolly</text:a></text:p>
              <text:p text:style-name="Normal"><text:span>Actuassurance : La revue numérique en droit des assurances</text:span><text:span>, 2009, pp.1</text:span></text:p>
              <text:p text:style-name="Normal"><text:span>Article dans une revue</text:span></text:p>
              <text:p text:style-name="Normal"><text:a xlink:type="simple" xlink:href="https://shs.hal.science/halshs-00909049v1">halshs-00909049v1</text:a></text:p>
            </table:table-cell>
          </table:table-row>
          <table:table-row>
            <table:table-cell office:value-type="string">
              <text:p text:style-name="Normal"><text:a xlink:type="simple" xlink:href="https://shs.hal.science/halshs-00905813v1">Notion de faute intentionnelle en assurance : une nécessaire dualité</text:a></text:p>
              <text:p text:style-name="Normal"><text:a xlink:type="simple" xlink:href="https://hal.science/search/index/?q=*&amp;authFullName_s=Sabine Abravanel-Jolly">Sabine Abravanel-Jolly</text:a></text:p>
              <text:p text:style-name="Normal"><text:span>Actuassurance : La revue numérique en droit des assurances</text:span><text:span>, 2009, 11</text:span></text:p>
              <text:p text:style-name="Normal"><text:span>Article dans une revue</text:span></text:p>
              <text:p text:style-name="Normal"><text:a xlink:type="simple" xlink:href="https://shs.hal.science/halshs-00905813v1">halshs-00905813v1</text:a></text:p>
            </table:table-cell>
          </table:table-row>
          <table:table-row>
            <table:table-cell office:value-type="string">
              <text:p text:style-name="Normal"><text:a xlink:type="simple" xlink:href="https://shs.hal.science/halshs-00905787v1">Le non-respect de la condition de garantie décharge l'assureur de son obligation à garantie</text:a></text:p>
              <text:p text:style-name="Normal"><text:a xlink:type="simple" xlink:href="https://hal.science/search/index/?q=*&amp;authFullName_s=Sabine Abravanel-Jolly">Sabine Abravanel-Jolly</text:a></text:p>
              <text:p text:style-name="Normal"><text:span>Revue générale du droit des assurances</text:span><text:span>, 2009, pp.1167</text:span></text:p>
              <text:p text:style-name="Normal"><text:span>Article dans une revue</text:span></text:p>
              <text:p text:style-name="Normal"><text:a xlink:type="simple" xlink:href="https://shs.hal.science/halshs-00905787v1">halshs-00905787v1</text:a></text:p>
            </table:table-cell>
          </table:table-row>
          <table:table-row>
            <table:table-cell office:value-type="string">
              <text:p text:style-name="Normal"><text:a xlink:type="simple" xlink:href="https://shs.hal.science/halshs-00905783v1">Délicate distinction entre exclusion et condition de garantie d'assurance en présence d'une mesure de prévention</text:a></text:p>
              <text:p text:style-name="Normal"><text:a xlink:type="simple" xlink:href="https://hal.science/search/index/?q=*&amp;authFullName_s=Sabine Abravanel-Jolly">Sabine Abravanel-Jolly</text:a></text:p>
              <text:p text:style-name="Normal"><text:span>Revue générale du droit des assurances</text:span><text:span>, 2009, pp.1162</text:span></text:p>
              <text:p text:style-name="Normal"><text:span>Article dans une revue</text:span></text:p>
              <text:p text:style-name="Normal"><text:a xlink:type="simple" xlink:href="https://shs.hal.science/halshs-00905783v1">halshs-00905783v1</text:a></text:p>
            </table:table-cell>
          </table:table-row>
          <table:table-row>
            <table:table-cell office:value-type="string">
              <text:p text:style-name="Normal"><text:a xlink:type="simple" xlink:href="https://shs.hal.science/halshs-00917279v1">Recours du FGAOD contre le responsable d'un accident de la circulation : inopposabilité de la transaction conclue avec la victime</text:a></text:p>
              <text:p text:style-name="Normal"><text:a xlink:type="simple" xlink:href="https://hal.science/search/index/?q=*&amp;authFullName_s=Sabine Abravanel-Jolly">Sabine Abravanel-Jolly</text:a></text:p>
              <text:p text:style-name="Normal"><text:span>La Semaine juridique. Édition générale</text:span><text:span>, 2009, pp.7</text:span></text:p>
              <text:p text:style-name="Normal"><text:span>Article dans une revue</text:span></text:p>
              <text:p text:style-name="Normal"><text:a xlink:type="simple" xlink:href="https://shs.hal.science/halshs-00917279v1">halshs-00917279v1</text:a></text:p>
            </table:table-cell>
          </table:table-row>
          <table:table-row>
            <table:table-cell office:value-type="string">
              <text:p text:style-name="Normal"><text:a xlink:type="simple" xlink:href="https://shs.hal.science/halshs-00905835v1">Délicate distinction entre exclusion et condition de garantie</text:a></text:p>
              <text:p text:style-name="Normal"><text:a xlink:type="simple" xlink:href="https://hal.science/search/index/?q=*&amp;authFullName_s=Sabine Abravanel-Jolly">Sabine Abravanel-Jolly</text:a></text:p>
              <text:p text:style-name="Normal"><text:span>Revue générale du droit des assurances</text:span><text:span>, 2009, pp.247</text:span></text:p>
              <text:p text:style-name="Normal"><text:span>Article dans une revue</text:span></text:p>
              <text:p text:style-name="Normal"><text:a xlink:type="simple" xlink:href="https://shs.hal.science/halshs-00905835v1">halshs-00905835v1</text:a></text:p>
            </table:table-cell>
          </table:table-row>
          <table:table-row>
            <table:table-cell office:value-type="string">
              <text:p text:style-name="Normal"><text:a xlink:type="simple" xlink:href="https://shs.hal.science/halshs-00905804v1">La date de la prise d'effet de la modification du contrat, demandée expressément, à l'initiative de l'assuré par téléphone</text:a></text:p>
              <text:p text:style-name="Normal"><text:a xlink:type="simple" xlink:href="https://hal.science/search/index/?q=*&amp;authFullName_s=Sabine Abravanel-Jolly">Sabine Abravanel-Jolly</text:a></text:p>
              <text:p text:style-name="Normal"><text:span>Revue générale du droit des assurances</text:span><text:span>, 2009, pp.744</text:span></text:p>
              <text:p text:style-name="Normal"><text:span>Article dans une revue</text:span></text:p>
              <text:p text:style-name="Normal"><text:a xlink:type="simple" xlink:href="https://shs.hal.science/halshs-00905804v1">halshs-00905804v1</text:a></text:p>
            </table:table-cell>
          </table:table-row>
          <table:table-row>
            <table:table-cell office:value-type="string">
              <text:p text:style-name="Normal"><text:a xlink:type="simple" xlink:href="https://shs.hal.science/halshs-00909044v1">Avant l'entrée en vigueur des nouvelles lois du 5 mars 2007 et 17 décembre 2007 : si le curateur pouvait souscrire seul un contrat d'assurance-vie, il ne pouvait en revanche procéder à la désignation du bénéficiaire même avec l'autorisation du juge des tutelles</text:a></text:p>
              <text:p text:style-name="Normal"><text:a xlink:type="simple" xlink:href="https://hal.science/search/index/?q=*&amp;authFullName_s=Sabine Abravanel-Jolly">Sabine Abravanel-Jolly</text:a></text:p>
              <text:p text:style-name="Normal"><text:span>Actuassurance : La revue numérique en droit des assurances</text:span><text:span>, 2009, 13, pp.1</text:span></text:p>
              <text:p text:style-name="Normal"><text:span>Article dans une revue</text:span></text:p>
              <text:p text:style-name="Normal"><text:a xlink:type="simple" xlink:href="https://shs.hal.science/halshs-00909044v1">halshs-00909044v1</text:a></text:p>
            </table:table-cell>
          </table:table-row>
          <table:table-row>
            <table:table-cell office:value-type="string">
              <text:p text:style-name="Normal"><text:a xlink:type="simple" xlink:href="https://univ-lyon3.hal.science/hal-00913552v1">L'assurance de l'association</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Actuassurance : La revue numérique en droit des assurances</text:span><text:span>, 2009, 13, pp.1</text:span></text:p>
              <text:p text:style-name="Normal"><text:span>Article dans une revue</text:span></text:p>
              <text:p text:style-name="Normal"><text:a xlink:type="simple" xlink:href="https://univ-lyon3.hal.science/hal-00913552v1">hal-00913552v1</text:a></text:p>
            </table:table-cell>
          </table:table-row>
          <table:table-row>
            <table:table-cell office:value-type="string">
              <text:p text:style-name="Normal"><text:a xlink:type="simple" xlink:href="https://shs.hal.science/halshs-00905818v1">Preuve de l'exécution par l'assureur de son obligation précontractuelle d'information</text:a></text:p>
              <text:p text:style-name="Normal"><text:a xlink:type="simple" xlink:href="https://hal.science/search/index/?q=*&amp;authFullName_s=Sabine Abravanel-Jolly">Sabine Abravanel-Jolly</text:a></text:p>
              <text:p text:style-name="Normal"><text:span>Revue générale du droit des assurances</text:span><text:span>, 2009, pp.112</text:span></text:p>
              <text:p text:style-name="Normal"><text:span>Article dans une revue</text:span></text:p>
              <text:p text:style-name="Normal"><text:a xlink:type="simple" xlink:href="https://shs.hal.science/halshs-00905818v1">halshs-00905818v1</text:a></text:p>
            </table:table-cell>
          </table:table-row>
          <table:table-row>
            <table:table-cell office:value-type="string">
              <text:p text:style-name="Normal"><text:a xlink:type="simple" xlink:href="https://shs.hal.science/halshs-00905800v1">Validité de la clause d'exclusion du diabète et de ses complications : un raisonnement dépourvu de rigueur</text:a></text:p>
              <text:p text:style-name="Normal"><text:a xlink:type="simple" xlink:href="https://hal.science/search/index/?q=*&amp;authFullName_s=Sabine Abravanel-Jolly">Sabine Abravanel-Jolly</text:a></text:p>
              <text:p text:style-name="Normal"><text:span>Actuassurance : La revue numérique en droit des assurances</text:span><text:span>, 2009, 12, pp.1</text:span></text:p>
              <text:p text:style-name="Normal"><text:span>Article dans une revue</text:span></text:p>
              <text:p text:style-name="Normal"><text:a xlink:type="simple" xlink:href="https://shs.hal.science/halshs-00905800v1">halshs-00905800v1</text:a></text:p>
            </table:table-cell>
          </table:table-row>
          <table:table-row>
            <table:table-cell office:value-type="string">
              <text:p text:style-name="Normal"><text:a xlink:type="simple" xlink:href="https://shs.hal.science/halshs-00909046v1">Résiliation d'une assurance vie</text:a></text:p>
              <text:p text:style-name="Normal"><text:a xlink:type="simple" xlink:href="https://hal.science/search/index/?q=*&amp;authFullName_s=Sabine Abravanel-Jolly">Sabine Abravanel-Jolly</text:a></text:p>
              <text:p text:style-name="Normal"><text:span>Revue générale du droit des assurances</text:span><text:span>, 2009, pp.857</text:span></text:p>
              <text:p text:style-name="Normal"><text:span>Article dans une revue</text:span></text:p>
              <text:p text:style-name="Normal"><text:a xlink:type="simple" xlink:href="https://shs.hal.science/halshs-00909046v1">halshs-00909046v1</text:a></text:p>
            </table:table-cell>
          </table:table-row>
          <table:table-row>
            <table:table-cell office:value-type="string">
              <text:p text:style-name="Normal"><text:a xlink:type="simple" xlink:href="https://shs.hal.science/halshs-00905826v1">Preuve du dégât des eaux : rapportée par le devis établi par un artisan</text:a></text:p>
              <text:p text:style-name="Normal"><text:a xlink:type="simple" xlink:href="https://hal.science/search/index/?q=*&amp;authFullName_s=Sabine Abravanel-Jolly">Sabine Abravanel-Jolly</text:a></text:p>
              <text:p text:style-name="Normal"><text:span>Revue générale du droit des assurances</text:span><text:span>, 2009, pp.135</text:span></text:p>
              <text:p text:style-name="Normal"><text:span>Article dans une revue</text:span></text:p>
              <text:p text:style-name="Normal"><text:a xlink:type="simple" xlink:href="https://shs.hal.science/halshs-00905826v1">halshs-00905826v1</text:a></text:p>
            </table:table-cell>
          </table:table-row>
          <table:table-row>
            <table:table-cell office:value-type="string">
              <text:p text:style-name="Normal"><text:a xlink:type="simple" xlink:href="https://shs.hal.science/halshs-00917230v1">L'assureur dommages ouvrage, qui n'a pas rempli ses obligations contractuelles en ne préfinançant pas des travaux efficaces de nature à mettre fin aux désordres, doit indemniser le trouble de jouissance subi par l'assuré</text:a></text:p>
              <text:p text:style-name="Normal"><text:a xlink:type="simple" xlink:href="https://hal.science/search/index/?q=*&amp;authFullName_s=Sabine Abravanel-Jolly">Sabine Abravanel-Jolly</text:a></text:p>
              <text:p text:style-name="Normal"><text:span>La Semaine juridique. Édition générale</text:span><text:span>, 2009, pp.121</text:span></text:p>
              <text:p text:style-name="Normal"><text:span>Article dans une revue</text:span></text:p>
              <text:p text:style-name="Normal"><text:a xlink:type="simple" xlink:href="https://shs.hal.science/halshs-00917230v1">halshs-00917230v1</text:a></text:p>
            </table:table-cell>
          </table:table-row>
        </table:table>
        <text:p text:style-name="P14"/>
        <text:p text:style-name="Heading2"><text:span text:style-name="T6">Communication dans un congrès (6)</text:span></text:p>
        <text:p text:style-name="P16"/>
        <table:table table:name="73f0e5" table:style-name="73f0e5">
          <table:table-column table:style-name="73f0e5.0"/>
          <table:table-row>
            <table:table-cell office:value-type="string">
              <text:p text:style-name="Normal"><text:a xlink:type="simple" xlink:href="https://univ-lyon3.hal.science/hal-04978989v1">Enjeux et impacts de la loi de modernisation de la régulation du marché de l’art du 28 février 2022 : Impacts sur la responsabilité civile et l’assurance</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Enjeux et impacts de la loi de modernisation de la régulation du marché de l'art</text:span><text:span>, Equipe de recherche Louis Josserand Université Jean Moulin yon 3, Sep 2022, Lyon, France</text:span></text:p>
              <text:p text:style-name="Normal"><text:span>Communication dans un congrès</text:span></text:p>
              <text:p text:style-name="Normal"><text:a xlink:type="simple" xlink:href="https://univ-lyon3.hal.science/hal-04978989v1">hal-04978989v1</text:a></text:p>
            </table:table-cell>
          </table:table-row>
          <table:table-row>
            <table:table-cell office:value-type="string">
              <text:p text:style-name="Normal"><text:a xlink:type="simple" xlink:href="https://shs.hal.science/halshs-01527461v1">« Transparence en santé et assurance »</text:a></text:p>
              <text:p text:style-name="Normal"><text:a xlink:type="simple" xlink:href="https://hal.science/search/index/?q=*&amp;authFullName_s=Sabine Abravanel-Jolly">Sabine Abravanel-Jolly</text:a></text:p>
              <text:p text:style-name="Normal"><text:span>« La transparence en santé »</text:span><text:span>, Beatrice Espesson, Sep 2013, Saint-Etienne, France. pp.115-124</text:span></text:p>
              <text:p text:style-name="Normal"><text:span>Communication dans un congrès</text:span></text:p>
              <text:p text:style-name="Normal"><text:a xlink:type="simple" xlink:href="https://shs.hal.science/halshs-01527461v1">halshs-01527461v1</text:a></text:p>
            </table:table-cell>
          </table:table-row>
          <table:table-row>
            <table:table-cell office:value-type="string">
              <text:p text:style-name="Normal"><text:a xlink:type="simple" xlink:href="https://shs.hal.science/halshs-01000373v1">La faute intentionnelle : le caractère mouvant de la jurisprudence est-il intentionnel ?</text:a></text:p>
              <text:p text:style-name="Normal"><text:a xlink:type="simple" xlink:href="https://hal.science/search/index/?q=*&amp;authFullName_s=Sabine Abravanel-Jolly">Sabine Abravanel-Jolly</text:a></text:p>
              <text:p text:style-name="Normal"><text:span>Conférence ALEA de droit des assurances</text:span><text:span>, Apr 2014, Paris, France</text:span></text:p>
              <text:p text:style-name="Normal"><text:span>Communication dans un congrès</text:span></text:p>
              <text:p text:style-name="Normal"><text:a xlink:type="simple" xlink:href="https://shs.hal.science/halshs-01000373v1">halshs-01000373v1</text:a></text:p>
            </table:table-cell>
          </table:table-row>
          <table:table-row>
            <table:table-cell office:value-type="string">
              <text:p text:style-name="Normal"><text:a xlink:type="simple" xlink:href="https://shs.hal.science/halshs-00905628v1">Transparence en santé et assurance</text:a></text:p>
              <text:p text:style-name="Normal"><text:a xlink:type="simple" xlink:href="https://hal.science/search/index/?q=*&amp;authFullName_s=Sabine Abravanel-Jolly">Sabine Abravanel-Jolly</text:a></text:p>
              <text:p text:style-name="Normal"><text:span>Transparence en santé</text:span><text:span>, Sep 2013, Université Jean Monnet - Saint-Etienne, France</text:span></text:p>
              <text:p text:style-name="Normal"><text:span>Communication dans un congrès</text:span></text:p>
              <text:p text:style-name="Normal"><text:a xlink:type="simple" xlink:href="https://shs.hal.science/halshs-00905628v1">halshs-00905628v1</text:a></text:p>
            </table:table-cell>
          </table:table-row>
          <table:table-row>
            <table:table-cell office:value-type="string">
              <text:p text:style-name="Normal"><text:a xlink:type="simple" xlink:href="https://shs.hal.science/halshs-00952913v1">Rapport de synthèse au colloque du GRERCA organisé à Poitiers sur &amp;quot; Fonds de garantie et assurances ; Les assurances de responsabilité : étendue des garanties</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Fonds d'indemnisation et assurances</text:span><text:span>, Dec 2013, Poitiers, France</text:span></text:p>
              <text:p text:style-name="Normal"><text:span>Communication dans un congrès</text:span></text:p>
              <text:p text:style-name="Normal"><text:a xlink:type="simple" xlink:href="https://shs.hal.science/halshs-00952913v1">halshs-00952913v1</text:a></text:p>
            </table:table-cell>
          </table:table-row>
          <table:table-row>
            <table:table-cell office:value-type="string">
              <text:p text:style-name="Normal"><text:a xlink:type="simple" xlink:href="https://shs.hal.science/halshs-00917247v1">Respect de la vie privée et Notariat</text:a></text:p>
              <text:p text:style-name="Normal"><text:a xlink:type="simple" xlink:href="https://hal.science/search/index/?q=*&amp;authFullName_s=Sabine Abravanel-Jolly">Sabine Abravanel-Jolly</text:a></text:p>
              <text:p text:style-name="Normal"><text:span>colloque la "vie privée et notariat"</text:span><text:span>, Oct 2009, Allemagne</text:span></text:p>
              <text:p text:style-name="Normal"><text:span>Communication dans un congrès</text:span></text:p>
              <text:p text:style-name="Normal"><text:a xlink:type="simple" xlink:href="https://shs.hal.science/halshs-00917247v1">halshs-00917247v1</text:a></text:p>
            </table:table-cell>
          </table:table-row>
        </table:table>
        <text:p text:style-name="P17"/>
        <text:p text:style-name="Heading2"><text:span text:style-name="T7">N°spécial de revue/special issue (2)</text:span></text:p>
        <text:p text:style-name="P19"/>
        <table:table table:name="444ca7" table:style-name="444ca7">
          <table:table-column table:style-name="444ca7.0"/>
          <table:table-row>
            <table:table-cell office:value-type="string">
              <text:p text:style-name="Normal"><text:a xlink:type="simple" xlink:href="https://shs.hal.science/halshs-04993828v1">Responsabilités et assurances des associations</text:a></text:p>
              <text:p text:style-name="Normal"><text:a xlink:type="simple" xlink:href="https://hal.science/search/index/?q=*&amp;authFullName_s=Sabine Abravanel-Jolly">Sabine Abravanel-Jolly</text:a></text:p>
              <text:p text:style-name="Normal"><text:span>Dalloz, Juris associations</text:span><text:span>, 2025, Juris Association 2025</text:span></text:p>
              <text:p text:style-name="Normal"><text:span>N°spécial de revue/special issue</text:span></text:p>
              <text:p text:style-name="Normal"><text:a xlink:type="simple" xlink:href="https://shs.hal.science/halshs-04993828v1">halshs-04993828v1</text:a></text:p>
            </table:table-cell>
          </table:table-row>
          <table:table-row>
            <table:table-cell office:value-type="string">
              <text:p text:style-name="Normal"><text:a xlink:type="simple" xlink:href="https://shs.hal.science/halshs-04993827v1">FOCUS Véhicules - Association</text:a></text:p>
              <text:p text:style-name="Normal"><text:a xlink:type="simple" xlink:href="https://hal.science/search/index/?q=*&amp;authFullName_s=Sabine Abravanel-Jolly">Sabine Abravanel-Jolly</text:a></text:p>
              <text:p text:style-name="Normal"><text:span>Dalloz, Juris associations</text:span><text:span>, 2025, Juris Association 2025</text:span></text:p>
              <text:p text:style-name="Normal"><text:span>N°spécial de revue/special issue</text:span></text:p>
              <text:p text:style-name="Normal"><text:a xlink:type="simple" xlink:href="https://shs.hal.science/halshs-04993827v1">halshs-04993827v1</text:a></text:p>
            </table:table-cell>
          </table:table-row>
        </table:table>
        <text:p text:style-name="P20"/>
        <text:p text:style-name="Heading2"><text:span text:style-name="T8">Ouvrages (10)</text:span></text:p>
        <text:p text:style-name="P22"/>
        <table:table table:name="5f7e0e" table:style-name="5f7e0e">
          <table:table-column table:style-name="5f7e0e.0"/>
          <table:table-row>
            <table:table-cell office:value-type="string">
              <text:p text:style-name="Normal"><text:a xlink:type="simple" xlink:href="https://shs.hal.science/halshs-04986426v1">Droit des assurances</text:a></text:p>
              <text:p text:style-name="Normal"><text:a xlink:type="simple" xlink:href="https://hal.science/search/index/?q=*&amp;authFullName_s=Sabine Abravanel-Jolly">Sabine Abravanel-Jolly</text:a></text:p>
              <text:p text:style-name="Normal"><text:span>LexisNexis Coll. Objectif Droit, 5e édition 2025, A paraître</text:span></text:p>
              <text:p text:style-name="Normal"><text:span>Ouvrages</text:span></text:p>
              <text:p text:style-name="Normal"><text:a xlink:type="simple" xlink:href="https://shs.hal.science/halshs-04986426v1">halshs-04986426v1</text:a></text:p>
            </table:table-cell>
          </table:table-row>
          <table:table-row>
            <table:table-cell office:value-type="string">
              <text:p text:style-name="Normal"><text:a xlink:type="simple" xlink:href="https://shs.hal.science/halshs-04984518v1">French Insurance Law</text:a></text:p>
              <text:p text:style-name="Normal"><text:a xlink:type="simple" xlink:href="https://hal.science/search/index/?q=*&amp;authFullName_s=Sabine Abravanel-Jolly">Sabine Abravanel-Jolly</text:a><text:span>,</text:span><text:a xlink:type="simple" xlink:href="https://hal.science/search/index/?q=*&amp;authFullName_s=Pierre-Grégoire Marly">Pierre-Grégoire Marly</text:a></text:p>
              <text:p text:style-name="Normal"><text:span>Legitech, In press</text:span></text:p>
              <text:p text:style-name="Normal"><text:span>Ouvrages</text:span></text:p>
              <text:p text:style-name="Normal"><text:a xlink:type="simple" xlink:href="https://shs.hal.science/halshs-04984518v1">halshs-04984518v1</text:a></text:p>
            </table:table-cell>
          </table:table-row>
          <table:table-row>
            <table:table-cell office:value-type="string">
              <text:p text:style-name="Normal"><text:a xlink:type="simple" xlink:href="https://univ-lyon3.hal.science/hal-04312545v1">Droit des assurances</text:a></text:p>
              <text:p text:style-name="Normal"><text:a xlink:type="simple" xlink:href="https://hal.science/search/index/?q=*&amp;authFullName_s=Sabine Abravanel-Jolly">Sabine Abravanel-Jolly</text:a></text:p>
              <text:p text:style-name="Normal"><text:a xlink:type="simple" xlink:href="https://www.editions-ellipses.fr/accueil/14628-droit-des-assurances-a-jour-au-30-septembre-2022-4e-edition-9782340075030.html">Ellipses</text:a><text:span>, 4e édition 2023, A paraître, Universités, 9782340075030</text:span></text:p>
              <text:p text:style-name="Normal"><text:span>Ouvrages</text:span></text:p>
              <text:p text:style-name="Normal"><text:a xlink:type="simple" xlink:href="https://univ-lyon3.hal.science/hal-04312545v1">hal-04312545v1</text:a></text:p>
            </table:table-cell>
          </table:table-row>
          <table:table-row>
            <table:table-cell office:value-type="string">
              <text:p text:style-name="Normal"><text:a xlink:type="simple" xlink:href="https://univ-orleans.hal.science/hal-02093186v1">Code des assurances 2020</text:a></text:p>
              <text:p text:style-name="Normal"><text:a xlink:type="simple" xlink:href="https://hal.science/search/index/?q=*&amp;authFullName_s=Matthieu Robineau">Matthieu Robineau</text:a><text:span>,</text:span><text:a xlink:type="simple" xlink:href="https://hal.science/search/index/?q=*&amp;authFullName_s=Sabine Abravanel-Jolly">Sabine Abravanel-Jolly</text:a><text:span>,</text:span><text:a xlink:type="simple" xlink:href="https://hal.science/search/index/?q=*&amp;authFullName_s=Axelle Astegiano-La Rizza">Axelle Astegiano-La Rizza</text:a><text:span>,</text:span><text:a xlink:type="simple" xlink:href="https://hal.science/search/index/?q=*&amp;authFullName_s=Sonia Ben Hadj Yahia">Sonia Ben Hadj Yahia</text:a><text:span>,</text:span><text:a xlink:type="simple" xlink:href="https://hal.science/search/index/?q=*&amp;authFullName_s=Sébastien Beaugendre">Sébastien Beaugendre</text:a><text:span>et al.</text:span></text:p>
              <text:p text:style-name="Normal"><text:span>LexisNexis, pp.LX-2764, 2020, Les codes bleus, 978-2-7110-2937-2</text:span></text:p>
              <text:p text:style-name="Normal"><text:span>Ouvrages</text:span></text:p>
              <text:p text:style-name="Normal"><text:a xlink:type="simple" xlink:href="https://univ-orleans.hal.science/hal-02093186v1">hal-02093186v1</text:a></text:p>
            </table:table-cell>
          </table:table-row>
          <table:table-row>
            <table:table-cell office:value-type="string">
              <text:p text:style-name="Normal"><text:a xlink:type="simple" xlink:href="https://hal.science/hal-01527247v1">Droit des assurances</text:a></text:p>
              <text:p text:style-name="Normal"><text:a xlink:type="simple" xlink:href="https://hal.science/search/index/?q=*&amp;authFullName_s=Sabine Abravanel-Jolly">Sabine Abravanel-Jolly</text:a></text:p>
              <text:p text:style-name="Normal"><text:span>Ellipses, 3ème édition, pp.450, 2020</text:span></text:p>
              <text:p text:style-name="Normal"><text:span>Ouvrages</text:span></text:p>
              <text:p text:style-name="Normal"><text:a xlink:type="simple" xlink:href="https://hal.science/hal-01527247v1">hal-01527247v1</text:a></text:p>
            </table:table-cell>
          </table:table-row>
          <table:table-row>
            <table:table-cell office:value-type="string">
              <text:p text:style-name="Normal"><text:a xlink:type="simple" xlink:href="https://univ-orleans.hal.science/hal-01777801v1">Code des assurances 2018</text:a></text:p>
              <text:p text:style-name="Normal"><text:a xlink:type="simple" xlink:href="https://hal.science/search/index/?q=*&amp;authFullName_s=Matthieu Robineau">Matthieu Robineau</text:a><text:span>,</text:span><text:a xlink:type="simple" xlink:href="https://hal.science/search/index/?q=*&amp;authFullName_s=Sabine Abravanel-Jolly">Sabine Abravanel-Jolly</text:a><text:span>,</text:span><text:a xlink:type="simple" xlink:href="https://hal.science/search/index/?q=*&amp;authFullName_s=Axelle Astegiano-La Rizza">Axelle Astegiano-La Rizza</text:a><text:span>,</text:span><text:a xlink:type="simple" xlink:href="https://hal.science/search/index/?q=*&amp;authFullName_s=Sonia Ben Hadj Yahia">Sonia Ben Hadj Yahia</text:a><text:span>,</text:span><text:a xlink:type="simple" xlink:href="https://hal.science/search/index/?q=*&amp;authFullName_s=Sébastien Beaugendre">Sébastien Beaugendre</text:a><text:span>et al.</text:span></text:p>
              <text:p text:style-name="Normal"><text:span>LexisNexis, pp.LVIII-2697, 2018, Les codes bleus Litec, 978-2-7110-2898-6</text:span></text:p>
              <text:p text:style-name="Normal"><text:span>Ouvrages</text:span></text:p>
              <text:p text:style-name="Normal"><text:a xlink:type="simple" xlink:href="https://univ-orleans.hal.science/hal-01777801v1">hal-01777801v1</text:a></text:p>
            </table:table-cell>
          </table:table-row>
          <table:table-row>
            <table:table-cell office:value-type="string">
              <text:p text:style-name="Normal"><text:a xlink:type="simple" xlink:href="https://univ-orleans.hal.science/hal-01777795v1">Code des assurances 2017</text:a></text:p>
              <text:p text:style-name="Normal"><text:a xlink:type="simple" xlink:href="https://hal.science/search/index/?q=*&amp;authFullName_s=Matthieu Robineau">Matthieu Robineau</text:a><text:span>,</text:span><text:a xlink:type="simple" xlink:href="https://hal.science/search/index/?q=*&amp;authFullName_s=Sabine Abravanel-Jolly">Sabine Abravanel-Jolly</text:a><text:span>,</text:span><text:a xlink:type="simple" xlink:href="https://hal.science/search/index/?q=*&amp;authFullName_s=Axelle Astegiano-La Rizza">Axelle Astegiano-La Rizza</text:a><text:span>,</text:span><text:a xlink:type="simple" xlink:href="https://hal.science/search/index/?q=*&amp;authFullName_s=Sonia Ben Hadj Yahia">Sonia Ben Hadj Yahia</text:a><text:span>,</text:span><text:a xlink:type="simple" xlink:href="https://hal.science/search/index/?q=*&amp;authFullName_s=Sébastien Beaugendre">Sébastien Beaugendre</text:a><text:span>et al.</text:span></text:p>
              <text:p text:style-name="Normal"><text:span>LexisNexis, pp.LVI-2637, 2017, Les codes bleus Litec, 978-2-7110-2595-4</text:span></text:p>
              <text:p text:style-name="Normal"><text:span>Ouvrages</text:span></text:p>
              <text:p text:style-name="Normal"><text:a xlink:type="simple" xlink:href="https://univ-orleans.hal.science/hal-01777795v1">hal-01777795v1</text:a></text:p>
            </table:table-cell>
          </table:table-row>
          <table:table-row>
            <table:table-cell office:value-type="string">
              <text:p text:style-name="Normal"><text:a xlink:type="simple" xlink:href="https://shs.hal.science/halshs-00909011v1">Un an de jurisprudence en droit des assurances (juin 2012 à juin 2013)</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LexisNexis, pp.223, 2014</text:span></text:p>
              <text:p text:style-name="Normal"><text:span>Ouvrages</text:span></text:p>
              <text:p text:style-name="Normal"><text:a xlink:type="simple" xlink:href="https://shs.hal.science/halshs-00909011v1">halshs-00909011v1</text:a></text:p>
            </table:table-cell>
          </table:table-row>
          <table:table-row>
            <table:table-cell office:value-type="string">
              <text:p text:style-name="Normal"><text:a xlink:type="simple" xlink:href="https://univ-lyon3.hal.science/hal-00941800v1">Un an de jurisprudence en droit des assurances (juin 2012-juin 2013)</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exisNexis, pp.220, 2013</text:span></text:p>
              <text:p text:style-name="Normal"><text:span>Ouvrages</text:span></text:p>
              <text:p text:style-name="Normal"><text:a xlink:type="simple" xlink:href="https://univ-lyon3.hal.science/hal-00941800v1">hal-00941800v1</text:a></text:p>
            </table:table-cell>
          </table:table-row>
          <table:table-row>
            <table:table-cell office:value-type="string">
              <text:p text:style-name="Normal"><text:a xlink:type="simple" xlink:href="https://shs.hal.science/halshs-00917211v1">Assurance Transport</text:a></text:p>
              <text:p text:style-name="Normal"><text:a xlink:type="simple" xlink:href="https://hal.science/search/index/?q=*&amp;authFullName_s=Sabine Abravanel-Jolly">Sabine Abravanel-Jolly</text:a></text:p>
              <text:p text:style-name="Normal"><text:span>Dalloz, pp.56, 2012, Répertoire Commercial</text:span></text:p>
              <text:p text:style-name="Normal"><text:span>Ouvrages</text:span></text:p>
              <text:p text:style-name="Normal"><text:a xlink:type="simple" xlink:href="https://shs.hal.science/halshs-00917211v1">halshs-00917211v1</text:a></text:p>
            </table:table-cell>
          </table:table-row>
        </table:table>
        <text:p text:style-name="P23"/>
        <text:p text:style-name="Heading2"><text:span text:style-name="T9">Chapitre d'ouvrage (14)</text:span></text:p>
        <text:p text:style-name="P25"/>
        <table:table table:name="386dd8" table:style-name="386dd8">
          <table:table-column table:style-name="386dd8.0"/>
          <table:table-row>
            <table:table-cell office:value-type="string">
              <text:p text:style-name="Normal"><text:a xlink:type="simple" xlink:href="https://shs.hal.science/halshs-04984530v1">Responsabilité civile et entreprise, Les enjeux assurantiels,</text:a></text:p>
              <text:p text:style-name="Normal"><text:a xlink:type="simple" xlink:href="https://hal.science/search/index/?q=*&amp;authFullName_s=Sabine Abravanel-Jolly">Sabine Abravanel-Jolly</text:a></text:p>
              <text:p text:style-name="Normal"><text:span>RESPONSABILITÉ CIVILE ET ENTREPRISE</text:span><text:span>, Presses universitaires de Poitiers, A paraître</text:span></text:p>
              <text:p text:style-name="Normal"><text:span>Chapitre d'ouvrage</text:span></text:p>
              <text:p text:style-name="Normal"><text:a xlink:type="simple" xlink:href="https://shs.hal.science/halshs-04984530v1">halshs-04984530v1</text:a></text:p>
            </table:table-cell>
          </table:table-row>
          <table:table-row>
            <table:table-cell office:value-type="string">
              <text:p text:style-name="Normal"><text:a xlink:type="simple" xlink:href="https://shs.hal.science/halshs-04983373v1">Assurance des associations</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amy associations</text:span><text:span>, Lamy Liaisons, 2024, Lamy associations</text:span></text:p>
              <text:p text:style-name="Normal"><text:span>Chapitre d'ouvrage</text:span></text:p>
              <text:p text:style-name="Normal"><text:a xlink:type="simple" xlink:href="https://shs.hal.science/halshs-04983373v1">halshs-04983373v1</text:a></text:p>
            </table:table-cell>
          </table:table-row>
          <table:table-row>
            <table:table-cell office:value-type="string">
              <text:p text:style-name="Normal"><text:a xlink:type="simple" xlink:href="https://univ-lyon3.hal.science/hal-04297722v1">La place évolutive de l’assurance à l’ère de l’indemnisation</text:a></text:p>
              <text:p text:style-name="Normal"><text:a xlink:type="simple" xlink:href="https://hal.science/search/index/?q=*&amp;authFullName_s=Sabine Abravanel-Jolly">Sabine Abravanel-Jolly</text:a></text:p>
              <text:p text:style-name="Normal"><text:span>Dictionnaire critique de l’assurance : « Les cultures de l’assurance, XIXe et XXe siècle », « Besoin de sécurité individuelle et collective : un paradigme aléatoire »</text:span><text:span>, 2023</text:span></text:p>
              <text:p text:style-name="Normal"><text:span>Chapitre d'ouvrage</text:span></text:p>
              <text:p text:style-name="Normal"><text:a xlink:type="simple" xlink:href="https://univ-lyon3.hal.science/hal-04297722v1">hal-04297722v1</text:a></text:p>
            </table:table-cell>
          </table:table-row>
          <table:table-row>
            <table:table-cell office:value-type="string">
              <text:p text:style-name="Normal"><text:a xlink:type="simple" xlink:href="https://univ-lyon3.hal.science/hal-04297741v1">« la Fausse déclaration de risques, la Faute intentionnelle ou dolosive, les Conditions et exclusions conventionnelles de garantie, les Assurances des véhicules terrestres à moteur »</text:a></text:p>
              <text:p text:style-name="Normal"><text:a xlink:type="simple" xlink:href="https://hal.science/search/index/?q=*&amp;authFullName_s=Sabine Abravanel-Jolly">Sabine Abravanel-Jolly</text:a></text:p>
              <text:p text:style-name="Normal"><text:span>Les grandes décisions du droit des assurances</text:span><text:span>,<text:s/></text:span><text:a xlink:type="simple" xlink:href="https://www.lgdj.fr/les-grandes-decisions-du-droit-des-assurances-9782275060798.html">LGDJ</text:a><text:span>, 2022, Les grandes décisions, 978-2-275-06079-8</text:span></text:p>
              <text:p text:style-name="Normal"><text:span>Chapitre d'ouvrage</text:span></text:p>
              <text:p text:style-name="Normal"><text:a xlink:type="simple" xlink:href="https://univ-lyon3.hal.science/hal-04297741v1">hal-04297741v1</text:a></text:p>
            </table:table-cell>
          </table:table-row>
          <table:table-row>
            <table:table-cell office:value-type="string">
              <text:p text:style-name="Normal"><text:a xlink:type="simple" xlink:href="https://shs.hal.science/halshs-01977772v1">La fausse déclaration de risques, La faute intentionnelle ou dolosive, L'assurance automobile</text:a></text:p>
              <text:p text:style-name="Normal"><text:a xlink:type="simple" xlink:href="https://hal.science/search/index/?q=*&amp;authFullName_s=Sabine Abravanel-Jolly">Sabine Abravanel-Jolly</text:a></text:p>
              <text:p text:style-name="Normal"><text:span>Les grandes décisions du droit des assurances</text:span><text:span>, Lextenso, A paraître</text:span></text:p>
              <text:p text:style-name="Normal"><text:span>Chapitre d'ouvrage</text:span></text:p>
              <text:p text:style-name="Normal"><text:a xlink:type="simple" xlink:href="https://shs.hal.science/halshs-01977772v1">halshs-01977772v1</text:a></text:p>
            </table:table-cell>
          </table:table-row>
          <table:table-row>
            <table:table-cell office:value-type="string">
              <text:p text:style-name="Normal"><text:a xlink:type="simple" xlink:href="https://shs.hal.science/halshs-00917173v1">Auteur au Juris-Code des Assurances LexisNexis, 2013, mise à jour annuelle depuis 2007) sur différents thèmes : - Bureau central de tarification - Accidents de la circulation - Assurance automobile</text:a></text:p>
              <text:p text:style-name="Normal"><text:a xlink:type="simple" xlink:href="https://hal.science/search/index/?q=*&amp;authFullName_s=Sabine Abravanel-Jolly">Sabine Abravanel-Jolly</text:a></text:p>
              <text:p text:style-name="Normal"><text:span>Code des assurances</text:span><text:span>, LexisNexis, pp.sous article L. 221-1 et s ; Annexe 1, 2014</text:span></text:p>
              <text:p text:style-name="Normal"><text:span>Chapitre d'ouvrage</text:span></text:p>
              <text:p text:style-name="Normal"><text:a xlink:type="simple" xlink:href="https://shs.hal.science/halshs-00917173v1">halshs-00917173v1</text:a></text:p>
            </table:table-cell>
          </table:table-row>
          <table:table-row>
            <table:table-cell office:value-type="string">
              <text:p text:style-name="Normal"><text:a xlink:type="simple" xlink:href="https://univ-lyon3.hal.science/hal-00922596v1">Commentaire des articles L. 122-1 à L. 122-9 du Code des assurances (incendie)</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Code des assurances</text:span><text:span>, LexisNexis, pp.259, 2013</text:span></text:p>
              <text:p text:style-name="Normal"><text:span>Chapitre d'ouvrage</text:span></text:p>
              <text:p text:style-name="Normal"><text:a xlink:type="simple" xlink:href="https://univ-lyon3.hal.science/hal-00922596v1">hal-00922596v1</text:a></text:p>
            </table:table-cell>
          </table:table-row>
          <table:table-row>
            <table:table-cell office:value-type="string">
              <text:p text:style-name="Normal"><text:a xlink:type="simple" xlink:href="https://univ-lyon3.hal.science/hal-00922597v1">Commentaire des articles L. 125-1 à L. 125-6 du Code des assurances (catastrophes naturelles)</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Code des assurances</text:span><text:span>, LexisNexis, pp.293, 2013</text:span></text:p>
              <text:p text:style-name="Normal"><text:span>Chapitre d'ouvrage</text:span></text:p>
              <text:p text:style-name="Normal"><text:a xlink:type="simple" xlink:href="https://univ-lyon3.hal.science/hal-00922597v1">hal-00922597v1</text:a></text:p>
            </table:table-cell>
          </table:table-row>
          <table:table-row>
            <table:table-cell office:value-type="string">
              <text:p text:style-name="Normal"><text:a xlink:type="simple" xlink:href="https://univ-lyon3.hal.science/hal-00922598v1">Commentaire des articles L. 128-1 à L. 128-4 du Code des assurances (catastrophes technologiques)</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Code des assurances</text:span><text:span>, LexisNexis, pp.311, 2013</text:span></text:p>
              <text:p text:style-name="Normal"><text:span>Chapitre d'ouvrage</text:span></text:p>
              <text:p text:style-name="Normal"><text:a xlink:type="simple" xlink:href="https://univ-lyon3.hal.science/hal-00922598v1">hal-00922598v1</text:a></text:p>
            </table:table-cell>
          </table:table-row>
          <table:table-row>
            <table:table-cell office:value-type="string">
              <text:p text:style-name="Normal"><text:a xlink:type="simple" xlink:href="https://shs.hal.science/halshs-00909026v1">Auteur au Juris-Code des Assurances LexisNexis, 2013, mise à jour annuelle (depuis 2007), sur différents thèmes : - Convention AERAS - Assurance décès-invalidité</text:a></text:p>
              <text:p text:style-name="Normal"><text:a xlink:type="simple" xlink:href="https://hal.science/search/index/?q=*&amp;authFullName_s=Sabine Abravanel-Jolly">Sabine Abravanel-Jolly</text:a></text:p>
              <text:p text:style-name="Normal"><text:span>Code des assurances</text:span><text:span>, LexisNexis, pp.sous article L. 133-1 et suivants, 2013</text:span></text:p>
              <text:p text:style-name="Normal"><text:span>Chapitre d'ouvrage</text:span></text:p>
              <text:p text:style-name="Normal"><text:a xlink:type="simple" xlink:href="https://shs.hal.science/halshs-00909026v1">halshs-00909026v1</text:a></text:p>
            </table:table-cell>
          </table:table-row>
          <table:table-row>
            <table:table-cell office:value-type="string">
              <text:p text:style-name="Normal"><text:a xlink:type="simple" xlink:href="https://shs.hal.science/halshs-00878889v1">Compétence juridictionnelle - Assurances contre l'incendie (art. L. 122-1 à L. 122-9), - Assurance des risques de catastrophes naturelles (art. L. 125-1 à L. 125-6), - Convention AERAS - Assurance décès-invalidité -Assurance des risques de catastrophes technologiques (art. L. 128-1 à L. 128-4). - Bureau Central de tarification - Accidents de la circulation - Assurance automobile</text:a></text:p>
              <text:p text:style-name="Normal"><text:a xlink:type="simple" xlink:href="https://hal.science/search/index/?q=*&amp;authFullName_s=Sabine Abravanel-Jolly">Sabine Abravanel-Jolly</text:a></text:p>
              <text:p text:style-name="Normal"><text:span>JurisCode des assurances 2013</text:span><text:span>, LexisNexis, pp.sous les articles ou en Annexes, 2013</text:span></text:p>
              <text:p text:style-name="Normal"><text:span>Chapitre d'ouvrage</text:span></text:p>
              <text:p text:style-name="Normal"><text:a xlink:type="simple" xlink:href="https://shs.hal.science/halshs-00878889v1">halshs-00878889v1</text:a></text:p>
            </table:table-cell>
          </table:table-row>
          <table:table-row>
            <table:table-cell office:value-type="string">
              <text:p text:style-name="Normal"><text:a xlink:type="simple" xlink:href="https://shs.hal.science/halshs-00917234v1">Assurance des Associations</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Lamy Associations</text:span><text:span>, Wolters Kluwers, pp.Etude 274, 2012</text:span></text:p>
              <text:p text:style-name="Normal"><text:span>Chapitre d'ouvrage</text:span></text:p>
              <text:p text:style-name="Normal"><text:a xlink:type="simple" xlink:href="https://shs.hal.science/halshs-00917234v1">halshs-00917234v1</text:a></text:p>
            </table:table-cell>
          </table:table-row>
          <table:table-row>
            <table:table-cell office:value-type="string">
              <text:p text:style-name="Normal"><text:a xlink:type="simple" xlink:href="https://shs.hal.science/halshs-00917263v1">Les Fonds de garantie</text:a></text:p>
              <text:p text:style-name="Normal"><text:a xlink:type="simple" xlink:href="https://hal.science/search/index/?q=*&amp;authFullName_s=Sabine Abravanel-Jolly">Sabine Abravanel-Jolly</text:a></text:p>
              <text:p text:style-name="Normal"><text:span>Répertoire civil Dalloz</text:span><text:span>, Dalloz, Rubrique "Fonds de garantie" : 52 p., 2012, Répertoire civil</text:span></text:p>
              <text:p text:style-name="Normal"><text:span>Chapitre d'ouvrage</text:span></text:p>
              <text:p text:style-name="Normal"><text:a xlink:type="simple" xlink:href="https://shs.hal.science/halshs-00917263v1">halshs-00917263v1</text:a></text:p>
            </table:table-cell>
          </table:table-row>
          <table:table-row>
            <table:table-cell office:value-type="string">
              <text:p text:style-name="Normal"><text:a xlink:type="simple" xlink:href="https://univ-lyon3.hal.science/hal-00918139v1">Assurances de l'association</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Lamy association</text:span><text:span>, Lamy, pp.850, 2012</text:span></text:p>
              <text:p text:style-name="Normal"><text:span>Chapitre d'ouvrage</text:span></text:p>
              <text:p text:style-name="Normal"><text:a xlink:type="simple" xlink:href="https://univ-lyon3.hal.science/hal-00918139v1">hal-00918139v1</text:a></text:p>
            </table:table-cell>
          </table:table-row>
        </table:table>
        <text:p text:style-name="P26"/>
        <text:p text:style-name="Heading2"><text:span text:style-name="T10">Autre publication scientifique (5)</text:span></text:p>
        <text:p text:style-name="P28"/>
        <table:table table:name="fa478b" table:style-name="fa478b">
          <table:table-column table:style-name="fa478b.0"/>
          <table:table-row>
            <table:table-cell office:value-type="string">
              <text:p text:style-name="Normal"><text:a xlink:type="simple" xlink:href="https://shs.hal.science/halshs-01527455v1">Règles communes aux assurances de dommages et de personnes ; Compétence juridictionnelle ; Assurance décès-invalidité ; Bureau Central de tarification ; Accidents de la circulation ; Assurance automobile ; Convention AERAS ; Assurances contre l’incendie, assurance des risques de catastrophes naturelles ; Assurance des risques de catastrophes technologiques.</text:a></text:p>
              <text:p text:style-name="Normal"><text:a xlink:type="simple" xlink:href="https://hal.science/search/index/?q=*&amp;authFullName_s=Sabine Abravanel-Jolly">Sabine Abravanel-Jolly</text:a></text:p>
              <text:p text:style-name="Normal"><text:span>2017</text:span></text:p>
              <text:p text:style-name="Normal"><text:span>Autre publication scientifique</text:span></text:p>
              <text:p text:style-name="Normal"><text:a xlink:type="simple" xlink:href="https://shs.hal.science/halshs-01527455v1">halshs-01527455v1</text:a></text:p>
            </table:table-cell>
          </table:table-row>
          <table:table-row>
            <table:table-cell office:value-type="string">
              <text:p text:style-name="Normal"><text:a xlink:type="simple" xlink:href="https://shs.hal.science/halshs-01527452v1">Assurances des associations</text:a></text:p>
              <text:p text:style-name="Normal"><text:a xlink:type="simple" xlink:href="https://hal.science/search/index/?q=*&amp;authFullName_s=Sabine Abravanel-Jolly">Sabine Abravanel-Jolly</text:a><text:span>,</text:span><text:a xlink:type="simple" xlink:href="https://hal.science/search/index/?q=*&amp;authFullName_s=Axelle Astegiano-La Rizza">Axelle Astegiano-La Rizza</text:a></text:p>
              <text:p text:style-name="Normal"><text:span>2016</text:span></text:p>
              <text:p text:style-name="Normal"><text:span>Autre publication scientifique</text:span></text:p>
              <text:p text:style-name="Normal"><text:a xlink:type="simple" xlink:href="https://shs.hal.science/halshs-01527452v1">halshs-01527452v1</text:a></text:p>
            </table:table-cell>
          </table:table-row>
          <table:table-row>
            <table:table-cell office:value-type="string">
              <text:p text:style-name="Normal"><text:a xlink:type="simple" xlink:href="https://shs.hal.science/halshs-01527437v1">Droit à indemnisation</text:a></text:p>
              <text:p text:style-name="Normal"><text:a xlink:type="simple" xlink:href="https://hal.science/search/index/?q=*&amp;authFullName_s=Sabine Abravanel-Jolly">Sabine Abravanel-Jolly</text:a></text:p>
              <text:p text:style-name="Normal"><text:span>2016</text:span></text:p>
              <text:p text:style-name="Normal"><text:span>Autre publication scientifique</text:span></text:p>
              <text:p text:style-name="Normal"><text:a xlink:type="simple" xlink:href="https://shs.hal.science/halshs-01527437v1">halshs-01527437v1</text:a></text:p>
            </table:table-cell>
          </table:table-row>
          <table:table-row>
            <table:table-cell office:value-type="string">
              <text:p text:style-name="Normal"><text:a xlink:type="simple" xlink:href="https://shs.hal.science/halshs-01527442v1">Procédure d'offre en assurance automobile</text:a></text:p>
              <text:p text:style-name="Normal"><text:a xlink:type="simple" xlink:href="https://hal.science/search/index/?q=*&amp;authFullName_s=Sabine Abravanel-Jolly">Sabine Abravanel-Jolly</text:a></text:p>
              <text:p text:style-name="Normal"><text:span>2016</text:span></text:p>
              <text:p text:style-name="Normal"><text:span>Autre publication scientifique</text:span></text:p>
              <text:p text:style-name="Normal"><text:a xlink:type="simple" xlink:href="https://shs.hal.science/halshs-01527442v1">halshs-01527442v1</text:a></text:p>
            </table:table-cell>
          </table:table-row>
          <table:table-row>
            <table:table-cell office:value-type="string">
              <text:p text:style-name="Normal"><text:a xlink:type="simple" xlink:href="https://univ-lyon3.hal.science/hal-00917493v1">Point de départ de la pénalité prévue en cas d'absence d'offre définitive (obs. sous Civ. 2e, 17 mars 2011, n° 10-16.103)</text:a></text:p>
              <text:p text:style-name="Normal"><text:a xlink:type="simple" xlink:href="https://hal.science/search/index/?q=*&amp;authFullName_s=Axelle Astegiano-La Rizza">Axelle Astegiano-La Rizza</text:a><text:span>,</text:span><text:a xlink:type="simple" xlink:href="https://hal.science/search/index/?q=*&amp;authFullName_s=Sabine Abravanel-Jolly">Sabine Abravanel-Jolly</text:a></text:p>
              <text:p text:style-name="Normal"><text:span>2011, pp.comm. 77</text:span></text:p>
              <text:p text:style-name="Normal"><text:span>Autre publication scientifique</text:span></text:p>
              <text:p text:style-name="Normal"><text:a xlink:type="simple" xlink:href="https://univ-lyon3.hal.science/hal-00917493v1">hal-009174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ine Abravanel-Jolly</dc:title>
    <dc:subject/>
    <dc:description>CV</dc:description>
    <dc:creator/>
    <dc:date>2026-05-29T17:28:29.000</dc:date>
    <meta:generator>PHPWord</meta:generator>
    <meta:initial-creator>CCSD</meta:initial-creator>
    <meta:creation-date>2026-05-29T17:28:29.000</meta:creation-date>
    <meta:keyword/>
    <meta:user-defined meta:name="Category"/>
    <meta:user-defined meta:name="Company"/>
    <meta:user-defined meta:name="Manager"/>
  </office:meta>
</office:document-meta>
</file>