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27c" style:family="table">
      <style:table-properties style:rel-width="100" table:align="center"/>
    </style:style>
    <style:style style:name="a9627c.0" style:family="table-column">
      <style:table-column-properties style:column-width="0.00cm"/>
    </style:style>
    <style:style style:name="915eab" style:family="table">
      <style:table-properties style:rel-width="100" table:align="center"/>
    </style:style>
    <style:style style:name="915eab.0" style:family="table-column">
      <style:table-column-properties style:column-width="0.00cm"/>
    </style:style>
    <style:style style:name="9a690f" style:family="table">
      <style:table-properties style:rel-width="100" table:align="center"/>
    </style:style>
    <style:style style:name="9a690f.0" style:family="table-column">
      <style:table-column-properties style:column-width="0.00cm"/>
    </style:style>
    <style:style style:name="a0196e" style:family="table">
      <style:table-properties style:rel-width="100" table:align="center"/>
    </style:style>
    <style:style style:name="a0196e.0" style:family="table-column">
      <style:table-column-properties style:column-width="0.00cm"/>
    </style:style>
    <style:style style:name="6c30a4" style:family="table">
      <style:table-properties style:rel-width="100" table:align="center"/>
    </style:style>
    <style:style style:name="6c30a4.0" style:family="table-column">
      <style:table-column-properties style:column-width="0.00cm"/>
    </style:style>
    <style:style style:name="6ea9ae" style:family="table">
      <style:table-properties style:rel-width="100" table:align="center"/>
    </style:style>
    <style:style style:name="6ea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a9627c" table:style-name="a9627c">
          <table:table-column table:style-name="a9627c.0"/>
          <table:table-row>
            <table:table-cell office:value-type="string">
              <text:p text:style-name="Normal"><text:a xlink:type="simple" xlink:href="https://hal.univ-lorraine.fr/hal-05420297v1">Exploring the colloidal stability of curcumin nanoparticles formed by nanoprecipitation</text:a></text:p>
              <text:p text:style-name="Normal"><text:a xlink:type="simple" xlink:href="https://hal.science/search/index/?q=*&amp;authFullName_s=Nicolas Didat">Nicolas Didat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Younes Bouizi">Younes Bouizi</text:a><text:span>et al.</text:span></text:p>
              <text:p text:style-name="Normal"><text:span>Current Research in Food Science</text:span><text:span>, 2026, 12, pp.101275.<text:s/></text:span><text:a xlink:type="simple" xlink:href="https://dx.doi.org/10.1016/j.crfs.2025.101275">⟨10.1016/j.crfs.2025.101275⟩</text:a></text:p>
              <text:p text:style-name="Normal"><text:span>Article dans une revue</text:span></text:p>
              <text:p text:style-name="Normal"><text:a xlink:type="simple" xlink:href="https://hal.univ-lorraine.fr/hal-05420297v1">hal-05420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1194v1">Temperature Effect on Supramolecular Hydrogel Gelation Process: A High‐Resolution and Fast‐Field Cycling NMR Study</text:a></text:p>
              <text:p text:style-name="Normal"><text:a xlink:type="simple" xlink:href="https://hal.science/search/index/?q=*&amp;authFullName_s=Corentin Boulogne">Corentin Boulogne</text:a><text:span>,</text:span><text:a xlink:type="simple" xlink:href="https://hal.science/search/index/?q=*&amp;authFullName_s=Gaëlle Cogneaux">Gaëlle Cogneaux</text:a><text:span>,</text:span><text:a xlink:type="simple" xlink:href="https://hal.science/search/index/?q=*&amp;authFullName_s=Paul Hoschtettler">Paul Hoschtettler</text:a><text:span>,</text:span><text:a xlink:type="simple" xlink:href="https://hal.science/search/index/?q=*&amp;authFullName_s=Marie‐christine Averlant-Petit">Marie‐christine Averlant-Petit</text:a><text:span>,</text:span><text:a xlink:type="simple" xlink:href="https://hal.science/search/index/?q=*&amp;authFullName_s=Loïc Stefan">Loïc Stefan</text:a><text:span>et al.</text:span></text:p>
              <text:p text:style-name="Normal"><text:span>Magnetic Resonance in Chemistry</text:span><text:span>, 2026, 64 (2), pp.179-186.<text:s/></text:span><text:a xlink:type="simple" xlink:href="https://dx.doi.org/10.1002/mrc.70061">⟨10.1002/mrc.70061⟩</text:a></text:p>
              <text:p text:style-name="Normal"><text:span>Article dans une revue</text:span></text:p>
              <text:p text:style-name="Normal"><text:a xlink:type="simple" xlink:href="https://hal.univ-lorraine.fr/hal-05381194v1">hal-05381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3635v1">Characterization of Ultrasmall Superparamagnetic Iron Oxide via Fast Field‐Cycling NMR Relaxometry at Two Temperatures</text:a></text:p>
              <text:p text:style-name="Normal"><text:a xlink:type="simple" xlink:href="https://hal.science/search/index/?q=*&amp;authFullName_s=Lyns Verel Che Dji">Lyns Verel Che Dji</text:a><text:span>,</text:span><text:a xlink:type="simple" xlink:href="https://hal.science/search/index/?q=*&amp;authFullName_s=Thomas Girardet">Thomas Girardet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Sabine Bouguet-Bonnet">Sabine Bouguet-Bonnet</text:a></text:p>
              <text:p text:style-name="Normal"><text:span>Magnetic Resonance in Chemistry</text:span><text:span>, 2026, 64 (3), pp.312-318.<text:s/></text:span><text:a xlink:type="simple" xlink:href="https://dx.doi.org/10.1002/mrc.70070">⟨10.1002/mrc.70070⟩</text:a></text:p>
              <text:p text:style-name="Normal"><text:span>Article dans une revue</text:span></text:p>
              <text:p text:style-name="Normal"><text:a xlink:type="simple" xlink:href="https://hal.univ-lorraine.fr/hal-05513635v1">hal-05513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1963v1">Nanoliposome functionalized colloidal GelMA inks for 3D printing of scaffolds with multiscale porosity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Delaram Ghanbariamin">Delaram Ghanbariamin</text:a><text:span>,</text:span><text:a xlink:type="simple" xlink:href="https://hal.science/search/index/?q=*&amp;authFullName_s=Evelyn Mollocana Lara">Evelyn Mollocana Lara</text:a><text:span>,</text:span><text:a xlink:type="simple" xlink:href="https://hal.science/search/index/?q=*&amp;authFullName_s=Jacob Quint">Jacob Quint</text:a><text:span>et al.</text:span></text:p>
              <text:p text:style-name="Normal"><text:span>Biofabrication</text:span><text:span>, 2025, 17 (1), pp.015039.<text:s/></text:span><text:a xlink:type="simple" xlink:href="https://dx.doi.org/10.1088/1758-5090/ad9a01">⟨10.1088/1758-5090/ad9a01⟩</text:a></text:p>
              <text:p text:style-name="Normal"><text:span>Article dans une revue</text:span></text:p>
              <text:p text:style-name="Normal"><text:a xlink:type="simple" xlink:href="https://hal.univ-lorraine.fr/hal-04821963v1">hal-048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04v1">Water confinement in hierarchical porous silica and titania</text:a></text:p>
              <text:p text:style-name="Normal"><text:a xlink:type="simple" xlink:href="https://hal.science/search/index/?q=*&amp;authFullName_s=Pierrick Gaudin">Pierrick Gaudin</text:a><text:span>,</text:span><text:a xlink:type="simple" xlink:href="https://hal.science/search/index/?q=*&amp;authFullName_s=Yohann Vuillemard">Yohann Vuillemard</text:a><text:span>,</text:span><text:a xlink:type="simple" xlink:href="https://hal.science/search/index/?q=*&amp;authFullName_s=Florian Jonas">Florian Jonas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Jean-Luc Blin">Jean-Luc Blin</text:a></text:p>
              <text:p text:style-name="Normal"><text:span>New Journal of Chemistry</text:span><text:span>, 2025,<text:s/></text:span><text:a xlink:type="simple" xlink:href="https://dx.doi.org/10.1039/D5NJ02729B">⟨10.1039/D5NJ02729B⟩</text:a></text:p>
              <text:p text:style-name="Normal"><text:span>Article dans une revue</text:span></text:p>
              <text:p text:style-name="Normal"><text:a xlink:type="simple" xlink:href="https://hal.science/hal-05197404v1">hal-05197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728v1">Effect of the Dispersion Medium on NMR Relaxation Properties of Superparamagnetic Iron Oxide Nanoparticles between 0.24 mT and 14.1 T</text:a></text:p>
              <text:p text:style-name="Normal"><text:a xlink:type="simple" xlink:href="https://hal.science/search/index/?q=*&amp;authFullName_s=Lyns Verel Che Dji">Lyns Verel Che Dji</text:a><text:span>,</text:span><text:a xlink:type="simple" xlink:href="https://hal.science/search/index/?q=*&amp;authFullName_s=Roua Kaddah">Roua Kaddah</text:a><text:span>,</text:span><text:a xlink:type="simple" xlink:href="https://hal.science/search/index/?q=*&amp;authFullName_s=Thomas Girardet">Thomas Girardet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Sabine Bouguet-Bonnet">Sabine Bouguet-Bonnet</text:a></text:p>
              <text:p text:style-name="Normal"><text:span>Langmuir</text:span><text:span>, 2024, 40 (42), pp.22089-22097.<text:s/></text:span><text:a xlink:type="simple" xlink:href="https://dx.doi.org/10.1021/acs.langmuir.4c02448">⟨10.1021/acs.langmuir.4c02448⟩</text:a></text:p>
              <text:p text:style-name="Normal"><text:span>Article dans une revue</text:span></text:p>
              <text:p text:style-name="Normal"><text:a xlink:type="simple" xlink:href="https://hal.univ-lorraine.fr/hal-04755728v1">hal-0475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07v1">Nanoliposomes permeability in a microfluidic drug delivery platform across a 3D hydrogel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Aleka Manousaki">Aleka Manousak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Emmanuel Stratakis">Emmanuel Stratakis</text:a><text:span>,</text:span><text:a xlink:type="simple" xlink:href="https://hal.science/search/index/?q=*&amp;authFullName_s=Laura Sanchez-Gonzalez">Laura Sanchez-Gonzalez</text:a><text:span>et al.</text:span></text:p>
              <text:p text:style-name="Normal"><text:span>Pharmaceutics</text:span><text:span>, 2024, 16 (6), pp.765.<text:s/></text:span><text:a xlink:type="simple" xlink:href="https://dx.doi.org/10.3390/pharmaceutics16060765">⟨10.3390/pharmaceutics16060765⟩</text:a></text:p>
              <text:p text:style-name="Normal"><text:span>Article dans une revue</text:span></text:p>
              <text:p text:style-name="Normal"><text:a xlink:type="simple" xlink:href="https://hal.science/hal-04617607v1">hal-046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27v1">SPIONs magnetic nanoparticles for MRI applications: Microwave synthesis and physicochemical, magnetic and biological characterization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Emilie Bianchi">Emilie Bianchi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et al.</text:span></text:p>
              <text:p text:style-name="Normal"><text:span>Materials Today Communications</text:span><text:span>, 2023, 36, pp.106819.<text:s/></text:span><text:a xlink:type="simple" xlink:href="https://dx.doi.org/10.1016/j.mtcomm.2023.106819">⟨10.1016/j.mtcomm.2023.106819⟩</text:a></text:p>
              <text:p text:style-name="Normal"><text:span>Article dans une revue</text:span></text:p>
              <text:p text:style-name="Normal"><text:a xlink:type="simple" xlink:href="https://hal.science/hal-04180327v1">hal-04180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4953v1">Gelatin Methacryloyl (GelMA) hydrogel scaffolds : predicting physical properties using an experimental design approach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Corentin Boulogne">Corentin Boulogne</text:a><text:span>et al.</text:span></text:p>
              <text:p text:style-name="Normal"><text:span>International Journal of Molecular Sciences</text:span><text:span>, 2023, 24 (17), pp.13359.<text:s/></text:span><text:a xlink:type="simple" xlink:href="https://dx.doi.org/10.3390/ijms241713359">⟨10.3390/ijms241713359⟩</text:a></text:p>
              <text:p text:style-name="Normal"><text:span>Article dans une revue</text:span></text:p>
              <text:p text:style-name="Normal"><text:a xlink:type="simple" xlink:href="https://hal.univ-lorraine.fr/hal-04204953v1">hal-042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16v1">On the Observation of 14 N Quadrupole Resonance Transitions in Water Proton NMR Relaxometry Dispersion Curves: The Case of a Labile NH Grouping in a Semirigid Molecular Moiety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Tristan Giraud">Tristan Giraud</text:a><text:span>,</text:span><text:a xlink:type="simple" xlink:href="https://hal.science/search/index/?q=*&amp;authFullName_s=Loic Stefan">Loic Stefan</text:a><text:span>,</text:span><text:a xlink:type="simple" xlink:href="https://hal.science/search/index/?q=*&amp;authFullName_s=Marie-Christine Averlant-Petit">Marie-Christine Averlant-Petit</text:a><text:span>,</text:span><text:a xlink:type="simple" xlink:href="https://hal.science/search/index/?q=*&amp;authFullName_s=Daniel Canet">Daniel Canet</text:a></text:p>
              <text:p text:style-name="Normal"><text:span>Journal of Physical Chemistry B</text:span><text:span>, 2022, 126 (37), pp.7159-7165.<text:s/></text:span><text:a xlink:type="simple" xlink:href="https://dx.doi.org/10.1021/acs.jpcb.2c05208">⟨10.1021/acs.jpcb.2c05208⟩</text:a></text:p>
              <text:p text:style-name="Normal"><text:span>Article dans une revue</text:span></text:p>
              <text:p text:style-name="Normal"><text:a xlink:type="simple" xlink:href="https://hal.science/hal-03818616v1">hal-0381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94v1">Rapid microwave synthesis of magnetic nanoparticles in physiological serum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Lyns Verel Che Dji">Lyns Verel Che Dj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olenne Fleutot">Solenne Fleutot</text:a></text:p>
              <text:p text:style-name="Normal"><text:span>Pure and Applied Chemistry</text:span><text:span>, 2022,<text:s/></text:span><text:a xlink:type="simple" xlink:href="https://dx.doi.org/10.1515/pac-2022-0601">⟨10.1515/pac-2022-0601⟩</text:a></text:p>
              <text:p text:style-name="Normal"><text:span>Article dans une revue</text:span></text:p>
              <text:p text:style-name="Normal"><text:a xlink:type="simple" xlink:href="https://hal.science/hal-03782794v1">hal-037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68v1">The Molecular Bases of the Interaction between a Saponin from the Roots of Gypsophila paniculata L. and Model Lipid Membranes</text:a></text:p>
              <text:p text:style-name="Normal"><text:a xlink:type="simple" xlink:href="https://hal.science/search/index/?q=*&amp;authFullName_s=Beata Korchowiec">Beata Korchowiec</text:a><text:span>,</text:span><text:a xlink:type="simple" xlink:href="https://hal.science/search/index/?q=*&amp;authFullName_s=Jacek Korchowiec">Jacek Korchowiec</text:a><text:span>,</text:span><text:a xlink:type="simple" xlink:href="https://hal.science/search/index/?q=*&amp;authFullName_s=Klaudia Kwiecińska">Klaudia Kwiecińska</text:a><text:span>,</text:span><text:a xlink:type="simple" xlink:href="https://hal.science/search/index/?q=*&amp;authFullName_s=Reneta Gevrenova">Reneta Gevrenova</text:a><text:span>,</text:span><text:a xlink:type="simple" xlink:href="https://hal.science/search/index/?q=*&amp;authFullName_s=Sabine Bouguet-Bonnet">Sabine Bouguet-Bonnet</text:a><text:span>et al.</text:span></text:p>
              <text:p text:style-name="Normal"><text:span>International Journal of Molecular Sciences</text:span><text:span>, 2022, 23 (6), pp.3397.<text:s/></text:span><text:a xlink:type="simple" xlink:href="https://dx.doi.org/10.3390/ijms23063397">⟨10.3390/ijms23063397⟩</text:a></text:p>
              <text:p text:style-name="Normal"><text:span>Article dans une revue</text:span></text:p>
              <text:p text:style-name="Normal"><text:a xlink:type="simple" xlink:href="https://hal.science/hal-03887468v1">hal-038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28v1">Differential scanning calorimetry and NMR study of water confined in a mesoporous bioactive glass</text:a></text:p>
              <text:p text:style-name="Normal"><text:a xlink:type="simple" xlink:href="https://hal.science/search/index/?q=*&amp;authFullName_s=Abdelkarim Rjiba">Abdelkarim Rjiba</text:a><text:span>,</text:span><text:a xlink:type="simple" xlink:href="https://hal.science/search/index/?q=*&amp;authFullName_s=Hassan Khoder">Hassan Khoder</text:a><text:span>,</text:span><text:a xlink:type="simple" xlink:href="https://hal.science/search/index/?q=*&amp;authFullName_s=Jawhar Jelassi">Jawhar Jelass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Carole Gardiennet">Carole Gardiennet</text:a><text:span>et al.</text:span></text:p>
              <text:p text:style-name="Normal"><text:span>Microporous and Mesoporous Materials</text:span><text:span>, 2021, 316, pp.110922.<text:s/></text:span><text:a xlink:type="simple" xlink:href="https://dx.doi.org/10.1016/j.micromeso.2021.110922">⟨10.1016/j.micromeso.2021.110922⟩</text:a></text:p>
              <text:p text:style-name="Normal"><text:span>Article dans une revue</text:span></text:p>
              <text:p text:style-name="Normal"><text:a xlink:type="simple" xlink:href="https://hal.science/hal-03209728v1">hal-03209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3688v1">Polymer functionalization through an enzymatic process: Intermediate products characterization and their grafting onto gum Arabic</text:a></text:p>
              <text:p text:style-name="Normal"><text:a xlink:type="simple" xlink:href="https://hal.science/search/index/?q=*&amp;authFullName_s=Marie Vuillemin">Marie Vuillemin</text:a><text:span>,</text:span><text:a xlink:type="simple" xlink:href="https://hal.science/search/index/?q=*&amp;authFullName_s=Lionel Muniglia">Lionel Muniglia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et al.</text:span></text:p>
              <text:p text:style-name="Normal"><text:span>International Journal of Biological Macromolecules</text:span><text:span>, 2021, 169, pp.480-491.<text:s/></text:span><text:a xlink:type="simple" xlink:href="https://dx.doi.org/10.1016/j.ijbiomac.2020.12.113">⟨10.1016/j.ijbiomac.2020.12.113⟩</text:a></text:p>
              <text:p text:style-name="Normal"><text:span>Article dans une revue</text:span></text:p>
              <text:p text:style-name="Normal"><text:a xlink:type="simple" xlink:href="https://hal.univ-lorraine.fr/hal-03093688v1">hal-03093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936v1">Molecular Identification of Endophytic Bacteria in Leucojum aestivum In Vitro Culture, NMR-Based Metabolomics Study and LC-MS Analysis Leading to Potential Amaryllidaceae Alkaloid Production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Alain Hehn">Alain Hehn</text:a><text:span>et al.</text:span></text:p>
              <text:p text:style-name="Normal"><text:span>International Journal of Molecular Sciences</text:span><text:span>, 2021, 22 (4), pp.1773.<text:s/></text:span><text:a xlink:type="simple" xlink:href="https://dx.doi.org/10.3390/ijms22041773">⟨10.3390/ijms22041773⟩</text:a></text:p>
              <text:p text:style-name="Normal"><text:span>Article dans une revue</text:span></text:p>
              <text:p text:style-name="Normal"><text:a xlink:type="simple" xlink:href="https://hal.univ-lorraine.fr/hal-03139936v1">hal-0313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3806v1">Co-assembly and multicomponent hydrogel formation upon mixing nucleobase-containing peptides</text:a></text:p>
              <text:p text:style-name="Normal"><text:a xlink:type="simple" xlink:href="https://hal.science/search/index/?q=*&amp;authFullName_s=Tristan Giraud">Tristan Giraud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Marie-José Stébé">Marie-José Stébé</text:a><text:span>,</text:span><text:a xlink:type="simple" xlink:href="https://hal.science/search/index/?q=*&amp;authFullName_s=Lionel Richaudeau">Lionel Richaudeau</text:a><text:span>,</text:span><text:a xlink:type="simple" xlink:href="https://hal.science/search/index/?q=*&amp;authFullName_s=Guillaume Pickaert">Guillaume Pickaert</text:a><text:span>et al.</text:span></text:p>
              <text:p text:style-name="Normal"><text:span>Nanoscale</text:span><text:span>, 2021, 23, pp.10566-10578.<text:s/></text:span><text:a xlink:type="simple" xlink:href="https://dx.doi.org/10.1039/D1NR02417E">⟨10.1039/D1NR02417E⟩</text:a></text:p>
              <text:p text:style-name="Normal"><text:span>Article dans une revue</text:span></text:p>
              <text:p text:style-name="Normal"><text:a xlink:type="simple" xlink:href="https://hal.univ-lorraine.fr/hal-03253806v1">hal-03253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9094v1">Mn-Doped Quinary Ag–In–Ga–Zn–S Quantum Dots for Dual-Modal Imaging</text:a></text:p>
              <text:p text:style-name="Normal"><text:a xlink:type="simple" xlink:href="https://hal.science/search/index/?q=*&amp;authFullName_s=Perizat Galiyeva">Perizat Galiyeva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Balan Lavinia">Balan Lavinia</text:a><text:span>et al.</text:span></text:p>
              <text:p text:style-name="Normal"><text:span>ACS Omega</text:span><text:span>, 2021, 6 (48), pp.33100 - 33110.<text:s/></text:span><text:a xlink:type="simple" xlink:href="https://dx.doi.org/10.1021/acsomega.1c05441">⟨10.1021/acsomega.1c05441⟩</text:a></text:p>
              <text:p text:style-name="Normal"><text:span>Article dans une revue</text:span></text:p>
              <text:p text:style-name="Normal"><text:a xlink:type="simple" xlink:href="https://hal.univ-lorraine.fr/hal-03469094v1">hal-034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76v1">Improving and fine-tuning the properties of peptide-based hydrogels via incorporation of peptide nucleic acids</text:a></text:p>
              <text:p text:style-name="Normal"><text:a xlink:type="simple" xlink:href="https://hal.science/search/index/?q=*&amp;authFullName_s=Tristan Giraud">Tristan Giraud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Guillaume Pickaert">Guillaume Pickaert</text:a><text:span>,</text:span><text:a xlink:type="simple" xlink:href="https://hal.science/search/index/?q=*&amp;authFullName_s=Marie-Christine Averlant-Petit">Marie-Christine Averlant-Petit</text:a><text:span>et al.</text:span></text:p>
              <text:p text:style-name="Normal"><text:span>Nanoscale</text:span><text:span>, 2020, 12 (38), pp.19905-19917.<text:s/></text:span><text:a xlink:type="simple" xlink:href="https://dx.doi.org/10.1039/D0NR03483E">⟨10.1039/D0NR03483E⟩</text:a></text:p>
              <text:p text:style-name="Normal"><text:span>Article dans une revue</text:span></text:p>
              <text:p text:style-name="Normal"><text:a xlink:type="simple" xlink:href="https://hal.science/hal-02996576v1">hal-0299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867v1">Single-crystal X-ray diffraction study, NMR and electrochemical analysis of a copper( i ) 5,11,17,23-tetra- tert -butyl-25,26,27,28-tetrakis-[(6-methyl-2,2′-bipyridyl-6-yl)methoxy]calix[4]arene complex: an original M 4 L 2 “hand-to-hand” system</text:a></text:p>
              <text:p text:style-name="Normal"><text:a xlink:type="simple" xlink:href="https://hal.science/search/index/?q=*&amp;authFullName_s=J.-B. Regnouf-De-Vains">J.-B. Regnouf-De-Vains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Sébastien Leclerc">Sébastien Leclerc</text:a><text:span>et al.</text:span></text:p>
              <text:p text:style-name="Normal"><text:span>New Journal of Chemistry</text:span><text:span>, 2019, 43 (33), pp.13282-13293.<text:s/></text:span><text:a xlink:type="simple" xlink:href="https://dx.doi.org/10.1039/c9nj01152h">⟨10.1039/c9nj01152h⟩</text:a></text:p>
              <text:p text:style-name="Normal"><text:span>Article dans une revue</text:span></text:p>
              <text:p text:style-name="Normal"><text:a xlink:type="simple" xlink:href="https://hal.univ-lorraine.fr/hal-02270867v1">hal-02270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2702v1">High-Relaxivity Gd(III)–Hemicryptophane Complex</text:a></text:p>
              <text:p text:style-name="Normal"><text:a xlink:type="simple" xlink:href="https://hal.science/search/index/?q=*&amp;authFullName_s=Estelle Godart">Estelle Godart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Marion Jean">Marion Jean</text:a><text:span>et al.</text:span></text:p>
              <text:p text:style-name="Normal"><text:span>Organic Letters</text:span><text:span>, 2019, 21 (7), pp.1999-2003.<text:s/></text:span><text:a xlink:type="simple" xlink:href="https://dx.doi.org/10.1021/acs.orglett.9b00081">⟨10.1021/acs.orglett.9b00081⟩</text:a></text:p>
              <text:p text:style-name="Normal"><text:span>Article dans une revue</text:span></text:p>
              <text:p text:style-name="Normal"><text:a xlink:type="simple" xlink:href="https://hal.univ-lorraine.fr/hal-02092702v1">hal-02092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115v1">A new liquid chromatography-high resolution Orbitrap mass spectrometry-based strategy to characterize Glucuronide Oleanane-type Triterpenoid Carboxylic Acid 3, 28-O-Bidesmosides (GOTCAB) saponins.A case study of Gypsophila glomerata Pall ex M. B. (Caryophyllaceae)</text:a></text:p>
              <text:p text:style-name="Normal"><text:a xlink:type="simple" xlink:href="https://hal.science/search/index/?q=*&amp;authFullName_s=Reneta Gevrenova">Reneta Gevrenova</text:a><text:span>,</text:span><text:a xlink:type="simple" xlink:href="https://hal.science/search/index/?q=*&amp;authFullName_s=Krum Bardarov">Krum Bardarov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Yulian Voynikov">Yulian Voynikov</text:a><text:span>,</text:span><text:a xlink:type="simple" xlink:href="https://hal.science/search/index/?q=*&amp;authFullName_s=Vessela Balabanova">Vessela Balabanova</text:a><text:span>et al.</text:span></text:p>
              <text:p text:style-name="Normal"><text:span>Journal of Pharmaceutical and Biomedical Analysis</text:span><text:span>, 2018, 159, pp.567-581.<text:s/></text:span><text:a xlink:type="simple" xlink:href="https://dx.doi.org/10.1016/j.jpba.2018.07.041">⟨10.1016/j.jpba.2018.07.041⟩</text:a></text:p>
              <text:p text:style-name="Normal"><text:span>Article dans une revue</text:span></text:p>
              <text:p text:style-name="Normal"><text:a xlink:type="simple" xlink:href="https://hal.univ-lorraine.fr/hal-02271115v1">hal-02271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163v1">Increased synthesis of a new oleanane-type saponin in hairy roots of marigold (Calendula officinalis) after treatment with jasmonic acid</text:a></text:p>
              <text:p text:style-name="Normal"><text:a xlink:type="simple" xlink:href="https://hal.science/search/index/?q=*&amp;authFullName_s=Michał Markowski">Michał Markowski</text:a><text:span>,</text:span><text:a xlink:type="simple" xlink:href="https://hal.science/search/index/?q=*&amp;authFullName_s=Marek Długosz">Marek Długosz</text:a><text:span>,</text:span><text:a xlink:type="simple" xlink:href="https://hal.science/search/index/?q=*&amp;authFullName_s=Anna Szakiel">Anna Szakiel</text:a><text:span>,</text:span><text:a xlink:type="simple" xlink:href="https://hal.science/search/index/?q=*&amp;authFullName_s=Mathieu Durli">Mathieu Durli</text:a><text:span>,</text:span><text:a xlink:type="simple" xlink:href="https://hal.science/search/index/?q=*&amp;authFullName_s=Sophie Poinsignon">Sophie Poinsignon</text:a><text:span>et al.</text:span></text:p>
              <text:p text:style-name="Normal"><text:span>Natural Product Research</text:span><text:span>, 2018, 33 (8), pp.1218-1222.<text:s/></text:span><text:a xlink:type="simple" xlink:href="https://dx.doi.org/10.1080/14786419.2018.1460840">⟨10.1080/14786419.2018.1460840⟩</text:a></text:p>
              <text:p text:style-name="Normal"><text:span>Article dans une revue</text:span></text:p>
              <text:p text:style-name="Normal"><text:a xlink:type="simple" xlink:href="https://hal.univ-lorraine.fr/hal-02271163v1">hal-02271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701v1">Bridging Structural and Dynamical Models of a Confined Sodium Nitroprusside Complex</text:a></text:p>
              <text:p text:style-name="Normal"><text:a xlink:type="simple" xlink:href="https://hal.science/search/index/?q=*&amp;authFullName_s=Fabien Deligey">Fabien Deligey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Pierre-Louis Marande">Pierre-Louis Marande</text:a><text:span>,</text:span><text:a xlink:type="simple" xlink:href="https://hal.science/search/index/?q=*&amp;authFullName_s=Dominik Schaniel">Dominik Schaniel</text:a><text:span>et al.</text:span></text:p>
              <text:p text:style-name="Normal"><text:span>Journal of Physical Chemistry C</text:span><text:span>, 2018, 122 (38), pp.21883 - 21890.<text:s/></text:span><text:a xlink:type="simple" xlink:href="https://dx.doi.org/10.1021/acs.jpcc.8b05655">⟨10.1021/acs.jpcc.8b05655⟩</text:a></text:p>
              <text:p text:style-name="Normal"><text:span>Article dans une revue</text:span></text:p>
              <text:p text:style-name="Normal"><text:a xlink:type="simple" xlink:href="https://hal.univ-lorraine.fr/hal-01898701v1">hal-01898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7619v1">Functionalization of pectin with laccase-mediated oxidation products of ferulic acid</text:a></text:p>
              <text:p text:style-name="Normal"><text:a xlink:type="simple" xlink:href="https://hal.science/search/index/?q=*&amp;authFullName_s=N. Karaki">N. Karaki</text:a><text:span>,</text:span><text:a xlink:type="simple" xlink:href="https://hal.science/search/index/?q=*&amp;authFullName_s=A. Aljawish">A. Aljawish</text:a><text:span>,</text:span><text:a xlink:type="simple" xlink:href="https://hal.science/search/index/?q=*&amp;authFullName_s=L. Muniglia">L. Muniglia</text:a><text:span>,</text:span><text:a xlink:type="simple" xlink:href="https://hal.science/search/index/?q=*&amp;authFullName_s=S. Bouguet-Bonnet">S. Bouguet-Bonnet</text:a><text:span>,</text:span><text:a xlink:type="simple" xlink:href="https://hal.science/search/index/?q=*&amp;authFullName_s=S. Leclerc">S. Leclerc</text:a><text:span>et al.</text:span></text:p>
              <text:p text:style-name="Normal"><text:span>Enzyme and Microbial Technology</text:span><text:span>, 2017, 104, pp.1 - 8.<text:s/></text:span><text:a xlink:type="simple" xlink:href="https://dx.doi.org/10.1016/j.enzmictec.2017.05.001">⟨10.1016/j.enzmictec.2017.05.001⟩</text:a></text:p>
              <text:p text:style-name="Normal"><text:span>Article dans une revue</text:span></text:p>
              <text:p text:style-name="Normal"><text:a xlink:type="simple" xlink:href="https://hal.univ-lorraine.fr/hal-01527619v1">hal-01527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83v1">Nuclear Magnetic Resonance . Second Edition. By Peter Hore. Oxford University Press, 2015. Pp. 120. Price GBP 14.99. ISBN 9780198703419.</text:a></text:p>
              <text:p text:style-name="Normal"><text:a xlink:type="simple" xlink:href="https://hal.science/search/index/?q=*&amp;authFullName_s=Sabine Bouguet-Bonnet">Sabine Bouguet-Bonnet</text:a></text:p>
              <text:p text:style-name="Normal"><text:span>Journal of Applied Crystallography</text:span><text:span>, 2017, 50 (4), pp.1243-1243.<text:s/></text:span><text:a xlink:type="simple" xlink:href="https://dx.doi.org/10.1107/S1600576717008780">⟨10.1107/S1600576717008780⟩</text:a></text:p>
              <text:p text:style-name="Normal"><text:span>Article dans une revue</text:span></text:p>
              <text:p text:style-name="Normal"><text:a xlink:type="simple" xlink:href="https://hal.univ-lorraine.fr/hal-02271783v1">hal-02271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178v1">Direct 1 H NMR evidence of spin-rotation coupling as a source of para → ortho -H 2 conversion in diamagnetic solvents</text:a></text:p>
              <text:p text:style-name="Normal"><text:a xlink:type="simple" xlink:href="https://hal.science/search/index/?q=*&amp;authFullName_s=Camilla Terenzi">Camilla Terenz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Daniel Canet">Daniel Canet</text:a></text:p>
              <text:p text:style-name="Normal"><text:span>The Journal of Chemical Physics</text:span><text:span>, 2017, 146 (15), pp.154203.<text:s/></text:span><text:a xlink:type="simple" xlink:href="https://dx.doi.org/10.1063/1.4980079">⟨10.1063/1.4980079⟩</text:a></text:p>
              <text:p text:style-name="Normal"><text:span>Article dans une revue</text:span></text:p>
              <text:p text:style-name="Normal"><text:a xlink:type="simple" xlink:href="https://hal.univ-lorraine.fr/hal-02271178v1">hal-02271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202v1">Membrane fluidity does not explain how solvents act on the middle-ear reflex</text:a></text:p>
              <text:p text:style-name="Normal"><text:a xlink:type="simple" xlink:href="https://hal.science/search/index/?q=*&amp;authFullName_s=Ludivine Wathier">Ludivine Wathier</text:a><text:span>,</text:span><text:a xlink:type="simple" xlink:href="https://hal.science/search/index/?q=*&amp;authFullName_s=Thomas Venet">Thomas Venet</text:a><text:span>,</text:span><text:a xlink:type="simple" xlink:href="https://hal.science/search/index/?q=*&amp;authFullName_s=Aurélie Thomas">Aurélie Thomas</text:a><text:span>,</text:span><text:a xlink:type="simple" xlink:href="https://hal.science/search/index/?q=*&amp;authFullName_s=Hervé Nunge">Hervé Nunge</text:a><text:span>,</text:span><text:a xlink:type="simple" xlink:href="https://hal.science/search/index/?q=*&amp;authFullName_s=Élodie Bonfanti">Élodie Bonfanti</text:a><text:span>et al.</text:span></text:p>
              <text:p text:style-name="Normal"><text:span>NeuroToxicology</text:span><text:span>, 2016, 57, pp.13-21.<text:s/></text:span><text:a xlink:type="simple" xlink:href="https://dx.doi.org/10.1016/j.neuro.2016.08.001">⟨10.1016/j.neuro.2016.08.001⟩</text:a></text:p>
              <text:p text:style-name="Normal"><text:span>Article dans une revue</text:span></text:p>
              <text:p text:style-name="Normal"><text:a xlink:type="simple" xlink:href="https://api.istex.fr/ark:/67375/6H6-7T3TXDGD-P/fulltext.pdf?sid=hal">istex</text:a></text:p>
              <text:p text:style-name="Normal"><text:a xlink:type="simple" xlink:href="https://hal.univ-lorraine.fr/hal-02271202v1">hal-02271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11v1">Electron Spin Polarization Transfer to ortho-H-2 by Interaction of para-H-2 with Paramagnetic Species: A Key to a Novel para -&amp;gt; ortho Conversion Mechanism</text:a></text:p>
              <text:p text:style-name="Normal"><text:a xlink:type="simple" xlink:href="https://hal.science/search/index/?q=*&amp;authFullName_s=Camilla Terenzi">Camilla Terenz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Daniel Canet">Daniel Canet</text:a></text:p>
              <text:p text:style-name="Normal"><text:span>Journal of Physical Chemistry Letters</text:span><text:span>, 2015, 6 (9), pp.1611-1615.<text:s/></text:span><text:a xlink:type="simple" xlink:href="https://dx.doi.org/10.1021/acs.jpclett.5b00518">⟨10.1021/acs.jpclett.5b00518⟩</text:a></text:p>
              <text:p text:style-name="Normal"><text:span>Article dans une revue</text:span></text:p>
              <text:p text:style-name="Normal"><text:a xlink:type="simple" xlink:href="https://hal.univ-lorraine.fr/hal-01521911v1">hal-01521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39v1">Analysis of 15 N– 1 H NMR Relaxation in Proteins by a Combined Experimental and Molecular Dynamics Simulation Approach: Picosecond–Nanosecond Dynamics of the Rho GTPase Binding Domain of Plexin-B1 in the Dimeric State Indicates Allosteric Pathways</text:a></text:p>
              <text:p text:style-name="Normal"><text:a xlink:type="simple" xlink:href="https://hal.science/search/index/?q=*&amp;authFullName_s=Mirco Zerbetto">Mirco Zerbetto</text:a><text:span>,</text:span><text:a xlink:type="simple" xlink:href="https://hal.science/search/index/?q=*&amp;authFullName_s=Ross Anderson">Ross Anderson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Mariano Rech">Mariano Rech</text:a><text:span>,</text:span><text:a xlink:type="simple" xlink:href="https://hal.science/search/index/?q=*&amp;authFullName_s=Liqun Zhang">Liqun Zhang</text:a><text:span>et al.</text:span></text:p>
              <text:p text:style-name="Normal"><text:span>Journal of Physical Chemistry B</text:span><text:span>, 2013, 117 (1), pp.174 - 184.<text:s/></text:span><text:a xlink:type="simple" xlink:href="https://dx.doi.org/10.1021/jp310142f">⟨10.1021/jp310142f⟩</text:a></text:p>
              <text:p text:style-name="Normal"><text:span>Article dans une revue</text:span></text:p>
              <text:p text:style-name="Normal"><text:a xlink:type="simple" xlink:href="https://hal.univ-lorraine.fr/hal-01521939v1">hal-01521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224v1">“Relaxometry” experiments and analysis of dispersion curves: An illustrative example of toluene in liquid and in organogel phases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Daniel Canet">Daniel Canet</text:a></text:p>
              <text:p text:style-name="Normal"><text:span>Concepts in Magnetic Resonance Part A: Bridging Education and Research</text:span><text:span>, 2012, 40A (2), pp.80-89.<text:s/></text:span><text:a xlink:type="simple" xlink:href="https://dx.doi.org/10.1002/cmr.a.21226">⟨10.1002/cmr.a.21226⟩</text:a></text:p>
              <text:p text:style-name="Normal"><text:span>Article dans une revue</text:span></text:p>
              <text:p text:style-name="Normal"><text:a xlink:type="simple" xlink:href="https://api.istex.fr/document/30C96DA13385F09B7C339789323F28D344184263/fulltext/pdf?sid=hal">istex</text:a></text:p>
              <text:p text:style-name="Normal"><text:a xlink:type="simple" xlink:href="https://hal.univ-lorraine.fr/hal-02271224v1">hal-02271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214v1">New Application of Proton Nuclear Spin Relaxation Unraveling the Intermolecular Structural Features of Low-Molecular-Weight Organogel Fibers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Daniel Canet">Daniel Canet</text:a></text:p>
              <text:p text:style-name="Normal"><text:span>Journal of the American Chemical Society</text:span><text:span>, 2012, 134 (25), pp.10621-10627.<text:s/></text:span><text:a xlink:type="simple" xlink:href="https://dx.doi.org/10.1021/ja303679z">⟨10.1021/ja303679z⟩</text:a></text:p>
              <text:p text:style-name="Normal"><text:span>Article dans une revue</text:span></text:p>
              <text:p text:style-name="Normal"><text:a xlink:type="simple" xlink:href="https://hal.univ-lorraine.fr/hal-02271214v1">hal-02271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04v1">Solvent Dynamical Behavior in an Organogel Phase As Studied by NMR Relaxation and Diffusion Experiments</text:a></text:p>
              <text:p text:style-name="Normal"><text:a xlink:type="simple" xlink:href="https://hal.science/search/index/?q=*&amp;authFullName_s=Mehdi Yemloul">Mehdi Yemloul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Florent Allix">Florent Allix</text:a><text:span>et al.</text:span></text:p>
              <text:p text:style-name="Normal"><text:span>Journal of Physical Chemistry B</text:span><text:span>, 2011, 115 (11), pp.2511-2517.<text:s/></text:span><text:a xlink:type="simple" xlink:href="https://dx.doi.org/10.1021/jp200281f">⟨10.1021/jp200281f⟩</text:a></text:p>
              <text:p text:style-name="Normal"><text:span>Article dans une revue</text:span></text:p>
              <text:p text:style-name="Normal"><text:a xlink:type="simple" xlink:href="https://hal.univ-lorraine.fr/hal-02271604v1">hal-02271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27v1">Creation and evolution of net proton hyperpolarization arising from para-hydrogenation</text:a></text:p>
              <text:p text:style-name="Normal"><text:a xlink:type="simple" xlink:href="https://hal.science/search/index/?q=*&amp;authFullName_s=Francesca Reineri">Francesca Reiner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11, 210 (1), pp.107-112.<text:s/></text:span><text:a xlink:type="simple" xlink:href="https://dx.doi.org/10.1016/j.jmr.2011.02.017">⟨10.1016/j.jmr.2011.02.017⟩</text:a></text:p>
              <text:p text:style-name="Normal"><text:span>Article dans une revue</text:span></text:p>
              <text:p text:style-name="Normal"><text:a xlink:type="simple" xlink:href="https://api.istex.fr/ark:/67375/6H6-L1H181RT-F/fulltext.pdf?sid=hal">istex</text:a></text:p>
              <text:p text:style-name="Normal"><text:a xlink:type="simple" xlink:href="https://hal.univ-lorraine.fr/hal-02271627v1">hal-02271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00v1">Water Behavior in Mesoporous Materials As Studied by NMR Relaxometry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Daniel Canet">Daniel Canet</text:a></text:p>
              <text:p text:style-name="Normal"><text:span>Journal of Physical Chemistry A</text:span><text:span>, 2011, 115 (35), pp.9941-9946.<text:s/></text:span><text:a xlink:type="simple" xlink:href="https://dx.doi.org/10.1021/jp205456g">⟨10.1021/jp205456g⟩</text:a></text:p>
              <text:p text:style-name="Normal"><text:span>Article dans une revue</text:span></text:p>
              <text:p text:style-name="Normal"><text:a xlink:type="simple" xlink:href="https://hal.univ-lorraine.fr/hal-02271600v1">hal-02271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05v1">Carbon-13 Heteronuclear Longitudinal Spin Relaxation for Geometrical (and Stereochemical) Determinations in Small or Medium Size Molecules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ehdi Yemloul">Mehdi Yemloul</text:a></text:p>
              <text:p text:style-name="Normal"><text:span>Annual Reports on NMR Spectroscopy</text:span><text:span>, 2011, 74, pp.89-123.<text:s/></text:span><text:a xlink:type="simple" xlink:href="https://dx.doi.org/10.1016/B978-0-08-097072-1.00002-9">⟨10.1016/B978-0-08-097072-1.00002-9⟩</text:a></text:p>
              <text:p text:style-name="Normal"><text:span>Article dans une revue</text:span></text:p>
              <text:p text:style-name="Normal"><text:a xlink:type="simple" xlink:href="https://hal.univ-lorraine.fr/hal-01482005v1">hal-01482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35v1">Effect of the static magnetic field strength on parahydrogen induced polarization NMR spectra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Francesca Reineri">Francesca Reineri</text:a><text:span>,</text:span><text:a xlink:type="simple" xlink:href="https://hal.science/search/index/?q=*&amp;authFullName_s=Daniel Canet">Daniel Canet</text:a></text:p>
              <text:p text:style-name="Normal"><text:span>The Journal of Chemical Physics</text:span><text:span>, 2009, 130 (23), pp.234507.<text:s/></text:span><text:a xlink:type="simple" xlink:href="https://dx.doi.org/10.1063/1.3152843">⟨10.1063/1.3152843⟩</text:a></text:p>
              <text:p text:style-name="Normal"><text:span>Article dans une revue</text:span></text:p>
              <text:p text:style-name="Normal"><text:a xlink:type="simple" xlink:href="https://hal.univ-lorraine.fr/hal-02271635v1">hal-0227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87v1">Behavior of cesium and thallium cations inside a calixarene cavity as probed by nuclear spin relaxation. Evidence of cation-pi interactions in water</text:a></text:p>
              <text:p text:style-name="Normal"><text:a xlink:type="simple" xlink:href="https://hal.science/search/index/?q=*&amp;authFullName_s=Diana Cuc">Diana Cuc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Pierre Mutzenhardt">Pierre Mutzenhardt</text:a><text:span>et al.</text:span></text:p>
              <text:p text:style-name="Normal"><text:span>Journal of Physical Chemistry B</text:span><text:span>, 2009, 113, pp.10800-10807</text:span></text:p>
              <text:p text:style-name="Normal"><text:span>Article dans une revue</text:span></text:p>
              <text:p text:style-name="Normal"><text:a xlink:type="simple" xlink:href="https://hal.science/hal-00419687v1">hal-0041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77v1">Location of a metallic cation complexed in a calixarene as determined by calixarene 13C spin relaxation. Application to cesium and thallium complexed by p-sulfonatocalix[4]arene in water</text:a></text:p>
              <text:p text:style-name="Normal"><text:a xlink:type="simple" xlink:href="https://hal.science/search/index/?q=*&amp;authFullName_s=Diana Cuc">Diana Cuc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Pierre Mutzenhardt">Pierre Mutzenhardt</text:a><text:span>et al.</text:span></text:p>
              <text:p text:style-name="Normal"><text:span>Journal of Physical Chemistry B</text:span><text:span>, 2009, 113, pp.3499-3503</text:span></text:p>
              <text:p text:style-name="Normal"><text:span>Article dans une revue</text:span></text:p>
              <text:p text:style-name="Normal"><text:a xlink:type="simple" xlink:href="https://hal.science/hal-00419677v1">hal-00419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49v1">Compensatory and Long-Range Changes in Picosecond–Nanosecond Main-Chain Dynamics upon Complex Formation: 15N Relaxation Analysis of the Free and Bound States of the Ubiquitin-like Domain of Human Plexin-B1 and the Small GTPase Rac1</text:a></text:p>
              <text:p text:style-name="Normal"><text:a xlink:type="simple" xlink:href="https://hal.science/search/index/?q=*&amp;authFullName_s=S. Bouguet-Bonnet">S. Bouguet-Bonnet</text:a><text:span>,</text:span><text:a xlink:type="simple" xlink:href="https://hal.science/search/index/?q=*&amp;authFullName_s=M. Buck">M. Buck</text:a></text:p>
              <text:p text:style-name="Normal"><text:span>Journal of Molecular Biology</text:span><text:span>, 2008, 377 (5), pp.1474-1487.<text:s/></text:span><text:a xlink:type="simple" xlink:href="https://dx.doi.org/10.1016/j.jmb.2008.01.081">⟨10.1016/j.jmb.2008.01.081⟩</text:a></text:p>
              <text:p text:style-name="Normal"><text:span>Article dans une revue</text:span></text:p>
              <text:p text:style-name="Normal"><text:a xlink:type="simple" xlink:href="https://hal.univ-lorraine.fr/hal-02271649v1">hal-02271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47v1">Selective HOESY experiments for stereochemical determinations</text:a></text:p>
              <text:p text:style-name="Normal"><text:a xlink:type="simple" xlink:href="https://hal.science/search/index/?q=*&amp;authFullName_s=Mehdi Yemloul">Mehdi Yemloul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Lalla Aïcha Ba">Lalla Aïcha Ba</text:a><text:span>,</text:span><text:a xlink:type="simple" xlink:href="https://hal.science/search/index/?q=*&amp;authFullName_s=Gilbert Kirsch">Gilbert Kirsch</text:a><text:span>,</text:span><text:a xlink:type="simple" xlink:href="https://hal.science/search/index/?q=*&amp;authFullName_s=Daniel Canet">Daniel Canet</text:a></text:p>
              <text:p text:style-name="Normal"><text:span>Magnetic Resonance in Chemistry</text:span><text:span>, 2008, 46 (10), pp.939-942.<text:s/></text:span><text:a xlink:type="simple" xlink:href="https://dx.doi.org/10.1002/mrc.2283">⟨10.1002/mrc.2283⟩</text:a></text:p>
              <text:p text:style-name="Normal"><text:span>Article dans une revue</text:span></text:p>
              <text:p text:style-name="Normal"><text:a xlink:type="simple" xlink:href="https://api.istex.fr/ark:/67375/WNG-7XXCC81J-5/fulltext.pdf?sid=hal">istex</text:a></text:p>
              <text:p text:style-name="Normal"><text:a xlink:type="simple" xlink:href="https://hal.univ-lorraine.fr/hal-02271647v1">hal-0227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46v1">About Long-Lived Nuclear Spin States Involved in Para-Hydrogenated Molecules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Christie Aroulanda">Christie Aroulanda</text:a><text:span>,</text:span><text:a xlink:type="simple" xlink:href="https://hal.science/search/index/?q=*&amp;authFullName_s=Francesca Reineri">Francesca Reineri</text:a></text:p>
              <text:p text:style-name="Normal"><text:span>Journal of the American Chemical Society</text:span><text:span>, 2007, 129 (5), pp.1445-1449.<text:s/></text:span><text:a xlink:type="simple" xlink:href="https://dx.doi.org/10.1021/ja066313x">⟨10.1021/ja066313x⟩</text:a></text:p>
              <text:p text:style-name="Normal"><text:span>Article dans une revue</text:span></text:p>
              <text:p text:style-name="Normal"><text:a xlink:type="simple" xlink:href="https://api.istex.fr/ark:/67375/TPS-5KBWXJBS-2/fulltext.pdf?sid=hal">istex</text:a></text:p>
              <text:p text:style-name="Normal"><text:a xlink:type="simple" xlink:href="https://hal.science/hal-00155846v1">hal-001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25v1">Unraveling protein dynamics through fast spectral density mapping</text:a></text:p>
              <text:p text:style-name="Normal"><text:a xlink:type="simple" xlink:href="https://hal.science/search/index/?q=*&amp;authFullName_s=Virginie Ropars">Virginie Ropars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Daniel Canet">Daniel Canet</text:a><text:span>et al.</text:span></text:p>
              <text:p text:style-name="Normal"><text:span>Journal of Biomolecular NMR</text:span><text:span>, 2007, 37 (3), pp.159-177.<text:s/></text:span><text:a xlink:type="simple" xlink:href="https://dx.doi.org/10.1007/s10858-006-9091-0">⟨10.1007/s10858-006-9091-0⟩</text:a></text:p>
              <text:p text:style-name="Normal"><text:span>Article dans une revue</text:span></text:p>
              <text:p text:style-name="Normal"><text:a xlink:type="simple" xlink:href="https://api.istex.fr/ark:/67375/VQC-JWQGTZTM-G/fulltext.pdf?sid=hal">istex</text:a></text:p>
              <text:p text:style-name="Normal"><text:a xlink:type="simple" xlink:href="https://hal.science/hal-00155825v1">hal-0015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84v1">Solution Structure and Backbone Dynamics of the Reduced Form and an Oxidized Form of E. coli Methionine Sulfoxide Reductase A (MsrA): Structural Insight of the MsrA Catalytic Cycle</text:a></text:p>
              <text:p text:style-name="Normal"><text:a xlink:type="simple" xlink:href="https://hal.science/search/index/?q=*&amp;authFullName_s=Nicolas Coudevylle">Nicolas Coudevylle</text:a><text:span>,</text:span><text:a xlink:type="simple" xlink:href="https://hal.science/search/index/?q=*&amp;authFullName_s=Mathias Antoine">Mathias Antoine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Sandrine Boschi-Muller">Sandrine Boschi-Muller</text:a><text:span>et al.</text:span></text:p>
              <text:p text:style-name="Normal"><text:span>Journal of Molecular Biology</text:span><text:span>, 2007, 366 (1), pp.193-206.<text:s/></text:span><text:a xlink:type="simple" xlink:href="https://dx.doi.org/10.1016/j.jmb.2006.11.042">⟨10.1016/j.jmb.2006.11.042⟩</text:a></text:p>
              <text:p text:style-name="Normal"><text:span>Article dans une revue</text:span></text:p>
              <text:p text:style-name="Normal"><text:a xlink:type="simple" xlink:href="https://api.istex.fr/ark:/67375/6H6-STNQ9FRX-3/fulltext.pdf?sid=hal">istex</text:a></text:p>
              <text:p text:style-name="Normal"><text:a xlink:type="simple" xlink:href="https://hal.science/hal-00155884v1">hal-00155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82v1">1H, 15N, 13C assignments for the activated form of the small Rho-GTPase Rac1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Matthias Buck">Matthias Buck</text:a></text:p>
              <text:p text:style-name="Normal"><text:span>Journal of Biomolecular NMR</text:span><text:span>, 2006, 36 (S1), pp.51-51.<text:s/></text:span><text:a xlink:type="simple" xlink:href="https://dx.doi.org/10.1007/s10858-006-9029-6">⟨10.1007/s10858-006-9029-6⟩</text:a></text:p>
              <text:p text:style-name="Normal"><text:span>Article dans une revue</text:span></text:p>
              <text:p text:style-name="Normal"><text:a xlink:type="simple" xlink:href="https://hal.univ-lorraine.fr/hal-02271682v1">hal-02271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97v1">Importance of the CMAP Correction to the CHARMM22 Protein Force Field: Dynamics of Hen Lysozyme</text:a></text:p>
              <text:p text:style-name="Normal"><text:a xlink:type="simple" xlink:href="https://hal.science/search/index/?q=*&amp;authFullName_s=Matthias Buck">Matthias Buck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Richard Pastor">Richard Pastor</text:a><text:span>,</text:span><text:a xlink:type="simple" xlink:href="https://hal.science/search/index/?q=*&amp;authFullName_s=Alexander Mackerell">Alexander Mackerell</text:a></text:p>
              <text:p text:style-name="Normal"><text:span>Biophysical Journal</text:span><text:span>, 2006, 90 (4), pp.L36-L38.<text:s/></text:span><text:a xlink:type="simple" xlink:href="https://dx.doi.org/10.1529/biophysj.105.078154">⟨10.1529/biophysj.105.078154⟩</text:a></text:p>
              <text:p text:style-name="Normal"><text:span>Article dans une revue</text:span></text:p>
              <text:p text:style-name="Normal"><text:a xlink:type="simple" xlink:href="https://hal.univ-lorraine.fr/hal-02271697v1">hal-02271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51v1">The concept of effective correlation times for describing backbone motions in proteins. Part II. Tentative interpretation of the residue-specific correlation time in terms of overall rotation-diffusion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Daniel Canet">Daniel Canet</text:a></text:p>
              <text:p text:style-name="Normal"><text:span>Concepts in Magnetic Resonance Part A: Bridging Education and Research</text:span><text:span>, 2005, 24A (1), pp.10-16.<text:s/></text:span><text:a xlink:type="simple" xlink:href="https://dx.doi.org/10.1002/cmr.a.20027">⟨10.1002/cmr.a.20027⟩</text:a></text:p>
              <text:p text:style-name="Normal"><text:span>Article dans une revue</text:span></text:p>
              <text:p text:style-name="Normal"><text:a xlink:type="simple" xlink:href="https://api.istex.fr/ark:/67375/WNG-N1KXVCPZ-N/fulltext.pdf?sid=hal">istex</text:a></text:p>
              <text:p text:style-name="Normal"><text:a xlink:type="simple" xlink:href="https://hal.univ-lorraine.fr/hal-02271751v1">hal-022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70v1">HMBC-like experiment based on longitudinal csa/dipolar cross-correlation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05, 173 (1), pp.29-33.<text:s/></text:span><text:a xlink:type="simple" xlink:href="https://dx.doi.org/10.1016/j.jmr.2004.11.012">⟨10.1016/j.jmr.2004.11.012⟩</text:a></text:p>
              <text:p text:style-name="Normal"><text:span>Article dans une revue</text:span></text:p>
              <text:p text:style-name="Normal"><text:a xlink:type="simple" xlink:href="https://hal.science/hal-00125370v1">hal-00125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53v1">The concept of effective correlation times for describing backbone motions in proteins. Part I. A residue-per-residue self-consistent analysis of multifield15N relaxation parameters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Daniel Canet">Daniel Canet</text:a></text:p>
              <text:p text:style-name="Normal"><text:span>Concepts in Magnetic Resonance Part A: Bridging Education and Research</text:span><text:span>, 2005, 24A (1), pp.1-9.<text:s/></text:span><text:a xlink:type="simple" xlink:href="https://dx.doi.org/10.1002/cmr.a.20026">⟨10.1002/cmr.a.20026⟩</text:a></text:p>
              <text:p text:style-name="Normal"><text:span>Article dans une revue</text:span></text:p>
              <text:p text:style-name="Normal"><text:a xlink:type="simple" xlink:href="https://api.istex.fr/ark:/67375/WNG-2L6W9T3F-4/fulltext.pdf?sid=hal">istex</text:a></text:p>
              <text:p text:style-name="Normal"><text:a xlink:type="simple" xlink:href="https://hal.univ-lorraine.fr/hal-02271753v1">hal-02271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59v1">Measurement of 15 N csa/dipolar cross-correlation rates by means of Spin State Selective experiments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/text:p>
              <text:p text:style-name="Normal"><text:span>Journal of Biomolecular NMR</text:span><text:span>, 2004, 30 (2), pp.133-142.<text:s/></text:span><text:a xlink:type="simple" xlink:href="https://dx.doi.org/10.1023/B:JNMR.0000048948.66235.d9">⟨10.1023/B:JNMR.0000048948.66235.d9⟩</text:a></text:p>
              <text:p text:style-name="Normal"><text:span>Article dans une revue</text:span></text:p>
              <text:p text:style-name="Normal"><text:a xlink:type="simple" xlink:href="https://api.istex.fr/ark:/67375/VQC-GS32CXNB-8/fulltext.pdf?sid=hal">istex</text:a></text:p>
              <text:p text:style-name="Normal"><text:a xlink:type="simple" xlink:href="https://hal.univ-lorraine.fr/hal-02271759v1">hal-022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64v1">Simulation of radio-frequency field inhomogeneity effects: application to pulse trains aimed at the determination of CSA-dipolar interference terms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Jean Brondeau">Jean Brondeau</text:a><text:span>,</text:span><text:a xlink:type="simple" xlink:href="https://hal.science/search/index/?q=*&amp;authFullName_s=Daniel Canet">Daniel Canet</text:a></text:p>
              <text:p text:style-name="Normal"><text:span>Magnetic Resonance in Chemistry</text:span><text:span>, 2003, 41 (10), pp.769-775.<text:s/></text:span><text:a xlink:type="simple" xlink:href="https://dx.doi.org/10.1002/mrc.1259">⟨10.1002/mrc.1259⟩</text:a></text:p>
              <text:p text:style-name="Normal"><text:span>Article dans une revue</text:span></text:p>
              <text:p text:style-name="Normal"><text:a xlink:type="simple" xlink:href="https://hal.science/hal-00125364v1">hal-00125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76v1">On the calculation of cross-correlation spectral density functions within the model-free approach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/text:p>
              <text:p text:style-name="Normal"><text:span>Concepts in Magnetic Resonance</text:span><text:span>, 2003, 19A (2), pp.65-70.<text:s/></text:span><text:a xlink:type="simple" xlink:href="https://dx.doi.org/10.1002/cmr.a.10085">⟨10.1002/cmr.a.10085⟩</text:a></text:p>
              <text:p text:style-name="Normal"><text:span>Article dans une revue</text:span></text:p>
              <text:p text:style-name="Normal"><text:a xlink:type="simple" xlink:href="https://api.istex.fr/ark:/67375/WNG-LZQB0CCD-P/fulltext.pdf?sid=hal">istex</text:a></text:p>
              <text:p text:style-name="Normal"><text:a xlink:type="simple" xlink:href="https://hal.univ-lorraine.fr/hal-02271776v1">hal-02271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64v1">An alternative spin-state-selective pulse sequence element</text:a></text:p>
              <text:p text:style-name="Normal"><text:a xlink:type="simple" xlink:href="https://hal.science/search/index/?q=*&amp;authFullName_s=S. Bouguet-Bonnet">S. Bouguet-Bonnet</text:a><text:span>,</text:span><text:a xlink:type="simple" xlink:href="https://hal.science/search/index/?q=*&amp;authFullName_s=P. Mutzenhardt">P. Mutzenhardt</text:a><text:span>,</text:span><text:a xlink:type="simple" xlink:href="https://hal.science/search/index/?q=*&amp;authFullName_s=D. Canet">D. Canet</text:a></text:p>
              <text:p text:style-name="Normal"><text:span>Magnetic Resonance in Chemistry</text:span><text:span>, 2003, 41 (12), pp.1030-1033.<text:s/></text:span><text:a xlink:type="simple" xlink:href="https://dx.doi.org/10.1002/mrc.1302">⟨10.1002/mrc.1302⟩</text:a></text:p>
              <text:p text:style-name="Normal"><text:span>Article dans une revue</text:span></text:p>
              <text:p text:style-name="Normal"><text:a xlink:type="simple" xlink:href="https://api.istex.fr/document/324C862D1574668D02B6801C0560D8C616D7F79B/fulltext/pdf?sid=hal">istex</text:a></text:p>
              <text:p text:style-name="Normal"><text:a xlink:type="simple" xlink:href="https://hal.univ-lorraine.fr/hal-02271764v1">hal-02271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73v1">Total assignment of1H and13C NMR spectra of three triterpene saponins from roots ofSilene vulgaris (Moench) Garcke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Mohamed Rochd">Mohamed Rochd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Max Henry">Max Henry</text:a></text:p>
              <text:p text:style-name="Normal"><text:span>Magnetic Resonance in Chemistry</text:span><text:span>, 2002, 40 (9), pp.618-621.<text:s/></text:span><text:a xlink:type="simple" xlink:href="https://dx.doi.org/10.1002/mrc.1069">⟨10.1002/mrc.1069⟩</text:a></text:p>
              <text:p text:style-name="Normal"><text:span>Article dans une revue</text:span></text:p>
              <text:p text:style-name="Normal"><text:a xlink:type="simple" xlink:href="https://api.istex.fr/ark:/67375/WNG-JL4BDXL3-N/fulltext.pdf?sid=hal">istex</text:a></text:p>
              <text:p text:style-name="Normal"><text:a xlink:type="simple" xlink:href="https://hal.univ-lorraine.fr/hal-02271773v1">hal-0227177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15eab" table:style-name="915eab">
          <table:table-column table:style-name="915eab.0"/>
          <table:table-row>
            <table:table-cell office:value-type="string">
              <text:p text:style-name="Normal"><text:a xlink:type="simple" xlink:href="https://hal.science/hal-05218199v1">Combining solid-state, liquid-state and relaxometry NMR to decipher structure and dynamics of supramolecular hydrogels</text:a></text:p>
              <text:p text:style-name="Normal"><text:a xlink:type="simple" xlink:href="https://hal.science/search/index/?q=*&amp;authFullName_s=Corentin Boulogne">Corentin Boulogne</text:a><text:span>,</text:span><text:a xlink:type="simple" xlink:href="https://hal.science/search/index/?q=*&amp;authFullName_s=Jérémy Morere">Jérémy Morere</text:a><text:span>,</text:span><text:a xlink:type="simple" xlink:href="https://hal.science/search/index/?q=*&amp;authFullName_s=Paul Hoschtettler">Paul Hoschtettler</text:a><text:span>,</text:span><text:a xlink:type="simple" xlink:href="https://hal.science/search/index/?q=*&amp;authFullName_s=Marie-Christine Averlant-Petit">Marie-Christine Averlant-Petit</text:a><text:span>,</text:span><text:a xlink:type="simple" xlink:href="https://hal.science/search/index/?q=*&amp;authFullName_s=Emmanuelle Bignon">Emmanuelle Bignon</text:a><text:span>et al.</text:span></text:p>
              <text:p text:style-name="Normal"><text:span>GERM 2025</text:span><text:span>, GERM, Jun 2025, Autrans (Vercors), France</text:span></text:p>
              <text:p text:style-name="Normal"><text:span>Communication dans un congrès</text:span></text:p>
              <text:p text:style-name="Normal"><text:a xlink:type="simple" xlink:href="https://hal.science/hal-05218199v1">hal-052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02v1">One-step microwave synthesis of functionalized magnetic nanoparticle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Emilie Bianchie">Emilie Bianchi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et al.</text:span></text:p>
              <text:p text:style-name="Normal"><text:span>C'Nano 2020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487102v1">hal-0348710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9a690f" table:style-name="9a690f">
          <table:table-column table:style-name="9a690f.0"/>
          <table:table-row>
            <table:table-cell office:value-type="string">
              <text:p text:style-name="Normal"><text:a xlink:type="simple" xlink:href="https://hal.science/hal-03818986v1">On the observation of 14N Quadrupole Resonance transitions in water proton NMR relaxometry dispersion curves. The case of a labile NH grouping in a semi-rigid molecular moiety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Tristan Giraud">Tristan Giraud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Marie-Christine Averlant-Petit">Marie-Christine Averlant-Petit</text:a><text:span>,</text:span><text:a xlink:type="simple" xlink:href="https://hal.science/search/index/?q=*&amp;authFullName_s=Daniel Canet">Daniel Canet</text:a></text:p>
              <text:p text:style-name="Normal"><text:span>12th conference on fast field cycling NMR relaxometry</text:span><text:span>, Jul 2022, Cambridge, United Kingdom</text:span></text:p>
              <text:p text:style-name="Normal"><text:span>Poster de conférence</text:span></text:p>
              <text:p text:style-name="Normal"><text:a xlink:type="simple" xlink:href="https://hal.science/hal-03818986v1">hal-0381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08v1">SPIONs magnetic nanoparticles for biomedical applications: synthesis by microwave assisted coprecipitation and characterization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et al.</text:span></text:p>
              <text:p text:style-name="Normal"><text:span>5th International Caparica Symposium on Nanoparticles/Nanomaterials and Applications 2022</text:span><text:span>, Jan 2022, Caparica, Portugal</text:span></text:p>
              <text:p text:style-name="Normal"><text:span>Poster de conférence</text:span></text:p>
              <text:p text:style-name="Normal"><text:a xlink:type="simple" xlink:href="https://hal.science/hal-03550508v1">hal-03550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7v1">Phytochemical analysis by NMR-based metabolomics approach in amaryllidaceae plant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Sebastien Leclerc">Sebastien Leclerc</text:a></text:p>
              <text:p text:style-name="Normal"><text:span>11èmes journées scientifiques du RFMF</text:span><text:span>, May 2018, Liège, Belgium. 5, pp.2356 - 2361, 2010</text:span></text:p>
              <text:p text:style-name="Normal"><text:span>Poster de conférence</text:span></text:p>
              <text:p text:style-name="Normal"><text:a xlink:type="simple" xlink:href="https://hal.univ-lorraine.fr/hal-02314607v1">hal-02314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927v1">Water dynamics in a mesoporous bioactive glass studied by NMR relaxometry</text:a></text:p>
              <text:p text:style-name="Normal"><text:a xlink:type="simple" xlink:href="https://hal.science/search/index/?q=*&amp;authFullName_s=Abdelkarim Rjiba">Abdelkarim Rjiba</text:a><text:span>,</text:span><text:a xlink:type="simple" xlink:href="https://hal.science/search/index/?q=*&amp;authFullName_s=Nizar Bchellaoui">Nizar Bchellaoui</text:a><text:span>,</text:span><text:a xlink:type="simple" xlink:href="https://hal.science/search/index/?q=*&amp;authFullName_s=Rachida Dorbez-Sridi">Rachida Dorbez-Sridi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Axel Gansmuller">Axel Gansmuller</text:a><text:span>et al.</text:span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univ-lorraine.fr/hal-02271927v1">hal-0227192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0196e" table:style-name="a0196e">
          <table:table-column table:style-name="a0196e.0"/>
          <table:table-row>
            <table:table-cell office:value-type="string">
              <text:p text:style-name="Normal"><text:a xlink:type="simple" xlink:href="https://hal.univ-lorraine.fr/hal-02271921v1">RMN express: spins 1/2, état liquide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univ-lorraine.fr/hal-02271921v1">hal-0227192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c30a4" table:style-name="6c30a4">
          <table:table-column table:style-name="6c30a4.0"/>
          <table:table-row>
            <table:table-cell office:value-type="string">
              <text:p text:style-name="Normal"><text:a xlink:type="simple" xlink:href="https://hal.univ-lorraine.fr/hal-02271809v1">Chapter 7. Relaxometry at Very Low Frequencies by Rotating-frame Techniques for Complementing the Frequency Domain Explored by Field Cycling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/text:p>
              <text:p text:style-name="Normal"><text:span>Field-cycling NMR Relaxometry: Instrumentation, Model Theories and Applications</text:span><text:span>, pp.165-180, 2018,<text:s/></text:span><text:a xlink:type="simple" xlink:href="https://dx.doi.org/10.1039/9781788012966-00165">⟨10.1039/9781788012966-00165⟩</text:a></text:p>
              <text:p text:style-name="Normal"><text:span>Chapitre d'ouvrage</text:span></text:p>
              <text:p text:style-name="Normal"><text:a xlink:type="simple" xlink:href="https://hal.univ-lorraine.fr/hal-02271809v1">hal-02271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803v1">Combining NMR and Molecular Dynamics Studies for Insights into the Allostery of Small GTPase–Protein Interactions</text:a></text:p>
              <text:p text:style-name="Normal"><text:a xlink:type="simple" xlink:href="https://hal.science/search/index/?q=*&amp;authFullName_s=Liqun Zhang">Liqun Zhang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Matthias Buck">Matthias Buck</text:a></text:p>
              <text:p text:style-name="Normal"><text:span>Allostery: Methods and Protocols, Methods in Molecular Biology</text:span><text:span>, pp.235-259, 2012</text:span></text:p>
              <text:p text:style-name="Normal"><text:span>Chapitre d'ouvrage</text:span></text:p>
              <text:p text:style-name="Normal"><text:a xlink:type="simple" xlink:href="https://hal.univ-lorraine.fr/hal-02271803v1">hal-022718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ea9ae" table:style-name="6ea9ae">
          <table:table-column table:style-name="6ea9ae.0"/>
          <table:table-row>
            <table:table-cell office:value-type="string">
              <text:p text:style-name="Normal"><text:a xlink:type="simple" xlink:href="https://hal.univ-lorraine.fr/tel-01747403v1">Corrélation croisée entre mécanisme dipolaire et anisotropie de déplacement chimique : dynamique des protéines en solution</text:a></text:p>
              <text:p text:style-name="Normal"><text:a xlink:type="simple" xlink:href="https://hal.science/search/index/?q=*&amp;authFullName_s=Sabine Bouguet-Bonnet">Sabine Bouguet-Bonnet</text:a></text:p>
              <text:p text:style-name="Normal"><text:span>Chimie analytique. Université Henri Poincaré - Nancy 1, 2004. Français.<text:s/></text:span><text:a xlink:type="simple" xlink:href="https://www.theses.fr/2004NAN10028">⟨NNT : 2004NAN10028⟩</text:a></text:p>
              <text:p text:style-name="Normal"><text:span>Thèse</text:span></text:p>
              <text:p text:style-name="Normal"><text:a xlink:type="simple" xlink:href="https://hal.univ-lorraine.fr/tel-01747403v1">tel-01747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Bonnet</dc:title>
    <dc:subject/>
    <dc:description>CV</dc:description>
    <dc:creator/>
    <dc:date>2026-05-26T07:59:21.000</dc:date>
    <meta:generator>PHPWord</meta:generator>
    <meta:initial-creator>CCSD</meta:initial-creator>
    <meta:creation-date>2026-05-26T07:59:21.000</meta:creation-date>
    <meta:keyword/>
    <meta:user-defined meta:name="Category"/>
    <meta:user-defined meta:name="Company"/>
    <meta:user-defined meta:name="Manager"/>
  </office:meta>
</office:document-meta>
</file>