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6a78" style:family="table">
      <style:table-properties style:rel-width="100" table:align="center"/>
    </style:style>
    <style:style style:name="946a78.0" style:family="table-column">
      <style:table-column-properties style:column-width="0.00cm"/>
    </style:style>
    <style:style style:name="73f22e" style:family="table">
      <style:table-properties style:rel-width="100" table:align="center"/>
    </style:style>
    <style:style style:name="73f22e.0" style:family="table-column">
      <style:table-column-properties style:column-width="0.00cm"/>
    </style:style>
    <style:style style:name="46ebe9" style:family="table">
      <style:table-properties style:rel-width="100" table:align="center"/>
    </style:style>
    <style:style style:name="46ebe9.0" style:family="table-column">
      <style:table-column-properties style:column-width="0.00cm"/>
    </style:style>
    <style:style style:name="75693c" style:family="table">
      <style:table-properties style:rel-width="100" table:align="center"/>
    </style:style>
    <style:style style:name="756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Chaupain-Guil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ice-Présidente du Conseil de la Forma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946a78" table:style-name="946a78">
          <table:table-column table:style-name="946a78.0"/>
          <table:table-row>
            <table:table-cell office:value-type="string">
              <text:p text:style-name="Normal"><text:a xlink:type="simple" xlink:href="https://hal.inrae.fr/hal-04769576v1">Cocoa, livelihoods, and deforestation within the Tridom landscape in the Congo Basin: A spatial analysis</text:a></text:p>
              <text:p text:style-name="Normal"><text:a xlink:type="simple" xlink:href="https://hal.science/search/index/?q=*&amp;authFullName_s=Jonas Ngouhouo-Poufoun">Jonas Ngouhouo-Poufoun</text:a><text:span>,</text:span><text:a xlink:type="simple" xlink:href="https://hal.science/search/index/?q=*&amp;authFullName_s=Sabine Chaupain-Guillot">Sabine Chaupain-Guillot</text:a><text:span>,</text:span><text:a xlink:type="simple" xlink:href="https://hal.science/search/index/?q=*&amp;authFullName_s=Youba Ndiaye">Youba Ndiaye</text:a><text:span>,</text:span><text:a xlink:type="simple" xlink:href="https://hal.science/search/index/?q=*&amp;authFullName_s=Denis Jean Sonwa">Denis Jean Sonwa</text:a><text:span>,</text:span><text:a xlink:type="simple" xlink:href="https://hal.science/search/index/?q=*&amp;authFullName_s=Kevin Yana Njabo">Kevin Yana Njabo</text:a><text:span>et al.</text:span></text:p>
              <text:p text:style-name="Normal"><text:span>PLoS ONE</text:span><text:span>, 2024, 19 (6), pp.e0302598.<text:s/></text:span><text:a xlink:type="simple" xlink:href="https://dx.doi.org/10.1371/journal.pone.0302598">⟨10.1371/journal.pone.0302598⟩</text:a></text:p>
              <text:p text:style-name="Normal"><text:span>Article dans une revue</text:span></text:p>
              <text:p text:style-name="Normal"><text:a xlink:type="simple" xlink:href="https://hal.inrae.fr/hal-04769576v1">hal-04769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6413v2">Digital Innovations in Public Administrations: Technological or Policy Innovation Diffusion?</text:a></text:p>
              <text:p text:style-name="Normal"><text:a xlink:type="simple" xlink:href="https://hal.science/search/index/?q=*&amp;authFullName_s=Amel Attour">Amel Attour</text:a><text:span>,</text:span><text:a xlink:type="simple" xlink:href="https://hal.science/search/index/?q=*&amp;authFullName_s=Sabine Chaupain-Guillot">Sabine Chaupain-Guillot</text:a></text:p>
              <text:p text:style-name="Normal"><text:span>Journal of Innovation Economics &amp; Management</text:span><text:span>, 2020, 31 (1), pp.195-219.<text:s/></text:span><text:a xlink:type="simple" xlink:href="https://dx.doi.org/10.3917/jie.pr1.0061">⟨10.3917/jie.pr1.0061⟩</text:a></text:p>
              <text:p text:style-name="Normal"><text:span>Article dans une revue</text:span></text:p>
              <text:p text:style-name="Normal"><text:a xlink:type="simple" xlink:href="https://hal.univ-lorraine.fr/hal-02536413v2">hal-02536413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7223v1">Sickness Benefit Rules and Work Absence : An Empirical Study Based on European Data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Revue d'économie politique</text:span><text:span>, 2017, 127 (6), pp.1109-1137.<text:s/></text:span><text:a xlink:type="simple" xlink:href="https://dx.doi.org/10.3917/redp.276.1109">⟨10.3917/redp.276.1109⟩</text:a></text:p>
              <text:p text:style-name="Normal"><text:span>Article dans une revue</text:span></text:p>
              <text:p text:style-name="Normal"><text:a xlink:type="simple" xlink:href="https://hal.univ-lorraine.fr/hal-02167223v1">hal-02167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5995v1">Health system characteristics and unmet care needs in Europe: an analysis based on EU-SILC data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European Journal of Health Economics</text:span><text:span>, 2015, 16 (7), pp.781-796.<text:s/></text:span><text:a xlink:type="simple" xlink:href="https://dx.doi.org/10.1007/s10198-014-0629-x">⟨10.1007/s10198-014-0629-x⟩</text:a></text:p>
              <text:p text:style-name="Normal"><text:span>Article dans une revue</text:span></text:p>
              <text:p text:style-name="Normal"><text:a xlink:type="simple" xlink:href="https://hal.univ-lorraine.fr/hal-01735995v1">hal-01735995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34070v1">Le renoncement aux soins médicaux et dentaires : une analyse à partir des données de l'enquête SRCV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. Guillot">O. Guillot</text:a><text:span>,</text:span><text:a xlink:type="simple" xlink:href="https://hal.science/search/index/?q=*&amp;authFullName_s=Eliane Jankeliowitch-Laval">Eliane Jankeliowitch-Laval</text:a></text:p>
              <text:p text:style-name="Normal"><text:span>Economie et Statistique / Economics and Statistics</text:span><text:span>, 2014, 469-470, pp.169-197</text:span></text:p>
              <text:p text:style-name="Normal"><text:span>Article dans une revue</text:span></text:p>
              <text:p text:style-name="Normal"><text:a xlink:type="simple" xlink:href="https://insee.hal.science/hal-05534070v1">hal-05534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1707v1">Le renoncement aux soins médicaux et dentaires : une analyse à partir des données de l’enquête&amp;lt;i&amp;gt; SRCV &amp;lt;/i&amp;gt;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Economie et Statistique / Economics and Statistics</text:span><text:span>, 2014, 469-470, pp.169-197.<text:s/></text:span><text:a xlink:type="simple" xlink:href="https://dx.doi.org/10.3406/estat.2014.10426">⟨10.3406/estat.2014.10426⟩</text:a></text:p>
              <text:p text:style-name="Normal"><text:span>Article dans une revue</text:span></text:p>
              <text:p text:style-name="Normal"><text:a xlink:type="simple" xlink:href="https://hal.univ-lorraine.fr/hal-01741707v1">hal-0174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97v1">Le panel des bénéficiaires de l’API en Meurthe-et-Moselle : bilan de l’expérience et nouveaux résultats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Politiques sociales et familiales</text:span><text:span>, 2012, 110, pp.45-63.<text:s/></text:span><text:a xlink:type="simple" xlink:href="https://dx.doi.org/10.3406/caf.2012.2733">⟨10.3406/caf.2012.2733⟩</text:a></text:p>
              <text:p text:style-name="Normal"><text:span>Article dans une revue</text:span></text:p>
              <text:p text:style-name="Normal"><text:a xlink:type="simple" xlink:href="https://hal.science/hal-03354197v1">hal-033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204v1">L’impact du risque prud’homal sur le recours aux contrats à durée déterminée : une analyse à partir des DMMO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Travail et Emploi</text:span><text:span>, 2011, 126, pp.5-16.<text:s/></text:span><text:a xlink:type="simple" xlink:href="https://dx.doi.org/10.4000/travailemploi.5143">⟨10.4000/travailemploi.5143⟩</text:a></text:p>
              <text:p text:style-name="Normal"><text:span>Article dans une revue</text:span></text:p>
              <text:p text:style-name="Normal"><text:a xlink:type="simple" xlink:href="https://hal.science/hal-03354204v1">hal-0335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85v1">Les déterminants individuels de l’absentéisme au travail : une comparaison européenn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Revue Economique</text:span><text:span>, 2011, 62 (3), pp.419-427.<text:s/></text:span><text:a xlink:type="simple" xlink:href="https://dx.doi.org/10.3917/reco.623.0419">⟨10.3917/reco.623.0419⟩</text:a></text:p>
              <text:p text:style-name="Normal"><text:span>Article dans une revue</text:span></text:p>
              <text:p text:style-name="Normal"><text:a xlink:type="simple" xlink:href="https://hal.science/hal-03354185v1">hal-0335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78v1">Les absences au travail en Europe : quel impact du régime d’indemnisation maladie et de la législation de protection de l’emploi sur les comportements des salariés ?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Travail et Emploi</text:span><text:span>, 2009, 120, pp.17-31.<text:s/></text:span><text:a xlink:type="simple" xlink:href="https://dx.doi.org/10.4000/travailemploi.1642">⟨10.4000/travailemploi.1642⟩</text:a></text:p>
              <text:p text:style-name="Normal"><text:span>Article dans une revue</text:span></text:p>
              <text:p text:style-name="Normal"><text:a xlink:type="simple" xlink:href="https://hal.science/hal-03354178v1">hal-033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46v1">Choix d’activité des mères et garde des jeunes enfants : une comparaison européenn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Recherches et prévisions</text:span><text:span>, 2007, 90, pp.41-54.<text:s/></text:span><text:a xlink:type="simple" xlink:href="https://dx.doi.org/10.3406/caf.2007.2328">⟨10.3406/caf.2007.2328⟩</text:a></text:p>
              <text:p text:style-name="Normal"><text:span>Article dans une revue</text:span></text:p>
              <text:p text:style-name="Normal"><text:a xlink:type="simple" xlink:href="https://hal.science/hal-03358546v1">hal-0335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67v1">Les absences au travail : une analyse à partir des données françaises du Panel européen des ménages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François-Charles Wolff">François-Charles Wolff</text:a></text:p>
              <text:p text:style-name="Normal"><text:span>Economie et Statistique / Economics and Statistics</text:span><text:span>, 2007, 408-409, pp.45-80.<text:s/></text:span><text:a xlink:type="simple" xlink:href="https://dx.doi.org/10.3406/estat.2007.7061">⟨10.3406/estat.2007.7061⟩</text:a></text:p>
              <text:p text:style-name="Normal"><text:span>Article dans une revue</text:span></text:p>
              <text:p text:style-name="Normal"><text:a xlink:type="simple" xlink:href="https://hal.science/hal-03354167v1">hal-0335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48v1">Le devenir des mineures bénéficiaires de l’Allocation de parent isolé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Recherches et prévisions</text:span><text:span>, 2004, 78, pp.67-75.<text:s/></text:span><text:a xlink:type="simple" xlink:href="https://dx.doi.org/10.3406/caf.2004.2109">⟨10.3406/caf.2004.2109⟩</text:a></text:p>
              <text:p text:style-name="Normal"><text:span>Article dans une revue</text:span></text:p>
              <text:p text:style-name="Normal"><text:a xlink:type="simple" xlink:href="https://hal.science/hal-03354148v1">hal-033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62v1">Analyse des trajectoires des sortantes de l’API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Revue Economique</text:span><text:span>, 2003, 54 (3), pp.607-616.<text:s/></text:span><text:a xlink:type="simple" xlink:href="https://dx.doi.org/10.3917/reco.543.0607">⟨10.3917/reco.543.0607⟩</text:a></text:p>
              <text:p text:style-name="Normal"><text:span>Article dans une revue</text:span></text:p>
              <text:p text:style-name="Normal"><text:a xlink:type="simple" xlink:href="https://hal.science/hal-03354162v1">hal-0335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43v1">Durée effective de perception et modes de sortie de l’Allocation de parent isolé. Une analyse à partir d’un panel d’allocataires de Meurthe-et-Mosell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Recherches et prévisions</text:span><text:span>, 2000, 62, pp.83-103.<text:s/></text:span><text:a xlink:type="simple" xlink:href="https://dx.doi.org/10.3406/caf.2000.922">⟨10.3406/caf.2000.922⟩</text:a></text:p>
              <text:p text:style-name="Normal"><text:span>Article dans une revue</text:span></text:p>
              <text:p text:style-name="Normal"><text:a xlink:type="simple" xlink:href="https://hal.science/hal-03354143v1">hal-0335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30v1">Allocation de parent isolé : les sorties anticipées du dispositif. Une analyse à partir d’un panel d’allocataires de Meurthe-et-Mosell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Dossiers Solidarité et Santé</text:span><text:span>, 1998, 2-3, pp.139-148</text:span></text:p>
              <text:p text:style-name="Normal"><text:span>Article dans une revue</text:span></text:p>
              <text:p text:style-name="Normal"><text:a xlink:type="simple" xlink:href="https://hal.science/hal-03358630v1">hal-033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615v1">Au sortir de l’Allocation de parent isolé. Résultats d’une enquête auprès des allocataires de la CAF de Meurthe-et-Mosell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Recherches et prévisions</text:span><text:span>, 1997, 50/51, pp.17-25.<text:s/></text:span><text:a xlink:type="simple" xlink:href="https://dx.doi.org/10.3406/caf.1997.1798">⟨10.3406/caf.1997.1798⟩</text:a></text:p>
              <text:p text:style-name="Normal"><text:span>Article dans une revue</text:span></text:p>
              <text:p text:style-name="Normal"><text:a xlink:type="simple" xlink:href="https://hal.science/hal-03358615v1">hal-0335861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3f22e" table:style-name="73f22e">
          <table:table-column table:style-name="73f22e.0"/>
          <table:table-row>
            <table:table-cell office:value-type="string">
              <text:p text:style-name="Normal"><text:a xlink:type="simple" xlink:href="https://hal.science/hal-00279603v1">Les trajectoires d’activité des femmes en Europe : une analyse à partir des données de l’European Community Household Panel (ECHP)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XIVes journées d'étude sur les données longitudinales dans l'analyse du marché du travail</text:span><text:span>, Laboratoire d'économie d'Orléans, May 2007, Orléans, France. pp.151-161</text:span></text:p>
              <text:p text:style-name="Normal"><text:span>Communication dans un congrès</text:span></text:p>
              <text:p text:style-name="Normal"><text:a xlink:type="simple" xlink:href="https://hal.science/hal-00279603v1">hal-00279603v1</text:a></text:p>
            </table:table-cell>
          </table:table-row>
        </table:table>
        <text:p text:style-name="P17"/>
        <text:p text:style-name="Heading2"><text:span text:style-name="T7">Chapitre d'ouvrage (15)</text:span></text:p>
        <text:p text:style-name="P19"/>
        <table:table table:name="46ebe9" table:style-name="46ebe9">
          <table:table-column table:style-name="46ebe9.0"/>
          <table:table-row>
            <table:table-cell office:value-type="string">
              <text:p text:style-name="Normal"><text:a xlink:type="simple" xlink:href="https://hal.science/hal-05253408v1">Les difficultés de logement : une approche longitudinal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Samia Benallah; Jean Grosbellet; Camille Retsin.<text:s/></text:span><text:span>Travail, protection sociale et inégalités : Approches critiques de l’action publique</text:span><text:span>, Editions Campus Ouvert, pp.103-124, 2025, 978-2-494204-23-2</text:span></text:p>
              <text:p text:style-name="Normal"><text:span>Chapitre d'ouvrage</text:span></text:p>
              <text:p text:style-name="Normal"><text:a xlink:type="simple" xlink:href="https://hal.science/hal-05253408v1">hal-052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41v1">Les difficultés de logement en France : mesure et facteurs associés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Manon Domingues Dos Santos; François Legendre; Florent Sari.<text:s/></text:span><text:span>L’universalisation de la protection sociale</text:span><text:span>, Editions Campus Ouvert, pp.191-210, 2024, 978-2-494204-17-1</text:span></text:p>
              <text:p text:style-name="Normal"><text:span>Chapitre d'ouvrage</text:span></text:p>
              <text:p text:style-name="Normal"><text:a xlink:type="simple" xlink:href="https://hal.science/hal-04691441v1">hal-046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96v1">Absentéisme et présentéisme au travail en Europe : une analyse à partir de l’EWCS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Carole Brunet; Thibault Darcillon; Géraldine Rieucau.<text:s/></text:span><text:span>Économie sociale et économie politique. Regards croisés sur l’histoire et sur les enjeux contemporains</text:span><text:span>, HS (7),<text:s/></text:span><text:a xlink:type="simple" xlink:href="http://pul.uclouvain.be/book/?gcoi=29303100481340">Presses universitaires de Louvain</text:a><text:span>, pp.233-248, 2017, Cahiers du CIRTES, 978-2-87558-583-7</text:span></text:p>
              <text:p text:style-name="Normal"><text:span>Chapitre d'ouvrage</text:span></text:p>
              <text:p text:style-name="Normal"><text:a xlink:type="simple" xlink:href="https://hal.science/hal-03358796v1">hal-03358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677v1">Caractéristiques du système de santé et renoncement aux soins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Hervé Defalvard; Yannick L'Horty; François Legendre; Mathieu Narcy.<text:s/></text:span><text:span>Les nouvelles frontières de l’économie sociale et solidaire, Cahiers du CIRTES</text:span><text:span>, 3,<text:s/></text:span><text:a xlink:type="simple" xlink:href="https://pul.uclouvain.be/book/?gcoi=29303100347700">Presses universitaires de Louvain</text:a><text:span>, pp.511-531, 2013, 9782875582300</text:span></text:p>
              <text:p text:style-name="Normal"><text:span>Chapitre d'ouvrage</text:span></text:p>
              <text:p text:style-name="Normal"><text:a xlink:type="simple" xlink:href="https://hal.univ-lorraine.fr/hal-01771677v1">hal-017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37v1">Le renoncement aux soins de santé : une analyse à partir de l’enquête SRCV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Thomas Barnay; Françoise Legendre.<text:s/></text:span><text:span>Emploi et politiques sociales. Tome 1 : Défis et avenir de la protection sociale</text:span><text:span>, 1/2, L'Harmattan, pp.85-96, 2009, Emploi et politiques sociales, 978-2-296-09987-6</text:span></text:p>
              <text:p text:style-name="Normal"><text:span>Chapitre d'ouvrage</text:span></text:p>
              <text:p text:style-name="Normal"><text:a xlink:type="simple" xlink:href="https://hal.science/hal-03359837v1">hal-033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897v1">Risque prud’homal et recours aux contrats à durée déterminée : une analyse des comportements d’embauche à partir des déclarations de mouvements de main-d’œuvre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Thomas Barnay; Françoise Legendre.<text:s/></text:span><text:span>Emploi et politiques sociales. Tome 2 : Trajectoires d’emploi et rémunérations</text:span><text:span>, 2/2, L’Harmattan, pp.79-90, 2009, Emploi et politiques sociales, 978-2-296-09999-9</text:span></text:p>
              <text:p text:style-name="Normal"><text:span>Chapitre d'ouvrage</text:span></text:p>
              <text:p text:style-name="Normal"><text:a xlink:type="simple" xlink:href="https://hal.science/hal-03359897v1">hal-033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604v1">Les trajectoires des femmes sur le marché du travail : une comparaison entre la France, l'Allemagne, les Pays-Bas et le Royaume-Uni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Philippe Batifoulier; Ariane Ghirardello; Guillemette de Larquier; Delphine Remillon.<text:s/></text:span><text:span>Approches institutionnalistes des inégalités en économie sociale. Tome 1 Évaluations</text:span><text:span>,<text:s/></text:span><text:a xlink:type="simple" xlink:href="https://www.editions-harmattan.fr/livre-approches_institutionnalistes_des_inegalites_en_economie_sociale_tome_1_evaluations-9782296037762-24258.html">L'Harmattan</text:a><text:span>, pp.275-288, 2007, 978-2-296-03776-2</text:span></text:p>
              <text:p text:style-name="Normal"><text:span>Chapitre d'ouvrage</text:span></text:p>
              <text:p text:style-name="Normal"><text:a xlink:type="simple" xlink:href="https://hal.science/hal-00279604v1">hal-002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74v1">Pension alimentaire et conditions de sortie de l'API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. Guillot">O. Guillot</text:a></text:p>
              <text:p text:style-name="Normal"><text:span>Cécile Bourreau-Dubois; Bruno Jeandidier.<text:s/></text:span><text:span>Économie sociale et droit : Tome 2 : Économie sociale et solidaire, famille et éducation, protection sociale et pauvreté</text:span><text:span>, 2/2, L’Harmattan, pp.209-223, 2006, 2-296-01334-1</text:span></text:p>
              <text:p text:style-name="Normal"><text:span>Chapitre d'ouvrage</text:span></text:p>
              <text:p text:style-name="Normal"><text:a xlink:type="simple" xlink:href="https://hal.science/hal-00279574v1">hal-0027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54v1">Le passage du temps partiel au temps plein : une comparaison entre les pays de l'Europe des Quinz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Marie-Eve Joël; Jérôme Wittwer.<text:s/></text:span><text:span>Économie du vieillissement, tome 1 (Âge et emploi)</text:span><text:span>, L’Harmattan, pp.233-249, 2005, 2-7475-9161-1</text:span></text:p>
              <text:p text:style-name="Normal"><text:span>Chapitre d'ouvrage</text:span></text:p>
              <text:p text:style-name="Normal"><text:a xlink:type="simple" xlink:href="https://hal.science/hal-00279554v1">hal-0027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455v1">Female part-time work : a European comparison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Jean-Alain Héraud; Hajime Imamura.<text:s/></text:span><text:span>France-Japan International Symposium on Higher Education, Vocational Career Development and Labour Market</text:span><text:span>, Maison Universitaire France-Japon, pp.135-154, 2005</text:span></text:p>
              <text:p text:style-name="Normal"><text:span>Chapitre d'ouvrage</text:span></text:p>
              <text:p text:style-name="Normal"><text:a xlink:type="simple" xlink:href="https://hal.science/hal-00279455v1">hal-002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30v1">Les choix d'activité des mères ayant de jeunes enfants à charge : une comparaison européenn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Dorota Girard.<text:s/></text:span><text:span>Transferts et rythmes familiaux : XXIVe journées de l'Association d'économie sociale. Tome 2</text:span><text:span>, 2,<text:s/></text:span><text:a xlink:type="simple" xlink:href="https://www.editions-harmattan.fr/livre-transfert_et_rythmes_familiaux_famille_et_solidarites-9782747570916-18034.html">L’Harmattan</text:a><text:span>, pp.147-161, 2004, Famille et solidarités, 2-7475-7091-6</text:span></text:p>
              <text:p text:style-name="Normal"><text:span>Chapitre d'ouvrage</text:span></text:p>
              <text:p text:style-name="Normal"><text:a xlink:type="simple" xlink:href="https://hal.science/hal-00279530v1">hal-002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91v1">Analyse de la durée effective de perception de l’Allocation de parent isolé (API) : la question des épisodes multiples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Dervaux B. et alii.<text:s/></text:span><text:span>Intégration européenne et économie sociale, tome 1</text:span><text:span>, L’Harmattan, pp.191-205, 2001</text:span></text:p>
              <text:p text:style-name="Normal"><text:span>Chapitre d'ouvrage</text:span></text:p>
              <text:p text:style-name="Normal"><text:a xlink:type="simple" xlink:href="https://hal.science/hal-03359791v1">hal-0335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80v1">Les trajectoires d’activité des sortantes de l’API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Bertrand H. et alii.<text:s/></text:span><text:span>Trajectoires d’emploi et conditions d’existence des individus, Document n°148, série Séminaires</text:span><text:span>, CEREQ, pp.253-265, 2000</text:span></text:p>
              <text:p text:style-name="Normal"><text:span>Chapitre d'ouvrage</text:span></text:p>
              <text:p text:style-name="Normal"><text:a xlink:type="simple" xlink:href="https://hal.science/hal-03359780v1">hal-033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68v1">La sortie d’un transfert social à durée limitée. Le cas des bénéficiaires de l’Allocation de parent isolé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Méhaut Ph.; Mossé Ph.<text:s/></text:span><text:span>Les politiques sociales catégorielles. Fondements, portée et limites, tome 2</text:span><text:span>, L’Harmattan, pp.144-161, 1998</text:span></text:p>
              <text:p text:style-name="Normal"><text:span>Chapitre d'ouvrage</text:span></text:p>
              <text:p text:style-name="Normal"><text:a xlink:type="simple" xlink:href="https://hal.science/hal-03359768v1">hal-033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52v1">Les déterminants de la sortie de l’Allocation de parent isolé (API) : un essai de modélisation à partir du fichier longitudinal des bénéficiaires de Meurthe-et-Mosell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L’analyse longitudinale en économie sociale. Actes des XVes Journées de l’Association d’Economie Sociale, vol. 2</text:span><text:span>, pp.541-549, 1995</text:span></text:p>
              <text:p text:style-name="Normal"><text:span>Chapitre d'ouvrage</text:span></text:p>
              <text:p text:style-name="Normal"><text:a xlink:type="simple" xlink:href="https://hal.science/hal-03359752v1">hal-03359752v1</text:a></text:p>
            </table:table-cell>
          </table:table-row>
        </table:table>
        <text:p text:style-name="P20"/>
        <text:p text:style-name="Heading2"><text:span text:style-name="T8">Pré-publication, Document de travail (4)</text:span></text:p>
        <text:p text:style-name="P22"/>
        <table:table table:name="75693c" table:style-name="75693c">
          <table:table-column table:style-name="75693c.0"/>
          <table:table-row>
            <table:table-cell office:value-type="string">
              <text:p text:style-name="Normal"><text:a xlink:type="simple" xlink:href="https://hal.science/hal-05449757v1">Dans le « piège de l’assistance » ? Analyse des trajectoires au sortir d’un dispositif de revenu minimum : le cas des bénéficiaires de l’API au cours des années 1990 et 2000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9757v1">hal-0544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71v1">Les déterminants individuels des absences au travail : une comparaison européenne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5454671v1">hal-0545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711v1">Choix d’activité des mères et garde des jeunes enfants : une comparaison entre les pays de l’Europe des Quinze à partir des données de l’ECHP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text:span>,</text:span><text:a xlink:type="simple" xlink:href="https://hal.science/search/index/?q=*&amp;authFullName_s=Eliane Jankeliowitch-Laval">Eliane Jankeliowitch-Lava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5454711v1">hal-054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35v1">Analyse des trajectoires au sortir de l’API : Activité, perception du RMI et retour dans le dispositif</text:a></text:p>
              <text:p text:style-name="Normal"><text:a xlink:type="simple" xlink:href="https://hal.science/search/index/?q=*&amp;authFullName_s=Sabine Chaupain-Guillot">Sabine Chaupain-Guillot</text:a><text:span>,</text:span><text:a xlink:type="simple" xlink:href="https://hal.science/search/index/?q=*&amp;authFullName_s=Olivier Guillot">Olivier Guillot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5460635v1">hal-05460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Chaupain-Guillot</dc:title>
    <dc:subject/>
    <dc:description>CV</dc:description>
    <dc:creator/>
    <dc:date>2026-05-28T03:31:51.000</dc:date>
    <meta:generator>PHPWord</meta:generator>
    <meta:initial-creator>CCSD</meta:initial-creator>
    <meta:creation-date>2026-05-28T03:31:51.000</meta:creation-date>
    <meta:keyword/>
    <meta:user-defined meta:name="Category"/>
    <meta:user-defined meta:name="Company"/>
    <meta:user-defined meta:name="Manager"/>
  </office:meta>
</office:document-meta>
</file>