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3d36" style:family="table">
      <style:table-properties style:rel-width="100" table:align="center"/>
    </style:style>
    <style:style style:name="793d36.0" style:family="table-column">
      <style:table-column-properties style:column-width="0.00cm"/>
    </style:style>
    <style:style style:name="eb663c" style:family="table">
      <style:table-properties style:rel-width="100" table:align="center"/>
    </style:style>
    <style:style style:name="eb663c.0" style:family="table-column">
      <style:table-column-properties style:column-width="0.00cm"/>
    </style:style>
    <style:style style:name="1b3234" style:family="table">
      <style:table-properties style:rel-width="100" table:align="center"/>
    </style:style>
    <style:style style:name="1b3234.0" style:family="table-column">
      <style:table-column-properties style:column-width="0.00cm"/>
    </style:style>
    <style:style style:name="802233" style:family="table">
      <style:table-properties style:rel-width="100" table:align="center"/>
    </style:style>
    <style:style style:name="802233.0" style:family="table-column">
      <style:table-column-properties style:column-width="0.00cm"/>
    </style:style>
    <style:style style:name="216aab" style:family="table">
      <style:table-properties style:rel-width="100" table:align="center"/>
    </style:style>
    <style:style style:name="216aab.0" style:family="table-column">
      <style:table-column-properties style:column-width="0.00cm"/>
    </style:style>
    <style:style style:name="28a73c" style:family="table">
      <style:table-properties style:rel-width="100" table:align="center"/>
    </style:style>
    <style:style style:name="28a73c.0" style:family="table-column">
      <style:table-column-properties style:column-width="0.00cm"/>
    </style:style>
    <style:style style:name="2d20cf" style:family="table">
      <style:table-properties style:rel-width="100" table:align="center"/>
    </style:style>
    <style:style style:name="2d2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CHAVINIER-RE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93d36" table:style-name="793d36">
          <table:table-column table:style-name="793d36.0"/>
          <table:table-row>
            <table:table-cell office:value-type="string">
              <text:p text:style-name="Normal"><text:a xlink:type="simple" xlink:href="https://hal.science/hal-05337235v1">L’organisation locale de la prescription médicale d’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Bastien Viollet">Bastien Viollet</text:a><text:span>,</text:span><text:a xlink:type="simple" xlink:href="https://hal.science/search/index/?q=*&amp;authFullName_s=Dominique Royoux">Dominique Royoux</text:a><text:span>et al.</text:span></text:p>
              <text:p text:style-name="Normal"><text:span>Justice spatiale = Spatial justice</text:span><text:span>, A paraître, 20</text:span></text:p>
              <text:p text:style-name="Normal"><text:span>Article dans une revue</text:span></text:p>
              <text:p text:style-name="Normal"><text:a xlink:type="simple" xlink:href="https://hal.science/hal-05337235v1">hal-053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64v1">Experiences of Normalization of Pain and Injury in Elite Adolescent Basketball</text:a></text:p>
              <text:p text:style-name="Normal"><text:a xlink:type="simple" xlink:href="https://hal.science/search/index/?q=*&amp;authFullName_s=Helene Joncheray">Helene Joncheray</text:a><text:span>,</text:span><text:a xlink:type="simple" xlink:href="https://hal.science/search/index/?q=*&amp;authFullName_s=Sabine Chavinier-Réla">Sabine Chavinier-Réla</text:a><text:span>,</text:span><text:a xlink:type="simple" xlink:href="https://hal.science/search/index/?q=*&amp;authFullName_s=Fabrice Burlot">Fabrice Burlot</text:a><text:span>,</text:span><text:a xlink:type="simple" xlink:href="https://hal.science/search/index/?q=*&amp;authFullName_s=Sébastien Dalgalarrondo">Sébastien Dalgalarrondo</text:a><text:span>,</text:span><text:a xlink:type="simple" xlink:href="https://hal.science/search/index/?q=*&amp;authFullName_s=Stéphane Couckuyt">Stéphane Couckuyt</text:a></text:p>
              <text:p text:style-name="Normal"><text:span>Sociology of Sport Journal</text:span><text:span>, 2022, pp.1-9.<text:s/></text:span><text:a xlink:type="simple" xlink:href="https://dx.doi.org/10.1123/ssj.2021-0143">⟨10.1123/ssj.2021-0143⟩</text:a></text:p>
              <text:p text:style-name="Normal"><text:span>Article dans une revue</text:span></text:p>
              <text:p text:style-name="Normal"><text:a xlink:type="simple" xlink:href="https://hal.science/hal-03916464v1">hal-0391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54v1">Pratique sportive - Activités physiques et sportives en télétravail: résultats d'enquête</text:a></text:p>
              <text:p text:style-name="Normal"><text:a xlink:type="simple" xlink:href="https://hal.science/search/index/?q=*&amp;authFullName_s=Sabine Chavinier-Rela">Sabine Chavinier-Rela</text:a><text:span>,</text:span><text:a xlink:type="simple" xlink:href="https://hal.science/search/index/?q=*&amp;authFullName_s=Julien Pierre">Julien Pierre</text:a><text:span>,</text:span><text:a xlink:type="simple" xlink:href="https://hal.science/search/index/?q=*&amp;authFullName_s=Yan Dalla Pria">Yan Dalla Pria</text:a><text:span>,</text:span><text:a xlink:type="simple" xlink:href="https://hal.science/search/index/?q=*&amp;authFullName_s=Éva Moffat">Éva Moffat</text:a><text:span>,</text:span><text:a xlink:type="simple" xlink:href="https://hal.science/search/index/?q=*&amp;authFullName_s=Guillaume Bodet">Guillaume Bodet</text:a></text:p>
              <text:p text:style-name="Normal"><text:span>Jurisport : La revue juridique et économique du sport</text:span><text:span>, 2022</text:span></text:p>
              <text:p text:style-name="Normal"><text:span>Article dans une revue</text:span></text:p>
              <text:p text:style-name="Normal"><text:a xlink:type="simple" xlink:href="https://hal.science/hal-03870554v1">hal-0387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69v1">Activités physiques et sportives en télétravail : résultats d'enquête</text:a></text:p>
              <text:p text:style-name="Normal"><text:a xlink:type="simple" xlink:href="https://hal.science/search/index/?q=*&amp;authFullName_s=Sabine Chavinier-Rela">Sabine Chavinier-Rela</text:a><text:span>,</text:span><text:a xlink:type="simple" xlink:href="https://hal.science/search/index/?q=*&amp;authFullName_s=Julien Pierre">Julien Pierre</text:a><text:span>,</text:span><text:a xlink:type="simple" xlink:href="https://hal.science/search/index/?q=*&amp;authFullName_s=Yan Dalla Pria">Yan Dalla Pria</text:a><text:span>,</text:span><text:a xlink:type="simple" xlink:href="https://hal.science/search/index/?q=*&amp;authFullName_s=Eva Moffat">Eva Moffat</text:a><text:span>,</text:span><text:a xlink:type="simple" xlink:href="https://hal.science/search/index/?q=*&amp;authFullName_s=Guillaume Bodet">Guillaume Bodet</text:a></text:p>
              <text:p text:style-name="Normal"><text:span>Jurisport : La revue juridique et économique du sport</text:span><text:span>, 2022, 230, pp.42--45</text:span></text:p>
              <text:p text:style-name="Normal"><text:span>Article dans une revue</text:span></text:p>
              <text:p text:style-name="Normal"><text:a xlink:type="simple" xlink:href="https://hal.science/hal-04111969v1">hal-0411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83v1">Héritages des méga-événements sportifs</text:a></text:p>
              <text:p text:style-name="Normal"><text:a xlink:type="simple" xlink:href="https://hal.science/search/index/?q=*&amp;authFullName_s=Sabine Chavinier-rela">Sabine Chavinier-rela</text:a><text:span>,</text:span><text:a xlink:type="simple" xlink:href="https://hal.science/search/index/?q=*&amp;authFullName_s=Alaa Mrani">Alaa Mrani</text:a><text:span>,</text:span><text:a xlink:type="simple" xlink:href="https://hal.science/search/index/?q=*&amp;authFullName_s=Abdelamajid Ibenrissoul">Abdelamajid Ibenrissoul</text:a><text:span>,</text:span><text:a xlink:type="simple" xlink:href="https://hal.science/search/index/?q=*&amp;authFullName_s=Eric Barget">Eric Barget</text:a></text:p>
              <text:p text:style-name="Normal"><text:span>Revue du contrôle, de la comptabilité et de l’audit</text:span><text:span>, 2020, 4 (3)</text:span></text:p>
              <text:p text:style-name="Normal"><text:span>Article dans une revue</text:span></text:p>
              <text:p text:style-name="Normal"><text:a xlink:type="simple" xlink:href="https://hal.science/hal-05151583v1">hal-051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57v1">Analyse de la diversité des recettes des clubs sportifs amateurs : une perspective européenne</text:a></text:p>
              <text:p text:style-name="Normal"><text:a xlink:type="simple" xlink:href="https://hal.science/search/index/?q=*&amp;authFullName_s=Eric Barget">Eric Barget</text:a><text:span>,</text:span><text:a xlink:type="simple" xlink:href="https://hal.science/search/index/?q=*&amp;authFullName_s=Sabine Chavinier-Réla">Sabine Chavinier-Réla</text:a></text:p>
              <text:p text:style-name="Normal"><text:span>STAPS : Revue internationale des sciences du sport et de l'éducation physique</text:span><text:span>, 2017, n° 116 (2), pp.7-25.<text:s/></text:span><text:a xlink:type="simple" xlink:href="https://dx.doi.org/10.3917/sta.116.0007">⟨10.3917/sta.116.0007⟩</text:a></text:p>
              <text:p text:style-name="Normal"><text:span>Article dans une revue</text:span></text:p>
              <text:p text:style-name="Normal"><text:a xlink:type="simple" xlink:href="https://hal.science/hal-04678457v1">hal-0467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536v1">Évolution de la demande sociale de sport et remise en cause de la compétition</text:a></text:p>
              <text:p text:style-name="Normal"><text:a xlink:type="simple" xlink:href="https://hal.science/search/index/?q=*&amp;authFullName_s=Pierre Chaix">Pierre Chaix</text:a><text:span>,</text:span><text:a xlink:type="simple" xlink:href="https://hal.science/search/index/?q=*&amp;authFullName_s=Sabine Chavinier-Rela">Sabine Chavinier-Rela</text:a></text:p>
              <text:p text:style-name="Normal"><text:span>Reflets et Perspectives de la vie économique</text:span><text:span>, 2015, 54 (3), pp.85-97.<text:s/></text:span><text:a xlink:type="simple" xlink:href="https://dx.doi.org/10.3917/rpve.543.0085">⟨10.3917/rpve.543.0085⟩</text:a></text:p>
              <text:p text:style-name="Normal"><text:span>Article dans une revue</text:span></text:p>
              <text:p text:style-name="Normal"><text:a xlink:type="simple" xlink:href="https://shs.hal.science/halshs-01348536v1">halshs-0134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569v1">Protestants VS. Catholiques : le basket français vainqueur (1914-1924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Stadion - Zeitschrift für Geschichte des Sports und der Körperkultur</text:span><text:span>, 2011, n° spécial : Sport and Religion., à paraître</text:span></text:p>
              <text:p text:style-name="Normal"><text:span>Article dans une revue</text:span></text:p>
              <text:p text:style-name="Normal"><text:a xlink:type="simple" xlink:href="https://hal.science/hal-00578569v1">hal-005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44v1">Histoire d'un échec : l'introduction du basket-ball en France (1893-1917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Movement &amp; Sport Sciences - Science &amp; Motricité</text:span><text:span>, 2011, n° 72 (1), pp.41.<text:s/></text:span><text:a xlink:type="simple" xlink:href="https://dx.doi.org/10.3917/sm.072.0041">⟨10.3917/sm.072.0041⟩</text:a></text:p>
              <text:p text:style-name="Normal"><text:span>Article dans une revue</text:span></text:p>
              <text:p text:style-name="Normal"><text:a xlink:type="simple" xlink:href="https://hal.science/hal-04678444v1">hal-0467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555v1">L'introduction du basket-ball en France (1893-1917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Science &amp; motricité : Revue scientifique de l'Association des Chercheurs en Activités Physiques et Sportives</text:span><text:span>, 2010, pp.10.1051/sm/2010001.<text:s/></text:span><text:a xlink:type="simple" xlink:href="https://dx.doi.org/10.1051/sm/2010001">⟨10.1051/sm/2010001⟩</text:a></text:p>
              <text:p text:style-name="Normal"><text:span>Article dans une revue</text:span></text:p>
              <text:p text:style-name="Normal"><text:a xlink:type="simple" xlink:href="https://api.istex.fr/ark:/67375/80W-0J9F6N4R-K/fulltext.pdf?sid=hal">istex</text:a></text:p>
              <text:p text:style-name="Normal"><text:a xlink:type="simple" xlink:href="https://hal.science/hal-00578555v1">hal-0057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571v1">La progressive montée en puissance des Etats-Unis illustrée par la genèse du basket-ball (1891–1914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Sport History Review</text:span><text:span>, 2010, 41 (2), pp.132-145</text:span></text:p>
              <text:p text:style-name="Normal"><text:span>Article dans une revue</text:span></text:p>
              <text:p text:style-name="Normal"><text:a xlink:type="simple" xlink:href="https://hal.science/hal-00578571v1">hal-0057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897v1">Histoire du basket-ball français catholique (1911-1921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Sciences sociales et sport</text:span><text:span>, 2009, 1 (1), pp.27-48</text:span></text:p>
              <text:p text:style-name="Normal"><text:span>Article dans une revue</text:span></text:p>
              <text:p text:style-name="Normal"><text:a xlink:type="simple" xlink:href="https://hal.science/hal-00577897v1">hal-005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50v1">Histoire du basket-ball français catholique (1911-1921). Jeu des patronages ou sport américain ?</text:a></text:p>
              <text:p text:style-name="Normal"><text:a xlink:type="simple" xlink:href="https://hal.science/search/index/?q=*&amp;authFullName_s=Sabine Chavinier">Sabine Chavinier</text:a></text:p>
              <text:p text:style-name="Normal"><text:span>Sciences sociales et sport</text:span><text:span>, 2008, N° 1 (1), pp.27-48.<text:s/></text:span><text:a xlink:type="simple" xlink:href="https://dx.doi.org/10.3917/rsss.001.0027">⟨10.3917/rsss.001.0027⟩</text:a></text:p>
              <text:p text:style-name="Normal"><text:span>Article dans une revue</text:span></text:p>
              <text:p text:style-name="Normal"><text:a xlink:type="simple" xlink:href="https://hal.science/hal-04678450v1">hal-046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575v1">Ambiguïté des relations du &amp;quot;basket&amp;quot; français au &amp;quot;basketball&amp;quot; américain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Revue juridique et économique du sport</text:span><text:span>, 2008, 86, pp.197-205</text:span></text:p>
              <text:p text:style-name="Normal"><text:span>Article dans une revue</text:span></text:p>
              <text:p text:style-name="Normal"><text:a xlink:type="simple" xlink:href="https://hal.science/hal-00578575v1">hal-00578575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eb663c" table:style-name="eb663c">
          <table:table-column table:style-name="eb663c.0"/>
          <table:table-row>
            <table:table-cell office:value-type="string">
              <text:p text:style-name="Normal"><text:a xlink:type="simple" xlink:href="https://hal.science/hal-05004127v1">Enquêter collectivement sur les APS en télétravail : méthodes, ajustements et enjeux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Yan Dalla Pria">Yan Dalla Pria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Éva Moffat">Éva Moffat</text:a></text:p>
              <text:p text:style-name="Normal"><text:span>Johan Jouve; Ludovic Martel; Arnaud Sébileau.<text:s/></text:span><text:span>Recherches collectives en management du sport. Réflexions critiques</text:span><text:span>, PUR, pp.55-65, 2025, 978-2-7535-9782-2</text:span></text:p>
              <text:p text:style-name="Normal"><text:span>Chapitre d'ouvrage</text:span></text:p>
              <text:p text:style-name="Normal"><text:a xlink:type="simple" xlink:href="https://hal.science/hal-05004127v1">hal-0500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93v1">Docteurs en sciences humaines et sociales et chargés d’études.</text:a></text:p>
              <text:p text:style-name="Normal"><text:a xlink:type="simple" xlink:href="https://hal.science/search/index/?q=*&amp;authFullName_s=Sabine Chavinier-rela">Sabine Chavinier-rela</text:a><text:span>,</text:span><text:a xlink:type="simple" xlink:href="https://hal.science/search/index/?q=*&amp;authFullName_s=Cyrille Rougier">Cyrille Rougier</text:a></text:p>
              <text:p text:style-name="Normal"><text:span>JOUVE Johan (dir.); MARTEL Ludovic (dir.); SEBILEAU Arnaud (dir.).<text:s/></text:span><text:span>Recherches collectives en management du sport. Réflexions et critiques</text:span><text:span>,<text:s/></text:span><text:a xlink:type="simple" xlink:href="https://pur-editions.fr/product/9856/recherches-collectives-en-management-du-sport">Presses Universitaires de Rennes</text:a><text:span>, pp.125-144, 2025, Des sociétés, 978-2-7535-9782-2</text:span></text:p>
              <text:p text:style-name="Normal"><text:span>Chapitre d'ouvrage</text:span></text:p>
              <text:p text:style-name="Normal"><text:a xlink:type="simple" xlink:href="https://hal.science/hal-05142693v1">hal-0514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46v1">Les mutations de l'entraînement en basketball d'élite au XXe siècle en France : une incontournable influence américaine ?</text:a></text:p>
              <text:p text:style-name="Normal"><text:a xlink:type="simple" xlink:href="https://hal.science/search/index/?q=*&amp;authFullName_s=Sabine Chavinier-rela">Sabine Chavinier-rela</text:a><text:span>,</text:span><text:a xlink:type="simple" xlink:href="https://hal.science/search/index/?q=*&amp;authFullName_s=Eric Claverie">Eric Claverie</text:a><text:span>,</text:span><text:a xlink:type="simple" xlink:href="https://hal.science/search/index/?q=*&amp;authFullName_s=Brice Monier">Brice Monier</text:a></text:p>
              <text:p text:style-name="Normal"><text:span>Eric Claverie; Jean-François Loudcher; Serge Vaucelle.<text:s/></text:span><text:span>Histoire de l'entraînement sportif. Pratiques et discours techniques en France (XIXe-XXIe siècles)</text:span><text:span>, INSEP-Editions, 2024, Savoirs Sciences, 978-2-86580-265-4</text:span></text:p>
              <text:p text:style-name="Normal"><text:span>Chapitre d'ouvrage</text:span></text:p>
              <text:p text:style-name="Normal"><text:a xlink:type="simple" xlink:href="https://hal.science/hal-04699746v1">hal-0469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45v1">Le basket-ball olympique (1904-2024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Atlande.<text:s/></text:span><text:span>in Attali Mickaël, Yohann Fortune &amp; Louis Violette (dir.), Une histoire globale des sports olympiques</text:span><text:span>, , 2024, 9782350309477</text:span></text:p>
              <text:p text:style-name="Normal"><text:span>Chapitre d'ouvrage</text:span></text:p>
              <text:p text:style-name="Normal"><text:a xlink:type="simple" xlink:href="https://hal.science/hal-04679145v1">hal-0467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31v1">Le basket-ball olympique à la conquête de l'universalité (1904-2024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Michaël Attali; Yohann Fortune; Louis Violette.<text:s/></text:span><text:span>Une histoire globale des sports olympiques</text:span><text:span>,<text:s/></text:span><text:a xlink:type="simple" xlink:href="https://www.atlande.eu/par-collection/1085-une-histoire-globale-des-sports-olympiques-9782350309477.html">Atlande</text:a><text:span>, 2024, 9782350309477</text:span></text:p>
              <text:p text:style-name="Normal"><text:span>Chapitre d'ouvrage</text:span></text:p>
              <text:p text:style-name="Normal"><text:a xlink:type="simple" xlink:href="https://hal.science/hal-04748731v1">hal-047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01v1">Rôle et place des fédérations affinitaires dans l’offre sportive fédérale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Presses Universitaires du Septentrion.<text:s/></text:span><text:span>L'implication sociale du mouvement sportif associatif. La FSCF entre permanence et mutations</text:span><text:span>, , 2021, 978-2-7574-3289-1</text:span></text:p>
              <text:p text:style-name="Normal"><text:span>Chapitre d'ouvrage</text:span></text:p>
              <text:p text:style-name="Normal"><text:a xlink:type="simple" xlink:href="https://hal.science/hal-04678601v1">hal-0467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35v1">Sport Clubs in France</text:a></text:p>
              <text:p text:style-name="Normal"><text:a xlink:type="simple" xlink:href="https://hal.science/search/index/?q=*&amp;authFullName_s=Sabine Chavinier-Réla">Sabine Chavinier-Réla</text:a><text:span>,</text:span><text:a xlink:type="simple" xlink:href="https://hal.science/search/index/?q=*&amp;authFullName_s=Emmanuel Bayle">Emmanuel Bayle</text:a><text:span>,</text:span><text:a xlink:type="simple" xlink:href="https://hal.science/search/index/?q=*&amp;authFullName_s=Eric Barget">Eric Barget</text:a></text:p>
              <text:p text:style-name="Normal"><text:span>Springer.<text:s/></text:span><text:span>In Breuer C., Hoekman R., Nagel S., van der Werff H. (eds) Sport Clubs in Europe. Sports Economics, Management and Policy</text:span><text:span>, 12,<text:s/></text:span><text:a xlink:type="simple" xlink:href="https://link-springer-com.ezproxy.unilim.fr/chapter/10.1007/978-3-319-17635-2_10#citeas">Springer International Publishing</text:a><text:span>, pp.161-185, 2015, Sports Economics, Management and Policy, 978-3-319-17634-5.<text:s/></text:span><text:a xlink:type="simple" xlink:href="https://dx.doi.org/10.1007/978-3-319-17635-2_10">⟨10.1007/978-3-319-17635-2_10⟩</text:a></text:p>
              <text:p text:style-name="Normal"><text:span>Chapitre d'ouvrage</text:span></text:p>
              <text:p text:style-name="Normal"><text:a xlink:type="simple" xlink:href="https://hal.science/hal-04679135v1">hal-046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50v1">Le basket français : figure de proue européenne ? (1919-1933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Peter Lang.<text:s/></text:span><text:span>In Fabien Archambault, Loïc Artiaga et Gérard Bosc (dir.), Le continent basket</text:span><text:span>, , 2015, 9783035265347</text:span></text:p>
              <text:p text:style-name="Normal"><text:span>Chapitre d'ouvrage</text:span></text:p>
              <text:p text:style-name="Normal"><text:a xlink:type="simple" xlink:href="https://hal.science/hal-04679150v1">hal-046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59v1">Le basket-ball : jeu de balle à la main ?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CNRS Editions.<text:s/></text:span><text:span>Diriger le sport. Perspectives sur la gouvernance du sport du XXè siècle à nos jours</text:span><text:span>, , 2012, 9782271073556</text:span></text:p>
              <text:p text:style-name="Normal"><text:span>Chapitre d'ouvrage</text:span></text:p>
              <text:p text:style-name="Normal"><text:a xlink:type="simple" xlink:href="https://hal.science/hal-04678659v1">hal-0467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64v1">De la muscular christianity à la balle au panier (1919-1933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L'Harmattan.<text:s/></text:span><text:span>In Laurence Munoz et Gilles Lecocq (dir.), Des patronages aux associations. La fédération sportive et culturelle de France face aux mutations socio-culturelles</text:span><text:span>, pp.281-292, 2009, 978-2-296-10746-5</text:span></text:p>
              <text:p text:style-name="Normal"><text:span>Chapitre d'ouvrage</text:span></text:p>
              <text:p text:style-name="Normal"><text:a xlink:type="simple" xlink:href="https://hal.science/hal-04679164v1">hal-046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885v1">De la muscular christianity à la balle au panier (1919-1933).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Laurence Munoz et Gilles Lecocq.<text:s/></text:span><text:span>Des patronages aux associations. La fédération sportive et culturelle de France face aux mutations socio-culturelles. Regards croisés</text:span><text:span>, L'Harmattan, pp.281-292, 2009, Espaces et temps du sport</text:span></text:p>
              <text:p text:style-name="Normal"><text:span>Chapitre d'ouvrage</text:span></text:p>
              <text:p text:style-name="Normal"><text:a xlink:type="simple" xlink:href="https://hal.science/hal-00577885v1">hal-005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56v1">Introduction et diffusion du basket-ball en France : le temps des YMCA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Vuibert.<text:s/></text:span><text:span>In Fabien Archambault, Loïc Artiaga et Gérard Bosc (dir.), Double Jeu - Histoire du basket-ball entre France et Amériques</text:span><text:span>, 2007, 978-2711771431</text:span></text:p>
              <text:p text:style-name="Normal"><text:span>Chapitre d'ouvrage</text:span></text:p>
              <text:p text:style-name="Normal"><text:a xlink:type="simple" xlink:href="https://hal.science/hal-04679156v1">hal-0467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553v1">Introduction et diffusion du basket-ball en France (1886-1933)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Fabien Archambault, Loïc Artiaga, Gérard Bosc.<text:s/></text:span><text:span>Double jeu. Histoire du basket-ball entre France et Amérique</text:span><text:span>, Vuibert, pp. 63-81, 2007, « Sciences, corps et mouvements »</text:span></text:p>
              <text:p text:style-name="Normal"><text:span>Chapitre d'ouvrage</text:span></text:p>
              <text:p text:style-name="Normal"><text:a xlink:type="simple" xlink:href="https://hal.science/hal-00578553v1">hal-00578553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1b3234" table:style-name="1b3234">
          <table:table-column table:style-name="1b3234.0"/>
          <table:table-row>
            <table:table-cell office:value-type="string">
              <text:p text:style-name="Normal"><text:a xlink:type="simple" xlink:href="https://hal.science/hal-05142636v1">De quoi les clubs professionnels de basket-ball se font-ils les promoteurs ?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13ème congrès international de la Société de Sociologie du Sport en Langue Française ; Les marchandisations du sport : Dynamiques et modalités dans le champ des pratiques corporelles</text:span><text:span>, UFR STAPS de l’Université de Reims Champagne-Ardenne (URCA); Laboratoire Performance, Santé, Métrologie, Société (PSMS) - UR 7507, Jun 2025, Reims, France</text:span></text:p>
              <text:p text:style-name="Normal"><text:span>Communication dans un congrès</text:span></text:p>
              <text:p text:style-name="Normal"><text:a xlink:type="simple" xlink:href="https://hal.science/hal-05142636v1">hal-051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93v1">Le financement du sport amateur : les facteurs explicatifs de la mixité des ressources</text:a></text:p>
              <text:p text:style-name="Normal"><text:a xlink:type="simple" xlink:href="https://hal.science/search/index/?q=*&amp;authFullName_s=Eric Barget">Eric Barget</text:a><text:span>,</text:span><text:a xlink:type="simple" xlink:href="https://hal.science/search/index/?q=*&amp;authFullName_s=Sabine Chavinier-rela">Sabine Chavinier-rela</text:a></text:p>
              <text:p text:style-name="Normal"><text:span>Etat de la recherche en management du sport en langue française</text:span><text:span>, UFR STAPS de l'université de Strasbourg, Jun 2025, Strasbourg, France</text:span></text:p>
              <text:p text:style-name="Normal"><text:span>Communication dans un congrès</text:span></text:p>
              <text:p text:style-name="Normal"><text:a xlink:type="simple" xlink:href="https://hal.science/hal-05151593v1">hal-051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66v1">Place accordée aux handicaps dans le narratif des clubs professionnels de basket-ball français.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Les arènes paralympiques : Équipements, Institutions, Performances. Congrès international Pierre de Coubertin</text:span><text:span>, Université de Limoges, Oct 2025, Limoges, France</text:span></text:p>
              <text:p text:style-name="Normal"><text:span>Communication dans un congrès</text:span></text:p>
              <text:p text:style-name="Normal"><text:a xlink:type="simple" xlink:href="https://hal.science/hal-05142766v1">hal-0514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76v1">Entreprendre une enquête collective sur les activités physiques et sportives en situation de télétravail : méthode et enjeux</text:a></text:p>
              <text:p text:style-name="Normal"><text:a xlink:type="simple" xlink:href="https://hal.science/search/index/?q=*&amp;authFullName_s=Yan Dalla Pria">Yan Dalla Pria</text:a><text:span>,</text:span><text:a xlink:type="simple" xlink:href="https://hal.science/search/index/?q=*&amp;authFullName_s=Julien Pierre">Julien Pierre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Eva Moffat">Eva Moffat</text:a></text:p>
              <text:p text:style-name="Normal"><text:span>2e congrès de la Société Savante de Management du Sport (S2MS)</text:span><text:span>, Jul 2022, Corte, France</text:span></text:p>
              <text:p text:style-name="Normal"><text:span>Communication dans un congrès</text:span></text:p>
              <text:p text:style-name="Normal"><text:a xlink:type="simple" xlink:href="https://hal.science/hal-04161576v1">hal-0416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28v1">Stratégie et structuration des clubs sportifs professionnels entre enjeux locaux et globaux.</text:a></text:p>
              <text:p text:style-name="Normal"><text:a xlink:type="simple" xlink:href="https://hal.science/search/index/?q=*&amp;authFullName_s=Sabine Chavinier-rela">Sabine Chavinier-rela</text:a></text:p>
              <text:p text:style-name="Normal"><text:span>10ème Congrès International de la Société de Sociologie du Sport de Langue Française. Pratiques sportives, logiques sociales et enjeux territoriaux</text:span><text:span>, ESPE de l’Aquitaine; Faculté des STAPS, Université de Bordeaux; Laboratoire Cultures-Éducation-Sociétés (LACES EA 7437), Maison des Sciences de l’Homme d’Aquitaine, May 2019, Bordeaux, France</text:span></text:p>
              <text:p text:style-name="Normal"><text:span>Communication dans un congrès</text:span></text:p>
              <text:p text:style-name="Normal"><text:a xlink:type="simple" xlink:href="https://hal.science/hal-05142728v1">hal-051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96v1">The Financing structure of Amator Sport clubs in Europe: what are the Main Determinants?</text:a></text:p>
              <text:p text:style-name="Normal"><text:a xlink:type="simple" xlink:href="https://hal.science/search/index/?q=*&amp;authFullName_s=Eric Barget">Eric Barget</text:a><text:span>,</text:span><text:a xlink:type="simple" xlink:href="https://hal.science/search/index/?q=*&amp;authFullName_s=Sabine Chavinier-rela">Sabine Chavinier-rela</text:a></text:p>
              <text:p text:style-name="Normal"><text:span>14th annual conference and 4th European Sport Economics Association conference</text:span><text:span>, International Association for Sport Economics, Sep 2012, Londres, United Kingdom</text:span></text:p>
              <text:p text:style-name="Normal"><text:span>Communication dans un congrès</text:span></text:p>
              <text:p text:style-name="Normal"><text:a xlink:type="simple" xlink:href="https://hal.science/hal-05151596v1">hal-0515159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02233" table:style-name="802233">
          <table:table-column table:style-name="802233.0"/>
          <table:table-row>
            <table:table-cell office:value-type="string">
              <text:p text:style-name="Normal"><text:a xlink:type="simple" xlink:href="https://hal.science/hal-04748765v1">Autopsie de l'échec sportif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Loïc De La Croix">Loïc De La Croix</text:a></text:p>
              <text:p text:style-name="Normal"><text:span>Presses Universitaires de Limoges, 2024, desport et des histoires, Thomas Bauer, 9782842878962</text:span></text:p>
              <text:p text:style-name="Normal"><text:span>Ouvrages</text:span></text:p>
              <text:p text:style-name="Normal"><text:a xlink:type="simple" xlink:href="https://hal.science/hal-04748765v1">hal-0474876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216aab" table:style-name="216aab">
          <table:table-column table:style-name="216aab.0"/>
          <table:table-row>
            <table:table-cell office:value-type="string">
              <text:p text:style-name="Normal"><text:a xlink:type="simple" xlink:href="https://hal.science/hal-04918077v1">L'organisation locale de la prescription médicale d'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Frédéric Tesson">Frédéric Tesson</text:a><text:span>et al.</text:span></text:p>
              <text:p text:style-name="Normal"><text:span>Congrès 2023 de la Société Française de Santé Publique : Santé publique et Territoires : des concepts à l'action</text:span><text:span>, Oct 2023, Saint-Etienne, France.<text:s/></text:span></text:p>
              <text:p text:style-name="Normal"><text:span>Poster de conférence</text:span></text:p>
              <text:p text:style-name="Normal"><text:a xlink:type="simple" xlink:href="https://hal.science/hal-04918077v1">hal-0491807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8a73c" table:style-name="28a73c">
          <table:table-column table:style-name="28a73c.0"/>
          <table:table-row>
            <table:table-cell office:value-type="string">
              <text:p text:style-name="Normal"><text:a xlink:type="simple" xlink:href="https://hal.science/hal-04678460v1">Recension de l'ouvrage : Terret, Thierry (2020). Balades olympiques . Volume 2. Les chemins économiques . Paris : L’Harmattan, coll. « Espaces et temps du sport », 128 p.</text:a></text:p>
              <text:p text:style-name="Normal"><text:a xlink:type="simple" xlink:href="https://hal.science/search/index/?q=*&amp;authFullName_s=Sabine Chavinier-Réla">Sabine Chavinier-Réla</text:a></text:p>
              <text:p text:style-name="Normal"><text:span>2021, pp.127-130.<text:s/></text:span><text:a xlink:type="simple" xlink:href="https://dx.doi.org/10.3917/sta.133.0127">⟨10.3917/sta.133.0127⟩</text:a></text:p>
              <text:p text:style-name="Normal"><text:span>Autre publication scientifique</text:span></text:p>
              <text:p text:style-name="Normal"><text:a xlink:type="simple" xlink:href="https://hal.science/hal-04678460v1">hal-04678460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d20cf" table:style-name="2d20cf">
          <table:table-column table:style-name="2d20cf.0"/>
          <table:table-row>
            <table:table-cell office:value-type="string">
              <text:p text:style-name="Normal"><text:a xlink:type="simple" xlink:href="https://hal.science/hal-05153292v1">La blessure dans le sport de haut niveau : des conditions de survenue au dispositif de prise en charge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Sébastien Dalgalarrondo">Sébastien Dalgalarrondo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Stéphane Couckuyt">Stéphane Couckuyt</text:a><text:span>,</text:span><text:a xlink:type="simple" xlink:href="https://hal.science/search/index/?q=*&amp;authFullName_s=Sabine Chavinier-rela">Sabine Chavinier-rela</text:a></text:p>
              <text:p text:style-name="Normal"><text:span>SEP INSEP. 2021, pp.45</text:span></text:p>
              <text:p text:style-name="Normal"><text:span>Rapport</text:span></text:p>
              <text:p text:style-name="Normal"><text:a xlink:type="simple" xlink:href="https://hal.science/hal-05153292v1">hal-05153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CHAVINIER-RELA</dc:title>
    <dc:subject/>
    <dc:description>CV</dc:description>
    <dc:creator/>
    <dc:date>2026-05-06T21:58:48.000</dc:date>
    <meta:generator>PHPWord</meta:generator>
    <meta:initial-creator>CCSD</meta:initial-creator>
    <meta:creation-date>2026-05-06T21:58:48.000</meta:creation-date>
    <meta:keyword/>
    <meta:user-defined meta:name="Category"/>
    <meta:user-defined meta:name="Company"/>
    <meta:user-defined meta:name="Manager"/>
  </office:meta>
</office:document-meta>
</file>