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323" style:family="table">
      <style:table-properties style:rel-width="100" table:align="center"/>
    </style:style>
    <style:style style:name="8e4323.0" style:family="table-column">
      <style:table-column-properties style:column-width="0.00cm"/>
    </style:style>
    <style:style style:name="3dd018" style:family="table">
      <style:table-properties style:rel-width="100" table:align="center"/>
    </style:style>
    <style:style style:name="3dd018.0" style:family="table-column">
      <style:table-column-properties style:column-width="0.00cm"/>
    </style:style>
    <style:style style:name="dcc407" style:family="table">
      <style:table-properties style:rel-width="100" table:align="center"/>
    </style:style>
    <style:style style:name="dcc407.0" style:family="table-column">
      <style:table-column-properties style:column-width="0.00cm"/>
    </style:style>
    <style:style style:name="a98eab" style:family="table">
      <style:table-properties style:rel-width="100" table:align="center"/>
    </style:style>
    <style:style style:name="a98eab.0" style:family="table-column">
      <style:table-column-properties style:column-width="0.00cm"/>
    </style:style>
    <style:style style:name="a2f343" style:family="table">
      <style:table-properties style:rel-width="100" table:align="center"/>
    </style:style>
    <style:style style:name="a2f343.0" style:family="table-column">
      <style:table-column-properties style:column-width="0.00cm"/>
    </style:style>
    <style:style style:name="ecbee1" style:family="table">
      <style:table-properties style:rel-width="100" table:align="center"/>
    </style:style>
    <style:style style:name="ecbee1.0" style:family="table-column">
      <style:table-column-properties style:column-width="0.00cm"/>
    </style:style>
    <style:style style:name="e1bc92" style:family="table">
      <style:table-properties style:rel-width="100" table:align="center"/>
    </style:style>
    <style:style style:name="e1bc92.0" style:family="table-column">
      <style:table-column-properties style:column-width="0.00cm"/>
    </style:style>
    <style:style style:name="6e1820" style:family="table">
      <style:table-properties style:rel-width="100" table:align="center"/>
    </style:style>
    <style:style style:name="6e18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Duvale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8e4323" table:style-name="8e4323">
          <table:table-column table:style-name="8e4323.0"/>
          <table:table-row>
            <table:table-cell office:value-type="string">
              <text:p text:style-name="Normal"><text:a xlink:type="simple" xlink:href="https://hal.science/hal-05318152v1">Décrypter les compétences en responsabilité sociétale</text:a></text:p>
              <text:p text:style-name="Normal"><text:a xlink:type="simple" xlink:href="https://hal.science/search/index/?q=*&amp;authFullName_s=Sabine Duvaleix">Sabine Duvaleix</text:a></text:p>
              <text:p text:style-name="Normal"><text:span>NOV'AE - Numéros spéciaux</text:span><text:span>, 2025, spécial 04 NOV'AE, pp.252-259.<text:s/></text:span><text:a xlink:type="simple" xlink:href="https://dx.doi.org/10.20870/Revue-NOVAE.2025.9709">⟨10.20870/Revue-NOVAE.2025.9709⟩</text:a></text:p>
              <text:p text:style-name="Normal"><text:span>Article dans une revue</text:span></text:p>
              <text:p text:style-name="Normal"><text:a xlink:type="simple" xlink:href="https://hal.science/hal-05318152v1">hal-0531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985v1">Product innovation and export strategy</text:a></text:p>
              <text:p text:style-name="Normal"><text:a xlink:type="simple" xlink:href="https://hal.science/search/index/?q=*&amp;authFullName_s=Kevin Randy Chemo Dzukou">Kevin Randy Chemo Dzukou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Karine Latouche">Karine Latouche</text:a></text:p>
              <text:p text:style-name="Normal"><text:span>Journal of Economics and Management Strategy</text:span><text:span>, 2025, 34 (1), pp.193-221.<text:s/></text:span><text:a xlink:type="simple" xlink:href="https://dx.doi.org/10.1111/jems.12579">⟨10.1111/jems.12579⟩</text:a></text:p>
              <text:p text:style-name="Normal"><text:span>Article dans une revue</text:span></text:p>
              <text:p text:style-name="Normal"><text:a xlink:type="simple" xlink:href="https://hal.inrae.fr/hal-04452985v1">hal-0445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32v1">Dialogue entre philosophie et sciences : traduction du vivant pour une transformation de l’humanité</text:a></text:p>
              <text:p text:style-name="Normal"><text:a xlink:type="simple" xlink:href="https://hal.science/search/index/?q=*&amp;authFullName_s=Sabine Duvaleix">Sabine Duvaleix</text:a></text:p>
              <text:p text:style-name="Normal"><text:span>NOV'AE - Numéros spéciaux</text:span><text:span>, 2025, spécial 04 NOV'AE, pp.42-48.<text:s/></text:span><text:a xlink:type="simple" xlink:href="https://dx.doi.org/10.20870/Revue-NOVAE.2025.9672">⟨10.20870/Revue-NOVAE.2025.9672⟩</text:a></text:p>
              <text:p text:style-name="Normal"><text:span>Article dans une revue</text:span></text:p>
              <text:p text:style-name="Normal"><text:a xlink:type="simple" xlink:href="https://hal.science/hal-05318132v1">hal-053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65v1">The technical and economic effects of biodiversity standards on wheat production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Laure Latruffe">Laure Latruffe</text:a></text:p>
              <text:p text:style-name="Normal"><text:span>European Review of Agricultural Economics</text:span><text:span>, In press, pp.1-34.<text:s/></text:span><text:a xlink:type="simple" xlink:href="https://dx.doi.org/10.1093/erae/jbad044/7591608">⟨10.1093/erae/jbad044/7591608⟩</text:a></text:p>
              <text:p text:style-name="Normal"><text:span>Article dans une revue</text:span></text:p>
              <text:p text:style-name="Normal"><text:a xlink:type="simple" xlink:href="https://hal.science/hal-04432065v1">hal-0443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596v1">Taking the diet of cows into consideration in designing payments to reduce enteric methane emissions on dairy farms</text:a></text:p>
              <text:p text:style-name="Normal"><text:a xlink:type="simple" xlink:href="https://hal.science/search/index/?q=*&amp;authFullName_s=F. Le Gloux">F. Le Gloux</text:a><text:span>,</text:span><text:a xlink:type="simple" xlink:href="https://hal.science/search/index/?q=*&amp;authFullName_s=S. Duvaleix">S. Duvaleix</text:a><text:span>,</text:span><text:a xlink:type="simple" xlink:href="https://hal.science/search/index/?q=*&amp;authFullName_s=P. Dupraz">P. Dupraz</text:a></text:p>
              <text:p text:style-name="Normal"><text:span>Journal of Dairy Science</text:span><text:span>, 2023, 106 (10), pp.6961-6985.<text:s/></text:span><text:a xlink:type="simple" xlink:href="https://dx.doi.org/10.3168/jds.2022-22766">⟨10.3168/jds.2022-22766⟩</text:a></text:p>
              <text:p text:style-name="Normal"><text:span>Article dans une revue</text:span></text:p>
              <text:p text:style-name="Normal"><text:a xlink:type="simple" xlink:href="https://hal.inrae.fr/hal-04523596v1">hal-0452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513v1">European Farmer Perspectives and their Adoption of Ecological Practices</text:a></text:p>
              <text:p text:style-name="Normal"><text:a xlink:type="simple" xlink:href="https://hal.science/search/index/?q=*&amp;authFullName_s=Andrew Barnes">Andrew Barnes</text:a><text:span>,</text:span><text:a xlink:type="simple" xlink:href="https://hal.science/search/index/?q=*&amp;authFullName_s=Helena Hansson">Helena Hansson</text:a><text:span>,</text:span><text:a xlink:type="simple" xlink:href="https://hal.science/search/index/?q=*&amp;authFullName_s=Larissa Billaudet">Larissa Billaudet</text:a><text:span>,</text:span><text:a xlink:type="simple" xlink:href="https://hal.science/search/index/?q=*&amp;authFullName_s=Gaëlle Leduc">Gaëlle Leduc</text:a><text:span>,</text:span><text:a xlink:type="simple" xlink:href="https://hal.science/search/index/?q=*&amp;authFullName_s=Gordana Manevska Tasevska">Gordana Manevska Tasevska</text:a><text:span>et al.</text:span></text:p>
              <text:p text:style-name="Normal"><text:span>EuroChoices</text:span><text:span>, 2022, 21 (3), pp.5-12.<text:s/></text:span><text:a xlink:type="simple" xlink:href="https://dx.doi.org/10.1111/1746-692X.12371">⟨10.1111/1746-692X.12371⟩</text:a></text:p>
              <text:p text:style-name="Normal"><text:span>Article dans une revue</text:span></text:p>
              <text:p text:style-name="Normal"><text:a xlink:type="simple" xlink:href="https://hal.inrae.fr/hal-03906513v1">hal-039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66v1">Product Innovation and Export Strategy: An Application to French Dairy Firms</text:a></text:p>
              <text:p text:style-name="Normal"><text:a xlink:type="simple" xlink:href="https://hal.science/search/index/?q=*&amp;authFullName_s=Kevin Randy Chemo Dzukou">Kevin Randy Chemo Dzukou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Karine Latouche">Karine Latouche</text:a></text:p>
              <text:p text:style-name="Normal"><text:span>SSRN Electronic Journal</text:span><text:span>, In press,<text:s/></text:span><text:a xlink:type="simple" xlink:href="https://dx.doi.org/10.2139/ssrn.4173087">⟨10.2139/ssrn.4173087⟩</text:a></text:p>
              <text:p text:style-name="Normal"><text:span>Article dans une revue</text:span></text:p>
              <text:p text:style-name="Normal"><text:a xlink:type="simple" xlink:href="https://hal.science/hal-04093766v1">hal-0409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1793v1">How does transaction governance in the animal supply chain influence antibiotic use? A study of the French young bull sector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Jill Hobbs">Jill Hobbs</text:a></text:p>
              <text:p text:style-name="Normal"><text:span>Applied Economic Perspectives and Policy</text:span><text:span>, 2022,<text:s/></text:span><text:a xlink:type="simple" xlink:href="https://dx.doi.org/10.1002/aepp.13262">⟨10.1002/aepp.13262⟩</text:a></text:p>
              <text:p text:style-name="Normal"><text:span>Article dans une revue</text:span></text:p>
              <text:p text:style-name="Normal"><text:a xlink:type="simple" xlink:href="https://hal.inrae.fr/hal-03661793v1">hal-0366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010v1">Agricultural cooperatives and farm sustainability – A literature review</text:a></text:p>
              <text:p text:style-name="Normal"><text:a xlink:type="simple" xlink:href="https://hal.science/search/index/?q=*&amp;authFullName_s=Ahmet Candemir">Ahmet Candemir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Laure Latruffe">Laure Latruffe</text:a></text:p>
              <text:p text:style-name="Normal"><text:span>Journal of Economic Surveys</text:span><text:span>, 2021, pp.1-27.<text:s/></text:span><text:a xlink:type="simple" xlink:href="https://dx.doi.org/10.1111/joes.12417">⟨10.1111/joes.12417⟩</text:a></text:p>
              <text:p text:style-name="Normal"><text:span>Article dans une revue</text:span></text:p>
              <text:p text:style-name="Normal"><text:a xlink:type="simple" xlink:href="https://hal.inrae.fr/hal-03133010v1">hal-0313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987v1">Geographical indications and trade: Firm-level evidence from the French cheese industry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Food Policy</text:span><text:span>, 2021, 102,<text:s/></text:span><text:a xlink:type="simple" xlink:href="https://dx.doi.org/10.1016/j.foodpol.2021.102118">⟨10.1016/j.foodpol.2021.102118⟩</text:a></text:p>
              <text:p text:style-name="Normal"><text:span>Article dans une revue</text:span></text:p>
              <text:p text:style-name="Normal"><text:a xlink:type="simple" xlink:href="https://hal.inrae.fr/hal-03269987v1">hal-032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73v1">Adopting Environmentally Friendly Farming Practices and the Role of Quality Labels and Producer Organisations: A Qualitative Analysis Based on Two European Case Studies</text:a></text:p>
              <text:p text:style-name="Normal"><text:a xlink:type="simple" xlink:href="https://hal.science/search/index/?q=*&amp;authFullName_s=Sabine Duvaleix">Sabine Duvaleix</text:a><text:span>,</text:span><text:a xlink:type="simple" xlink:href="https://hal.science/search/index/?q=*&amp;authFullName_s=Marie Lassalas">Marie Lassalas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Vasilia Konstantidelli">Vasilia Konstantidelli</text:a><text:span>,</text:span><text:a xlink:type="simple" xlink:href="https://hal.science/search/index/?q=*&amp;authFullName_s=Irene Tzouramani">Irene Tzouramani</text:a></text:p>
              <text:p text:style-name="Normal"><text:span>Sustainability</text:span><text:span>, 2020, 12 (24), pp.10457.<text:s/></text:span><text:a xlink:type="simple" xlink:href="https://dx.doi.org/10.3390/su122410457">⟨10.3390/su122410457⟩</text:a></text:p>
              <text:p text:style-name="Normal"><text:span>Article dans une revue</text:span></text:p>
              <text:p text:style-name="Normal"><text:a xlink:type="simple" xlink:href="https://hal.science/hal-03068373v1">hal-0306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99v1">Rôles des organisations de producteurs dans les filières animales : négociation, conseil, commercialisation et création de valeur</text:a></text:p>
              <text:p text:style-name="Normal"><text:a xlink:type="simple" xlink:href="https://hal.science/search/index/?q=*&amp;authFullName_s=Lisa Le Clerc">Lisa Le Clerc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Pascale Magdelaine">Pascale Magdelaine</text:a><text:span>,</text:span><text:a xlink:type="simple" xlink:href="https://hal.science/search/index/?q=*&amp;authFullName_s=Christine Roguet">Christine Roguet</text:a><text:span>et al.</text:span></text:p>
              <text:p text:style-name="Normal"><text:span>Notes et Etudes Socio-Economiques</text:span><text:span>, 2019, 46, pp.59-79</text:span></text:p>
              <text:p text:style-name="Normal"><text:span>Article dans une revue</text:span></text:p>
              <text:p text:style-name="Normal"><text:a xlink:type="simple" xlink:href="https://hal.science/hal-02482199v1">hal-024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21v1">L’usage du digital, facilitateur de la gouvernance ? Le cas des coopératives agricol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Françoise Ledos">Françoise Ledos</text:a><text:span>,</text:span><text:a xlink:type="simple" xlink:href="https://hal.science/search/index/?q=*&amp;authFullName_s=Guillaume Lepetit">Guillaume Lepetit</text:a></text:p>
              <text:p text:style-name="Normal"><text:span>Revue Internationale de l'Economie Sociale</text:span><text:span>, 2019, 351 (1), pp.68-80</text:span></text:p>
              <text:p text:style-name="Normal"><text:span>Article dans une revue</text:span></text:p>
              <text:p text:style-name="Normal"><text:a xlink:type="simple" xlink:href="https://hal.science/hal-02021421v1">hal-0202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9v1">Le marché des broutards en France. Organisation de la filière, transmission de l’information et qualité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Arnaud Rault">Arnaud Rault</text:a><text:span>,</text:span><text:a xlink:type="simple" xlink:href="https://hal.science/search/index/?q=*&amp;authFullName_s=Florence Beaugrand">Florence Beaugrand</text:a></text:p>
              <text:p text:style-name="Normal"><text:span>Économie rurale</text:span><text:span>, 2019, 368, pp.107-127</text:span></text:p>
              <text:p text:style-name="Normal"><text:span>Article dans une revue</text:span></text:p>
              <text:p text:style-name="Normal"><text:a xlink:type="simple" xlink:href="https://hal.inrae.fr/hal-02625099v1">hal-026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38v1">Objectives’ alignment between members and agricultural cooperatives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Sabine Duvaleix-Treguer">Sabine Duvaleix-Treguer</text:a></text:p>
              <text:p text:style-name="Normal"><text:span>Review of Agricultural, Food and Environmental Studies</text:span><text:span>, 2017, 98 (1-2), pp.75-91.<text:s/></text:span><text:a xlink:type="simple" xlink:href="https://dx.doi.org/10.1007/s41130-017-0048-3">⟨10.1007/s41130-017-0048-3⟩</text:a></text:p>
              <text:p text:style-name="Normal"><text:span>Article dans une revue</text:span></text:p>
              <text:p text:style-name="Normal"><text:a xlink:type="simple" xlink:href="https://hal.science/hal-01615938v1">hal-016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28v1">On the Nature and Magnitude of Cost Economies in Hog Production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Sabine Duvaleix-Treguer">Sabine Duvaleix-Treguer</text:a></text:p>
              <text:p text:style-name="Normal"><text:span>Agricultural Economics</text:span><text:span>, 2016, 47 (4), pp.465-476.<text:s/></text:span><text:a xlink:type="simple" xlink:href="https://dx.doi.org/10.1111/agec.12245">⟨10.1111/agec.12245⟩</text:a></text:p>
              <text:p text:style-name="Normal"><text:span>Article dans une revue</text:span></text:p>
              <text:p text:style-name="Normal"><text:a xlink:type="simple" xlink:href="https://hal.science/hal-01238428v1">hal-0123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21v1">Prescriptive labeling of food products: a suitable policy instrument?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Louis-Georges Soler">Louis-Georges Soler</text:a></text:p>
              <text:p text:style-name="Normal"><text:span>Revue d'économie politique</text:span><text:span>, 2016, 126 (5), pp.895-919.<text:s/></text:span><text:a xlink:type="simple" xlink:href="https://dx.doi.org/10.3917/redp.265.0895">⟨10.3917/redp.265.0895⟩</text:a></text:p>
              <text:p text:style-name="Normal"><text:span>Article dans une revue</text:span></text:p>
              <text:p text:style-name="Normal"><text:a xlink:type="simple" xlink:href="https://hal.science/hal-01482821v1">hal-014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4v1">Contrats et modes de coordination en agricultur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Aude Ridier">Aude Ridier</text:a></text:p>
              <text:p text:style-name="Normal"><text:span>Économie rurale</text:span><text:span>, 2015, 345, pp.7-28</text:span></text:p>
              <text:p text:style-name="Normal"><text:span>Article dans une revue</text:span></text:p>
              <text:p text:style-name="Normal"><text:a xlink:type="simple" xlink:href="https://hal.science/hal-01123364v1">hal-011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3v1">La contractualisation dans le secteur aviculture chair</text:a></text:p>
              <text:p text:style-name="Normal"><text:a xlink:type="simple" xlink:href="https://hal.science/search/index/?q=*&amp;authFullName_s=Pascale Magdelaine">Pascale Magdelaine</text:a><text:span>,</text:span><text:a xlink:type="simple" xlink:href="https://hal.science/search/index/?q=*&amp;authFullName_s=Guillaume Coutelet">Guillaume Coutelet</text:a><text:span>,</text:span><text:a xlink:type="simple" xlink:href="https://hal.science/search/index/?q=*&amp;authFullName_s=Sabine Duvaleix-Treguer">Sabine Duvaleix-Treguer</text:a></text:p>
              <text:p text:style-name="Normal"><text:span>Économie rurale</text:span><text:span>, 2015, 345, pp.73-86.<text:s/></text:span><text:a xlink:type="simple" xlink:href="https://dx.doi.org/10.4000/economierurale.4573">⟨10.4000/economierurale.4573⟩</text:a></text:p>
              <text:p text:style-name="Normal"><text:span>Article dans une revue</text:span></text:p>
              <text:p text:style-name="Normal"><text:a xlink:type="simple" xlink:href="https://hal.science/hal-01123363v1">hal-0112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8v1">Contractualisation et modes de coordination dans les filières animales - Introduction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Pascale Magdelaine">Pascale Magdelaine</text:a><text:span>,</text:span><text:a xlink:type="simple" xlink:href="https://hal.science/search/index/?q=*&amp;authFullName_s=Aude Ridier">Aude Ridier</text:a><text:span>,</text:span><text:a xlink:type="simple" xlink:href="https://hal.science/search/index/?q=*&amp;authFullName_s=Michel Rieu">Michel Rieu</text:a><text:span>et al.</text:span></text:p>
              <text:p text:style-name="Normal"><text:span>Économie rurale</text:span><text:span>, 2015, 345, pp.4-6</text:span></text:p>
              <text:p text:style-name="Normal"><text:span>Article dans une revue</text:span></text:p>
              <text:p text:style-name="Normal"><text:a xlink:type="simple" xlink:href="https://hal.science/hal-01209048v1">hal-012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6v1">Book review: Jeffrey Dorfman, Economics and Management of the Food Industry [Compte rendu de lecture]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Revue d'Etudes en Agriculture et Environnement - Review of agricultural and environmental studies</text:span><text:span>, 2014, 95 (3), pp.403-405.<text:s/></text:span><text:a xlink:type="simple" xlink:href="https://dx.doi.org/10.4074/S1966960714013095">⟨10.4074/S1966960714013095⟩</text:a></text:p>
              <text:p text:style-name="Normal"><text:span>Article dans une revue</text:span></text:p>
              <text:p text:style-name="Normal"><text:a xlink:type="simple" xlink:href="https://hal.science/hal-01208986v1">hal-012089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43v1">Firms'responses to nutritional polici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A. Hammoudi">A. Hammoudi</text:a><text:span>,</text:span><text:a xlink:type="simple" xlink:href="https://hal.science/search/index/?q=*&amp;authFullName_s=L. Rouached">L. Rouached</text:a><text:span>,</text:span><text:a xlink:type="simple" xlink:href="https://hal.science/search/index/?q=*&amp;authFullName_s=Louis-Georges Soler">Louis-Georges Soler</text:a></text:p>
              <text:p text:style-name="Normal"><text:span>European Review of Agricultural Economics</text:span><text:span>, 2012, 39 (5), pp.843-877.<text:s/></text:span><text:a xlink:type="simple" xlink:href="https://dx.doi.org/10.1093/erae/jbs002">⟨10.1093/erae/jbs002⟩</text:a></text:p>
              <text:p text:style-name="Normal"><text:span>Article dans une revue</text:span></text:p>
              <text:p text:style-name="Normal"><text:a xlink:type="simple" xlink:href="https://institut-agro-rennes-angers.hal.science/hal-00842543v1">hal-008425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78v1">Effects of constrained supply and price contracts on agricultural cooperative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/text:p>
              <text:p text:style-name="Normal"><text:span>European Journal of Operational Research</text:span><text:span>, 2009, 199 (3), pp.769-780.<text:s/></text:span><text:a xlink:type="simple" xlink:href="https://dx.doi.org/10.1016/j.ejor.2008.08.005">⟨10.1016/j.ejor.2008.08.005⟩</text:a></text:p>
              <text:p text:style-name="Normal"><text:span>Article dans une revue</text:span></text:p>
              <text:p text:style-name="Normal"><text:a xlink:type="simple" xlink:href="https://api.istex.fr/ark:/67375/6H6-RWHWPGTH-C/fulltext.pdf?sid=hal">istex</text:a></text:p>
              <text:p text:style-name="Normal"><text:a xlink:type="simple" xlink:href="https://institut-agro-rennes-angers.hal.science/hal-00729178v1">hal-0072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26v1">Innovation contractuelle entre les coopératives et leurs adhérents</text:a></text:p>
              <text:p text:style-name="Normal"><text:a xlink:type="simple" xlink:href="https://hal.science/search/index/?q=*&amp;authFullName_s=Jean Cordier">Jean Cordier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Vincent Hovelaque">Vincent Hovelaque</text:a></text:p>
              <text:p text:style-name="Normal"><text:span>Economies et Sociétés. Série AG Systèmes agroalimentaires</text:span><text:span>, 2004, 26 (3), pp.533-547</text:span></text:p>
              <text:p text:style-name="Normal"><text:span>Article dans une revue</text:span></text:p>
              <text:p text:style-name="Normal"><text:a xlink:type="simple" xlink:href="https://hal.science/hal-01190126v1">hal-011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16v1">Vers un nouvel engagement coopératif dans le secteur laitier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/text:p>
              <text:p text:style-name="Normal"><text:span>Revue Internationale de l'Economie Sociale</text:span><text:span>, 2003, 288 (288), pp.37-47.<text:s/></text:span><text:a xlink:type="simple" xlink:href="https://dx.doi.org/10.7202/1022198ar">⟨10.7202/1022198ar⟩</text:a></text:p>
              <text:p text:style-name="Normal"><text:span>Article dans une revue</text:span></text:p>
              <text:p text:style-name="Normal"><text:a xlink:type="simple" xlink:href="https://hal.science/hal-01830916v1">hal-01830916v1</text:a></text:p>
            </table:table-cell>
          </table:table-row>
        </table:table>
        <text:p text:style-name="P12"/>
        <text:p text:style-name="Heading2"><text:span text:style-name="T5">Communication dans un congrès (29)</text:span></text:p>
        <text:p text:style-name="P14"/>
        <table:table table:name="3dd018" table:style-name="3dd018">
          <table:table-column table:style-name="3dd018.0"/>
          <table:table-row>
            <table:table-cell office:value-type="string">
              <text:p text:style-name="Normal"><text:a xlink:type="simple" xlink:href="https://hal.inrae.fr/hal-03338468v1">Coût de la modification du régime alimentaire des vaches laitières permettant de réduire les émissions de méthane entérique dans les élevage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Elodie Letort">Elodie Letort</text:a></text:p>
              <text:p text:style-name="Normal"><text:span>14. Journées de recherches en sciences sociales (JRSS 2020)</text:span><text:span>, Apr 2021, Clermont Ferrand, France</text:span></text:p>
              <text:p text:style-name="Normal"><text:span>Communication dans un congrès</text:span></text:p>
              <text:p text:style-name="Normal"><text:a xlink:type="simple" xlink:href="https://hal.inrae.fr/hal-03338468v1">hal-033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82v1">Comment les filières agricoles influencent-elles l’adoption de pratiques écologiques à l’échelle des exploitations ? Étude sur le secteur porcin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Laure Latruffe">Laure Latruffe</text:a></text:p>
              <text:p text:style-name="Normal"><text:span>52. Journées de la Recherche Porcine en France</text:span><text:span>, Institut du Porc (IFIP). FRA., Feb 2020, Paris, France. 6 p</text:span></text:p>
              <text:p text:style-name="Normal"><text:span>Communication dans un congrès</text:span></text:p>
              <text:p text:style-name="Normal"><text:a xlink:type="simple" xlink:href="https://hal.science/hal-02485082v1">hal-0248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75v1">Can agricultural cooperatives enhance the adoption of environmentally friendly practices on farms: a literature review</text:a></text:p>
              <text:p text:style-name="Normal"><text:a xlink:type="simple" xlink:href="https://hal.science/search/index/?q=*&amp;authFullName_s=Ahmet Candemir">Ahmet Candemir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Laure Latruffe">Laure Latruffe</text:a></text:p>
              <text:p text:style-name="Normal"><text:span>13. Journées de recherches en sciences sociales (JRSS 2019)</text:span><text:span>, European Association of Agricultural Economists (EAAE). INT., Dec 2019, Bordeaux, France. 14 p</text:span></text:p>
              <text:p text:style-name="Normal"><text:span>Communication dans un congrès</text:span></text:p>
              <text:p text:style-name="Normal"><text:a xlink:type="simple" xlink:href="https://hal.science/hal-02498975v1">hal-024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23v1">Product innovation and Export behaviour in French dairy industry</text:a></text:p>
              <text:p text:style-name="Normal"><text:a xlink:type="simple" xlink:href="https://hal.science/search/index/?q=*&amp;authFullName_s=Kevin Randy Chemo Dzukou">Kevin Randy Chemo Dzukou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Karine Latouche">Karine Latouche</text:a></text:p>
              <text:p text:style-name="Normal"><text:span>Congrès de l’IATRC</text:span><text:span>, International Agricultural Trade Research Center (IATRC). USA., Dec 2019, Washington, United States. 22 p</text:span></text:p>
              <text:p text:style-name="Normal"><text:span>Communication dans un congrès</text:span></text:p>
              <text:p text:style-name="Normal"><text:a xlink:type="simple" xlink:href="https://hal.science/hal-02503323v1">hal-02503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31v1">Vertical coordination and health control measures in the French young bull sector: a transaction cost analysis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Florence Beaugrand">Florence Beaugrand</text:a></text:p>
              <text:p text:style-name="Normal"><text:span>2. International Society for Economics and Social Sciences of Animal Health (ISESSAH)</text:span><text:span>, May 2018, Montpellier, France. 102 p</text:span></text:p>
              <text:p text:style-name="Normal"><text:span>Communication dans un congrès</text:span></text:p>
              <text:p text:style-name="Normal"><text:a xlink:type="simple" xlink:href="https://hal.inrae.fr/hal-02734131v1">hal-0273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28v1">Producer organisations in the meat sector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The contribution of producer organisations to an efficient agri-food supply chain</text:span><text:span>, European Commission., Sep 2018, Bruxelles, Belgium. 18 p</text:span></text:p>
              <text:p text:style-name="Normal"><text:span>Communication dans un congrès</text:span></text:p>
              <text:p text:style-name="Normal"><text:a xlink:type="simple" xlink:href="https://hal.science/hal-01923028v1">hal-0192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41v1">On the competitiveness effects of quality labels: Evidence from French cheese industry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30. International conférence of agricultural economists</text:span><text:span>, International Association of Agricultural Economists (IAAE). INT., 2018, Vancouver, Canada. 21 p</text:span></text:p>
              <text:p text:style-name="Normal"><text:span>Communication dans un congrès</text:span></text:p>
              <text:p text:style-name="Normal"><text:a xlink:type="simple" xlink:href="https://hal.inrae.fr/hal-02787541v1">hal-0278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3v1">Organisation économique des secteurs agricoles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Etats Généraux de l'Alimentation, Atelier 6</text:span><text:span>, Sep 2017, Paris, France</text:span></text:p>
              <text:p text:style-name="Normal"><text:span>Communication dans un congrès</text:span></text:p>
              <text:p text:style-name="Normal"><text:a xlink:type="simple" xlink:href="https://hal.inrae.fr/hal-02785303v1">hal-027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10v1">Product innovation and export performances of French dairy firms</text:a></text:p>
              <text:p text:style-name="Normal"><text:a xlink:type="simple" xlink:href="https://hal.science/search/index/?q=*&amp;authFullName_s=Kevin Randy Chemo Dzukou">Kevin Randy Chemo Dzukou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Karine Latouche">Karine Latouche</text:a></text:p>
              <text:p text:style-name="Normal"><text:span>15. congrès de l’EAAE</text:span><text:span>, European Association of Agricultural Economists (EAAE). INT., Aug 2017, Parme, Italy. 11 p</text:span></text:p>
              <text:p text:style-name="Normal"><text:span>Communication dans un congrès</text:span></text:p>
              <text:p text:style-name="Normal"><text:a xlink:type="simple" xlink:href="https://hal.science/hal-02505910v1">hal-0250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0v1">Typologie des contrats dans la filière porcine française : réalité des pratiques</text:a></text:p>
              <text:p text:style-name="Normal"><text:a xlink:type="simple" xlink:href="https://hal.science/search/index/?q=*&amp;authFullName_s=Estelle Antoine">Estelle Antoine</text:a><text:span>,</text:span><text:a xlink:type="simple" xlink:href="https://hal.science/search/index/?q=*&amp;authFullName_s=Chloé Dupont">Chloé Dupont</text:a><text:span>,</text:span><text:a xlink:type="simple" xlink:href="https://hal.science/search/index/?q=*&amp;authFullName_s=Michel Rieu">Michel Rieu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Zohra Bouamra-Mechemache">Zohra Bouamra-Mechemache</text:a></text:p>
              <text:p text:style-name="Normal"><text:span>49. Journées de la Recherche Porcin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831440v1">hal-0183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62v1">Un consommateur qui nourrit l'agriculteur ?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10. Rencontres de la Maison de l'Europe</text:span><text:span>, Maison de l’Europe Rennes et Haute-Bretagne. Rennes, FRA., Nov 2017, Rennes, France</text:span></text:p>
              <text:p text:style-name="Normal"><text:span>Communication dans un congrès</text:span></text:p>
              <text:p text:style-name="Normal"><text:a xlink:type="simple" xlink:href="https://hal.inrae.fr/hal-02788262v1">hal-0278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86v1">Objectives’ alignment between members and agricultural cooperatives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Sabine Duvaleix-Treguer">Sabine Duvaleix-Treguer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Laboratoire d'Etudes et de Recherches en Economie sur les Structures et Marchés Agricoles, Ressources et Territoires (1302)., Oct 2016, Rennes, France. 23 p</text:span></text:p>
              <text:p text:style-name="Normal"><text:span>Communication dans un congrès</text:span></text:p>
              <text:p text:style-name="Normal"><text:a xlink:type="simple" xlink:href="https://hal.science/hal-01602986v1">hal-016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09v1">Innovation and Member Commitment in Agricultural Cooperatives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Sabine Duvaleix-Treguer">Sabine Duvaleix-Treguer</text:a></text:p>
              <text:p text:style-name="Normal"><text:span>89. Agricultural Economics Society Conference</text:span><text:span>, Agricultural Economics Society (AES). GBR., Apr 2015, University of Warwick, United Kingdom. 18 p</text:span></text:p>
              <text:p text:style-name="Normal"><text:span>Communication dans un congrès</text:span></text:p>
              <text:p text:style-name="Normal"><text:a xlink:type="simple" xlink:href="https://hal.science/hal-01150809v1">hal-011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53v1">Quality and export performance: Evidence from cheese industry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145. EAAE Seminar “Intellectual Property Rights for Geographical Indications: What is at Stake in the TTIP?”</text:span><text:span>, European Association of Agricultural Economists (EAAE). INT., Apr 2015, Parma, Italy. 11 p</text:span></text:p>
              <text:p text:style-name="Normal"><text:span>Communication dans un congrès</text:span></text:p>
              <text:p text:style-name="Normal"><text:a xlink:type="simple" xlink:href="https://hal.science/hal-01209053v1">hal-0120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642v1">Producer organizations and members performance in hog production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arl Gaigné">Carl Gaigné</text:a></text:p>
              <text:p text:style-name="Normal"><text:span>2015 AAEA &amp; WAEA Joint Annual Meeting</text:span><text:span>, Agricultural and Applied Economics Association (AAEA). USA.; Western Agricultural Economics Association (WAEA). USA., Jul 2015, San Francisco, United States. 21 p</text:span></text:p>
              <text:p text:style-name="Normal"><text:span>Communication dans un congrès</text:span></text:p>
              <text:p text:style-name="Normal"><text:a xlink:type="simple" xlink:href="https://hal.inrae.fr/hal-02794642v1">hal-0279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26v1">Prescriptive labeling: impacts on market and environmental issu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Louis-Georges Soler">Louis-Georges Soler</text:a></text:p>
              <text:p text:style-name="Normal"><text:span>64. Annual Meeting of the French Economic Association (AFSE)</text:span><text:span>, Jun 2015, Rennes, France. 23 p</text:span></text:p>
              <text:p text:style-name="Normal"><text:span>Communication dans un congrès</text:span></text:p>
              <text:p text:style-name="Normal"><text:a xlink:type="simple" xlink:href="https://hal.science/hal-01169626v1">hal-011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38v1">Member Commitment in Agricultural Cooperatives : How do Innovation, Economic Participation and Governance Involvement Interlock ?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Florence Beaugrand">Florence Beaugrand</text:a></text:p>
              <text:p text:style-name="Normal"><text:span>ICA Research International Conference 2015</text:span><text:span>, May 2015, Paris, France. 1 p</text:span></text:p>
              <text:p text:style-name="Normal"><text:span>Communication dans un congrès</text:span></text:p>
              <text:p text:style-name="Normal"><text:a xlink:type="simple" xlink:href="https://hal.science/hal-01159238v1">hal-011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3v1">On the Nature and Magnitude of Cost Economies in Hog production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arl Gaigné">Carl Gaigné</text:a></text:p>
              <text:p text:style-name="Normal"><text:span>14. EAAE Congress: "Agri-Food and Rural Innovations for Healthier Societies"</text:span><text:span>, European Association of Agricultural Economists (EAAE). INT., Aug 2014, Ljubljana, Slovenia. 13 p</text:span></text:p>
              <text:p text:style-name="Normal"><text:span>Communication dans un congrès</text:span></text:p>
              <text:p text:style-name="Normal"><text:a xlink:type="simple" xlink:href="https://hal.science/hal-01208983v1">hal-012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3v1">Nature et amplitude des économies de coûts en production porcine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arl Gaigné">Carl Gaigné</text:a></text:p>
              <text:p text:style-name="Normal"><text:span>46. Journées de la Recherche Porcine</text:span><text:span>, Institut National de Recherche Agronomique (INRA). UMR Physiologie, Environnement et Génétique pour l'Animal et les Systèmes d'Elevage (1348).; Institut National de Recherche Agronomique (INRA). UMR Toxicologie Alimentaire (1331).; Institut du Porc (IFIP). FRA., Feb 2014, Paris, France</text:span></text:p>
              <text:p text:style-name="Normal"><text:span>Communication dans un congrès</text:span></text:p>
              <text:p text:style-name="Normal"><text:a xlink:type="simple" xlink:href="https://hal.science/hal-01208933v1">hal-012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4v1">Prescriptive labeling: impacts on market and environmental issu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Huong Hue Nguyen">Huong Hue Nguyen</text:a><text:span>,</text:span><text:a xlink:type="simple" xlink:href="https://hal.science/search/index/?q=*&amp;authFullName_s=Louis-Georges Soler">Louis-Georges Soler</text:a></text:p>
              <text:p text:style-name="Normal"><text:span>134. EAAE Seminar: "Labels on sustainability: an issue for consumers, producers, policy makers, and NGOs"</text:span><text:span>, Institut National de Recherche Agronomique (INRA). UR Alimentation et Sciences Sociales (1303)., Mar 2013, Paris, France. 20 p</text:span></text:p>
              <text:p text:style-name="Normal"><text:span>Communication dans un congrès</text:span></text:p>
              <text:p text:style-name="Normal"><text:a xlink:type="simple" xlink:href="https://hal.science/hal-01208984v1">hal-012089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12v1">Firms' responses to nutritional polici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H. Hammoudi">H. Hammoudi</text:a><text:span>,</text:span><text:a xlink:type="simple" xlink:href="https://hal.science/search/index/?q=*&amp;authFullName_s=L. Rouached">L. Rouached</text:a><text:span>,</text:span><text:a xlink:type="simple" xlink:href="https://hal.science/search/index/?q=*&amp;authFullName_s=Louis-Georges Soler">Louis-Georges Soler</text:a></text:p>
              <text:p text:style-name="Normal"><text:span>115th Joint EAAE/AAEA Seminar</text:span><text:span>, Sep 2010, Freising-Weihenstephan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512v1">hal-00729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18v1">Milk farmers' risk attitudes: influence of the dairy processing company</text:a></text:p>
              <text:p text:style-name="Normal"><text:a xlink:type="simple" xlink:href="https://hal.science/search/index/?q=*&amp;authFullName_s=Geoffroy Belhenniche">Geoffroy Belhenni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/text:p>
              <text:p text:style-name="Normal"><text:span>3rd International European Forum on System Dynamics and Information in Food Networks</text:span><text:span>, Feb 2009, Innsbruck (DE), Germany. pp.113-123</text:span></text:p>
              <text:p text:style-name="Normal"><text:span>Communication dans un congrès</text:span></text:p>
              <text:p text:style-name="Normal"><text:a xlink:type="simple" xlink:href="https://institut-agro-rennes-angers.hal.science/hal-00730018v1">hal-007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97v1">Impact de l’augmentation de la volatilité des prix des commodités sur les coopératives laitières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Colloque SFER : les entreprises coopératives agricoles, mutations et perspectives</text:span><text:span>, Feb 2008, Paris, France</text:span></text:p>
              <text:p text:style-name="Normal"><text:span>Communication dans un congrès</text:span></text:p>
              <text:p text:style-name="Normal"><text:a xlink:type="simple" xlink:href="https://hal.science/hal-01462397v1">hal-014623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4v1">Impact de l'augmentation de la volatilité des prix des commodités sur les coopératives laitières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Colloque SFER : les entreprises coopératives agricoles, mutations et perspectives</text:span><text:span>, Feb 2008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44v1">hal-0072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61v1">Effects of contracts on constrained supply chains</text:a></text:p>
              <text:p text:style-name="Normal"><text:a xlink:type="simple" xlink:href="https://hal.science/search/index/?q=*&amp;authFullName_s=Vincent Hovelaque">Vincent Hovelaqu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. Business Process Consulting">. Business Process Consulting</text:a></text:p>
              <text:p text:style-name="Normal"><text:span>ILS 2006. 1. International conference on Information Systems, Logistics and Supply Chain</text:span><text:span>, May 2006, Lyon, France. n. p</text:span></text:p>
              <text:p text:style-name="Normal"><text:span>Communication dans un congrès</text:span></text:p>
              <text:p text:style-name="Normal"><text:a xlink:type="simple" xlink:href="https://hal.inrae.fr/hal-02819061v1">hal-0281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89v1">Comportements coopératifs: vers de nouveaux contrats dans le secteur laitier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Isabelle Lesage">Isabelle Lesage</text:a></text:p>
              <text:p text:style-name="Normal"><text:span>Colloque LESSOR : Les chantiers de l'économie sociale et solidaire : Espace de pratiques et champs théoriques</text:span><text:span>, Université de Haute Bretagne ( Rennes 2 ) (UR 2). Rennes, FRA., Apr 2003, Rennes, France</text:span></text:p>
              <text:p text:style-name="Normal"><text:span>Communication dans un congrès</text:span></text:p>
              <text:p text:style-name="Normal"><text:a xlink:type="simple" xlink:href="https://hal.science/hal-01462689v1">hal-0146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88v1">Stratégie d'approvisionnement des coopératives laitièr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. Société Française d'Economie Rurale">. Société Française d'Economie Rurale</text:a></text:p>
              <text:p text:style-name="Normal"><text:span>Journëes européennes des thèses en économie et en gestion agricoles et agroalimentaires et rurales</text:span><text:span>, Société Française d'Economie Rurale (SFER). FRA., Jun 2003, Montpellier, France. non paginé</text:span></text:p>
              <text:p text:style-name="Normal"><text:span>Communication dans un congrès</text:span></text:p>
              <text:p text:style-name="Normal"><text:a xlink:type="simple" xlink:href="https://hal.science/hal-02342388v1">hal-023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91v1">Contract design for improving membership commitment in French cooperatives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. American Agricultural Economics Association">. American Agricultural Economics Association</text:a></text:p>
              <text:p text:style-name="Normal"><text:span>American Agricultural Economics Association Annual Meeting</text:span><text:span>, American Agricultural Economics Association (AAEA). Rennes, USA., Jul 2003, Montreal, Canada. 21 p</text:span></text:p>
              <text:p text:style-name="Normal"><text:span>Communication dans un congrès</text:span></text:p>
              <text:p text:style-name="Normal"><text:a xlink:type="simple" xlink:href="https://hal.science/hal-02342391v1">hal-023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86v1">Stratégie de différenciation de la coopérative laitière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Jean Cordier">Jean Cordier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. Société Française de Recherche Opérationnelle Et d'Aide À La Décision">. Société Française de Recherche Opérationnelle Et d'Aide À La Décision</text:a></text:p>
              <text:p text:style-name="Normal"><text:span>5e Congrès de la Société Française de Recherche Opérationnelle et d'Aide à la Décision</text:span><text:span>, Société Française de Recherche Opérationnelle et d'Aide à la Décision (SFROAD). FRA., Feb 2003, Avignon, France. 10 p</text:span></text:p>
              <text:p text:style-name="Normal"><text:span>Communication dans un congrès</text:span></text:p>
              <text:p text:style-name="Normal"><text:a xlink:type="simple" xlink:href="https://hal.science/hal-02342386v1">hal-0234238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cc407" table:style-name="dcc407">
          <table:table-column table:style-name="dcc407.0"/>
          <table:table-row>
            <table:table-cell office:value-type="string">
              <text:p text:style-name="Normal"><text:a xlink:type="simple" xlink:href="https://hal.inrae.fr/hal-03338454v1">A payment to support the reduction of enteric methane emissions in dairy farms should be adapted to the type of fodder system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Elodie Letort">Elodie Letort</text:a></text:p>
              <text:p text:style-name="Normal"><text:span>Annual Conference of The Agricultural Economics Society</text:span><text:span>, Mar 2021, Online, United Kingdom</text:span></text:p>
              <text:p text:style-name="Normal"><text:span>Poster de conférence</text:span></text:p>
              <text:p text:style-name="Normal"><text:a xlink:type="simple" xlink:href="https://hal.inrae.fr/hal-03338454v1">hal-033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89v1">Organisation économique de la filière française des jeunes bovins de boucherie, quelle influence sur une moindre utilisation d’antibiotiques ?</text:a></text:p>
              <text:p text:style-name="Normal"><text:a xlink:type="simple" xlink:href="https://hal.science/search/index/?q=*&amp;authFullName_s=Florence Beaugrand">Florence Beaugrand</text:a><text:span>,</text:span><text:a xlink:type="simple" xlink:href="https://hal.science/search/index/?q=*&amp;authFullName_s=Axelle Poizat">Axelle Poizat</text:a><text:span>,</text:span><text:a xlink:type="simple" xlink:href="https://hal.science/search/index/?q=*&amp;authFullName_s=Baptiste Cornette">Baptiste Cornett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Sébastien Assie">Sébastien Assie</text:a><text:span>et al.</text:span></text:p>
              <text:p text:style-name="Normal"><text:span>24. Rencontres Recherches Ruminants (3R)</text:span><text:span>, Dec 2018, Paris, France. , 24 (24ème ed.), 2018, Rencontres Recherches Ruminants (3R)</text:span></text:p>
              <text:p text:style-name="Normal"><text:span>Poster de conférence</text:span></text:p>
              <text:p text:style-name="Normal"><text:a xlink:type="simple" xlink:href="https://hal.science/hal-02071889v1">hal-02071889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a98eab" table:style-name="a98eab">
          <table:table-column table:style-name="a98eab.0"/>
          <table:table-row>
            <table:table-cell office:value-type="string">
              <text:p text:style-name="Normal"><text:a xlink:type="simple" xlink:href="https://hal.inrae.fr/hal-02788458v1">Comment les filières agricoles influencent-elles l’adoption de pratiques écologiques à l’échelle des exploitations?: Etude sur le secteur porcin</text:a></text:p>
              <text:p text:style-name="Normal"><text:a xlink:type="simple" xlink:href="https://hal.science/search/index/?q=*&amp;authFullName_s=Marie Lassalas">Marie Lassalas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Laure Latruffe">Laure Latruff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788458v1">hal-0278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33v1">Appellations d’origine : un atout pour l’export ?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2018, pp.1-4</text:span></text:p>
              <text:p text:style-name="Normal"><text:span>Autre publication scientifique</text:span></text:p>
              <text:p text:style-name="Normal"><text:a xlink:type="simple" xlink:href="https://hal.science/hal-01929033v1">hal-019290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70v1">Cost Economies in Hog Production: Feed prices matter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. Gaigné">C. Gaigné</text:a></text:p>
              <text:p text:style-name="Normal"><text:span>2012, 27 p</text:span></text:p>
              <text:p text:style-name="Normal"><text:span>Autre publication scientifique</text:span></text:p>
              <text:p text:style-name="Normal"><text:a xlink:type="simple" xlink:href="https://institut-agro-rennes-angers.hal.science/hal-00924770v1">hal-00924770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a2f343" table:style-name="a2f343">
          <table:table-column table:style-name="a2f343.0"/>
          <table:table-row>
            <table:table-cell office:value-type="string">
              <text:p text:style-name="Normal"><text:a xlink:type="simple" xlink:href="https://hal.inrae.fr/hal-03261368v1">Cost of changing dairy cows' diet to reduce enteric methane emissions in livestock farm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Elodie Letort">Elodie Leto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61368v1">hal-032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30v1">On the Competitiveness Effects of Quality Labels: Evidence from the French Cheese Industry</text:a></text:p>
              <text:p text:style-name="Normal"><text:a xlink:type="simple" xlink:href="https://hal.science/search/index/?q=*&amp;authFullName_s=Sabine Duvaleix-Treguer">Sabine Duvaleix-Treguer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Karine Latouche">Karine Latouche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25630v1">hal-01925630v1</text:a></text:p>
            </table:table-cell>
          </table:table-row>
        </table:table>
        <text:p text:style-name="P24"/>
        <text:p text:style-name="Heading2"><text:span text:style-name="T9">Rapport (6)</text:span></text:p>
        <text:p text:style-name="P26"/>
        <table:table table:name="ecbee1" table:style-name="ecbee1">
          <table:table-column table:style-name="ecbee1.0"/>
          <table:table-row>
            <table:table-cell office:value-type="string">
              <text:p text:style-name="Normal"><text:a xlink:type="simple" xlink:href="https://hal.inrae.fr/hal-04218390v1">How to improve the adoption, performance and sustainability of ecological farming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Andrew Barnes">Andrew Barnes</text:a><text:span>,</text:span><text:a xlink:type="simple" xlink:href="https://hal.science/search/index/?q=*&amp;authFullName_s=Jochen Kantelhardt">Jochen Kantelhardt</text:a><text:span>,</text:span><text:a xlink:type="simple" xlink:href="https://hal.science/search/index/?q=*&amp;authFullName_s=Joseph Tzanopoulos">Joseph Tzanopoulos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218390v1">hal-0421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28v1">LIFT large-scale farmer survey questionnaire</text:a></text:p>
              <text:p text:style-name="Normal"><text:a xlink:type="simple" xlink:href="https://hal.science/search/index/?q=*&amp;authFullName_s=Irene Tzouramani">Irene Tzouraman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Vasilia Konstantidelli">Vasilia Konstantidelli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Alastair Bailey">Alastair Bailey</text:a><text:span>et al.</text:span></text:p>
              <text:p text:style-name="Normal"><text:span>[Contract] D2.2, HAO Demeter - Hellenic Agricultural Organization Demeter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328v1">hal-0279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85v1">Vertical integration and health control measures in the French young beef bull sector</text:a></text:p>
              <text:p text:style-name="Normal"><text:a xlink:type="simple" xlink:href="https://hal.science/search/index/?q=*&amp;authFullName_s=Axelle Poizat">Axelle Poizat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Florence Bonnet-Beaugrand">Florence Bonnet-Beaugrand</text:a></text:p>
              <text:p text:style-name="Normal"><text:span>[University works] Inconnu. 2018, 39 p</text:span></text:p>
              <text:p text:style-name="Normal"><text:span>Rapport</text:span></text:p>
              <text:p text:style-name="Normal"><text:a xlink:type="simple" xlink:href="https://hal.science/hal-01801985v1">hal-0180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79v1">La compétitivité des filières animales françaises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 Hervé Dakpo">K Hervé Dakpo</text:a><text:span>et al.</text:span></text:p>
              <text:p text:style-name="Normal"><text:span>[Contrat] Inconnu. 2018, 6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439979v1">hal-024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34v1">Objectives’ alignment between members and agricultural cooperatives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Sabine Duvaleix-Treguer">Sabine Duvaleix-Treguer</text:a></text:p>
              <text:p text:style-name="Normal"><text:span>[University works] auto-saisine. 2017</text:span></text:p>
              <text:p text:style-name="Normal"><text:span>Rapport</text:span></text:p>
              <text:p text:style-name="Normal"><text:a xlink:type="simple" xlink:href="https://hal.science/hal-01522134v1">hal-015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99v1">Contrats et modes de coordination en agricultur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Sabine Duvaleix-Treguer">Sabine Duvaleix-Treguer</text:a><text:span>,</text:span><text:a xlink:type="simple" xlink:href="https://hal.science/search/index/?q=*&amp;authFullName_s=Aude Ridier">Aude Ridier</text:a></text:p>
              <text:p text:style-name="Normal"><text:span>[Travaux universitaires] auto-saisine. 2014, 36 p</text:span></text:p>
              <text:p text:style-name="Normal"><text:span>Rapport</text:span></text:p>
              <text:p text:style-name="Normal"><text:a xlink:type="simple" xlink:href="https://hal.science/hal-01208999v1">hal-0120899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e1bc92" table:style-name="e1bc92">
          <table:table-column table:style-name="e1bc92.0"/>
          <table:table-row>
            <table:table-cell office:value-type="string">
              <text:p text:style-name="Normal"><text:a xlink:type="simple" xlink:href="https://hal.inrae.fr/tel-02831314v1">Adaptation de l'engagement coopératif aux perspectives économiques du secteur laitier : cas de l'Ouest de la France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Economies et finances. Ecole Nationale Supérieure Agronomique de Renn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314v1">tel-02831314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6e1820" table:style-name="6e1820">
          <table:table-column table:style-name="6e1820.0"/>
          <table:table-row>
            <table:table-cell office:value-type="string">
              <text:p text:style-name="Normal"><text:a xlink:type="simple" xlink:href="https://hal.inrae.fr/tel-02791757v1">Organisation des filières agroalimentaires et choix de qualité</text:a></text:p>
              <text:p text:style-name="Normal"><text:a xlink:type="simple" xlink:href="https://hal.science/search/index/?q=*&amp;authFullName_s=Sabine Duvaleix-Treguer">Sabine Duvaleix-Treguer</text:a></text:p>
              <text:p text:style-name="Normal"><text:span>Sciences de l'Homme et Société. Université de Rennes 1, 2017</text:span></text:p>
              <text:p text:style-name="Normal"><text:span>HDR</text:span></text:p>
              <text:p text:style-name="Normal"><text:a xlink:type="simple" xlink:href="https://hal.inrae.fr/tel-02791757v1">tel-02791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Duvaleix</dc:title>
    <dc:subject/>
    <dc:description>CV</dc:description>
    <dc:creator/>
    <dc:date>2026-05-01T12:05:12.000</dc:date>
    <meta:generator>PHPWord</meta:generator>
    <meta:initial-creator>CCSD</meta:initial-creator>
    <meta:creation-date>2026-05-01T12:05:12.000</meta:creation-date>
    <meta:keyword/>
    <meta:user-defined meta:name="Category"/>
    <meta:user-defined meta:name="Company"/>
    <meta:user-defined meta:name="Manager"/>
  </office:meta>
</office:document-meta>
</file>