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44d" style:family="table">
      <style:table-properties style:rel-width="100" table:align="center"/>
    </style:style>
    <style:style style:name="6d144d.0" style:family="table-column">
      <style:table-column-properties style:column-width="0.00cm"/>
    </style:style>
    <style:style style:name="4f1c47" style:family="table">
      <style:table-properties style:rel-width="100" table:align="center"/>
    </style:style>
    <style:style style:name="4f1c47.0" style:family="table-column">
      <style:table-column-properties style:column-width="0.00cm"/>
    </style:style>
    <style:style style:name="135363" style:family="table">
      <style:table-properties style:rel-width="100" table:align="center"/>
    </style:style>
    <style:style style:name="135363.0" style:family="table-column">
      <style:table-column-properties style:column-width="0.00cm"/>
    </style:style>
    <style:style style:name="ab3e92" style:family="table">
      <style:table-properties style:rel-width="100" table:align="center"/>
    </style:style>
    <style:style style:name="ab3e92.0" style:family="table-column">
      <style:table-column-properties style:column-width="0.00cm"/>
    </style:style>
    <style:style style:name="477cdc" style:family="table">
      <style:table-properties style:rel-width="100" table:align="center"/>
    </style:style>
    <style:style style:name="477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Fort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d144d" table:style-name="6d144d">
          <table:table-column table:style-name="6d144d.0"/>
          <table:table-row>
            <table:table-cell office:value-type="string">
              <text:p text:style-name="Normal"><text:a xlink:type="simple" xlink:href="https://hal.science/hal-04856943v1">Syndicalisme, travail et politique</text:a></text:p>
              <text:p text:style-name="Normal"><text:a xlink:type="simple" xlink:href="https://hal.science/search/index/?q=*&amp;authFullName_s=Jean-Yves Bonnefond">Jean-Yves Bonnefond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Yves Clot">Yves Clot</text:a><text:span>,</text:span><text:a xlink:type="simple" xlink:href="https://hal.science/search/index/?q=*&amp;authFullName_s=Thomas Coutrot">Thomas Coutrot</text:a><text:span>,</text:span><text:a xlink:type="simple" xlink:href="https://hal.science/search/index/?q=*&amp;authFullName_s=Sabine Fortino">Sabine Fortino</text:a><text:span>et al.</text:span></text:p>
              <text:p text:style-name="Normal"><text:span>Nouvelle Revue du travail</text:span><text:span>, 2025, Le travail, espace du politique, 26,<text:s/></text:span><text:a xlink:type="simple" xlink:href="https://dx.doi.org/10.4000/13unz">⟨10.4000/13unz⟩</text:a></text:p>
              <text:p text:style-name="Normal"><text:span>Article dans une revue</text:span></text:p>
              <text:p text:style-name="Normal"><text:a xlink:type="simple" xlink:href="https://hal.science/hal-04856943v1">hal-048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71v1">L’hétérogénéité des situations de précarités étudiantes. Étude de cas d’une université francilienne à partir du travail de la mission « Précarité et santé étudiante »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Revue française des affaires sociales</text:span><text:span>, 2025, 2025/2 (252), pp.113-135.<text:s/></text:span><text:a xlink:type="simple" xlink:href="https://dx.doi.org/10.3917/rfas.252.0113">⟨10.3917/rfas.252.0113⟩</text:a></text:p>
              <text:p text:style-name="Normal"><text:span>Article dans une revue</text:span></text:p>
              <text:p text:style-name="Normal"><text:a xlink:type="simple" xlink:href="https://hal.science/hal-05354571v1">hal-0535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50v1">À l’assaut du travail réel. Ce que la santé mentale fait au syndicalisme</text:a></text:p>
              <text:p text:style-name="Normal"><text:a xlink:type="simple" xlink:href="https://hal.science/search/index/?q=*&amp;authFullName_s=Fabien Brugière">Fabien Brugiè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ucie Goussard">Lucie Goussard</text:a><text:span>,</text:span><text:a xlink:type="simple" xlink:href="https://hal.science/search/index/?q=*&amp;authFullName_s=Guillaume Tiffon">Guillaume Tiffon</text:a></text:p>
              <text:p text:style-name="Normal"><text:span>Travailler<text:s/></text:span><text:span>, 2023, n° 50 (2), pp.65-89.<text:s/></text:span><text:a xlink:type="simple" xlink:href="https://dx.doi.org/10.3917/trav.050.0065">⟨10.3917/trav.050.0065⟩</text:a></text:p>
              <text:p text:style-name="Normal"><text:span>Article dans une revue</text:span></text:p>
              <text:p text:style-name="Normal"><text:a xlink:type="simple" xlink:href="https://hal.science/hal-04382950v1">hal-043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3v1">De la prévention des risques professionnels</text:a></text:p>
              <text:p text:style-name="Normal"><text:a xlink:type="simple" xlink:href="https://hal.science/search/index/?q=*&amp;authFullName_s=Fabien Brugiere">Fabien Brugie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ucie Goussard">Lucie Goussard</text:a><text:span>,</text:span><text:a xlink:type="simple" xlink:href="https://hal.science/search/index/?q=*&amp;authFullName_s=Guillaume Tiffon">Guillaume Tiffon</text:a></text:p>
              <text:p text:style-name="Normal"><text:span>Les Mondes du travail<text:s/></text:span><text:span>, 2023, 30, pp.71-88</text:span></text:p>
              <text:p text:style-name="Normal"><text:span>Article dans une revue</text:span></text:p>
              <text:p text:style-name="Normal"><text:a xlink:type="simple" xlink:href="https://hal.science/hal-04383083v1">hal-043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70v1">Derrière le masque du consensus… Analyse des divergences syndicales autour des enjeux de santé mentale au travail</text:a></text:p>
              <text:p text:style-name="Normal"><text:a xlink:type="simple" xlink:href="https://hal.science/search/index/?q=*&amp;authFullName_s=Fabien Brugière">Fabien Brugiè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ucie Goussard">Lucie Goussard</text:a><text:span>,</text:span><text:a xlink:type="simple" xlink:href="https://hal.science/search/index/?q=*&amp;authFullName_s=Guillaume Tiffon">Guillaume Tiffon</text:a></text:p>
              <text:p text:style-name="Normal"><text:span>Revue française des affaires sociales</text:span><text:span>, 2022, 4, pp.167-191.<text:s/></text:span><text:a xlink:type="simple" xlink:href="https://dx.doi.org/10.3917/rfas.224.0167">⟨10.3917/rfas.224.0167⟩</text:a></text:p>
              <text:p text:style-name="Normal"><text:span>Article dans une revue</text:span></text:p>
              <text:p text:style-name="Normal"><text:a xlink:type="simple" xlink:href="https://hal.science/hal-04093570v1">hal-0409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981v1">#MeToo, #Travail ?</text:a></text:p>
              <text:p text:style-name="Normal"><text:a xlink:type="simple" xlink:href="https://hal.science/search/index/?q=*&amp;authFullName_s=Olivier Cousin">Olivier Cousin</text:a><text:span>,</text:span><text:a xlink:type="simple" xlink:href="https://hal.science/search/index/?q=*&amp;authFullName_s=Julie Landour">Julie Landour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Marion Paoletti">Marion Paoletti</text:a></text:p>
              <text:p text:style-name="Normal"><text:span>Nouvelle Revue du travail</text:span><text:span>, 2019, Controverse, 15,<text:s/></text:span><text:a xlink:type="simple" xlink:href="https://dx.doi.org/10.4000/nrt.6021">⟨10.4000/nrt.6021⟩</text:a></text:p>
              <text:p text:style-name="Normal"><text:span>Article dans une revue</text:span></text:p>
              <text:p text:style-name="Normal"><text:a xlink:type="simple" xlink:href="https://shs.hal.science/halshs-02378981v1">halshs-023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66v1">Genre(s)au travail : présentation du Corpus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abine Fortino">Sabine Fortino</text:a></text:p>
              <text:p text:style-name="Normal"><text:span>Nouvelle Revue du travail</text:span><text:span>, 2017, 10,<text:s/></text:span><text:a xlink:type="simple" xlink:href="https://dx.doi.org/10.4000/nrt.3037">⟨10.4000/nrt.3037⟩</text:a></text:p>
              <text:p text:style-name="Normal"><text:span>Article dans une revue</text:span></text:p>
              <text:p text:style-name="Normal"><text:a xlink:type="simple" xlink:href="https://hal.science/hal-01696966v1">hal-0169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845v1">Questions autour de la clinique de l’activité</text:a></text:p>
              <text:p text:style-name="Normal"><text:a xlink:type="simple" xlink:href="https://hal.science/search/index/?q=*&amp;authFullName_s=Yves Clot">Yves Clot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Jean-Pierre Durand">Jean-Pierre Durand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Arnaud Mias">Arnaud Mias</text:a></text:p>
              <text:p text:style-name="Normal"><text:span>Nouvelle Revue du travail</text:span><text:span>, 2016, 9,<text:s/></text:span><text:a xlink:type="simple" xlink:href="https://dx.doi.org/10.4000/nrt.2900">⟨10.4000/nrt.2900⟩</text:a></text:p>
              <text:p text:style-name="Normal"><text:span>Article dans une revue</text:span></text:p>
              <text:p text:style-name="Normal"><text:a xlink:type="simple" xlink:href="https://shs.hal.science/halshs-01439845v1">halshs-014398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69v1">La mise au travail des émotions. Travail émotionnel des conducteurs de train et émergence de nouvelles actions revendicatrices</text:a></text:p>
              <text:p text:style-name="Normal"><text:a xlink:type="simple" xlink:href="https://hal.science/search/index/?q=*&amp;authFullName_s=Sabine Fortino">Sabine Fortino</text:a></text:p>
              <text:p text:style-name="Normal"><text:span>Terrains/Théories</text:span><text:span>, 2015, 2,<text:s/></text:span><text:a xlink:type="simple" xlink:href="https://dx.doi.org/10.4000/teth.279">⟨10.4000/teth.279⟩</text:a></text:p>
              <text:p text:style-name="Normal"><text:span>Article dans une revue</text:span></text:p>
              <text:p text:style-name="Normal"><text:a xlink:type="simple" xlink:href="https://hal.parisnanterre.fr/hal-01506869v1">hal-015068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79v1">Émotions au travail, travail des émotions : présentation du corpus</text:a></text:p>
              <text:p text:style-name="Normal"><text:a xlink:type="simple" xlink:href="https://hal.science/search/index/?q=*&amp;authFullName_s=Sabine Fortino">Sabine Fortino</text:a><text:span>,</text:span><text:a xlink:type="simple" xlink:href="https://hal.science/search/index/?q=*&amp;authFullName_s=Aurelie Jeantet">Aurelie Jeantet</text:a><text:span>,</text:span><text:a xlink:type="simple" xlink:href="https://hal.science/search/index/?q=*&amp;authFullName_s=Albena Tcholakova">Albena Tcholakova</text:a></text:p>
              <text:p text:style-name="Normal"><text:span>Nouvelle Revue du travail</text:span><text:span>, 2015, 6,<text:s/></text:span><text:a xlink:type="simple" xlink:href="https://dx.doi.org/10.4000/nrt.2071">⟨10.4000/nrt.2071⟩</text:a></text:p>
              <text:p text:style-name="Normal"><text:span>Article dans une revue</text:span></text:p>
              <text:p text:style-name="Normal"><text:a xlink:type="simple" xlink:href="https://hal.parisnanterre.fr/hal-01506879v1">hal-015068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912v1">Invisibilisation de la pénibilité au travail, mixité et rapports de genre. Conducteurs et agents commerciaux dans le secteur ferroviaire</text:a></text:p>
              <text:p text:style-name="Normal"><text:a xlink:type="simple" xlink:href="https://hal.science/search/index/?q=*&amp;authFullName_s=Sabine Fortino">Sabine Fortino</text:a></text:p>
              <text:p text:style-name="Normal"><text:span>Nouvelle Revue du travail</text:span><text:span>, 2014, 4 (4),<text:s/></text:span><text:a xlink:type="simple" xlink:href="https://dx.doi.org/10.4000/nrt.1422">⟨10.4000/nrt.1422⟩</text:a></text:p>
              <text:p text:style-name="Normal"><text:span>Article dans une revue</text:span></text:p>
              <text:p text:style-name="Normal"><text:a xlink:type="simple" xlink:href="https://hal.parisnanterre.fr/hal-01506912v1">hal-0150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12v1">L’expertise CHSCT : quelle ressource pour le syndicalisme ?</text:a></text:p>
              <text:p text:style-name="Normal"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2013, n°3,<text:s/></text:span><text:a xlink:type="simple" xlink:href="https://dx.doi.org/10.4000/nrt.1294">⟨10.4000/nrt.1294⟩</text:a></text:p>
              <text:p text:style-name="Normal"><text:span>Article dans une revue</text:span></text:p>
              <text:p text:style-name="Normal"><text:a xlink:type="simple" xlink:href="https://hal.science/hal-04280412v1">hal-042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16v1">L’expertise doit venir en complément de l’action syndicale, pas s’y substituer</text:a></text:p>
              <text:p text:style-name="Normal"><text:a xlink:type="simple" xlink:href="https://hal.science/search/index/?q=*&amp;authFullName_s=Fabien Gâche">Fabien Gâch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2013, n°3,<text:s/></text:span><text:a xlink:type="simple" xlink:href="https://dx.doi.org/10.4000/nrt.1320">⟨10.4000/nrt.1320⟩</text:a></text:p>
              <text:p text:style-name="Normal"><text:span>Article dans une revue</text:span></text:p>
              <text:p text:style-name="Normal"><text:a xlink:type="simple" xlink:href="https://hal.science/hal-04280416v1">hal-0428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70v1">L’expertise CHSCT en débat</text:a></text:p>
              <text:p text:style-name="Normal"><text:a xlink:type="simple" xlink:href="https://hal.science/search/index/?q=*&amp;authFullName_s=Fabien Gache">Fabien Gache</text:a><text:span>,</text:span><text:a xlink:type="simple" xlink:href="https://hal.science/search/index/?q=*&amp;authFullName_s=Nicolas Spire">Nicolas Spire</text:a><text:span>,</text:span><text:a xlink:type="simple" xlink:href="https://hal.science/search/index/?q=*&amp;authFullName_s=Louis-Marie Barnier">Louis-Marie Barnier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2013, n°3,<text:s/></text:span><text:a xlink:type="simple" xlink:href="https://dx.doi.org/10.4000/nrt.1345">⟨10.4000/nrt.1345⟩</text:a></text:p>
              <text:p text:style-name="Normal"><text:span>Article dans une revue</text:span></text:p>
              <text:p text:style-name="Normal"><text:a xlink:type="simple" xlink:href="https://hal.science/hal-03171370v1">hal-031713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8752v1">La mixité au service de la performance économique : réflexions pour penser la résistance</text:a></text:p>
              <text:p text:style-name="Normal"><text:a xlink:type="simple" xlink:href="https://hal.science/search/index/?q=*&amp;authFullName_s=Hélène Yvonne Meynaud">Hélène Yvonne Meynaud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Jose Calderon Gil">Jose Calderon Gil</text:a></text:p>
              <text:p text:style-name="Normal"><text:span>Cahiers du Genre</text:span><text:span>, 2009, 2 (47), pp.15-33.<text:s/></text:span><text:a xlink:type="simple" xlink:href="https://dx.doi.org/10.3917/cdge.047.0015">⟨10.3917/cdge.047.0015⟩</text:a></text:p>
              <text:p text:style-name="Normal"><text:span>Article dans une revue</text:span></text:p>
              <text:p text:style-name="Normal"><text:a xlink:type="simple" xlink:href="https://lilloa.hal.science/hal-04328752v1">hal-04328752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4f1c47" table:style-name="4f1c47">
          <table:table-column table:style-name="4f1c47.0"/>
          <table:table-row>
            <table:table-cell office:value-type="string">
              <text:p text:style-name="Normal"><text:a xlink:type="simple" xlink:href="https://shs.hal.science/halshs-04654215v1">Rapport de la mission précarité et santé des étudiant-es 2021-2024 - UPN</text:a></text:p>
              <text:p text:style-name="Normal"><text:a xlink:type="simple" xlink:href="https://hal.science/search/index/?q=*&amp;authFullName_s=Fanny Bugeja-Bloch">Fanny Bugeja-Bloch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Alexandra Oeser">Alexandra Oeser</text:a></text:p>
              <text:p text:style-name="Normal"><text:span>Université Paris Nanterre. 2024, 165 p</text:span></text:p>
              <text:p text:style-name="Normal"><text:span>Rapport</text:span></text:p>
              <text:p text:style-name="Normal"><text:a xlink:type="simple" xlink:href="https://shs.hal.science/halshs-04654215v1">halshs-046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22v1">Syndicalismes et santé mentale au temps des CSE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Guillaume Tiffon">Guillaume Tiffon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Fabien Brugiere">Fabien Brugiere</text:a></text:p>
              <text:p text:style-name="Normal"><text:span>DREES - Direction de la recherche, des études, de l'évaluation et des statistiques du Ministère des solidarités et de la santé; DARES - Direction de l'animation de la recherche, des études et des statistiques du Ministère du travail, de l'emploi et de l'insertion. 2022</text:span></text:p>
              <text:p text:style-name="Normal"><text:span>Rapport</text:span></text:p>
              <text:p text:style-name="Normal"><text:a xlink:type="simple" xlink:href="https://hal.science/hal-04419322v1">hal-04419322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135363" table:style-name="135363">
          <table:table-column table:style-name="135363.0"/>
          <table:table-row>
            <table:table-cell office:value-type="string">
              <text:p text:style-name="Normal"><text:a xlink:type="simple" xlink:href="https://hal.science/hal-04423395v1">La santé mentale au travail : quels renouvellements des positionnements syndicaux ?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Fabien Brugiere">Fabien Brugiere</text:a><text:span>,</text:span><text:a xlink:type="simple" xlink:href="https://hal.science/search/index/?q=*&amp;authFullName_s=Guillaume Tiffon">Guillaume Tiffon</text:a></text:p>
              <text:p text:style-name="Normal"><text:span>Journées d’étude « Syndicalismes et santé au travail à l’heure des réformes néolibérales »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423395v1">hal-044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76v1">Entre quête de légitimité scientifique et d’efficacité politique, la circulation des savoirs sur la santé mentale au travail au sein des organisations syndicales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Fabien Brugiere">Fabien Brugie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10ème congrès de l’AFS</text:span><text:span>, Université Lumière Lyon 2, Jul 2023, Lyon, France</text:span></text:p>
              <text:p text:style-name="Normal"><text:span>Communication dans un congrès</text:span></text:p>
              <text:p text:style-name="Normal"><text:a xlink:type="simple" xlink:href="https://hal.science/hal-04423376v1">hal-0442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14v1">Usages syndicaux des outils numériques et santé au travail: équiper, former, agir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Fabien Brugiere">Fabien Brugie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Journées d’étude « Syndicalismes et santé au travail à l’heure des réformes néolibérales »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423414v1">hal-0442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44v1">Travail et santé. Santé au travail. Perspectives sociologiques et psychosociologiques</text:a></text:p>
              <text:p text:style-name="Normal"><text:a xlink:type="simple" xlink:href="https://hal.science/search/index/?q=*&amp;authFullName_s=Sabine Fortino">Sabine Fortino</text:a></text:p>
              <text:p text:style-name="Normal"><text:span>Trabalho na contemporaneidade, produçao de saude e dinamicas de mobilizacao coletiva : perspectivas Brasil, França e Argentina</text:span><text:span>, FIOCRUZ; Ministerio da Saude, Feb 2023, Rio de Janeiro (BR), Brazil</text:span></text:p>
              <text:p text:style-name="Normal"><text:span>Communication dans un congrès</text:span></text:p>
              <text:p text:style-name="Normal"><text:a xlink:type="simple" xlink:href="https://hal.science/hal-04423544v1">hal-044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81v1">Syndicalisme et santé au travail: tentatives de refondation de pratiques revendicatives</text:a></text:p>
              <text:p text:style-name="Normal"><text:a xlink:type="simple" xlink:href="https://hal.science/search/index/?q=*&amp;authFullName_s=Sabine Fortino">Sabine Fortino</text:a></text:p>
              <text:p text:style-name="Normal"><text:span>Trabalho na contemporaneidade, produçao de saude e dinamicas de mobilizacao coletiva : perspectivas Brasil, França e Argentina</text:span><text:span>, FIOCRUZ; Ministerio da Saude, Feb 2023, Rio de Janeiro (BR), Brazil</text:span></text:p>
              <text:p text:style-name="Normal"><text:span>Communication dans un congrès</text:span></text:p>
              <text:p text:style-name="Normal"><text:a xlink:type="simple" xlink:href="https://hal.science/hal-04423581v1">hal-044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65v1">Le pouvoir d’agir syndical sur la prévention des risques professionnels à l’épreuve des CSE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Guillaume Tiffon">Guillaume Tiffon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Fabien Brugiere">Fabien Brugiere</text:a></text:p>
              <text:p text:style-name="Normal"><text:span>Rencontres du travail 2023 « Du CSE imposé au CSE approprié », Institut d’Etudes du Travail de Lyon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423365v1">hal-0442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85v1">De la quête du travail réel au syndicalisme 2.0/ les renouvellements de l’action syndicale en faveur de la santé au travail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Fabien Brugiere">Fabien Brugie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colloque du GIS GESTES « Changer le travail ou changer de travail ? »</text:span><text:span>, MSH Paris Nord, Jun 2023, Paris, France</text:span></text:p>
              <text:p text:style-name="Normal"><text:span>Communication dans un congrès</text:span></text:p>
              <text:p text:style-name="Normal"><text:a xlink:type="simple" xlink:href="https://hal.science/hal-04423385v1">hal-044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66v1">Souffrance éthique et conflits de valeurs dans l’industrie agroalimentaire en contexte de confinement et covid</text:a></text:p>
              <text:p text:style-name="Normal"><text:a xlink:type="simple" xlink:href="https://hal.science/search/index/?q=*&amp;authFullName_s=Sabine Fortino">Sabine Fortino</text:a></text:p>
              <text:p text:style-name="Normal"><text:span>Trabalho na contemporaneidade, produçao de saude e dinamicas de mobilizacao coletiva : perspectivas Brasil, França e Argentina</text:span><text:span>, FIOCRUZ; Ministerio da Saude, Feb 2023, Rio de Jaineiro, Brazil</text:span></text:p>
              <text:p text:style-name="Normal"><text:span>Communication dans un congrès</text:span></text:p>
              <text:p text:style-name="Normal"><text:a xlink:type="simple" xlink:href="https://hal.science/hal-04423566v1">hal-044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08v1">Mise en place des CSSCT et pouvoir d’agir syn- dical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Fabien Brugiere">Fabien Brugie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Journées d’étude « Syndicalismes et santé au travail à l’heure des réformes néolibérales »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423408v1">hal-0442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33v1">Derrière le masque du consensus, divergences syndicales autour des enjeux de santé mentale au temps de la crise sanitaire et des CSE</text:a></text:p>
              <text:p text:style-name="Normal"><text:a xlink:type="simple" xlink:href="https://hal.science/search/index/?q=*&amp;authFullName_s=Lucie Goussard">Lucie Goussard</text:a><text:span>,</text:span><text:a xlink:type="simple" xlink:href="https://hal.science/search/index/?q=*&amp;authFullName_s=Fabien Brugiere">Fabien Brugiere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IXème Congrès de l’Association française de sociologie (AFS)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hal.science/hal-04423433v1">hal-044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08v1">La loi Macron : une réponse libérale à la crise en France</text:a></text:p>
              <text:p text:style-name="Normal"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Crise et précarisation en Europe</text:span><text:span>, CEIC-IKI, Jun 2015, Bilbao, España</text:span></text:p>
              <text:p text:style-name="Normal"><text:span>Communication dans un congrès</text:span></text:p>
              <text:p text:style-name="Normal"><text:a xlink:type="simple" xlink:href="https://hal.science/hal-04423508v1">hal-0442350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b3e92" table:style-name="ab3e92">
          <table:table-column table:style-name="ab3e92.0"/>
          <table:table-row>
            <table:table-cell office:value-type="string">
              <text:p text:style-name="Normal"><text:a xlink:type="simple" xlink:href="https://hal.science/hal-04093617v1">Sindicalisme e saude no trabalho na CGT : elementos de analise da refundaçao de uma pratica sindical (2008-2018)</text:a></text:p>
              <text:p text:style-name="Normal"><text:a xlink:type="simple" xlink:href="https://hal.science/search/index/?q=*&amp;authFullName_s=Sabine Fortino">Sabine Fortino</text:a></text:p>
              <text:p text:style-name="Normal"><text:span>A. De Souza.<text:s/></text:span><text:span>Sentidos das mudanças no trabalho no Brasil e na França</text:span><text:span>, Editora CRV, pp.159-184, 2019, 978-85-444-3702-5</text:span></text:p>
              <text:p text:style-name="Normal"><text:span>Chapitre d'ouvrage</text:span></text:p>
              <text:p text:style-name="Normal"><text:a xlink:type="simple" xlink:href="https://hal.science/hal-04093617v1">hal-040936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30809v1">Le travail des invisibles : domination sociale, invisibilisation professionnelle</text:a></text:p>
              <text:p text:style-name="Normal"><text:a xlink:type="simple" xlink:href="https://hal.science/search/index/?q=*&amp;authFullName_s=Julien Choquet">Julien Choquet</text:a><text:span>,</text:span><text:a xlink:type="simple" xlink:href="https://hal.science/search/index/?q=*&amp;authFullName_s=Sabine Fortino">Sabine Fortino</text:a></text:p>
              <text:p text:style-name="Normal"><text:span>O. Cléach; J.-P. Durand; S. Maugeri; G. Tiffon.<text:s/></text:span><text:span>Invisibilisations au travail : des salariés en mal de reconnaissance</text:span><text:span>, Octarès éditions, pp.233-239, 2017, Coll. « Le travail en débats », 978-2-36630-062-8</text:span></text:p>
              <text:p text:style-name="Normal"><text:span>Chapitre d'ouvrage</text:span></text:p>
              <text:p text:style-name="Normal"><text:a xlink:type="simple" xlink:href="https://univ-paris8.hal.science/hal-02430809v1">hal-02430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55v1">Rapports sociaux de sexe et classes sociales</text:a></text:p>
              <text:p text:style-name="Normal"><text:a xlink:type="simple" xlink:href="https://hal.science/search/index/?q=*&amp;authFullName_s=Sabine Fortino">Sabine Fortino</text:a></text:p>
              <text:p text:style-name="Normal"><text:span>Bouffartigue, Paul.<text:s/></text:span><text:span>Le retour des classes sociales : inégalités, dominations, conflits</text:span><text:span>, La Dispute, pp.187-201, 2015, État des lieux, 978-2-84303-084-0</text:span></text:p>
              <text:p text:style-name="Normal"><text:span>Chapitre d'ouvrage</text:span></text:p>
              <text:p text:style-name="Normal"><text:a xlink:type="simple" xlink:href="https://hal.parisnanterre.fr/hal-01508255v1">hal-015082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84v1">Une approche critique du processus de construction sociale de la mixité hommes-femmes au travail</text:a></text:p>
              <text:p text:style-name="Normal"><text:a xlink:type="simple" xlink:href="https://hal.science/search/index/?q=*&amp;authFullName_s=Sabine Fortino">Sabine Fortino</text:a></text:p>
              <text:p text:style-name="Normal"><text:span>Anderfuhren; Marie and Rodari; Sophie.<text:s/></text:span><text:span>Sans garantie de mixité : les sinueux chemins de l'égalité entre les sexes dans le travail social et la santé</text:span><text:span>, IES éditions, pp.23-38, 2014, 978-2-88224-128-3</text:span></text:p>
              <text:p text:style-name="Normal"><text:span>Chapitre d'ouvrage</text:span></text:p>
              <text:p text:style-name="Normal"><text:a xlink:type="simple" xlink:href="https://hal.parisnanterre.fr/hal-01508384v1">hal-01508384v1</text:a></text:p>
            </table:table-cell>
          </table:table-row>
        </table:table>
        <text:p text:style-name="P19"/>
        <text:p text:style-name="Heading2"><text:span text:style-name="T7">N°spécial de revue/special issue (4)</text:span></text:p>
        <text:p text:style-name="P21"/>
        <table:table table:name="477cdc" table:style-name="477cdc">
          <table:table-column table:style-name="477cdc.0"/>
          <table:table-row>
            <table:table-cell office:value-type="string">
              <text:p text:style-name="Normal"><text:a xlink:type="simple" xlink:href="https://hal.science/hal-01697706v1">Genre(s) au travail</text:a></text:p>
              <text:p text:style-name="Normal"><text:a xlink:type="simple" xlink:href="https://hal.science/search/index/?q=*&amp;authFullName_s=Paul Bouffartigue">Paul Bouffartigue</text:a><text:span>,</text:span><text:a xlink:type="simple" xlink:href="https://hal.science/search/index/?q=*&amp;authFullName_s=Sabine Fortino">Sabine Fortino</text:a></text:p>
              <text:p text:style-name="Normal"><text:span>Nouvelle Revue du travail</text:span><text:span>, 10, 2017,<text:s/></text:span><text:a xlink:type="simple" xlink:href="https://dx.doi.org/10.4000/nrt.2850">⟨10.4000/nrt.2850⟩</text:a></text:p>
              <text:p text:style-name="Normal"><text:span>N°spécial de revue/special issue</text:span></text:p>
              <text:p text:style-name="Normal"><text:a xlink:type="simple" xlink:href="https://hal.science/hal-01697706v1">hal-0169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927v1">Émotions au travail, travail des émotions</text:a></text:p>
              <text:p text:style-name="Normal"><text:a xlink:type="simple" xlink:href="https://hal.science/search/index/?q=*&amp;authFullName_s=Sabine Fortino">Sabine Fortino</text:a><text:span>,</text:span><text:a xlink:type="simple" xlink:href="https://hal.science/search/index/?q=*&amp;authFullName_s=Aurelie Jeantet">Aurelie Jeantet</text:a><text:span>,</text:span><text:a xlink:type="simple" xlink:href="https://hal.science/search/index/?q=*&amp;authFullName_s=Albena Tcholakova">Albena Tcholakova</text:a></text:p>
              <text:p text:style-name="Normal"><text:span>Nouvelle Revue du travail</text:span><text:span>, 6, 2015,<text:s/></text:span><text:a xlink:type="simple" xlink:href="https://dx.doi.org/10.4000/nrt.2068">⟨10.4000/nrt.2068⟩</text:a></text:p>
              <text:p text:style-name="Normal"><text:span>N°spécial de revue/special issue</text:span></text:p>
              <text:p text:style-name="Normal"><text:a xlink:type="simple" xlink:href="https://shs.hal.science/halshs-01349927v1">halshs-013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92v1">L’expertise CHSCT: quelle ressource pour le syndicalisme ?</text:a></text:p>
              <text:p text:style-name="Normal"><text:a xlink:type="simple" xlink:href="https://hal.science/search/index/?q=*&amp;authFullName_s=Sabine Fortino">Sabine Fortino</text:a><text:span>,</text:span><text:a xlink:type="simple" xlink:href="https://hal.science/search/index/?q=*&amp;authFullName_s=Guillaume Tiffon">Guillaume Tiffon</text:a></text:p>
              <text:p text:style-name="Normal"><text:span>Nouvelle Revue du travail</text:span><text:span>, 3, 2013</text:span></text:p>
              <text:p text:style-name="Normal"><text:span>N°spécial de revue/special issue</text:span></text:p>
              <text:p text:style-name="Normal"><text:a xlink:type="simple" xlink:href="https://hal.science/hal-04411292v1">hal-044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50v1">La mixité au service de la performance économique</text:a></text:p>
              <text:p text:style-name="Normal"><text:a xlink:type="simple" xlink:href="https://hal.science/search/index/?q=*&amp;authFullName_s=Jose Angel Calderon">Jose Angel Calderon</text:a><text:span>,</text:span><text:a xlink:type="simple" xlink:href="https://hal.science/search/index/?q=*&amp;authFullName_s=Sabine Fortino">Sabine Fortino</text:a><text:span>,</text:span><text:a xlink:type="simple" xlink:href="https://hal.science/search/index/?q=*&amp;authFullName_s=Hélène Meynaud">Hélène Meynaud</text:a></text:p>
              <text:p text:style-name="Normal"><text:span>Cahiers du Genre</text:span><text:span>, 47, 270 p., 2009</text:span></text:p>
              <text:p text:style-name="Normal"><text:span>N°spécial de revue/special issue</text:span></text:p>
              <text:p text:style-name="Normal"><text:a xlink:type="simple" xlink:href="https://hal.science/hal-04093650v1">hal-04093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Fortino</dc:title>
    <dc:subject/>
    <dc:description>CV</dc:description>
    <dc:creator/>
    <dc:date>2026-05-26T10:02:55.000</dc:date>
    <meta:generator>PHPWord</meta:generator>
    <meta:initial-creator>CCSD</meta:initial-creator>
    <meta:creation-date>2026-05-26T10:02:55.000</meta:creation-date>
    <meta:keyword/>
    <meta:user-defined meta:name="Category"/>
    <meta:user-defined meta:name="Company"/>
    <meta:user-defined meta:name="Manager"/>
  </office:meta>
</office:document-meta>
</file>