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2a9f" style:family="table">
      <style:table-properties style:rel-width="100" table:align="center"/>
    </style:style>
    <style:style style:name="762a9f.0" style:family="table-column">
      <style:table-column-properties style:column-width="0.00cm"/>
    </style:style>
    <style:style style:name="ab7954" style:family="table">
      <style:table-properties style:rel-width="100" table:align="center"/>
    </style:style>
    <style:style style:name="ab7954.0" style:family="table-column">
      <style:table-column-properties style:column-width="0.00cm"/>
    </style:style>
    <style:style style:name="82374e" style:family="table">
      <style:table-properties style:rel-width="100" table:align="center"/>
    </style:style>
    <style:style style:name="82374e.0" style:family="table-column">
      <style:table-column-properties style:column-width="0.00cm"/>
    </style:style>
    <style:style style:name="26d398" style:family="table">
      <style:table-properties style:rel-width="100" table:align="center"/>
    </style:style>
    <style:style style:name="26d398.0" style:family="table-column">
      <style:table-column-properties style:column-width="0.00cm"/>
    </style:style>
    <style:style style:name="f02c0a" style:family="table">
      <style:table-properties style:rel-width="100" table:align="center"/>
    </style:style>
    <style:style style:name="f02c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Me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762a9f" table:style-name="762a9f">
          <table:table-column table:style-name="762a9f.0"/>
          <table:table-row>
            <table:table-cell office:value-type="string">
              <text:p text:style-name="Normal"><text:a xlink:type="simple" xlink:href="https://hal.science/hal-04788106v1">The Laboratory of Mechanics and Acoustics in Marseilles (France): from the first world war to the present day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Hervé Moulinec">Hervé Moulinec</text:a><text:span>et al.</text:span></text:p>
              <text:p text:style-name="Normal"><text:span>Acoustique&amp;Techniques</text:span><text:span>, 2024, 100, pp.41-44</text:span></text:p>
              <text:p text:style-name="Normal"><text:span>Article dans une revue</text:span></text:p>
              <text:p text:style-name="Normal"><text:a xlink:type="simple" xlink:href="https://hal.science/hal-04788106v1">hal-047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33v1">Asymmetry in the Perception of Electrical Chirps Presented to Cochlear Implant Listeners</text:a></text:p>
              <text:p text:style-name="Normal"><text:a xlink:type="simple" xlink:href="https://hal.science/search/index/?q=*&amp;authFullName_s=Ana Šodan">Ana Šodan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Vincent Péan">Vincent Péan</text:a><text:span>,</text:span><text:a xlink:type="simple" xlink:href="https://hal.science/search/index/?q=*&amp;authFullName_s=Jean-Pierre Lavieille">Jean-Pierre Lavieille</text:a><text:span>,</text:span><text:a xlink:type="simple" xlink:href="https://hal.science/search/index/?q=*&amp;authFullName_s=Stéphane Roman">Stéphane Roman</text:a><text:span>et al.</text:span></text:p>
              <text:p text:style-name="Normal"><text:span>Journal of the Association for Research in Otolaryngology</text:span><text:span>, 2024, 25 (5), pp.491-506.<text:s/></text:span><text:a xlink:type="simple" xlink:href="https://dx.doi.org/10.1007/s10162-024-00952-3">⟨10.1007/s10162-024-00952-3⟩</text:a></text:p>
              <text:p text:style-name="Normal"><text:span>Article dans une revue</text:span></text:p>
              <text:p text:style-name="Normal"><text:a xlink:type="simple" xlink:href="https://hal.science/hal-04875233v1">hal-0487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61v1">Histoire du Laboratoire de Mécanique et d’Acoustique : de la seconde guerre mondiale à nos jour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Hervé Moulinec">Hervé Moulinec</text:a><text:span>et al.</text:span></text:p>
              <text:p text:style-name="Normal"><text:span>Acoustique &amp; Techniques</text:span><text:span>, 2023, 100, pp.43-47</text:span></text:p>
              <text:p text:style-name="Normal"><text:span>Article dans une revue</text:span></text:p>
              <text:p text:style-name="Normal"><text:a xlink:type="simple" xlink:href="https://hal.science/hal-04786261v1">hal-0478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43v1">Editorial: Loudness: From Neuroscience to Perception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Maaike van Eeckhoutte">Maaike van Eeckhoutte</text:a><text:span>,</text:span><text:a xlink:type="simple" xlink:href="https://hal.science/search/index/?q=*&amp;authFullName_s=Brian C J Moore">Brian C J Moore</text:a></text:p>
              <text:p text:style-name="Normal"><text:span>Frontiers in Psychology</text:span><text:span>, 2021, 12,<text:s/></text:span><text:a xlink:type="simple" xlink:href="https://dx.doi.org/10.3389/fpsyg.2021.785093">⟨10.3389/fpsyg.2021.785093⟩</text:a></text:p>
              <text:p text:style-name="Normal"><text:span>Article dans une revue</text:span></text:p>
              <text:p text:style-name="Normal"><text:a xlink:type="simple" xlink:href="https://hal.science/hal-03452043v1">hal-0345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93v1">Temporal integration of short-duration pulse trains in cochlear implant listeners: Psychophysical and electrophysiological measurements</text:a></text:p>
              <text:p text:style-name="Normal"><text:a xlink:type="simple" xlink:href="https://hal.science/search/index/?q=*&amp;authFullName_s=Olivier Macherey">Olivier Macherey</text:a><text:span>,</text:span><text:a xlink:type="simple" xlink:href="https://hal.science/search/index/?q=*&amp;authFullName_s=Pierre Stahl">Pierre Stahl</text:a><text:span>,</text:span><text:a xlink:type="simple" xlink:href="https://hal.science/search/index/?q=*&amp;authFullName_s=Bastien Intartaglia">Bastien Intartaglia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téphane Roman">Stéphane Roman</text:a><text:span>et al.</text:span></text:p>
              <text:p text:style-name="Normal"><text:span>Hearing Research</text:span><text:span>, 2021, 403, pp.108176.<text:s/></text:span><text:a xlink:type="simple" xlink:href="https://dx.doi.org/10.1016/j.heares.2021.108176">⟨10.1016/j.heares.2021.108176⟩</text:a></text:p>
              <text:p text:style-name="Normal"><text:span>Article dans une revue</text:span></text:p>
              <text:p text:style-name="Normal"><text:a xlink:type="simple" xlink:href="https://hal.science/hal-03438693v1">hal-034386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8467v2">Effect of Pitch on the Asymmetry in Global Loudness Between Rising- and Falling-Intensity Sound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Blandine Abs">Blandine Abs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/text:p>
              <text:p text:style-name="Normal"><text:span>Acta Acustica united with Acustica</text:span><text:span>, 2018, 104 (5), pp.770 - 773.<text:s/></text:span><text:a xlink:type="simple" xlink:href="https://dx.doi.org/10.3813/aaa.919220">⟨10.3813/aaa.919220⟩</text:a></text:p>
              <text:p text:style-name="Normal"><text:span>Article dans une revue</text:span></text:p>
              <text:p text:style-name="Normal"><text:a xlink:type="simple" xlink:href="https://hal.sorbonne-universite.fr/hal-01928467v2">hal-01928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83v1">Global loudness of rising-and falling-intensity tones: How temporal profile characteristics shape overall judgment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/text:p>
              <text:p text:style-name="Normal"><text:span>Journal of the Acoustical Society of America</text:span><text:span>, 2017, 142 (1), pp.256-267.<text:s/></text:span><text:a xlink:type="simple" xlink:href="https://dx.doi.org/10.1121/1.4991901">⟨10.1121/1.4991901⟩</text:a></text:p>
              <text:p text:style-name="Normal"><text:span>Article dans une revue</text:span></text:p>
              <text:p text:style-name="Normal"><text:a xlink:type="simple" xlink:href="https://hal.science/hal-04649983v1">hal-04649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372v1">Non cell-autonomous role of DCC in the guidance of the corticospinal tract at the midline</text:a></text:p>
              <text:p text:style-name="Normal"><text:a xlink:type="simple" xlink:href="https://hal.science/search/index/?q=*&amp;authFullName_s=Quentin Welniarz">Quentin Welniarz</text:a><text:span>,</text:span><text:a xlink:type="simple" xlink:href="https://hal.science/search/index/?q=*&amp;authFullName_s=Marie-Pierre Morel">Marie-Pierre Morel</text:a><text:span>,</text:span><text:a xlink:type="simple" xlink:href="https://hal.science/search/index/?q=*&amp;authFullName_s=Oriane Pourchet">Oriane Pourchet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Jean-Charles Lamy">Jean-Charles Lamy</text:a><text:span>et al.</text:span></text:p>
              <text:p text:style-name="Normal"><text:span>Scientific Reports</text:span><text:span>, 2017, 7 (1), pp.410.<text:s/></text:span><text:a xlink:type="simple" xlink:href="https://dx.doi.org/10.1038/s41598-017-00514-z">⟨10.1038/s41598-017-00514-z⟩</text:a></text:p>
              <text:p text:style-name="Normal"><text:span>Article dans une revue</text:span></text:p>
              <text:p text:style-name="Normal"><text:a xlink:type="simple" xlink:href="https://hal.sorbonne-universite.fr/hal-01502372v1">hal-015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05v1">Rate discrimination at low pulse rates in normal-hearing and cochlear implant listeners: Influence of intracochlear stimulation sitea)</text:a></text:p>
              <text:p text:style-name="Normal"><text:a xlink:type="simple" xlink:href="https://hal.science/search/index/?q=*&amp;authFullName_s=Pierre Stahl">Pierre Stahl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téphane Roman">Stéphane Roman</text:a></text:p>
              <text:p text:style-name="Normal"><text:span>Journal of the Acoustical Society of America</text:span><text:span>, 2016, 139 (4),<text:s/></text:span><text:a xlink:type="simple" xlink:href="https://dx.doi.org/10.1121/1.4944564">⟨10.1121/1.4944564⟩</text:a></text:p>
              <text:p text:style-name="Normal"><text:span>Article dans une revue</text:span></text:p>
              <text:p text:style-name="Normal"><text:a xlink:type="simple" xlink:href="https://hal.science/hal-01314105v1">hal-0131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04v1">Loudness of Speech Transmitted via Handsfree Telephone Systems - Perceptual Measurements and Loudness Models in Free Field Listening</text:a></text:p>
              <text:p text:style-name="Normal"><text:a xlink:type="simple" xlink:href="https://hal.science/search/index/?q=*&amp;authFullName_s=Idir Edjekouane">Idir Edjekouane</text:a><text:span>,</text:span><text:a xlink:type="simple" xlink:href="https://hal.science/search/index/?q=*&amp;authFullName_s=Cyril Plapous">Cyril Plapous</text:a><text:span>,</text:span><text:a xlink:type="simple" xlink:href="https://hal.science/search/index/?q=*&amp;authFullName_s=Catherine Quinquis">Catherine Quinquis</text:a><text:span>,</text:span><text:a xlink:type="simple" xlink:href="https://hal.science/search/index/?q=*&amp;authFullName_s=Sabine Meunier">Sabine Meunier</text:a></text:p>
              <text:p text:style-name="Normal"><text:span>Acta Acustica united with Acustica</text:span><text:span>, 2015, 101 (6),<text:s/></text:span><text:a xlink:type="simple" xlink:href="https://dx.doi.org/10.3813/AAA.918906">⟨10.3813/AAA.918906⟩</text:a></text:p>
              <text:p text:style-name="Normal"><text:span>Article dans une revue</text:span></text:p>
              <text:p text:style-name="Normal"><text:a xlink:type="simple" xlink:href="https://hal.science/hal-01228804v1">hal-0122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13v1">Erratum to: A robust asymmetry in loudness between rising- and falling-intensity tone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/text:p>
              <text:p text:style-name="Normal"><text:span>Attention, Perception, and Psychophysics</text:span><text:span>, 2015, 77 (3), pp.921.<text:s/></text:span><text:a xlink:type="simple" xlink:href="https://dx.doi.org/10.3758/s13414-015-0862-0">⟨10.3758/s13414-015-0862-0⟩</text:a></text:p>
              <text:p text:style-name="Normal"><text:span>Article dans une revue</text:span></text:p>
              <text:p text:style-name="Normal"><text:a xlink:type="simple" xlink:href="https://hal.science/hal-01228813v1">hal-0122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12v1">A robust asymmetry in loudness between rising- and falling-intensity tone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/text:p>
              <text:p text:style-name="Normal"><text:span>Attention, Perception, and Psychophysics</text:span><text:span>, 2015, 77 (3), pp.907-920.<text:s/></text:span><text:a xlink:type="simple" xlink:href="https://dx.doi.org/10.3758/s13414-014-0824-y">⟨10.3758/s13414-014-0824-y⟩</text:a></text:p>
              <text:p text:style-name="Normal"><text:span>Article dans une revue</text:span></text:p>
              <text:p text:style-name="Normal"><text:a xlink:type="simple" xlink:href="https://hal.science/hal-01228812v1">hal-012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86v1">Objective Characterization of Perceptual Dimensions Underlying the Sound Reproduction of 37 Single Loudspeakers in a Room</text:a></text:p>
              <text:p text:style-name="Normal"><text:a xlink:type="simple" xlink:href="https://hal.science/search/index/?q=*&amp;authFullName_s=Pierre-Yohan Michaud">Pierre-Yohan Michaud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hilippe Herzog">Philippe Herzog</text:a></text:p>
              <text:p text:style-name="Normal"><text:span>Acta Acustica united with Acustica</text:span><text:span>, 2015, 101 (3),<text:s/></text:span><text:a xlink:type="simple" xlink:href="https://dx.doi.org/10.3813/AAA.918856">⟨10.3813/AAA.918856⟩</text:a></text:p>
              <text:p text:style-name="Normal"><text:span>Article dans une revue</text:span></text:p>
              <text:p text:style-name="Normal"><text:a xlink:type="simple" xlink:href="https://hal.science/hal-01228786v1">hal-0122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01v1">Are Rising Sounds Always Louder? Influences of Spectral Structure and Intensity-Region on Loudness Sensitivity to Intensity-Change Direction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Abbes Kacem">Abbes Kacem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Patrick Susini">Patrick Susini</text:a></text:p>
              <text:p text:style-name="Normal"><text:span>Acta Acustica united with Acustica</text:span><text:span>, 2015, 101 (6), pp. 1083-1093.<text:s/></text:span><text:a xlink:type="simple" xlink:href="https://dx.doi.org/10.3813/AAA.918902">⟨10.3813/AAA.918902⟩</text:a></text:p>
              <text:p text:style-name="Normal"><text:span>Article dans une revue</text:span></text:p>
              <text:p text:style-name="Normal"><text:a xlink:type="simple" xlink:href="https://hal.science/hal-01228801v1">hal-0122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34v1">Objective Characterization of Perceptual Dimensions Underlying the Sound Reproduction of 37 Single Loudspeakers in a Room</text:a></text:p>
              <text:p text:style-name="Normal"><text:a xlink:type="simple" xlink:href="https://hal.science/search/index/?q=*&amp;authFullName_s=Pierre-Yohan Michaud">Pierre-Yohan Michaud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hilippe Herzog">Philippe Herzog</text:a></text:p>
              <text:p text:style-name="Normal"><text:span>Acta Acustica united with Acustica</text:span><text:span>, 2015, 101, pp.603 - 615.<text:s/></text:span><text:a xlink:type="simple" xlink:href="https://dx.doi.org/10.3813/aaa.918856">⟨10.3813/aaa.918856⟩</text:a></text:p>
              <text:p text:style-name="Normal"><text:span>Article dans une revue</text:span></text:p>
              <text:p text:style-name="Normal"><text:a xlink:type="simple" xlink:href="https://hal.science/hal-04648834v1">hal-046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103v1">Asymmetry in perceived duration between up-ramp and down-ramp sounds as a function of duration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Michaël Vannier">Michaël Vannier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Patrick Susini">Patrick Susini</text:a></text:p>
              <text:p text:style-name="Normal"><text:span>Journal of the Acoustical Society of America</text:span><text:span>, 2014, 136 (2), pp.EL166- EL172.<text:s/></text:span><text:a xlink:type="simple" xlink:href="https://dx.doi.org/10.1121/1.4890175">⟨10.1121/1.4890175⟩</text:a></text:p>
              <text:p text:style-name="Normal"><text:span>Article dans une revue</text:span></text:p>
              <text:p text:style-name="Normal"><text:a xlink:type="simple" xlink:href="https://hal.science/hal-01080103v1">hal-01080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302v1">Cerebellar influence on motor cortex plasticity: behavioral implications for Parkinson's disease</text:a></text:p>
              <text:p text:style-name="Normal"><text:a xlink:type="simple" xlink:href="https://hal.science/search/index/?q=*&amp;authFullName_s=Asha Kishore">Asha Kishore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Traian Popa">Traian Popa</text:a></text:p>
              <text:p text:style-name="Normal"><text:span>Frontiers in Neurology</text:span><text:span>, 2014, 5, pp.68.<text:s/></text:span><text:a xlink:type="simple" xlink:href="https://dx.doi.org/10.3389/fneur.2014.00068">⟨10.3389/fneur.2014.00068⟩</text:a></text:p>
              <text:p text:style-name="Normal"><text:span>Article dans une revue</text:span></text:p>
              <text:p text:style-name="Normal"><text:a xlink:type="simple" xlink:href="https://hal.sorbonne-universite.fr/hal-01321302v1">hal-01321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342v1">Connectivity between right inferior frontal gyrus and supplementary motor area predicts after-effects of right frontal cathodal tDCS on picture naming speed.</text:a></text:p>
              <text:p text:style-name="Normal"><text:a xlink:type="simple" xlink:href="https://hal.science/search/index/?q=*&amp;authFullName_s=Charlotte Rosso">Charlotte Rosso</text:a><text:span>,</text:span><text:a xlink:type="simple" xlink:href="https://hal.science/search/index/?q=*&amp;authFullName_s=R Valabregue">R Valabregue</text:a><text:span>,</text:span><text:a xlink:type="simple" xlink:href="https://hal.science/search/index/?q=*&amp;authFullName_s=C Arbizu">C Arbizu</text:a><text:span>,</text:span><text:a xlink:type="simple" xlink:href="https://hal.science/search/index/?q=*&amp;authFullName_s=S Ferrieux">S Ferrieux</text:a><text:span>,</text:span><text:a xlink:type="simple" xlink:href="https://hal.science/search/index/?q=*&amp;authFullName_s=P Vargas">P Vargas</text:a><text:span>et al.</text:span></text:p>
              <text:p text:style-name="Normal"><text:span>Brain Stimulation</text:span><text:span>, 2014, 7 (1), pp.122-9</text:span></text:p>
              <text:p text:style-name="Normal"><text:span>Article dans une revue</text:span></text:p>
              <text:p text:style-name="Normal"><text:a xlink:type="simple" xlink:href="https://inria.hal.science/hal-01253342v1">hal-0125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96v1">Perceptual evaluation of dissimilarity between auditory stimuli: an alternative to the paired comparison</text:a></text:p>
              <text:p text:style-name="Normal"><text:a xlink:type="simple" xlink:href="https://hal.science/search/index/?q=*&amp;authFullName_s=Pierre-Yohan Michaud">Pierre-Yohan Michaud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Gérard Drouet d'Aubigny">Gérard Drouet d'Aubigny</text:a></text:p>
              <text:p text:style-name="Normal"><text:span>Acta Acustica united with Acustica</text:span><text:span>, 2013, 99 (5), pp.806-815.<text:s/></text:span><text:a xlink:type="simple" xlink:href="https://dx.doi.org/10.3813/AAA.918658">⟨10.3813/AAA.918658⟩</text:a></text:p>
              <text:p text:style-name="Normal"><text:span>Article dans une revue</text:span></text:p>
              <text:p text:style-name="Normal"><text:a xlink:type="simple" xlink:href="https://hal.science/hal-00861796v1">hal-0086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15v1">Temporal loudness weights for sounds with increasing and decreasing intensity profile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Sabine Meunier">Sabine Meunier</text:a></text:p>
              <text:p text:style-name="Normal"><text:span>Journal of the Acoustical Society of America</text:span><text:span>, 2013, 134 (4), pp.EL321-6.<text:s/></text:span><text:a xlink:type="simple" xlink:href="https://dx.doi.org/10.1121/1.4819184">⟨10.1121/1.4819184⟩</text:a></text:p>
              <text:p text:style-name="Normal"><text:span>Article dans une revue</text:span></text:p>
              <text:p text:style-name="Normal"><text:a xlink:type="simple" xlink:href="https://hal.science/hal-00946815v1">hal-009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65v1">Detection of multicomponent signals: effect of difference in level between components</text:a></text:p>
              <text:p text:style-name="Normal"><text:a xlink:type="simple" xlink:href="https://hal.science/search/index/?q=*&amp;authFullName_s=Dubois Françoise">Dubois Françoise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Rabau Guy">Rabau Guy</text:a><text:span>,</text:span><text:a xlink:type="simple" xlink:href="https://hal.science/search/index/?q=*&amp;authFullName_s=Poisson Franck">Poisson Franck</text:a><text:span>,</text:span><text:a xlink:type="simple" xlink:href="https://hal.science/search/index/?q=*&amp;authFullName_s=Guyader Gaël">Guyader Gaël</text:a></text:p>
              <text:p text:style-name="Normal"><text:span>Journal of the Acoustical Society of America</text:span><text:span>, 2011, 130 (5), pp.EL284-EL289.<text:s/></text:span><text:a xlink:type="simple" xlink:href="https://dx.doi.org/10.1121/1.3637364">⟨10.1121/1.3637364⟩</text:a></text:p>
              <text:p text:style-name="Normal"><text:span>Article dans une revue</text:span></text:p>
              <text:p text:style-name="Normal"><text:a xlink:type="simple" xlink:href="https://hal.science/hal-00805365v1">hal-008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32v1">Additivity of nonsimultaneous masking for short Gaussian-shaped sinusoids</text:a></text:p>
              <text:p text:style-name="Normal"><text:a xlink:type="simple" xlink:href="https://hal.science/search/index/?q=*&amp;authFullName_s=Bernhard Laback">Bernhard Laback</text:a><text:span>,</text:span><text:a xlink:type="simple" xlink:href="https://hal.science/search/index/?q=*&amp;authFullName_s=Peter Balazs">Peter Balazs</text:a><text:span>,</text:span><text:a xlink:type="simple" xlink:href="https://hal.science/search/index/?q=*&amp;authFullName_s=Thibaud Necciari">Thibaud Necciari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Sølvi Ystad">Sølvi Ystad</text:a><text:span>et al.</text:span></text:p>
              <text:p text:style-name="Normal"><text:span>Journal of the Acoustical Society of America</text:span><text:span>, 2011, 129 (2), pp.888-897.<text:s/></text:span><text:a xlink:type="simple" xlink:href="https://dx.doi.org/10.1121/1.3518781">⟨10.1121/1.3518781⟩</text:a></text:p>
              <text:p text:style-name="Normal"><text:span>Article dans une revue</text:span></text:p>
              <text:p text:style-name="Normal"><text:a xlink:type="simple" xlink:href="https://hal.science/hal-00541832v1">hal-0054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03v1">Etude et réalisation d'une cabine de simulation pour l'évaluation psychoacoustique de la gêne induite au sol par un bang supersonique</text:a></text:p>
              <text:p text:style-name="Normal"><text:a xlink:type="simple" xlink:href="https://hal.science/search/index/?q=*&amp;authFullName_s=Guy Rabau">Guy Rabau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Sabine Meunier">Sabine Meunier</text:a></text:p>
              <text:p text:style-name="Normal"><text:span>Acoustique et Techniques : trimestriel d'information des professionnels de l'acoustique</text:span><text:span>, 2011, 67, pp.24-30</text:span></text:p>
              <text:p text:style-name="Normal"><text:span>Article dans une revue</text:span></text:p>
              <text:p text:style-name="Normal"><text:a xlink:type="simple" xlink:href="https://hal.science/hal-00881703v1">hal-0088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32v1">End level bias on direct loudness ratings of increasing sounds.</text:a></text:p>
              <text:p text:style-name="Normal"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Jacques Chatron">Jacques Chatron</text:a></text:p>
              <text:p text:style-name="Normal"><text:span>Journal of the Acoustical Society of America</text:span><text:span>, 2010, 128 (4), pp.EL163-8.<text:s/></text:span><text:a xlink:type="simple" xlink:href="https://dx.doi.org/10.1121/1.3484233">⟨10.1121/1.3484233⟩</text:a></text:p>
              <text:p text:style-name="Normal"><text:span>Article dans une revue</text:span></text:p>
              <text:p text:style-name="Normal"><text:a xlink:type="simple" xlink:href="https://hal.science/hal-00947632v1">hal-009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058v1">Comparative measurements of loudspeakers in a listening situation</text:a></text:p>
              <text:p text:style-name="Normal"><text:a xlink:type="simple" xlink:href="https://hal.science/search/index/?q=*&amp;authFullName_s=Mathieu Lavandier">Mathieu Lavandie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Sabine Meunier">Sabine Meunier</text:a></text:p>
              <text:p text:style-name="Normal"><text:span>Journal of the Acoustical Society of America</text:span><text:span>, 2008, 123 (1), pp.77-87.<text:s/></text:span><text:a xlink:type="simple" xlink:href="https://dx.doi.org/10.1121/1.2816571">⟨10.1121/1.2816571⟩</text:a></text:p>
              <text:p text:style-name="Normal"><text:span>Article dans une revue</text:span></text:p>
              <text:p text:style-name="Normal"><text:a xlink:type="simple" xlink:href="https://hal.science/hal-00206058v1">hal-0020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218v1">Identification of some perceptual dimensions underlying loudspeaker dissimilarities</text:a></text:p>
              <text:p text:style-name="Normal"><text:a xlink:type="simple" xlink:href="https://hal.science/search/index/?q=*&amp;authFullName_s=Mathieu Lavandier">Mathieu Lavandier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hilippe Herzog">Philippe Herzog</text:a></text:p>
              <text:p text:style-name="Normal"><text:span>Journal of the Acoustical Society of America</text:span><text:span>, 2008, 123 (6), pp.4186-4198</text:span></text:p>
              <text:p text:style-name="Normal"><text:span>Article dans une revue</text:span></text:p>
              <text:p text:style-name="Normal"><text:a xlink:type="simple" xlink:href="https://hal.science/hal-00345218v1">hal-0034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00v1">Physical and perceptual estimation of differences between loudspeakers</text:a></text:p>
              <text:p text:style-name="Normal"><text:a xlink:type="simple" xlink:href="https://hal.science/search/index/?q=*&amp;authFullName_s=Mathieu Lavandier">Mathieu Lavandie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Sabine Meunier">Sabine Meunier</text:a></text:p>
              <text:p text:style-name="Normal"><text:span>Comptes Rendus. Mécanique</text:span><text:span>, 2006, 334 (12), pp.732-736</text:span></text:p>
              <text:p text:style-name="Normal"><text:span>Article dans une revue</text:span></text:p>
              <text:p text:style-name="Normal"><text:a xlink:type="simple" xlink:href="https://hal.science/hal-00107900v1">hal-001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80v1">Evaluation d'estimateurs de sonie</text:a></text:p>
              <text:p text:style-name="Normal"><text:a xlink:type="simple" xlink:href="https://hal.science/search/index/?q=*&amp;authFullName_s=Jérémy Marozeau">Jérémy Marozeau</text:a><text:span>,</text:span><text:a xlink:type="simple" xlink:href="https://hal.science/search/index/?q=*&amp;authFullName_s=Isabelle Boullet">Isabelle Boulle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F. Gagneux">F. Gagneux</text:a><text:span>,</text:span><text:a xlink:type="simple" xlink:href="https://hal.science/search/index/?q=*&amp;authFullName_s=P. Boussard">P. Boussard</text:a></text:p>
              <text:p text:style-name="Normal"><text:span>Acoustique et Techniques : trimestriel d'information des professionnels de l'acoustique</text:span><text:span>, 2004, 39, pp.27-34</text:span></text:p>
              <text:p text:style-name="Normal"><text:span>Article dans une revue</text:span></text:p>
              <text:p text:style-name="Normal"><text:a xlink:type="simple" xlink:href="https://hal.science/hal-00088280v1">hal-0008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40v1">Auditory perception of sounds radiated by a fluid-loaded vibrating plate excited by a transient point force</text:a></text:p>
              <text:p text:style-name="Normal"><text:a xlink:type="simple" xlink:href="https://hal.science/search/index/?q=*&amp;authFullName_s=Georges Canevet">Georges Canevet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Florence Demirdjian">Florence Demirdjian</text:a></text:p>
              <text:p text:style-name="Normal"><text:span>Acta Acustica united with Acustica</text:span><text:span>, 2004, 90 (1), pp.181-193</text:span></text:p>
              <text:p text:style-name="Normal"><text:span>Article dans une revue</text:span></text:p>
              <text:p text:style-name="Normal"><text:a xlink:type="simple" xlink:href="https://hal.science/hal-00088240v1">hal-000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56v1">Auditory Evaluation of Sound Signals Radiated by a Vibrating Surface</text:a></text:p>
              <text:p text:style-name="Normal"><text:a xlink:type="simple" xlink:href="https://hal.science/search/index/?q=*&amp;authFullName_s=S. Meunier">S. Meunier</text:a><text:span>,</text:span><text:a xlink:type="simple" xlink:href="https://hal.science/search/index/?q=*&amp;authFullName_s=D. Habault">D. Habault</text:a><text:span>,</text:span><text:a xlink:type="simple" xlink:href="https://hal.science/search/index/?q=*&amp;authFullName_s=G. Canévet">G. Canévet</text:a></text:p>
              <text:p text:style-name="Normal"><text:span>Journal of Sound and Vibration</text:span><text:span>, 2001, 247, pp.897-915.<text:s/></text:span><text:a xlink:type="simple" xlink:href="https://dx.doi.org/10.1006/JSVI.2001.3791">⟨10.1006/JSVI.2001.3791⟩</text:a></text:p>
              <text:p text:style-name="Normal"><text:span>Article dans une revue</text:span></text:p>
              <text:p text:style-name="Normal"><text:a xlink:type="simple" xlink:href="https://api.istex.fr/ark:/67375/6H6-FFH1KZ0K-4/fulltext.pdf?sid=hal">istex</text:a></text:p>
              <text:p text:style-name="Normal"><text:a xlink:type="simple" xlink:href="https://hal.science/hal-00947656v1">hal-0094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985v1">Effect of mid-term adaptation on pure-tone detection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Alain Marchioni">Alain Marchioni</text:a></text:p>
              <text:p text:style-name="Normal"><text:span>Acta Acustica united with Acustica</text:span><text:span>, 1998, 84 (3), pp.503-512</text:span></text:p>
              <text:p text:style-name="Normal"><text:span>Article dans une revue</text:span></text:p>
              <text:p text:style-name="Normal"><text:a xlink:type="simple" xlink:href="https://hal.science/hal-00947985v1">hal-009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55v1">Effect of adaptation on auditory localization and lateralization</text:a></text:p>
              <text:p text:style-name="Normal"><text:a xlink:type="simple" xlink:href="https://hal.science/search/index/?q=*&amp;authFullName_s=Georges Canévet">Georges Canévet</text:a><text:span>,</text:span><text:a xlink:type="simple" xlink:href="https://hal.science/search/index/?q=*&amp;authFullName_s=Sabine Meunier">Sabine Meunier</text:a></text:p>
              <text:p text:style-name="Normal"><text:span>Acta Acustica united with Acustica</text:span><text:span>, 1996, 82 (1), pp.149-157</text:span></text:p>
              <text:p text:style-name="Normal"><text:span>Article dans une revue</text:span></text:p>
              <text:p text:style-name="Normal"><text:a xlink:type="simple" xlink:href="https://hal.science/hal-03923855v1">hal-0392385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077v1">Adaptation auditive et localisation</text:a></text:p>
              <text:p text:style-name="Normal"><text:a xlink:type="simple" xlink:href="https://hal.science/search/index/?q=*&amp;authFullName_s=S. Meunier">S. Meunier</text:a><text:span>,</text:span><text:a xlink:type="simple" xlink:href="https://hal.science/search/index/?q=*&amp;authFullName_s=G. Canévet">G. Canévet</text:a></text:p>
              <text:p text:style-name="Normal"><text:span>Journal de Physique IV Proceedings</text:span><text:span>, 1994, 04 (C5), pp.C5-395-C5-398.<text:s/></text:span><text:a xlink:type="simple" xlink:href="https://dx.doi.org/10.1051/jp4:1994582">⟨10.1051/jp4:1994582⟩</text:a></text:p>
              <text:p text:style-name="Normal"><text:span>Article dans une revue</text:span></text:p>
              <text:p text:style-name="Normal"><text:a xlink:type="simple" xlink:href="https://api.istex.fr/document/EB537219555637D09C0C0A0CB4B8ABA8A598458A/fulltext/pdf?sid=hal">istex</text:a></text:p>
              <text:p text:style-name="Normal"><text:a xlink:type="simple" xlink:href="https://hal.science/jpa-00253077v1">jpa-002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214v1">DÉTECTION D'UN INCRÉMENT D'INTENSITÉ À DIFFÉRENTS NIVEAUX ET DIFFÉRENTES FRÉQUENCES</text:a></text:p>
              <text:p text:style-name="Normal"><text:a xlink:type="simple" xlink:href="https://hal.science/search/index/?q=*&amp;authFullName_s=S. Meunier">S. Meunier</text:a><text:span>,</text:span><text:a xlink:type="simple" xlink:href="https://hal.science/search/index/?q=*&amp;authFullName_s=A. Marchioni">A. Marchioni</text:a></text:p>
              <text:p text:style-name="Normal"><text:span>Journal de Physique IV Proceedings</text:span><text:span>, 1992, 02 (C1), pp.C1-213-C1-216.<text:s/></text:span><text:a xlink:type="simple" xlink:href="https://dx.doi.org/10.1051/jp4:1992143">⟨10.1051/jp4:1992143⟩</text:a></text:p>
              <text:p text:style-name="Normal"><text:span>Article dans une revue</text:span></text:p>
              <text:p text:style-name="Normal"><text:a xlink:type="simple" xlink:href="https://api.istex.fr/document/BBAC45831E8C71CACAA5B9BB81125148A20E0DB2/fulltext/pdf?sid=hal">istex</text:a></text:p>
              <text:p text:style-name="Normal"><text:a xlink:type="simple" xlink:href="https://hal.science/jpa-00251214v1">jpa-00251214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ab7954" table:style-name="ab7954">
          <table:table-column table:style-name="ab7954.0"/>
          <table:table-row>
            <table:table-cell office:value-type="string">
              <text:p text:style-name="Normal"><text:a xlink:type="simple" xlink:href="https://inria.hal.science/hal-05364473v1">Réévaluation des seuils auditifs en infrasons et très basses fréquences</text:a></text:p>
              <text:p text:style-name="Normal"><text:a xlink:type="simple" xlink:href="https://hal.science/search/index/?q=*&amp;authFullName_s=Ossen El Sawaf">Ossen El Sawaf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uzan Dghaily">Suzan Dghaily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473v1">hal-05364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344v1">Perception des infrasons (f&lt;20 Hz) et des très basses fréquences (f&lt;200 Hz) : un état de l’art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Ossen El Sawaf">Ossen El Sawaf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44v1">hal-0536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79v1">Perceptual evaluation of clarinet sounds in the context of instrument making</text:a></text:p>
              <text:p text:style-name="Normal"><text:a xlink:type="simple" xlink:href="https://hal.science/search/index/?q=*&amp;authFullName_s=Ossen El Sawaf">Ossen El Sawaf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Michael Jousserand">Michael Jousserand</text:a><text:span>et al.</text:span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177479v1">hal-0517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59v1">Audibility of very low frequency and infrasound signal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Ossen El Sawaf">Ossen El Sawaf</text:a></text:p>
              <text:p text:style-name="Normal"><text:span>Inter Noise 2025</text:span><text:span>, Aug 2025, Sao Paulo, Brazil</text:span></text:p>
              <text:p text:style-name="Normal"><text:span>Communication dans un congrès</text:span></text:p>
              <text:p text:style-name="Normal"><text:a xlink:type="simple" xlink:href="https://hal.science/hal-05407559v1">hal-054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46v1">Perceptual evaluation of sound synthesis of wind turbine noise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Ossen El Sawaf">Ossen El Sawaf</text:a><text:span>,</text:span><text:a xlink:type="simple" xlink:href="https://hal.science/search/index/?q=*&amp;authFullName_s=Catherine Marquis-Favre">Catherine Marquis-Favre</text:a><text:span>,</text:span><text:a xlink:type="simple" xlink:href="https://hal.science/search/index/?q=*&amp;authFullName_s=Gauthier Couzon">Gauthier Couzon</text:a><text:span>,</text:span><text:a xlink:type="simple" xlink:href="https://hal.science/search/index/?q=*&amp;authFullName_s=Nicolas Strauss">Nicolas Strauss</text:a><text:span>et al.</text:span></text:p>
              <text:p text:style-name="Normal"><text:span>INTER-NOISE 2024 - 53rd International Congress &amp; Exposition on Noise Control Engineering</text:span><text:span>, Aug 2024, Nantes, France. pp.2426-2433,<text:s/></text:span><text:a xlink:type="simple" xlink:href="https://dx.doi.org/10.3397/IN_2024_3181">⟨10.3397/IN_2024_3181⟩</text:a></text:p>
              <text:p text:style-name="Normal"><text:span>Communication dans un congrès</text:span></text:p>
              <text:p text:style-name="Normal"><text:a xlink:type="simple" xlink:href="https://hal.science/hal-04802446v1">hal-048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25v1">Temporal Integration at thresholds at very low and infrasonic frequencies</text:a></text:p>
              <text:p text:style-name="Normal"><text:a xlink:type="simple" xlink:href="https://hal.science/search/index/?q=*&amp;authFullName_s=Ossen El Sawaf">Ossen El Sawaf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Marc Pachebat">Marc Pachebat</text:a><text:span>et al.</text:span></text:p>
              <text:p text:style-name="Normal"><text:span>10th Convention of the European Acoustics Association</text:span><text:span>,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88125v1">hal-0428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30v1">HISTORY OF THE LABORATORY OF MECHANICS AND ACOUSTICS IN MARSEILLES (FRANCE): FROM THE SECOND WORLD WAR TO THE PRESENT DAY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Denis Guthleben">Denis Guthleben</text:a><text:span>et al.</text:span></text:p>
              <text:p text:style-name="Normal"><text:span>10th Convention of the European Acoustics Association</text:span><text:span>,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88130v1">hal-0428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41v1">PURE TONE INTENSITY DISCRIMINATION AND DYNAMIC RANGE ADAPTATION</text:a></text:p>
              <text:p text:style-name="Normal"><text:a xlink:type="simple" xlink:href="https://hal.science/search/index/?q=*&amp;authFullName_s=Coline Marché">Coline Marché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Olivier Macherey">Olivier Macherey</text:a></text:p>
              <text:p text:style-name="Normal"><text:span>Forum Acusticum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251141v1">hal-0425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79v2">HOW GOOD ARE WE AT DISTINGUISHING MUSICAL TEMPERAMENTS?</text:a></text:p>
              <text:p text:style-name="Normal"><text:a xlink:type="simple" xlink:href="https://hal.science/search/index/?q=*&amp;authFullName_s=Emmanuel Friot">Emmanuel Frio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Jacques Chatron">Jacques Chatron</text:a></text:p>
              <text:p text:style-name="Normal"><text:span>10th Convention of the European Acoustics Association</text:span><text:span>, the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29779v2">hal-04229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50v1">Recherche sur les impacts du bruit des éoliennes sur l'Humain : son, perception, santé (RIBEolH)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Paul Avan">Paul Avan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ère">David Ecotière</text:a><text:span>et al.</text:span></text:p>
              <text:p text:style-name="Normal"><text:span>CFA2022 - 16ème Congrès Français d'Acoustique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50v1">hal-038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77v1">Une cabine acoustique pour la restitution contrôlée des basses et très basses fréquences (3Hz-300Hz) : qualification, identification acoustique et premier exemple de contrôle</text:a></text:p>
              <text:p text:style-name="Normal"><text:a xlink:type="simple" xlink:href="https://hal.science/search/index/?q=*&amp;authFullName_s=Marc Pachebat">Marc Pachebat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Renaud Cote">Renaud Cote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Philippe Herzog">Philippe Herzog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77v1">hal-0384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063v2">Une cabine acoustique pour la restitution contrôlée des basses et très basses fréquences (3Hz-300Hz) : qualification, identification acoustique et premier exemple de contrôle</text:a></text:p>
              <text:p text:style-name="Normal"><text:a xlink:type="simple" xlink:href="https://hal.science/search/index/?q=*&amp;authFullName_s=Marc Pachebat">Marc Pachebat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Renaud Côte">Renaud Côte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Philippe Herzog">Philippe Herzog</text:a><text:span>et al.</text:span></text:p>
              <text:p text:style-name="Normal"><text:span>16e Congrès Français d'Acoustique CFA2022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599063v2">hal-03599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80v1">Discrimination d'intensité et adaptation de la gamme dynamique des neurones du système auditif</text:a></text:p>
              <text:p text:style-name="Normal"><text:a xlink:type="simple" xlink:href="https://hal.science/search/index/?q=*&amp;authFullName_s=Coline Marché">Coline Marché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Jacques Grange">Jacques Grange</text:a><text:span>,</text:span><text:a xlink:type="simple" xlink:href="https://hal.science/search/index/?q=*&amp;authFullName_s=Sabine Meunier">Sabine Meunie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80v1">hal-038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43v1">Confrontation de résultats numériques avec l’évaluation perceptive de trompettistes</text:a></text:p>
              <text:p text:style-name="Normal"><text:a xlink:type="simple" xlink:href="https://hal.science/search/index/?q=*&amp;authFullName_s=Vincent Fréour">Vincent Fréour</text:a><text:span>,</text:span><text:a xlink:type="simple" xlink:href="https://hal.science/search/index/?q=*&amp;authFullName_s=Louis Guillot">Louis Guillot</text:a><text:span>,</text:span><text:a xlink:type="simple" xlink:href="https://hal.science/search/index/?q=*&amp;authFullName_s=Hideyuki Masuda">Hideyuki Masuda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Christophe Vergez">Christophe Vergez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43v1">hal-0384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83v1">Pourquoi un clic sonne comme un clic ? Et en quoi l’implant cochléaire peut nous aider à répondre à cette question</text:a></text:p>
              <text:p text:style-name="Normal"><text:a xlink:type="simple" xlink:href="https://hal.science/search/index/?q=*&amp;authFullName_s=Olivier Macherey">Olivier Macherey</text:a><text:span>,</text:span><text:a xlink:type="simple" xlink:href="https://hal.science/search/index/?q=*&amp;authFullName_s=Ana Sodan">Ana Sodan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Vincent Péan">Vincent Péan</text:a><text:span>,</text:span><text:a xlink:type="simple" xlink:href="https://hal.science/search/index/?q=*&amp;authFullName_s=Jean-Pierre Lavieille">Jean-Pierre Lavieille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83v1">hal-0384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0v1">Research on the impacts of wind turbine noise on humans: sound, perception, health (RIBEolH)</text:a></text:p>
              <text:p text:style-name="Normal"><text:a xlink:type="simple" xlink:href="https://hal.science/search/index/?q=*&amp;authFullName_s=Anne Sophie Evrard">Anne Sophie Evrard</text:a><text:span>,</text:span><text:a xlink:type="simple" xlink:href="https://hal.science/search/index/?q=*&amp;authFullName_s=Paul Avan">Paul Avan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ere">David Ecotiere</text:a><text:span>et al.</text:span></text:p>
              <text:p text:style-name="Normal"><text:span>Proc. 13th ICBEN</text:span><text:span>, 2021, Stockholm, Sweden</text:span></text:p>
              <text:p text:style-name="Normal"><text:span>Communication dans un congrès</text:span></text:p>
              <text:p text:style-name="Normal"><text:a xlink:type="simple" xlink:href="https://hal.science/hal-03616730v1">hal-0361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224v1">Difficulties and Successes of the Introduction of Psychoacoustic Indicators in the Industrial World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Guy Rabau">Guy Rabau</text:a><text:span>,</text:span><text:a xlink:type="simple" xlink:href="https://hal.science/search/index/?q=*&amp;authFullName_s=Vincent Barriac">Vincent Barriac</text:a><text:span>,</text:span><text:a xlink:type="simple" xlink:href="https://hal.science/search/index/?q=*&amp;authFullName_s=Vincent Plapous">Vincent Plapous</text:a><text:span>,</text:span><text:a xlink:type="simple" xlink:href="https://hal.science/search/index/?q=*&amp;authFullName_s=Fabrice Aubin">Fabrice Aubin</text:a><text:span>et al.</text:span></text:p>
              <text:p text:style-name="Normal"><text:span>Forum Acusticum</text:span><text:span>, Dec 2020, Lyon, France. pp.2425-2432,<text:s/></text:span><text:a xlink:type="simple" xlink:href="https://dx.doi.org/10.48465/fa.2020.0514">⟨10.48465/fa.2020.0514⟩</text:a></text:p>
              <text:p text:style-name="Normal"><text:span>Communication dans un congrès</text:span></text:p>
              <text:p text:style-name="Normal"><text:a xlink:type="simple" xlink:href="https://hal.science/hal-03234224v1">hal-0323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932v1">Sensitivity to across-electrode delays in Cochlear Implant users</text:a></text:p>
              <text:p text:style-name="Normal"><text:a xlink:type="simple" xlink:href="https://hal.science/search/index/?q=*&amp;authFullName_s=Ana Sodan">Ana Sodan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Vincent Péan">Vincent Péan</text:a><text:span>,</text:span><text:a xlink:type="simple" xlink:href="https://hal.science/search/index/?q=*&amp;authFullName_s=Stéphane Roman">Stéphane Roman</text:a><text:span>,</text:span><text:a xlink:type="simple" xlink:href="https://hal.science/search/index/?q=*&amp;authFullName_s=Marion Montava">Marion Montava</text:a><text:span>et al.</text:span></text:p>
              <text:p text:style-name="Normal"><text:span>Forum Acusticum</text:span><text:span>, Dec 2020, Lyon, France. pp.1181-1188,<text:s/></text:span><text:a xlink:type="simple" xlink:href="https://dx.doi.org/10.48465/fa.2020.0758">⟨10.48465/fa.2020.0758⟩</text:a></text:p>
              <text:p text:style-name="Normal"><text:span>Communication dans un congrès</text:span></text:p>
              <text:p text:style-name="Normal"><text:a xlink:type="simple" xlink:href="https://hal.science/hal-03235932v1">hal-0323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223v1">The Missing 6 dB: Perceptual or Procedural Effect?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Théo Bonetto-Lemaire">Théo Bonetto-Lemaire</text:a></text:p>
              <text:p text:style-name="Normal"><text:span>Forum Acusticum</text:span><text:span>, Dec 2020, Lyon, France. pp.3401-3405,<text:s/></text:span><text:a xlink:type="simple" xlink:href="https://dx.doi.org/10.48465/fa.2020.0509">⟨10.48465/fa.2020.0509⟩</text:a></text:p>
              <text:p text:style-name="Normal"><text:span>Communication dans un congrès</text:span></text:p>
              <text:p text:style-name="Normal"><text:a xlink:type="simple" xlink:href="https://hal.science/hal-03234223v1">hal-032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934v1">Evaluating the use of Bunched-up pulses for objective determination of thresholds in Cochlear Implants Users</text:a></text:p>
              <text:p text:style-name="Normal"><text:a xlink:type="simple" xlink:href="https://hal.science/search/index/?q=*&amp;authFullName_s=Ana Sodan">Ana Sodan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Vincent Péan">Vincent Péan</text:a><text:span>,</text:span><text:a xlink:type="simple" xlink:href="https://hal.science/search/index/?q=*&amp;authFullName_s=Stéphane Roman">Stéphane Roman</text:a><text:span>,</text:span><text:a xlink:type="simple" xlink:href="https://hal.science/search/index/?q=*&amp;authFullName_s=Marion Montava">Marion Montava</text:a><text:span>et al.</text:span></text:p>
              <text:p text:style-name="Normal"><text:span>Forum Acusticum</text:span><text:span>, Dec 2020, Lyon, France. pp.3409-3409,<text:s/></text:span><text:a xlink:type="simple" xlink:href="https://dx.doi.org/10.48465/fa.2020.0760">⟨10.48465/fa.2020.0760⟩</text:a></text:p>
              <text:p text:style-name="Normal"><text:span>Communication dans un congrès</text:span></text:p>
              <text:p text:style-name="Normal"><text:a xlink:type="simple" xlink:href="https://hal.science/hal-03235934v1">hal-0323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05v1">Pitch Strength and Asymmetry in Global Loudness between Rising-and Falling- Intensity Sound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Emmanuel Ponsot">Emmanuel Ponsot</text:a></text:p>
              <text:p text:style-name="Normal"><text:span>23rd 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329105v1">hal-023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84v1">Effect of pitch on the asymmetry in global loudness between rising- and falling-intensity sound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Blandine Abs">Blandine Abs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/text:p>
              <text:p text:style-name="Normal"><text:span>International Symposium on Hearing</text:span><text:span>, Jun 2018, Snekkersten, Denmark</text:span></text:p>
              <text:p text:style-name="Normal"><text:span>Communication dans un congrès</text:span></text:p>
              <text:p text:style-name="Normal"><text:a xlink:type="simple" xlink:href="https://hal.science/hal-02328984v1">hal-0232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49v1">La sonie de sons en mouvement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Guy Rabau">Guy Rabau</text:a></text:p>
              <text:p text:style-name="Normal"><text:span>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328949v1">hal-023289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95054v1">Limitation des niveaux sonores pour les lieux diffusant de la musique amplifiée : données expérimentales sur le danger des niveaux élevés, réglementation et problèmes engendrés en sonorisation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Arnaud J Noreña">Arnaud J Noreña</text:a><text:span>,</text:span><text:a xlink:type="simple" xlink:href="https://hal.science/search/index/?q=*&amp;authFullName_s=Vincent Koehl">Vincent Koehl</text:a><text:span>et al.</text:span></text:p>
              <text:p text:style-name="Normal"><text:span>CFA '18 Le Havre, 14ème Congrès Français d'Acoustique</text:span><text:span>, Société Française d'Acoustique, Apr 2018, Le Havre, France</text:span></text:p>
              <text:p text:style-name="Normal"><text:span>Communication dans un congrès</text:span></text:p>
              <text:p text:style-name="Normal"><text:a xlink:type="simple" xlink:href="https://hal.univ-brest.fr/hal-01795054v1">hal-0179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17v1">BINAURAL LOUDNESS OF MOVING SOURCES IN FREE FIELD: PERCEPTUAL MEASUREMENTS VERSUS AT-EAR LEVEL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Guy Rabau">Guy Rabau</text:a></text:p>
              <text:p text:style-name="Normal"><text:span>34th Annual Meeting of the International Society for Psychophysics</text:span><text:span>, International Society for Psychophysics, Aug 2018, Lüneburg, Germany</text:span></text:p>
              <text:p text:style-name="Normal"><text:span>Communication dans un congrès</text:span></text:p>
              <text:p text:style-name="Normal"><text:a xlink:type="simple" xlink:href="https://hal.science/hal-02329017v1">hal-023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698v1">Loudness Processing of Time-Varying Sounds: Recent advances in psychophysics and challenges for future research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/text:p>
              <text:p text:style-name="Normal"><text:span>InterNoise</text:span><text:span>, Aug 2016, Hamburg, Germany</text:span></text:p>
              <text:p text:style-name="Normal"><text:span>Communication dans un congrès</text:span></text:p>
              <text:p text:style-name="Normal"><text:a xlink:type="simple" xlink:href="https://hal.science/hal-01429698v1">hal-0142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734v1">Interindividual differences in directional loudnes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Guy Rabau">Guy Rabau</text:a></text:p>
              <text:p text:style-name="Normal"><text:span>5th Joint Meeting Acoustical Society of America and Acoustical Society of Japan</text:span><text:span>, Nov 2016, Honolulu, United States. pp.3268 - 3268,<text:s/></text:span><text:a xlink:type="simple" xlink:href="https://dx.doi.org/10.1121/1.4970368">⟨10.1121/1.4970368⟩</text:a></text:p>
              <text:p text:style-name="Normal"><text:span>Communication dans un congrès</text:span></text:p>
              <text:p text:style-name="Normal"><text:a xlink:type="simple" xlink:href="https://hal.science/hal-01631734v1">hal-0163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99v1">Différences inter-individuelles dans la sensibilité directionnelle de la sonie binaurale</text:a></text:p>
              <text:p text:style-name="Normal"><text:a xlink:type="simple" xlink:href="https://hal.science/search/index/?q=*&amp;authFullName_s=Sophie Savel">Sophie Savel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Rabau Guy">Rabau Guy</text:a></text:p>
              <text:p text:style-name="Normal"><text:span>13ème Congrès Français d’Acoustique joint avec le 20ème colloque Vibrations, SHocks and Noise<text:s/>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11899v1">hal-013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917v1">Sonie globale des sons crescendo et decrescendo : effets de la pente de variation et de la durée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/text:p>
              <text:p text:style-name="Normal"><text:span>13ème Congrès Français d'Acoustique joint avec le colloque VIbration, SHocks and NOise</text:span><text:span>, Société Française d'Acoustique, Apr 2016, Le Mans, France</text:span></text:p>
              <text:p text:style-name="Normal"><text:span>Communication dans un congrès</text:span></text:p>
              <text:p text:style-name="Normal"><text:a xlink:type="simple" xlink:href="https://hal.science/hal-01316917v1">hal-0131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99v1">Some factors influencing loudness asymmetries between rising and falling-intensity stimuli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atrick Susini">Patrick Susini</text:a></text:p>
              <text:p text:style-name="Normal"><text:span>the 170th ASA meeting</text:span><text:span>, Nov 2015, Jacksonville, United States. pp.1919</text:span></text:p>
              <text:p text:style-name="Normal"><text:span>Communication dans un congrès</text:span></text:p>
              <text:p text:style-name="Normal"><text:a xlink:type="simple" xlink:href="https://hal.science/hal-01255999v1">hal-012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41v1">Temporal weighting of loudness: Different psychophysical tasks reveal different evaluation strategie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Daniel Oberfeld">Daniel Oberfeld</text:a><text:span>,</text:span><text:a xlink:type="simple" xlink:href="https://hal.science/search/index/?q=*&amp;authFullName_s=Sabine Meunier">Sabine Meunier</text:a></text:p>
              <text:p text:style-name="Normal"><text:span>Fechner Day 2015, the 31st Annual Meeting of the International Society for Psychophysics</text:span><text:span>, Aug 2015, Québec, Canada</text:span></text:p>
              <text:p text:style-name="Normal"><text:span>Communication dans un congrès</text:span></text:p>
              <text:p text:style-name="Normal"><text:a xlink:type="simple" xlink:href="https://hal.science/hal-01229541v1">hal-0122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37v1">Decision strategies in loudness judgments of time-varying sounds inferred from two psychophysical task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/text:p>
              <text:p text:style-name="Normal"><text:span>EuroNoise 2015</text:span><text:span>, May 2015, Maastricht, Netherlands</text:span></text:p>
              <text:p text:style-name="Normal"><text:span>Communication dans un congrès</text:span></text:p>
              <text:p text:style-name="Normal"><text:a xlink:type="simple" xlink:href="https://hal.science/hal-01229537v1">hal-0122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93v1">Discrimination de cadence sur base d’indices temporels: comparaison entre sujets normo-entendants et implantés cochléaires et influence du site de stimulation</text:a></text:p>
              <text:p text:style-name="Normal"><text:a xlink:type="simple" xlink:href="https://hal.science/search/index/?q=*&amp;authFullName_s=Pierre Stahl">Pierre Stahl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téphane Roman">Stéphane Roman</text:a></text:p>
              <text:p text:style-name="Normal"><text:span>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328893v1">hal-013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132v1">The role of duration in global loudness evaluation of rising and falling-intensity sound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/text:p>
              <text:p text:style-name="Normal"><text:span>Proceedings of the 30th Annual Meeting of the International Society for Psychophysics</text:span><text:span>, Aug 2014, Lund, Suède</text:span></text:p>
              <text:p text:style-name="Normal"><text:span>Communication dans un congrès</text:span></text:p>
              <text:p text:style-name="Normal"><text:a xlink:type="simple" xlink:href="https://hal.science/hal-01107132v1">hal-0110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124v1">Speech and audio loudness depending on telephone audio bandwidth and codec - A subjective testing approach</text:a></text:p>
              <text:p text:style-name="Normal"><text:a xlink:type="simple" xlink:href="https://hal.science/search/index/?q=*&amp;authFullName_s=Idir Edjekouane">Idir Edjekouane</text:a><text:span>,</text:span><text:a xlink:type="simple" xlink:href="https://hal.science/search/index/?q=*&amp;authFullName_s=Cyril Plapous">Cyril Plapous</text:a><text:span>,</text:span><text:a xlink:type="simple" xlink:href="https://hal.science/search/index/?q=*&amp;authFullName_s=Catherine Quinquis">Catherine Quinquis</text:a><text:span>,</text:span><text:a xlink:type="simple" xlink:href="https://hal.science/search/index/?q=*&amp;authFullName_s=Sabine Meunier">Sabine Meunier</text:a></text:p>
              <text:p text:style-name="Normal"><text:span>Acoustics, Speech and Signal Processing (ICASSP), 2014 IEEE International Conference on</text:span><text:span>, May 2014, Florence, Italy. pp.1325-1329,<text:s/></text:span><text:a xlink:type="simple" xlink:href="https://dx.doi.org/10.1109/ICASSP.2014.6853812">⟨10.1109/ICASSP.2014.6853812⟩</text:a></text:p>
              <text:p text:style-name="Normal"><text:span>Communication dans un congrès</text:span></text:p>
              <text:p text:style-name="Normal"><text:a xlink:type="simple" xlink:href="https://hal.science/hal-01080124v1">hal-0108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134v1">Effet de la durée sur l'asymétrie en sonie entre sons crescendo et decrescendo : implication de la mémoire</text:a></text:p>
              <text:p text:style-name="Normal"><text:a xlink:type="simple" xlink:href="https://hal.science/search/index/?q=*&amp;authFullName_s=Patrick Susini">Patrick Susini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Anne-Laure Verneil">Anne-Laure Verneil</text:a><text:span>,</text:span><text:a xlink:type="simple" xlink:href="https://hal.science/search/index/?q=*&amp;authFullName_s=Sabine Meunier">Sabine Meunier</text:a></text:p>
              <text:p text:style-name="Normal"><text:span>Congrès Français d'Acoustique</text:span><text:span>, Apr 2014, NA, France</text:span></text:p>
              <text:p text:style-name="Normal"><text:span>Communication dans un congrès</text:span></text:p>
              <text:p text:style-name="Normal"><text:a xlink:type="simple" xlink:href="https://hal.science/hal-01107134v1">hal-0110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133v1">Modèle de sonie: Objectifs des recherches actuelle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/text:p>
              <text:p text:style-name="Normal"><text:span>Congrès Français d'Acoustique</text:span><text:span>, Apr 2014, Poitiers France</text:span></text:p>
              <text:p text:style-name="Normal"><text:span>Communication dans un congrès</text:span></text:p>
              <text:p text:style-name="Normal"><text:a xlink:type="simple" xlink:href="https://hal.science/hal-01107133v1">hal-011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37v1">An overview of Bertram Scharf's research in France on loudness adaptation</text:a></text:p>
              <text:p text:style-name="Normal"><text:a xlink:type="simple" xlink:href="https://hal.science/search/index/?q=*&amp;authFullName_s=Sabine Meunier">Sabine Meunier</text:a></text:p>
              <text:p text:style-name="Normal"><text:span>21st International Congress on Acoustics</text:span><text:span>, Acoustical Society of America, Jun 2013, Montreal, Canada. pp.1-7,<text:s/></text:span><text:a xlink:type="simple" xlink:href="https://dx.doi.org/10.1121/1.4800471">⟨10.1121/1.4800471⟩</text:a></text:p>
              <text:p text:style-name="Normal"><text:span>Communication dans un congrès</text:span></text:p>
              <text:p text:style-name="Normal"><text:a xlink:type="simple" xlink:href="https://hal.science/hal-00947137v1">hal-009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90v1">Influence of measurement method and context of presentation on the loudness difference between increasing and decreasing intensity sound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/text:p>
              <text:p text:style-name="Normal"><text:span>166th meeting of the Acoustical Society of America</text:span><text:span>, Dec 2013, San Francisco, United States. pp.4063,<text:s/></text:span><text:a xlink:type="simple" xlink:href="https://dx.doi.org/10.1121/1.4830828">⟨10.1121/1.4830828⟩</text:a></text:p>
              <text:p text:style-name="Normal"><text:span>Communication dans un congrès</text:span></text:p>
              <text:p text:style-name="Normal"><text:a xlink:type="simple" xlink:href="https://hal.science/hal-00947190v1">hal-0094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86v1">Tribute to Bertram Scharf</text:a></text:p>
              <text:p text:style-name="Normal"><text:a xlink:type="simple" xlink:href="https://hal.science/search/index/?q=*&amp;authFullName_s=Sabine Meunier">Sabine Meuni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86v1">hal-008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53v1">Perceptual asymmetry in the subjective duration of ramped and damped sounds</text:a></text:p>
              <text:p text:style-name="Normal"><text:a xlink:type="simple" xlink:href="https://hal.science/search/index/?q=*&amp;authFullName_s=Michael Vannier">Michael Vannier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Jacques Chatron">Jacques Chatr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53v1">hal-0081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56v1">The ERBlet transform, time-frequency masking and perceptual sparsity</text:a></text:p>
              <text:p text:style-name="Normal"><text:a xlink:type="simple" xlink:href="https://hal.science/search/index/?q=*&amp;authFullName_s=Thibaud Necciari">Thibaud Necciari</text:a><text:span>,</text:span><text:a xlink:type="simple" xlink:href="https://hal.science/search/index/?q=*&amp;authFullName_s=Peter Balazs">Peter Balazs</text:a><text:span>,</text:span><text:a xlink:type="simple" xlink:href="https://hal.science/search/index/?q=*&amp;authFullName_s=Bernhard Laback">Bernhard Laback</text:a><text:span>,</text:span><text:a xlink:type="simple" xlink:href="https://hal.science/search/index/?q=*&amp;authFullName_s=Peter L. Soendergaard">Peter L. Soendergaard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2nd Workshop of the Signal Processing Lab of Brno University of Technology</text:span><text:span>, Oct 2012, Brno, Czech Republic</text:span></text:p>
              <text:p text:style-name="Normal"><text:span>Communication dans un congrès</text:span></text:p>
              <text:p text:style-name="Normal"><text:a xlink:type="simple" xlink:href="https://hal.science/hal-01312956v1">hal-0131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746v1">Perceptual optimization of audio representations based on time-frequency masking data for maximally-compact stimuli.</text:a></text:p>
              <text:p text:style-name="Normal"><text:a xlink:type="simple" xlink:href="https://hal.science/search/index/?q=*&amp;authFullName_s=Thibaud Necciari">Thibaud Necciari</text:a><text:span>,</text:span><text:a xlink:type="simple" xlink:href="https://hal.science/search/index/?q=*&amp;authFullName_s=Peter Balazs">Peter Balazs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Bernhard Laback">Bernhard Laback</text:a><text:span>et al.</text:span></text:p>
              <text:p text:style-name="Normal"><text:span>45th International Conference on Applications of Time-Frequency Processing in Audio</text:span><text:span>, Mar 2012, Helsinki, Finland</text:span></text:p>
              <text:p text:style-name="Normal"><text:span>Communication dans un congrès</text:span></text:p>
              <text:p text:style-name="Normal"><text:a xlink:type="simple" xlink:href="https://hal.science/hal-00911746v1">hal-0091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60v1">Effect of the ISI on the asymmetry in global loudness between upramp and downramp sounds in a paired comparison experiment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60v1">hal-0081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85v1">End-level dependency of loudness of increasing sounds: a time persistent effect</text:a></text:p>
              <text:p text:style-name="Normal"><text:a xlink:type="simple" xlink:href="https://hal.science/search/index/?q=*&amp;authFullName_s=Patrick Susini">Patrick Susini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Sabine Meunier">Sabine Meunier</text:a></text:p>
              <text:p text:style-name="Normal"><text:span>Forum Acusticum</text:span><text:span>, Jun 2011, Aalborg, Danemark</text:span></text:p>
              <text:p text:style-name="Normal"><text:span>Communication dans un congrès</text:span></text:p>
              <text:p text:style-name="Normal"><text:a xlink:type="simple" xlink:href="https://hal.science/hal-01106685v1">hal-0110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32v1">Perceptual evaluation of loudspeaker nonlinearities</text:a></text:p>
              <text:p text:style-name="Normal"><text:a xlink:type="simple" xlink:href="https://hal.science/search/index/?q=*&amp;authFullName_s=Pierre-Yohan Michaud">Pierre-Yohan Michaud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Antonin Novak">Antonin Novak</text:a></text:p>
              <text:p text:style-name="Normal"><text:span>Forum Acusticum</text:span><text:span>, Jun 2011, Aalborg, Denmark. pp.149</text:span></text:p>
              <text:p text:style-name="Normal"><text:span>Communication dans un congrès</text:span></text:p>
              <text:p text:style-name="Normal"><text:a xlink:type="simple" xlink:href="https://hal.science/hal-00759532v1">hal-0075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90v1">Asymmetry in loudness change of ramped and damped sound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Jacques Chatron">Jacques Chatr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190v1">hal-0054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63v1">Masquage auditif temps-fréquence avec des stimuli de forme Gaussienne</text:a></text:p>
              <text:p text:style-name="Normal"><text:a xlink:type="simple" xlink:href="https://hal.science/search/index/?q=*&amp;authFullName_s=Thibaud Necciari">Thibaud Necciari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/text:p>
              <text:p text:style-name="Normal"><text:span>Actes du 10ème Congrès Français d'Acoustique, Lyon, France, CD-ROM (6 pages)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863v1">hal-0054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76v1">Comparison between global loudness and loudness change ratings for increasing sounds</text:a></text:p>
              <text:p text:style-name="Normal"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Jacques Chatron">Jacques Chatr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3176v1">hal-005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25v1">Méthode de test adaptée à l'évaluation perceptive d'un grand nombre de stimuli audio : Application aux enceintes acoustiques</text:a></text:p>
              <text:p text:style-name="Normal"><text:a xlink:type="simple" xlink:href="https://hal.science/search/index/?q=*&amp;authFullName_s=Pierre-Yohan Michaud">Pierre-Yohan Michaud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Gérard Drouet d'Aubigny">Gérard Drouet d'Aubigny</text:a><text:span>,</text:span><text:a xlink:type="simple" xlink:href="https://hal.science/search/index/?q=*&amp;authFullName_s=Mathieu Lavandier">Mathieu Lavandier</text:a></text:p>
              <text:p text:style-name="Normal"><text:span>10ème Congrès Français d'Acoustique</text:span><text:span>, Apr 2010, Lyon, France. CD: 390 (6p.)</text:span></text:p>
              <text:p text:style-name="Normal"><text:span>Communication dans un congrès</text:span></text:p>
              <text:p text:style-name="Normal"><text:a xlink:type="simple" xlink:href="https://hal.science/hal-00546825v1">hal-0054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74v1">Loudness of ramped and damped sounds: comparison of global loudness and loudness change</text:a></text:p>
              <text:p text:style-name="Normal"><text:a xlink:type="simple" xlink:href="https://hal.science/search/index/?q=*&amp;authFullName_s=Patrick Susini">Patrick Susini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Jacques Chatron">Jacques Chatron</text:a></text:p>
              <text:p text:style-name="Normal"><text:span>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1106574v1">hal-0110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40v1">Calcul des indicateurs de sonie: revue des algorithmes et implémentation</text:a></text:p>
              <text:p text:style-name="Normal"><text:a xlink:type="simple" xlink:href="https://hal.science/search/index/?q=*&amp;authFullName_s=Stéphane Molla">Stéphane Molla</text:a><text:span>,</text:span><text:a xlink:type="simple" xlink:href="https://hal.science/search/index/?q=*&amp;authFullName_s=Isabelle Boullet">Isabelle Boulle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Guy Rabau">Guy Rabau</text:a><text:span>,</text:span><text:a xlink:type="simple" xlink:href="https://hal.science/search/index/?q=*&amp;authFullName_s=Benoît Gauduin">Benoît Gauduin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540v1">hal-0055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75v1">Global loudness of ramped and damped sound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Jacques Chatron">Jacques Chatron</text:a></text:p>
              <text:p text:style-name="Normal"><text:span>20th International Congress on Acoustics</text:span><text:span>, 2010, Sydney, Australie</text:span></text:p>
              <text:p text:style-name="Normal"><text:span>Communication dans un congrès</text:span></text:p>
              <text:p text:style-name="Normal"><text:a xlink:type="simple" xlink:href="https://hal.science/hal-01106575v1">hal-0110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05v1">Détection de sources émergentes au sein d'un bruit large bande : mécanismes perceptifs et applications</text:a></text:p>
              <text:p text:style-name="Normal"><text:a xlink:type="simple" xlink:href="https://hal.science/search/index/?q=*&amp;authFullName_s=Françoise Dubois">Françoise Dubois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Guy Rabau">Guy Rabau</text:a><text:span>,</text:span><text:a xlink:type="simple" xlink:href="https://hal.science/search/index/?q=*&amp;authFullName_s=Franck Poisson">Franck Poisson</text:a><text:span>,</text:span><text:a xlink:type="simple" xlink:href="https://hal.science/search/index/?q=*&amp;authFullName_s=Gaël Guyader">Gaël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605v1">hal-005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152v1">Détection de sources émergentes au sein d'un bruit large bande : mécanismes perceptifs et applications.</text:a></text:p>
              <text:p text:style-name="Normal"><text:a xlink:type="simple" xlink:href="https://hal.science/search/index/?q=*&amp;authFullName_s=Françoise Dubois">Françoise Dubois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Guy Rabau">Guy Rabau</text:a><text:span>,</text:span><text:a xlink:type="simple" xlink:href="https://hal.science/search/index/?q=*&amp;authFullName_s=Franck Poisson">Franck Poisson</text:a><text:span>,</text:span><text:a xlink:type="simple" xlink:href="https://hal.science/search/index/?q=*&amp;authFullName_s=Gaël Guyader">Gaël Guyader</text:a></text:p>
              <text:p text:style-name="Normal"><text:span>10ème Congrès Français d'Acoustique</text:span><text:span>, Apr 2010, Lyon, France. CD-ROM(6p.)</text:span></text:p>
              <text:p text:style-name="Normal"><text:span>Communication dans un congrès</text:span></text:p>
              <text:p text:style-name="Normal"><text:a xlink:type="simple" xlink:href="https://hal.science/hal-00464152v1">hal-004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37v1">A listening test method to evaluate the dissimilarity of large sets of stimuli</text:a></text:p>
              <text:p text:style-name="Normal"><text:a xlink:type="simple" xlink:href="https://hal.science/search/index/?q=*&amp;authFullName_s=Pierre-Yohan Michaud">Pierre-Yohan Michaud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Gérard Drouet d'Aubigny">Gérard Drouet d'Aubigny</text:a></text:p>
              <text:p text:style-name="Normal"><text:span>2nd Pan-American/Iberian meeting on Acoustics</text:span><text:span>, Nov 2010, Cancun, Mexico</text:span></text:p>
              <text:p text:style-name="Normal"><text:span>Communication dans un congrès</text:span></text:p>
              <text:p text:style-name="Normal"><text:a xlink:type="simple" xlink:href="https://hal.science/hal-00759537v1">hal-007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39v1">Detection of spectrally complex signals : Effect of difference in levels within components</text:a></text:p>
              <text:p text:style-name="Normal"><text:a xlink:type="simple" xlink:href="https://hal.science/search/index/?q=*&amp;authFullName_s=Dubois Françoise">Dubois Françoise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Rabau Guy">Rabau Guy</text:a><text:span>,</text:span><text:a xlink:type="simple" xlink:href="https://hal.science/search/index/?q=*&amp;authFullName_s=Franck Poisson">Franck Poisson</text:a><text:span>,</text:span><text:a xlink:type="simple" xlink:href="https://hal.science/search/index/?q=*&amp;authFullName_s=Gaël Guyader">Gaël Guyader</text:a></text:p>
              <text:p text:style-name="Normal"><text:span>20th International Congress on Acoustics, ICA 2010</text:span><text:span>, Aug 2010, Sydney, Australia</text:span></text:p>
              <text:p text:style-name="Normal"><text:span>Communication dans un congrès</text:span></text:p>
              <text:p text:style-name="Normal"><text:a xlink:type="simple" xlink:href="https://hal.science/hal-01317139v1">hal-0131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66v1">Auditory masking using gaussian-windowed stimuli.</text:a></text:p>
              <text:p text:style-name="Normal"><text:a xlink:type="simple" xlink:href="https://hal.science/search/index/?q=*&amp;authFullName_s=Thibaud Necciari">Thibaud Necciari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Acoustics'08</text:span><text:span>, Jun 2008, Paris, France. pp.3568</text:span></text:p>
              <text:p text:style-name="Normal"><text:span>Communication dans un congrès</text:span></text:p>
              <text:p text:style-name="Normal"><text:a xlink:type="simple" xlink:href="https://hal.science/hal-00460266v1">hal-004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160v1">Loudness of impulsive sounds as a function of duration: a parametric study of the effect of level and frequency.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Guy Rabau">Guy Rabau</text:a></text:p>
              <text:p text:style-name="Normal"><text:span>Acoustics'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64160v1">hal-0046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66v1">Additivity of auditory masking using Gaussian-shaped tones</text:a></text:p>
              <text:p text:style-name="Normal"><text:a xlink:type="simple" xlink:href="https://hal.science/search/index/?q=*&amp;authFullName_s=B Laback">B Laback</text:a><text:span>,</text:span><text:a xlink:type="simple" xlink:href="https://hal.science/search/index/?q=*&amp;authFullName_s=P Balazs">P Balazs</text:a><text:span>,</text:span><text:a xlink:type="simple" xlink:href="https://hal.science/search/index/?q=*&amp;authFullName_s=G Toupin">G Toupin</text:a><text:span>,</text:span><text:a xlink:type="simple" xlink:href="https://hal.science/search/index/?q=*&amp;authFullName_s=T Necciari">T Necciari</text:a><text:span>,</text:span><text:a xlink:type="simple" xlink:href="https://hal.science/search/index/?q=*&amp;authFullName_s=S Savel">S Savel</text:a><text:span>et al.</text:span></text:p>
              <text:p text:style-name="Normal"><text:span>Acoustics'08</text:span><text:span>, ASA, Jun 2008, Paris, France.<text:s/></text:span><text:a xlink:type="simple" xlink:href="https://dx.doi.org/10.1121/1.2934613">⟨10.1121/1.2934613⟩</text:a></text:p>
              <text:p text:style-name="Normal"><text:span>Communication dans un congrès</text:span></text:p>
              <text:p text:style-name="Normal"><text:a xlink:type="simple" xlink:href="https://hal.science/hal-01311866v1">hal-013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77v1">Différences individuelles et erreurs systématiques dans la performance de localisation auditive de sources virtuelles</text:a></text:p>
              <text:p text:style-name="Normal"><text:a xlink:type="simple" xlink:href="https://hal.science/search/index/?q=*&amp;authFullName_s=Sophie Savel">Sophie Savel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Guy Rabau">Guy Rabau</text:a></text:p>
              <text:p text:style-name="Normal"><text:span>8ème Congrès Français d'Acoustique</text:span><text:span>, Apr 2006, Tours, France. pp.953-956</text:span></text:p>
              <text:p text:style-name="Normal"><text:span>Communication dans un congrès</text:span></text:p>
              <text:p text:style-name="Normal"><text:a xlink:type="simple" xlink:href="https://hal.science/hal-00093777v1">hal-000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75v1">Un estimateur de sonie d'impulsion : élaboration et validation</text:a></text:p>
              <text:p text:style-name="Normal"><text:a xlink:type="simple" xlink:href="https://hal.science/search/index/?q=*&amp;authFullName_s=Isabelle Boullet">Isabelle Boullet</text:a><text:span>,</text:span><text:a xlink:type="simple" xlink:href="https://hal.science/search/index/?q=*&amp;authFullName_s=F. Gagneux">F. Gagneux</text:a><text:span>,</text:span><text:a xlink:type="simple" xlink:href="https://hal.science/search/index/?q=*&amp;authFullName_s=Guy Rabau">Guy Rabau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. Boussard">P. Boussard</text:a></text:p>
              <text:p text:style-name="Normal"><text:span>8ème Congrès Français d'Acoustique</text:span><text:span>, Apr 2006, Tours, France. CD-ROM(4p.)</text:span></text:p>
              <text:p text:style-name="Normal"><text:span>Communication dans un congrès</text:span></text:p>
              <text:p text:style-name="Normal"><text:a xlink:type="simple" xlink:href="https://hal.science/hal-00093775v1">hal-000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72v1">Influence des paramètres physiques d'un bang supersonique sur la perception auditive</text:a></text:p>
              <text:p text:style-name="Normal"><text:a xlink:type="simple" xlink:href="https://hal.science/search/index/?q=*&amp;authFullName_s=Guy Rabau">Guy Rabau</text:a><text:span>,</text:span><text:a xlink:type="simple" xlink:href="https://hal.science/search/index/?q=*&amp;authFullName_s=Sabine Meunier">Sabine Meunier</text:a></text:p>
              <text:p text:style-name="Normal"><text:span>8ème Congrès Français d'Acoustique</text:span><text:span>, Apr 2006, Tours, France. CD-ROM(4p.)</text:span></text:p>
              <text:p text:style-name="Normal"><text:span>Communication dans un congrès</text:span></text:p>
              <text:p text:style-name="Normal"><text:a xlink:type="simple" xlink:href="https://hal.science/hal-00093772v1">hal-0009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06v1">Étude perceptive du rayonnement acoustique de structures</text:a></text:p>
              <text:p text:style-name="Normal"><text:a xlink:type="simple" xlink:href="https://hal.science/search/index/?q=*&amp;authFullName_s=Florence Demirdjian">Florence Demirdjian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Georges Canevet">Georges Canevet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70506v1">hal-0427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51v1">Perceptual and physical evaluation of differences among a large panel of loudspeakers</text:a></text:p>
              <text:p text:style-name="Normal"><text:a xlink:type="simple" xlink:href="https://hal.science/search/index/?q=*&amp;authFullName_s=Mathieu Lavandier">Mathieu Lavandier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hilippe Herzog">Philippe Herzog</text:a></text:p>
              <text:p text:style-name="Normal"><text:span>Forum Acusticum</text:span><text:span>, 2005, Budapest, 29 août - 2 septembre, Hungary</text:span></text:p>
              <text:p text:style-name="Normal"><text:span>Communication dans un congrès</text:span></text:p>
              <text:p text:style-name="Normal"><text:a xlink:type="simple" xlink:href="https://hal.science/hal-00093751v1">hal-0009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404v1">The influence of stereophony on the restitution of timbre by loudspeakers</text:a></text:p>
              <text:p text:style-name="Normal"><text:a xlink:type="simple" xlink:href="https://hal.science/search/index/?q=*&amp;authFullName_s=Mathieu Lavandier">Mathieu Lavandier</text:a><text:span>,</text:span><text:a xlink:type="simple" xlink:href="https://hal.science/search/index/?q=*&amp;authFullName_s=Benjamin Guyot">Benjamin Guyo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hilippe Herzog">Philippe Herzog</text:a></text:p>
              <text:p text:style-name="Normal"><text:span>2005, pp.x-x</text:span></text:p>
              <text:p text:style-name="Normal"><text:span>Communication dans un congrès</text:span></text:p>
              <text:p text:style-name="Normal"><text:a xlink:type="simple" xlink:href="https://hal.science/hal-00106404v1">hal-0010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61v1">A comparative study of recorded and computed sounds radiated by vibrating plates</text:a></text:p>
              <text:p text:style-name="Normal"><text:a xlink:type="simple" xlink:href="https://hal.science/search/index/?q=*&amp;authFullName_s=Florence Demirdjian">Florence Demirdjian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Georges Canevet">Georges Canevet</text:a></text:p>
              <text:p text:style-name="Normal"><text:span>Forum Acusticum</text:span><text:span>, Aug 2005, Budapest, Hungary</text:span></text:p>
              <text:p text:style-name="Normal"><text:span>Communication dans un congrès</text:span></text:p>
              <text:p text:style-name="Normal"><text:a xlink:type="simple" xlink:href="https://hal.science/hal-00093761v1">hal-000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97v1">The restitution of timbre by loudspeakers in a listening room : perceptual and physical measurements.</text:a></text:p>
              <text:p text:style-name="Normal"><text:a xlink:type="simple" xlink:href="https://hal.science/search/index/?q=*&amp;authFullName_s=Mathieu Lavandier">Mathieu Lavandie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Sabine Meunier">Sabine Meunier</text:a></text:p>
              <text:p text:style-name="Normal"><text:span>117th Convention of the Audio Engineering Society</text:span><text:span>, 2004, San Francisco, United States. pp.6240</text:span></text:p>
              <text:p text:style-name="Normal"><text:span>Communication dans un congrès</text:span></text:p>
              <text:p text:style-name="Normal"><text:a xlink:type="simple" xlink:href="https://hal.science/hal-00088497v1">hal-000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19v1">Annoyance and loudness of pure tones in noise : application to active control of fan noise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Guy Rabau">Guy Rabau</text:a><text:span>,</text:span><text:a xlink:type="simple" xlink:href="https://hal.science/search/index/?q=*&amp;authFullName_s=Emmanuel Friot">Emmanuel Friot</text:a></text:p>
              <text:p text:style-name="Normal"><text:span>CFA/DAGA 04</text:span><text:span>, 2004, France. pp.753-754</text:span></text:p>
              <text:p text:style-name="Normal"><text:span>Communication dans un congrès</text:span></text:p>
              <text:p text:style-name="Normal"><text:a xlink:type="simple" xlink:href="https://hal.science/hal-00088519v1">hal-0008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98v1">Perceptual and physical evaluation of loudspeakers</text:a></text:p>
              <text:p text:style-name="Normal"><text:a xlink:type="simple" xlink:href="https://hal.science/search/index/?q=*&amp;authFullName_s=Mathieu Lavandier">Mathieu Lavandie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Sabine Meunier">Sabine Meunier</text:a></text:p>
              <text:p text:style-name="Normal"><text:span>CFA/DAGA 04</text:span><text:span>, 2004, Strasbourg, France. pp.1105-1106</text:span></text:p>
              <text:p text:style-name="Normal"><text:span>Communication dans un congrès</text:span></text:p>
              <text:p text:style-name="Normal"><text:a xlink:type="simple" xlink:href="https://hal.science/hal-00088498v1">hal-0008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50v1">Can we hear the complexity of vibrating plates ?</text:a></text:p>
              <text:p text:style-name="Normal"><text:a xlink:type="simple" xlink:href="https://hal.science/search/index/?q=*&amp;authFullName_s=Florence Demirdjian">Florence Demirdjian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Georges Canevet">Georges Canevet</text:a></text:p>
              <text:p text:style-name="Normal"><text:span>2004, pp.1111-1112</text:span></text:p>
              <text:p text:style-name="Normal"><text:span>Communication dans un congrès</text:span></text:p>
              <text:p text:style-name="Normal"><text:a xlink:type="simple" xlink:href="https://hal.science/hal-00088450v1">hal-0008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84v1">Temporal summation of loudness as a function of frequency and temporal pattern</text:a></text:p>
              <text:p text:style-name="Normal"><text:a xlink:type="simple" xlink:href="https://hal.science/search/index/?q=*&amp;authFullName_s=Isabelle Boullet">Isabelle Boullet</text:a><text:span>,</text:span><text:a xlink:type="simple" xlink:href="https://hal.science/search/index/?q=*&amp;authFullName_s=Jérémy Marozeau">Jérémy Marozeau</text:a><text:span>,</text:span><text:a xlink:type="simple" xlink:href="https://hal.science/search/index/?q=*&amp;authFullName_s=Sabine Meunier">Sabine Meunier</text:a></text:p>
              <text:p text:style-name="Normal"><text:span>33rd International Congress and Exposition on noise control engineering (Internoise)</text:span><text:span>, 2004, Prague, Czech Republic</text:span></text:p>
              <text:p text:style-name="Normal"><text:span>Communication dans un congrès</text:span></text:p>
              <text:p text:style-name="Normal"><text:a xlink:type="simple" xlink:href="https://hal.science/hal-00088684v1">hal-0008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972v1">La tête artificielle : comparaison avec des tests in-situ pour des bruits de ventilation de véhicules</text:a></text:p>
              <text:p text:style-name="Normal"><text:a xlink:type="simple" xlink:href="https://hal.science/search/index/?q=*&amp;authFullName_s=Sabine Meunier">Sabine Meunier</text:a></text:p>
              <text:p text:style-name="Normal"><text:span>Journée GDR Bruit des transports - SFA : Méthodes d'enregistrement et de restitution sonore pour l'évaluation de la perception des bruits de transport</text:span><text:span>, 2003, Lyon, 15 septembre, France</text:span></text:p>
              <text:p text:style-name="Normal"><text:span>Communication dans un congrès</text:span></text:p>
              <text:p text:style-name="Normal"><text:a xlink:type="simple" xlink:href="https://hal.science/hal-00088972v1">hal-0008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44v1">Etude psychoacoustique du bruit des transport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P. Boussard">P. Boussard</text:a></text:p>
              <text:p text:style-name="Normal"><text:span>Bruit et vibrations dans le domaine ferroviaire</text:span><text:span>, 2003, Paris, 15-16 décembre, France</text:span></text:p>
              <text:p text:style-name="Normal"><text:span>Communication dans un congrès</text:span></text:p>
              <text:p text:style-name="Normal"><text:a xlink:type="simple" xlink:href="https://hal.science/hal-00088744v1">hal-0008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523v1">Effect of time distribution of energy on loudness evaluation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Xavier Régal">Xavier Régal</text:a></text:p>
              <text:p text:style-name="Normal"><text:span>EAA &amp; ASA joint meeting</text:span><text:span>, Mar 1999, Berlin, Allemagne</text:span></text:p>
              <text:p text:style-name="Normal"><text:span>Communication dans un congrès</text:span></text:p>
              <text:p text:style-name="Normal"><text:a xlink:type="simple" xlink:href="https://hal.science/hal-01105523v1">hal-01105523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82374e" table:style-name="82374e">
          <table:table-column table:style-name="82374e.0"/>
          <table:table-row>
            <table:table-cell office:value-type="string">
              <text:p text:style-name="Normal"><text:a xlink:type="simple" xlink:href="https://hal.science/hal-05195034v1">Auditory thresholds and temporal integration of infrasound and very low frequency signals</text:a></text:p>
              <text:p text:style-name="Normal"><text:a xlink:type="simple" xlink:href="https://hal.science/search/index/?q=*&amp;authFullName_s=Ossen El Sawaf">Ossen El Sawaf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uzan Dghaily">Suzan Dghaily</text:a></text:p>
              <text:p text:style-name="Normal"><text:span>International Symposium on Hearing</text:span><text:span>, Jun 2025, Vienna, Austria</text:span></text:p>
              <text:p text:style-name="Normal"><text:span>Poster de conférence</text:span></text:p>
              <text:p text:style-name="Normal"><text:a xlink:type="simple" xlink:href="https://hal.science/hal-05195034v1">hal-051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64v1">In Search of a Psychophysical Correlate of Dynamic Range Adaptation in Human Listeners: Intensity Discrimination within a Context</text:a></text:p>
              <text:p text:style-name="Normal"><text:a xlink:type="simple" xlink:href="https://hal.science/search/index/?q=*&amp;authFullName_s=Coline Marché">Coline Marché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Sabine Meunier">Sabine Meunier</text:a></text:p>
              <text:p text:style-name="Normal"><text:span>47th Annual ARO MidWinter Meeting</text:span><text:span>, Feb 2024, Anahein, United States</text:span></text:p>
              <text:p text:style-name="Normal"><text:span>Poster de conférence</text:span></text:p>
              <text:p text:style-name="Normal"><text:a xlink:type="simple" xlink:href="https://hal.science/hal-05199164v1">hal-0519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31v1">Recherches et Musique au LMA</text:a></text:p>
              <text:p text:style-name="Normal"><text:a xlink:type="simple" xlink:href="https://hal.science/search/index/?q=*&amp;authFullName_s=Jacques Chatron">Jacques Chatron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Ossen El Sawaf">Ossen El Sawaf</text:a><text:span>,</text:span><text:a xlink:type="simple" xlink:href="https://hal.science/search/index/?q=*&amp;authFullName_s=Hector Garcia">Hector Garcia</text:a><text:span>,</text:span><text:a xlink:type="simple" xlink:href="https://hal.science/search/index/?q=*&amp;authFullName_s=Natacha Grauer">Natacha Grauer</text:a><text:span>et al.</text:span></text:p>
              <text:p text:style-name="Normal"><text:span>Rencontres Nationales Recherche en Musique</text:span><text:span>, Oct 2020, Paris, France.<text:s/></text:span></text:p>
              <text:p text:style-name="Normal"><text:span>Poster de conférence</text:span></text:p>
              <text:p text:style-name="Normal"><text:a xlink:type="simple" xlink:href="https://hal.science/hal-03020431v1">hal-030204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3549v1">Sensibilité directionnelle de la sonie pour des bruits et des sons familiers</text:a></text:p>
              <text:p text:style-name="Normal"><text:a xlink:type="simple" xlink:href="https://hal.science/search/index/?q=*&amp;authFullName_s=Sophie Savel">Sophie Savel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Guy Rabau">Guy Rabau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43549v1">hal-0154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006v1">Rate discrimination at low pulse rates: Influence of intracochlear stimulation site between normal-hearing and cochlear implant listeners</text:a></text:p>
              <text:p text:style-name="Normal"><text:a xlink:type="simple" xlink:href="https://hal.science/search/index/?q=*&amp;authFullName_s=Pierre Stahl">Pierre Stahl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téphane Roman">Stéphane Roman</text:a></text:p>
              <text:p text:style-name="Normal"><text:span>Speech in Noise workshop</text:span><text:span>, Jan 2014, Marseille, France</text:span></text:p>
              <text:p text:style-name="Normal"><text:span>Poster de conférence</text:span></text:p>
              <text:p text:style-name="Normal"><text:a xlink:type="simple" xlink:href="https://hal.science/hal-01329006v1">hal-0132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981v1">Discrimination de cadence sur base d’indices temporels : influence du site de stimulation chez l’implanté cochléaire et simulations chez le normoentendant</text:a></text:p>
              <text:p text:style-name="Normal"><text:a xlink:type="simple" xlink:href="https://hal.science/search/index/?q=*&amp;authFullName_s=Pierre Stahl">Pierre Stahl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téphane Roman">Stéphane Roman</text:a></text:p>
              <text:p text:style-name="Normal"><text:span>Journées Jeunes chercheurs en Audition, Acoustique musicale, et signal audio</text:span><text:span>, Jul 2014, Lyon, France</text:span></text:p>
              <text:p text:style-name="Normal"><text:span>Poster de conférence</text:span></text:p>
              <text:p text:style-name="Normal"><text:a xlink:type="simple" xlink:href="https://hal.science/hal-01328981v1">hal-0132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974v1">Rate discrimination at low pulse rates: comparison between normal-hearing and cochlear-implant listeners and influence of intracochlear stimulation site</text:a></text:p>
              <text:p text:style-name="Normal"><text:a xlink:type="simple" xlink:href="https://hal.science/search/index/?q=*&amp;authFullName_s=Pierre Stahl">Pierre Stahl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téphane Roman">Stéphane Roman</text:a></text:p>
              <text:p text:style-name="Normal"><text:span>Summer School on pitch, music, and associated pathologies</text:span><text:span>, Jul 2014, Lyon, France</text:span></text:p>
              <text:p text:style-name="Normal"><text:span>Poster de conférence</text:span></text:p>
              <text:p text:style-name="Normal"><text:a xlink:type="simple" xlink:href="https://hal.science/hal-01328974v1">hal-0132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906v1">Rate discrimination at low pulse rates: Comparison between normal-hearing and cochlear implant listeners and Influence of intracochlear stimulation site</text:a></text:p>
              <text:p text:style-name="Normal"><text:a xlink:type="simple" xlink:href="https://hal.science/search/index/?q=*&amp;authFullName_s=Pierre Stahl">Pierre Stahl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Stéphane Roman">Stéphane Roman</text:a></text:p>
              <text:p text:style-name="Normal"><text:span>Conference on implantable auditory prostheses</text:span><text:span>, Jul 2013, Lake Tahoe, France</text:span></text:p>
              <text:p text:style-name="Normal"><text:span>Poster de conférence</text:span></text:p>
              <text:p text:style-name="Normal"><text:a xlink:type="simple" xlink:href="https://hal.science/hal-01328906v1">hal-013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023v1">Effet de la cadence de presentation d’impulsions acoustiques sur la perception de la durée : implications (ou pas) pour le codage des sons dans l’implant cochléaire</text:a></text:p>
              <text:p text:style-name="Normal"><text:a xlink:type="simple" xlink:href="https://hal.science/search/index/?q=*&amp;authFullName_s=Pierre Stahl">Pierre Stahl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Sabine Meunier">Sabine Meunier</text:a></text:p>
              <text:p text:style-name="Normal"><text:span>Journées du groupe perception sonore de la SFA</text:span><text:span>, Dec 2012, Marseille, France</text:span></text:p>
              <text:p text:style-name="Normal"><text:span>Poster de conférence</text:span></text:p>
              <text:p text:style-name="Normal"><text:a xlink:type="simple" xlink:href="https://hal.science/hal-01329023v1">hal-0132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60v1">Projet LoudNat :Sonie des sons naturels</text:a></text:p>
              <text:p text:style-name="Normal"><text:a xlink:type="simple" xlink:href="https://hal.science/search/index/?q=*&amp;authFullName_s=Michaël Vannier">Michaël Vannier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Jacques Chatron">Jacques Chatron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Nicolas Misdariis">Nicolas Misdariis</text:a><text:span>et al.</text:span></text:p>
              <text:p text:style-name="Normal"><text:span>2èmes Journées du Groupe Perception Sonore de la Société Française d'Acoustique</text:span><text:span>, Dec 2012, Marseille, France</text:span></text:p>
              <text:p text:style-name="Normal"><text:span>Poster de conférence</text:span></text:p>
              <text:p text:style-name="Normal"><text:a xlink:type="simple" xlink:href="https://hal.science/hal-01312960v1">hal-013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020v1">L’implant cochléaire : effet de la cadence de stimulation sur la perception de durée chez le sujet normo-entendant</text:a></text:p>
              <text:p text:style-name="Normal"><text:a xlink:type="simple" xlink:href="https://hal.science/search/index/?q=*&amp;authFullName_s=Pierre Stahl">Pierre Stahl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Sabine Meunier">Sabine Meunier</text:a></text:p>
              <text:p text:style-name="Normal"><text:span>Journées Jeunes chercheurs en Audition, Acoustique musicale, et signal audio</text:span><text:span>, Dec 2012, Marseille, France</text:span></text:p>
              <text:p text:style-name="Normal"><text:span>Poster de conférence</text:span></text:p>
              <text:p text:style-name="Normal"><text:a xlink:type="simple" xlink:href="https://hal.science/hal-01329020v1">hal-0132902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6d398" table:style-name="26d398">
          <table:table-column table:style-name="26d398.0"/>
          <table:table-row>
            <table:table-cell office:value-type="string">
              <text:p text:style-name="Normal"><text:a xlink:type="simple" xlink:href="https://hal.science/hal-04226036v1">Recherches et musiques au LMA</text:a></text:p>
              <text:p text:style-name="Normal"><text:a xlink:type="simple" xlink:href="https://hal.science/search/index/?q=*&amp;authFullName_s=Jacques Chatron">Jacques Chatron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Ossen El Sawaf">Ossen El Sawaf</text:a><text:span>,</text:span><text:a xlink:type="simple" xlink:href="https://hal.science/search/index/?q=*&amp;authFullName_s=Hector Garcia">Hector Garcia</text:a><text:span>,</text:span><text:a xlink:type="simple" xlink:href="https://hal.science/search/index/?q=*&amp;authFullName_s=Natacha Grauer">Natacha Grauer</text:a><text:span>et al.</text:span></text:p>
              <text:p text:style-name="Normal"><text:span>Christophe d’Alessandro and Achille Davy-Rigaux and Christophe Pirenne and Solène Bellanger and Sylvie Pébrier and Julie Rosenkranz and Florence Roy and Mickaël Robert-Gonçalves (dir.).<text:s/></text:span><text:span>Recherches en musique Actes des Rencontres nationales sur les recherches en musique</text:span><text:span>, Collegium Musicæ de l'Alliance Sorbonne Université, pp.373-381, 2023, Collection MusiqueS &amp; Interdisciplinarité,<text:s/></text:span><text:a xlink:type="simple" xlink:href="https://dx.doi.org/10.25836/rnrm.2020.43">⟨10.25836/rnrm.2020.43⟩</text:a></text:p>
              <text:p text:style-name="Normal"><text:span>Chapitre d'ouvrage</text:span></text:p>
              <text:p text:style-name="Normal"><text:a xlink:type="simple" xlink:href="https://hal.science/hal-04226036v1">hal-0422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563v1">Auditory time-frequency masking: psychoacoustical data and application to audio representations</text:a></text:p>
              <text:p text:style-name="Normal"><text:a xlink:type="simple" xlink:href="https://hal.science/search/index/?q=*&amp;authFullName_s=Thibaud Necciari">Thibaud Necciari</text:a><text:span>,</text:span><text:a xlink:type="simple" xlink:href="https://hal.science/search/index/?q=*&amp;authFullName_s=Peter Balazs">Peter Balazs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Bernhard Laback">Bernhard Laback</text:a><text:span>et al.</text:span></text:p>
              <text:p text:style-name="Normal"><text:span>S. Ystad, M. Aramaki, R. Kronland-Martinet, K. Jensen, S. Mohanty.<text:s/></text:span><text:span>Speech, sound and music processing: embracing research in India</text:span><text:span>, Springer Verlag Berlin Heidelberg, pp.146-171, 2012, Lecture Notes in Computer Science, 978-3-642-31979-2</text:span></text:p>
              <text:p text:style-name="Normal"><text:span>Chapitre d'ouvrage</text:span></text:p>
              <text:p text:style-name="Normal"><text:a xlink:type="simple" xlink:href="https://hal.science/hal-00727563v1">hal-0072756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02c0a" table:style-name="f02c0a">
          <table:table-column table:style-name="f02c0a.0"/>
          <table:table-row>
            <table:table-cell office:value-type="string">
              <text:p text:style-name="Normal"><text:a xlink:type="simple" xlink:href="https://hal.science/hal-01083453v1">Evaluation perceptive de dissimilarité entre des stimuli auditifs : une alternative à la comparaison par paire</text:a></text:p>
              <text:p text:style-name="Normal"><text:a xlink:type="simple" xlink:href="https://hal.science/search/index/?q=*&amp;authFullName_s=Pierre-Yohan Michaud">Pierre-Yohan Michaud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Mathieu Lavandier">Mathieu Lavand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083453v1">hal-01083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Meunier</dc:title>
    <dc:subject/>
    <dc:description>CV</dc:description>
    <dc:creator/>
    <dc:date>2026-05-27T10:10:00.000</dc:date>
    <meta:generator>PHPWord</meta:generator>
    <meta:initial-creator>CCSD</meta:initial-creator>
    <meta:creation-date>2026-05-27T10:10:00.000</meta:creation-date>
    <meta:keyword/>
    <meta:user-defined meta:name="Category"/>
    <meta:user-defined meta:name="Company"/>
    <meta:user-defined meta:name="Manager"/>
  </office:meta>
</office:document-meta>
</file>