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0752" style:family="table">
      <style:table-properties style:rel-width="100" table:align="center"/>
    </style:style>
    <style:style style:name="4d07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LE 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4d0752" table:style-name="4d0752">
          <table:table-column table:style-name="4d0752.0"/>
          <table:table-row>
            <table:table-cell office:value-type="string">
              <text:p text:style-name="Normal"><text:a xlink:type="simple" xlink:href="https://hal.science/hal-04886066v1">Laser metal deposition as repair technology for Inconel 718</text:a></text:p>
              <text:p text:style-name="Normal"><text:a xlink:type="simple" xlink:href="https://hal.science/search/index/?q=*&amp;authFullName_s=Lorena Cano Salinas">Lorena Cano Salinas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Anis Hor">Anis Hor</text:a><text:span>et al.</text:span></text:p>
              <text:p text:style-name="Normal"><text:span>International Journal of Advanced Manufacturing Technology</text:span><text:span>, 2025, 136, pp.2193-2208.<text:s/></text:span><text:a xlink:type="simple" xlink:href="https://dx.doi.org/10.1007/s00170-024-14982-x">⟨10.1007/s00170-024-14982-x⟩</text:a></text:p>
              <text:p text:style-name="Normal"><text:span>Article dans une revue</text:span></text:p>
              <text:p text:style-name="Normal"><text:a xlink:type="simple" xlink:href="https://hal.science/hal-04886066v1">hal-048860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88052v1">Role of oxidation in thermal fatigue damage mechanisms and life of X38CrMoV5 (AISI H11) hot work tool steel</text:a></text:p>
              <text:p text:style-name="Normal"><text:a xlink:type="simple" xlink:href="https://hal.science/search/index/?q=*&amp;authFullName_s=M. Salem">M. Salem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Aurélie Vande Put">Aurélie Vande Put</text:a></text:p>
              <text:p text:style-name="Normal"><text:span>International Journal of Fatigue</text:span><text:span>, 2025, pp.art.108584.<text:s/></text:span><text:a xlink:type="simple" xlink:href="https://dx.doi.org/10.1016/j.ijfatigue.2024.108584">⟨10.1016/j.ijfatigue.2024.108584⟩</text:a></text:p>
              <text:p text:style-name="Normal"><text:span>Article dans une revue</text:span></text:p>
              <text:p text:style-name="Normal"><text:a xlink:type="simple" xlink:href="https://imt-mines-albi.hal.science/hal-04688052v1">hal-046880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08085v1">A semi-analytical model for low-density impact-based surface treatments: Application to the abrasive waterjet texturing of thermoplastic polymers</text:a></text:p>
              <text:p text:style-name="Normal"><text:a xlink:type="simple" xlink:href="https://hal.science/search/index/?q=*&amp;authFullName_s=Pierre Fréquelin">Pierre Fréquelin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J Jumel">J Jumel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Agathe Jaillon">Agathe Jaillon</text:a><text:span>et al.</text:span></text:p>
              <text:p text:style-name="Normal"><text:span>Tribology International</text:span><text:span>, 2025, 201, pp.110256.<text:s/></text:span><text:a xlink:type="simple" xlink:href="https://dx.doi.org/10.1016/j.triboint.2024.110256">⟨10.1016/j.triboint.2024.110256⟩</text:a></text:p>
              <text:p text:style-name="Normal"><text:span>Article dans une revue</text:span></text:p>
              <text:p text:style-name="Normal"><text:a xlink:type="simple" xlink:href="https://imt-mines-albi.hal.science/hal-04708085v1">hal-0470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804v1">Effect of process parameters on surface integrity in laser powder bed fusion of Ti-6Al-4V alloy</text:a></text:p>
              <text:p text:style-name="Normal"><text:a xlink:type="simple" xlink:href="https://hal.science/search/index/?q=*&amp;authFullName_s=Sabine Le Roux">Sabine Le Roux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Mohammad Shabbar">Mohammad Shabbar</text:a><text:span>,</text:span><text:a xlink:type="simple" xlink:href="https://hal.science/search/index/?q=*&amp;authFullName_s=Buchibabu Vicharapu">Buchibabu Vicharapu</text:a><text:span>,</text:span><text:a xlink:type="simple" xlink:href="https://hal.science/search/index/?q=*&amp;authFullName_s=Nelson Muthu">Nelson Muthu</text:a><text:span>et al.</text:span></text:p>
              <text:p text:style-name="Normal"><text:span>Scientific Reports</text:span><text:span>, 2025, 15, pp.43786.<text:s/></text:span><text:a xlink:type="simple" xlink:href="https://dx.doi.org/10.1038/s41598-025-27513-9">⟨10.1038/s41598-025-27513-9⟩</text:a></text:p>
              <text:p text:style-name="Normal"><text:span>Article dans une revue</text:span></text:p>
              <text:p text:style-name="Normal"><text:a xlink:type="simple" xlink:href="https://hal.science/hal-05417804v1">hal-054178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67517v1">Effect of process parameters of Plain Water Jet on the cleaning quality, surface and material integrity of Inconel 718 milled by Abrasive Water Jet</text:a></text:p>
              <text:p text:style-name="Normal"><text:a xlink:type="simple" xlink:href="https://hal.science/search/index/?q=*&amp;authFullName_s=Lorena Cano Salinas">Lorena Cano Salinas</text:a><text:span>,</text:span><text:a xlink:type="simple" xlink:href="https://hal.science/search/index/?q=*&amp;authFullName_s=Xavier Sourd">Xavier Sourd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Mehdi Salem">Mehdi Salem</text:a><text:span>et al.</text:span></text:p>
              <text:p text:style-name="Normal"><text:span>Tribology International</text:span><text:span>, 2023, 178 (Part B), pp.108094.<text:s/></text:span><text:a xlink:type="simple" xlink:href="https://dx.doi.org/10.1016/j.triboint.2022.108094">⟨10.1016/j.triboint.2022.108094⟩</text:a></text:p>
              <text:p text:style-name="Normal"><text:span>Article dans une revue</text:span></text:p>
              <text:p text:style-name="Normal"><text:a xlink:type="simple" xlink:href="https://imt-mines-albi.hal.science/hal-03867517v1">hal-038675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49468v1">Wear Behavior and Microstructure of Thermally Sprayed NiCrBSiFeC and Composite NiCrBSiFeC-WC(Co) Coatings</text:a></text:p>
              <text:p text:style-name="Normal"><text:a xlink:type="simple" xlink:href="https://hal.science/search/index/?q=*&amp;authFullName_s=Abderrahmane Abderrahmane">Abderrahmane Abderrahmane</text:a><text:span>,</text:span><text:a xlink:type="simple" xlink:href="https://hal.science/search/index/?q=*&amp;authFullName_s=Mohamed Gaceb">Mohamed Gaceb</text:a><text:span>,</text:span><text:a xlink:type="simple" xlink:href="https://hal.science/search/index/?q=*&amp;authFullName_s=Mohammed Cheikh">Mohammed Cheikh</text:a><text:span>,</text:span><text:a xlink:type="simple" xlink:href="https://hal.science/search/index/?q=*&amp;authFullName_s=Sabine Le Roux">Sabine Le Roux</text:a></text:p>
              <text:p text:style-name="Normal"><text:span>Materials Science = Medziagotyra</text:span><text:span>, 2021, 27 (2), pp.175-183.<text:s/></text:span><text:a xlink:type="simple" xlink:href="https://dx.doi.org/10.5755/j02.ms.24478">⟨10.5755/j02.ms.24478⟩</text:a></text:p>
              <text:p text:style-name="Normal"><text:span>Article dans une revue</text:span></text:p>
              <text:p text:style-name="Normal"><text:a xlink:type="simple" xlink:href="https://imt-mines-albi.hal.science/hal-03149468v1">hal-031494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41003v1">A new insight on the analysis of residual stresses related distortions in selective laser melting of Ti-6Al-4 V using the improved bridge curvature method</text:a></text:p>
              <text:p text:style-name="Normal"><text:a xlink:type="simple" xlink:href="https://hal.science/search/index/?q=*&amp;authFullName_s=Mehdi Salem">Mehdi Salem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Anis Hor">Anis Hor</text:a><text:span>,</text:span><text:a xlink:type="simple" xlink:href="https://hal.science/search/index/?q=*&amp;authFullName_s=Gilles Dour">Gilles Dour</text:a></text:p>
              <text:p text:style-name="Normal"><text:span>Additive Manufacturing</text:span><text:span>, 2020, 36, pp.1-16/101586.<text:s/></text:span><text:a xlink:type="simple" xlink:href="https://dx.doi.org/10.1016/j.addma.2020.101586">⟨10.1016/j.addma.2020.101586⟩</text:a></text:p>
              <text:p text:style-name="Normal"><text:span>Article dans une revue</text:span></text:p>
              <text:p text:style-name="Normal"><text:a xlink:type="simple" xlink:href="https://imt-mines-albi.hal.science/hal-02941003v1">hal-029410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98697v1">Effect of aluminizing and oxidation on the thermal fatigue damage of hot work tool steels for high pressure die casting applications</text:a></text:p>
              <text:p text:style-name="Normal"><text:a xlink:type="simple" xlink:href="https://hal.science/search/index/?q=*&amp;authFullName_s=Mehdi Salem">Mehdi Salem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Karim Choquet">Karim Choquet</text:a><text:span>et al.</text:span></text:p>
              <text:p text:style-name="Normal"><text:span>International Journal of Fatigue</text:span><text:span>, 2019, 119, pp.126-138.<text:s/></text:span><text:a xlink:type="simple" xlink:href="https://dx.doi.org/10.1016/j.ijfatigue.2018.09.018">⟨10.1016/j.ijfatigue.2018.09.018⟩</text:a></text:p>
              <text:p text:style-name="Normal"><text:span>Article dans une revue</text:span></text:p>
              <text:p text:style-name="Normal"><text:a xlink:type="simple" xlink:href="https://imt-mines-albi.hal.science/hal-01898697v1">hal-018986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69389v1">Surface integrity while trimming of composite structures: X-ray tomography analysis</text:a></text:p>
              <text:p text:style-name="Normal"><text:a xlink:type="simple" xlink:href="https://hal.science/search/index/?q=*&amp;authFullName_s=N. Nguyen-Dinh">N. Nguyen-Dinh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bine Le Roux">Sabine Le Roux</text:a></text:p>
              <text:p text:style-name="Normal"><text:span>Composite Structures</text:span><text:span>, 2019, 210, pp.735-746.<text:s/></text:span><text:a xlink:type="simple" xlink:href="https://dx.doi.org/10.1016/j.compstruct.2018.12.006">⟨10.1016/j.compstruct.2018.12.006⟩</text:a></text:p>
              <text:p text:style-name="Normal"><text:span>Article dans une revue</text:span></text:p>
              <text:p text:style-name="Normal"><text:a xlink:type="simple" xlink:href="https://imt-mines-albi.hal.science/hal-01969389v1">hal-019693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44220v1">AnT²COK, an analytical model for cyclic oxidation kinetics of hot-work tool steels in transient thermal cycling conditions</text:a></text:p>
              <text:p text:style-name="Normal"><text:a xlink:type="simple" xlink:href="https://hal.science/search/index/?q=*&amp;authFullName_s=Gilles Dour">Gilles Dour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Farid Medjedoub">Farid Medjedoub</text:a><text:span>et al.</text:span></text:p>
              <text:p text:style-name="Normal"><text:span>Corrosion Science</text:span><text:span>, 2019, 147, pp.169-181.<text:s/></text:span><text:a xlink:type="simple" xlink:href="https://dx.doi.org/10.1016/j.corsci.2018.11.009">⟨10.1016/j.corsci.2018.11.009⟩</text:a></text:p>
              <text:p text:style-name="Normal"><text:span>Article dans une revue</text:span></text:p>
              <text:p text:style-name="Normal"><text:a xlink:type="simple" xlink:href="https://imt-mines-albi.hal.science/hal-01944220v1">hal-0194422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99918v1">Improvement of the bridge curvature method to assess residual stresses in selective laser melting</text:a></text:p>
              <text:p text:style-name="Normal"><text:a xlink:type="simple" xlink:href="https://hal.science/search/index/?q=*&amp;authFullName_s=Sabine Le Roux">Sabine Le Roux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Anis Hor">Anis Hor</text:a></text:p>
              <text:p text:style-name="Normal"><text:span>Additive Manufacturing</text:span><text:span>, 2018, 22, p.320-329.<text:s/></text:span><text:a xlink:type="simple" xlink:href="https://dx.doi.org/10.1016/j.addma.2018.05.025">⟨10.1016/j.addma.2018.05.025⟩</text:a></text:p>
              <text:p text:style-name="Normal"><text:span>Article dans une revue</text:span></text:p>
              <text:p text:style-name="Normal"><text:a xlink:type="simple" xlink:href="https://imt-mines-albi.hal.science/hal-01799918v1">hal-0179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31v1">Surface and machining induced damage characterization of abrasive water jet milled carbon/epoxy composite specimens and their impact on tensile behavior</text:a></text:p>
              <text:p text:style-name="Normal"><text:a xlink:type="simple" xlink:href="https://hal.science/search/index/?q=*&amp;authFullName_s=Akshay Hejjaji">Akshay Hejjaj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Francis Collombet">Francis Collombet</text:a></text:p>
              <text:p text:style-name="Normal"><text:span>Wear</text:span><text:span>, 2017, 376-377 (Part B), p. 1356-1364.<text:s/></text:span><text:a xlink:type="simple" xlink:href="https://dx.doi.org/10.1016/j.wear.2017.02.024">⟨10.1016/j.wear.2017.02.024⟩</text:a></text:p>
              <text:p text:style-name="Normal"><text:span>Article dans une revue</text:span></text:p>
              <text:p text:style-name="Normal"><text:a xlink:type="simple" xlink:href="https://hal.science/hal-01620031v1">hal-0162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91v1">Experimental and numerical analysis on drilling of carbon fibre reinforced plastic and aluminium stacks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V. Krishnaraj">V. Krishnaraj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Sabine Le Roux">Sabine Le Roux</text:a></text:p>
              <text:p text:style-name="Normal"><text:span>Composite Structures</text:span><text:span>, 2016, 146, pp.148-158.<text:s/></text:span><text:a xlink:type="simple" xlink:href="https://dx.doi.org/10.1016/j.compstruct.2016.02.084">⟨10.1016/j.compstruct.2016.02.084⟩</text:a></text:p>
              <text:p text:style-name="Normal"><text:span>Article dans une revue</text:span></text:p>
              <text:p text:style-name="Normal"><text:a xlink:type="simple" xlink:href="https://hal.science/hal-01620291v1">hal-0162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01v1">Influence of isothermal and cyclic oxidation on the apparent interfacial toughness in thermal barrier coating systems</text:a></text:p>
              <text:p text:style-name="Normal"><text:a xlink:type="simple" xlink:href="https://hal.science/search/index/?q=*&amp;authFullName_s=Yinghui Liu">Yinghui Liu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Fabien Blas">Fabien Blas</text:a><text:span>,</text:span><text:a xlink:type="simple" xlink:href="https://hal.science/search/index/?q=*&amp;authFullName_s=Florence Ansart">Florence Ansart</text:a><text:span>et al.</text:span></text:p>
              <text:p text:style-name="Normal"><text:span>Journal of the European Ceramic Society</text:span><text:span>, 2015, 35 (15), p. 4269-4275.<text:s/></text:span><text:a xlink:type="simple" xlink:href="https://dx.doi.org/10.1016/j.jeurceramsoc.2015.07.018">⟨10.1016/j.jeurceramsoc.2015.07.018⟩</text:a></text:p>
              <text:p text:style-name="Normal"><text:span>Article dans une revue</text:span></text:p>
              <text:p text:style-name="Normal"><text:a xlink:type="simple" xlink:href="https://hal.science/hal-01611001v1">hal-0161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15v1">Quantitative assessment of the interfacial roughness in multi-layered materials using image analysis: Application to oxidation in ceramic-based materials</text:a></text:p>
              <text:p text:style-name="Normal"><text:a xlink:type="simple" xlink:href="https://hal.science/search/index/?q=*&amp;authFullName_s=Sabine Le Roux">Sabine Le Roux</text:a><text:span>,</text:span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hilippe Lours">Philippe Lours</text:a></text:p>
              <text:p text:style-name="Normal"><text:span>Journal of the European Ceramic Society</text:span><text:span>, 2015, 35 (3), pp.1063-1079.<text:s/></text:span><text:a xlink:type="simple" xlink:href="https://dx.doi.org/10.1016/j.jeurceramsoc.2014.09.027">⟨10.1016/j.jeurceramsoc.2014.09.027⟩</text:a></text:p>
              <text:p text:style-name="Normal"><text:span>Article dans une revue</text:span></text:p>
              <text:p text:style-name="Normal"><text:a xlink:type="simple" xlink:href="https://hal.science/hal-01290215v1">hal-0129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08v1">Effect of local stress on the heat-checking morphology in high temperature tool steels under thermal fatigue: Transition from multi-axiality to uniaxiality</text:a></text:p>
              <text:p text:style-name="Normal"><text:a xlink:type="simple" xlink:href="https://hal.science/search/index/?q=*&amp;authFullName_s=Farid Medjedoub">Farid Medjedoub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Farhad Rezai-Aria">Farhad Rezai-Aria</text:a></text:p>
              <text:p text:style-name="Normal"><text:span>Mechanics of Materials</text:span><text:span>, 2014, 69 (1), p. 159-172.<text:s/></text:span><text:a xlink:type="simple" xlink:href="https://dx.doi.org/10.1016/j.mechmat.2013.09.014">⟨10.1016/j.mechmat.2013.09.014⟩</text:a></text:p>
              <text:p text:style-name="Normal"><text:span>Article dans une revue</text:span></text:p>
              <text:p text:style-name="Normal"><text:a xlink:type="simple" xlink:href="https://hal.science/hal-01611608v1">hal-0161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97v1">Role of heat‐flux density and mechanical loading on the microscopic heat‐checking of high temperature tool steels under thermal fatigue experiments</text:a></text:p>
              <text:p text:style-name="Normal"><text:a xlink:type="simple" xlink:href="https://hal.science/search/index/?q=*&amp;authFullName_s=Sabine Le Roux">Sabine Le Roux</text:a><text:span>,</text:span><text:a xlink:type="simple" xlink:href="https://hal.science/search/index/?q=*&amp;authFullName_s=Farid Medjedoub">Farid Medjedoub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Farhad Rezai-Aria">Farhad Rezai-Aria</text:a></text:p>
              <text:p text:style-name="Normal"><text:span>International Journal of Fatigue</text:span><text:span>, 2013, 51, pp.15-25.<text:s/></text:span><text:a xlink:type="simple" xlink:href="https://dx.doi.org/10.1016/j.ijfatigue.2013.02.004">⟨10.1016/j.ijfatigue.2013.02.004⟩</text:a></text:p>
              <text:p text:style-name="Normal"><text:span>Article dans une revue</text:span></text:p>
              <text:p text:style-name="Normal"><text:a xlink:type="simple" xlink:href="https://hal.science/hal-01666697v1">hal-0166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96v1">Topological and metric properties of microscopic crack patterns: application to thermal fatigue of high temperature tool steels</text:a></text:p>
              <text:p text:style-name="Normal"><text:a xlink:type="simple" xlink:href="https://hal.science/search/index/?q=*&amp;authFullName_s=Sabine Le Roux">Sabine Le Roux</text:a><text:span>,</text:span><text:a xlink:type="simple" xlink:href="https://hal.science/search/index/?q=*&amp;authFullName_s=Farhad Rezai-Aria">Farhad Rezai-Aria</text:a></text:p>
              <text:p text:style-name="Normal"><text:span>Journal of Physics D: Applied Physics</text:span><text:span>, 2013, 46 (29),<text:s/></text:span><text:a xlink:type="simple" xlink:href="https://dx.doi.org/10.1088/0022-3727/46/29/295301">⟨10.1088/0022-3727/46/29/295301⟩</text:a></text:p>
              <text:p text:style-name="Normal"><text:span>Article dans une revue</text:span></text:p>
              <text:p text:style-name="Normal"><text:a xlink:type="simple" xlink:href="https://hal.science/hal-01666696v1">hal-0166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08v1">Image analysis of microscopic crack patterns applied to thermal fatigue heat-checking of high temperature tool steels</text:a></text:p>
              <text:p text:style-name="Normal"><text:a xlink:type="simple" xlink:href="https://hal.science/search/index/?q=*&amp;authFullName_s=Sabine Le Roux">Sabine Le Roux</text:a><text:span>,</text:span><text:a xlink:type="simple" xlink:href="https://hal.science/search/index/?q=*&amp;authFullName_s=Farid Medjedoub">Farid Medjedoub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Farhad Rezai-Aria">Farhad Rezai-Aria</text:a></text:p>
              <text:p text:style-name="Normal"><text:span>Micron</text:span><text:span>, 2013, 44, pp.347-358.<text:s/></text:span><text:a xlink:type="simple" xlink:href="https://dx.doi.org/10.1016/j.micron.2012.08.007">⟨10.1016/j.micron.2012.08.007⟩</text:a></text:p>
              <text:p text:style-name="Normal"><text:span>Article dans une revue</text:span></text:p>
              <text:p text:style-name="Normal"><text:a xlink:type="simple" xlink:href="https://hal.science/hal-01687308v1">hal-0168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7v1">Experimental investigation of the tribological behavior and wear mechanisms of tool steel grades in hot stamping of a high-strength boron steel</text:a></text:p>
              <text:p text:style-name="Normal"><text:a xlink:type="simple" xlink:href="https://hal.science/search/index/?q=*&amp;authFullName_s=Christine Boher">Christine Boher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C. Dessain">C. Dessain</text:a></text:p>
              <text:p text:style-name="Normal"><text:span>Wear</text:span><text:span>, 2012, 294, pp.286-295.<text:s/></text:span><text:a xlink:type="simple" xlink:href="https://dx.doi.org/10.1016/j.wear.2012.07.001">⟨10.1016/j.wear.2012.07.001⟩</text:a></text:p>
              <text:p text:style-name="Normal"><text:span>Article dans une revue</text:span></text:p>
              <text:p text:style-name="Normal"><text:a xlink:type="simple" xlink:href="https://hal.science/hal-01687327v1">hal-0168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8v1">A methodology and new criteria to quantify the adhesive and abrasive wear damage on a die radius using white light profilometry</text:a></text:p>
              <text:p text:style-name="Normal"><text:a xlink:type="simple" xlink:href="https://hal.science/search/index/?q=*&amp;authFullName_s=Sabine Le Roux">Sabine Le Roux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C. Dessain">C. Dessain</text:a><text:span>,</text:span><text:a xlink:type="simple" xlink:href="https://hal.science/search/index/?q=*&amp;authFullName_s=B. Tavernier">B. Tavernier</text:a></text:p>
              <text:p text:style-name="Normal"><text:span>Tribology International</text:span><text:span>, 2012, 52, pp.40-49.<text:s/></text:span><text:a xlink:type="simple" xlink:href="https://dx.doi.org/10.1016/j.triboint.2012.02.018">⟨10.1016/j.triboint.2012.02.018⟩</text:a></text:p>
              <text:p text:style-name="Normal"><text:span>Article dans une revue</text:span></text:p>
              <text:p text:style-name="Normal"><text:a xlink:type="simple" xlink:href="https://hal.science/hal-01687328v1">hal-0168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05v1">An investigation of the crack propagation in tool steel X38CrMoV5 (AISI H11) in SET specimens</text:a></text:p>
              <text:p text:style-name="Normal"><text:a xlink:type="simple" xlink:href="https://hal.science/search/index/?q=*&amp;authFullName_s=M. Shah">M. Shah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Farhad Rezai-Aria">Farhad Rezai-Aria</text:a><text:span>,</text:span><text:a xlink:type="simple" xlink:href="https://hal.science/search/index/?q=*&amp;authFullName_s=Catherine Mabru">Catherine Mabru</text:a></text:p>
              <text:p text:style-name="Normal"><text:span>Metallurgical Research &amp; Technology</text:span><text:span>, 2009, 106 (3), pp.140-145.<text:s/></text:span><text:a xlink:type="simple" xlink:href="https://dx.doi.org/10.1051/metal/2009025">⟨10.1051/metal/2009025⟩</text:a></text:p>
              <text:p text:style-name="Normal"><text:span>Article dans une revue</text:span></text:p>
              <text:p text:style-name="Normal"><text:a xlink:type="simple" xlink:href="https://hal.science/hal-01666705v1">hal-0166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07v1">Crack Propagation in Tool Steel X38CrMoV5 (AISI H11) in SET Specimens</text:a></text:p>
              <text:p text:style-name="Normal"><text:a xlink:type="simple" xlink:href="https://hal.science/search/index/?q=*&amp;authFullName_s=Masood Shah">Masood Shah</text:a><text:span>,</text:span><text:a xlink:type="simple" xlink:href="https://hal.science/search/index/?q=*&amp;authFullName_s=Catherine Mabru">Catherine Mabru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Farhad Rezai-Aria">Farhad Rezai-Aria</text:a></text:p>
              <text:p text:style-name="Normal"><text:span>Advanced Engineering Materials</text:span><text:span>, 2009, Fatigue and Plasticity, 11 (9), pp.746-749.<text:s/></text:span><text:a xlink:type="simple" xlink:href="https://dx.doi.org/10.1002/adem.200900044">⟨10.1002/adem.200900044⟩</text:a></text:p>
              <text:p text:style-name="Normal"><text:span>Article dans une revue</text:span></text:p>
              <text:p text:style-name="Normal"><text:a xlink:type="simple" xlink:href="https://hal.science/hal-01666707v1">hal-0166670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5075v1">Experimental conditions and environment effects on thermal fatigue damage accumulation and life of die-casting steel X38CrMoV5 (AISI H11)</text:a></text:p>
              <text:p text:style-name="Normal"><text:a xlink:type="simple" xlink:href="https://hal.science/search/index/?q=*&amp;authFullName_s=Farid Medjedoub">Farid Medjedoub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Mehdi Salem">Mehdi Salem</text:a><text:span>et al.</text:span></text:p>
              <text:p text:style-name="Normal"><text:span>International Journal of Microstructure and Materials Properties</text:span><text:span>, 2008, 3 (2/3), pp.336-349.<text:s/></text:span><text:a xlink:type="simple" xlink:href="https://dx.doi.org/10.1504/IJMMP.2008.018739">⟨10.1504/IJMMP.2008.018739⟩</text:a></text:p>
              <text:p text:style-name="Normal"><text:span>Article dans une revue</text:span></text:p>
              <text:p text:style-name="Normal"><text:a xlink:type="simple" xlink:href="https://imt-mines-albi.hal.science/hal-01685075v1">hal-0168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82v1">A Simplified Method to Determine the 3D Orientation of an Injection Molded Fiber-Filled Polymer</text:a></text:p>
              <text:p text:style-name="Normal"><text:a xlink:type="simple" xlink:href="https://hal.science/search/index/?q=*&amp;authFullName_s=G. Regnier">G. Regnier</text:a><text:span>,</text:span><text:a xlink:type="simple" xlink:href="https://hal.science/search/index/?q=*&amp;authFullName_s=D. Dray">D. Dray</text:a><text:span>,</text:span><text:a xlink:type="simple" xlink:href="https://hal.science/search/index/?q=*&amp;authFullName_s=Eric Jourdain">Eric Jourdain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Fabrice Schmidt">Fabrice Schmidt</text:a></text:p>
              <text:p text:style-name="Normal"><text:span>Polymer Engineering and Science</text:span><text:span>, 2008, 48 (11), pp.2159-2168.<text:s/></text:span><text:a xlink:type="simple" xlink:href="https://dx.doi.org/10.1002/pen.21161">⟨10.1002/pen.21161⟩</text:a></text:p>
              <text:p text:style-name="Normal"><text:span>Article dans une revue</text:span></text:p>
              <text:p text:style-name="Normal"><text:a xlink:type="simple" xlink:href="https://hal.science/hal-01716282v1">hal-0171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09v1">Monitoring distorsions of metallic parts during quenching</text:a></text:p>
              <text:p text:style-name="Normal"><text:a xlink:type="simple" xlink:href="https://hal.science/search/index/?q=*&amp;authFullName_s=Pascal Lamesle">Pascal Lamesle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Farhad Rezai-Aria">Farhad Rezai-Aria</text:a></text:p>
              <text:p text:style-name="Normal"><text:span>Bulletin du cercle d'études des métaux</text:span><text:span>, 2007, 17 (18), 12 p</text:span></text:p>
              <text:p text:style-name="Normal"><text:span>Article dans une revue</text:span></text:p>
              <text:p text:style-name="Normal"><text:a xlink:type="simple" xlink:href="https://hal.science/hal-01847809v1">hal-0184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02v1">Suivi in situ par vision artificielle des déformations d'une pièce métallique pendant une trempe</text:a></text:p>
              <text:p text:style-name="Normal"><text:a xlink:type="simple" xlink:href="https://hal.science/search/index/?q=*&amp;authFullName_s=Pascal Lamesle">Pascal Lamesle</text:a><text:span>,</text:span><text:a xlink:type="simple" xlink:href="https://hal.science/search/index/?q=*&amp;authFullName_s=Sabine Le Roux">Sabine Le Roux</text:a></text:p>
              <text:p text:style-name="Normal"><text:span>Traitement Thermique</text:span><text:span>, 2007, p.29-34</text:span></text:p>
              <text:p text:style-name="Normal"><text:span>Article dans une revue</text:span></text:p>
              <text:p text:style-name="Normal"><text:a xlink:type="simple" xlink:href="https://hal.science/hal-00441902v1">hal-0044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32v1">Endommagement et durée de vie des outillages de mise en forme à chaud</text:a></text:p>
              <text:p text:style-name="Normal"><text:a xlink:type="simple" xlink:href="https://hal.science/search/index/?q=*&amp;authFullName_s=Farhad Rezai-Aria">Farhad Rezai-Aria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Sabine Le Roux">Sabine Le Roux</text:a></text:p>
              <text:p text:style-name="Normal"><text:span>Bulletin du cercle d'études des métaux</text:span><text:span>, 2007, 17 (18), 8 p</text:span></text:p>
              <text:p text:style-name="Normal"><text:span>Article dans une revue</text:span></text:p>
              <text:p text:style-name="Normal"><text:a xlink:type="simple" xlink:href="https://hal.science/hal-01851432v1">hal-018514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5202v1">Effet de l'environnement sur l'endommagement par fatigue thermique des aciers à outils pour travail à chaud X38CrMoV5 (AISI H11)</text:a></text:p>
              <text:p text:style-name="Normal"><text:a xlink:type="simple" xlink:href="https://hal.science/search/index/?q=*&amp;authFullName_s=Mehdi Salem">Mehdi Salem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Hicham Laribou">Hicham Laribou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Gilles Dour">Gilles Dour</text:a><text:span>et al.</text:span></text:p>
              <text:p text:style-name="Normal"><text:span>Bulletin du cercle d'études des métaux</text:span><text:span>, 2007, 17 (18), 5 p</text:span></text:p>
              <text:p text:style-name="Normal"><text:span>Article dans une revue</text:span></text:p>
              <text:p text:style-name="Normal"><text:a xlink:type="simple" xlink:href="https://imt-mines-albi.hal.science/hal-01685202v1">hal-0168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12v1">Normalized thermal stresses analysis to design a thermal fatigue experiment</text:a></text:p>
              <text:p text:style-name="Normal"><text:a xlink:type="simple" xlink:href="https://hal.science/search/index/?q=*&amp;authFullName_s=Gilles Dour">Gilles Dour</text:a><text:span>,</text:span><text:a xlink:type="simple" xlink:href="https://hal.science/search/index/?q=*&amp;authFullName_s=Farid Medjedoub">Farid Medjedoub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Gabriel Diaconu">Gabriel Diaconu</text:a><text:span>,</text:span><text:a xlink:type="simple" xlink:href="https://hal.science/search/index/?q=*&amp;authFullName_s=Farhad Rezai-Aria">Farhad Rezai-Aria</text:a></text:p>
              <text:p text:style-name="Normal"><text:span>JOURNAL OF THERMAL STRESSES</text:span><text:span>, 2005, 28 (1), pp.1-16.<text:s/></text:span><text:a xlink:type="simple" xlink:href="https://dx.doi.org/10.1080/014957390523651">⟨10.1080/014957390523651⟩</text:a></text:p>
              <text:p text:style-name="Normal"><text:span>Article dans une revue</text:span></text:p>
              <text:p text:style-name="Normal"><text:a xlink:type="simple" xlink:href="https://hal.science/hal-01666712v1">hal-0166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129v1">Surface and image analysis of oxides grown and spalled on heat resistant cast steels exposed to thermal cycles</text:a></text:p>
              <text:p text:style-name="Normal"><text:a xlink:type="simple" xlink:href="https://hal.science/search/index/?q=*&amp;authFullName_s=Stéphane Baleix">Stéphane Baleix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hilippe Lours">Philippe Lours</text:a></text:p>
              <text:p text:style-name="Normal"><text:span>Journal of Materials Processing Technology</text:span><text:span>, 2001, 118 (1-3, SI), pp.321-328.<text:s/></text:span><text:a xlink:type="simple" xlink:href="https://dx.doi.org/10.1016/S0924-0136(01)00860-3">⟨10.1016/S0924-0136(01)00860-3⟩</text:a></text:p>
              <text:p text:style-name="Normal"><text:span>Article dans une revue</text:span></text:p>
              <text:p text:style-name="Normal"><text:a xlink:type="simple" xlink:href="https://api.istex.fr/ark:/67375/6H6-8K6MHQTG-M/fulltext.pdf?sid=hal">istex</text:a></text:p>
              <text:p text:style-name="Normal"><text:a xlink:type="simple" xlink:href="https://hal.science/hal-01703129v1">hal-0170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28v1">Oxidation behavior of creep resistant oxide-dispersion-strengthened alloy PM2000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Gérard Bernhart">Gérard Bernhart</text:a></text:p>
              <text:p text:style-name="Normal"><text:span>Journal of Advanced Materials</text:span><text:span>, 2001, 33 (2), p. 11-20</text:span></text:p>
              <text:p text:style-name="Normal"><text:span>Article dans une revue</text:span></text:p>
              <text:p text:style-name="Normal"><text:a xlink:type="simple" xlink:href="https://hal.science/hal-01847828v1">hal-0184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58v1">Elaboration d'oxyde de cadmium par combustion du cadmium gazeux en vue du stockage d'énergie électrochimique</text:a></text:p>
              <text:p text:style-name="Normal"><text:a xlink:type="simple" xlink:href="https://hal.science/search/index/?q=*&amp;authFullName_s=Sabine Le Roux">Sabine Le Roux</text:a><text:span>,</text:span><text:a xlink:type="simple" xlink:href="https://hal.science/search/index/?q=*&amp;authFullName_s=J. P. Traverse">J. P. Traverse</text:a><text:span>,</text:span><text:a xlink:type="simple" xlink:href="https://hal.science/search/index/?q=*&amp;authFullName_s=P. Archier">P. Archier</text:a></text:p>
              <text:p text:style-name="Normal"><text:span>Entropie : thermodynamique – énergie – environnement – économie</text:span><text:span>, 1997, 204, p. 3-10</text:span></text:p>
              <text:p text:style-name="Normal"><text:span>Article dans une revue</text:span></text:p>
              <text:p text:style-name="Normal"><text:a xlink:type="simple" xlink:href="https://hal.science/hal-01851458v1">hal-01851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LE ROUX</dc:title>
    <dc:subject/>
    <dc:description>CV</dc:description>
    <dc:creator/>
    <dc:date>2026-05-26T13:05:08.000</dc:date>
    <meta:generator>PHPWord</meta:generator>
    <meta:initial-creator>CCSD</meta:initial-creator>
    <meta:creation-date>2026-05-26T13:05:08.000</meta:creation-date>
    <meta:keyword/>
    <meta:user-defined meta:name="Category"/>
    <meta:user-defined meta:name="Company"/>
    <meta:user-defined meta:name="Manager"/>
  </office:meta>
</office:document-meta>
</file>