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98cf" style:family="table">
      <style:table-properties style:rel-width="100" table:align="center"/>
    </style:style>
    <style:style style:name="fa98cf.0" style:family="table-column">
      <style:table-column-properties style:column-width="0.00cm"/>
    </style:style>
    <style:style style:name="b22be1" style:family="table">
      <style:table-properties style:rel-width="100" table:align="center"/>
    </style:style>
    <style:style style:name="b22b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bine MEÏ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8)</text:span></text:p>
        <text:p text:style-name="P9"/>
        <table:table table:name="fa98cf" table:style-name="fa98cf">
          <table:table-column table:style-name="fa98cf.0"/>
          <table:table-row>
            <table:table-cell office:value-type="string">
              <text:p text:style-name="Normal"><text:a xlink:type="simple" xlink:href="https://univ-tlse2.hal.science/hal-05158755v1">Co-construire des dynamiques collectives vers une « alimentation durable » en quartier « populaire »</text:a></text:p>
              <text:p text:style-name="Normal"><text:a xlink:type="simple" xlink:href="https://hal.science/search/index/?q=*&amp;authFullName_s=Sophie Thiron">Sophie Thiron</text:a><text:span>,</text:span><text:a xlink:type="simple" xlink:href="https://hal.science/search/index/?q=*&amp;authFullName_s=Sabine Meïer">Sabine Meïer</text:a></text:p>
              <text:p text:style-name="Normal"><text:span>11e congrès de l'Association Française de Sociologie</text:span><text:span>, Jul 2025, Toulouse, France</text:span></text:p>
              <text:p text:style-name="Normal"><text:span>Communication dans un congrès</text:span></text:p>
              <text:p text:style-name="Normal"><text:a xlink:type="simple" xlink:href="https://univ-tlse2.hal.science/hal-05158755v1">hal-05158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624v1">Comment l’animation culinaire dans l’intervention sur des « vulnérables » entend répondre aux maux de la société ? Regard croisé sur des interventions auprès de personnes âgées et immigrées</text:a></text:p>
              <text:p text:style-name="Normal"><text:a xlink:type="simple" xlink:href="https://hal.science/search/index/?q=*&amp;authFullName_s=Sabine Meïer">Sabine Meïer</text:a><text:span>,</text:span><text:a xlink:type="simple" xlink:href="https://hal.science/search/index/?q=*&amp;authFullName_s=Julie Mayer">Julie Mayer</text:a></text:p>
              <text:p text:style-name="Normal"><text:span>Alimentation et Animation : quels enjeux sociaux et socioculturels d’une alimentation durable ?</text:span><text:span>, ISIAT, Jan 2025, Bordeaux, France</text:span></text:p>
              <text:p text:style-name="Normal"><text:span>Communication dans un congrès</text:span></text:p>
              <text:p text:style-name="Normal"><text:a xlink:type="simple" xlink:href="https://hal.science/hal-04974624v1">hal-04974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684v1">Quand des personnes exilées non papiérisées cuisinent pour celles et ceux qui ont faim en France</text:a></text:p>
              <text:p text:style-name="Normal"><text:a xlink:type="simple" xlink:href="https://hal.science/search/index/?q=*&amp;authFullName_s=Sabine Meïer">Sabine Meïer</text:a></text:p>
              <text:p text:style-name="Normal"><text:span>Séminaire Mobilité, Réseaux, Migrations (MoRéMi), Alimentation, précarité et migrations</text:span><text:span>, Labex SMS, Apr 2024, Toulouse, France</text:span></text:p>
              <text:p text:style-name="Normal"><text:span>Communication dans un congrès</text:span></text:p>
              <text:p text:style-name="Normal"><text:a xlink:type="simple" xlink:href="https://hal.science/hal-04843684v1">hal-0484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780v1">L’activité culinaire par des personnes « sans-papiers » pourquoi et pour qui ? Une réflexion sur les enjeux de visibilisation des cuisines exilées aujourd’hui en France</text:a></text:p>
              <text:p text:style-name="Normal"><text:a xlink:type="simple" xlink:href="https://hal.science/search/index/?q=*&amp;authFullName_s=Sabine Meïer">Sabine Meïer</text:a></text:p>
              <text:p text:style-name="Normal"><text:span>Journée d'Etude : Se battre pour manger. Luttes alimentaires et groupes marginalisés</text:span><text:span>, Sciences Po Lille; Clersé; Ceraps, Jun 2023, Lille, France</text:span></text:p>
              <text:p text:style-name="Normal"><text:span>Communication dans un congrès</text:span></text:p>
              <text:p text:style-name="Normal"><text:a xlink:type="simple" xlink:href="https://hal.science/hal-04843780v1">hal-04843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865v1">Circulations matérielles et immatérielles. Le fait alimentaire comme approche de l’(in)hospitalité en Occitanie</text:a></text:p>
              <text:p text:style-name="Normal"><text:a xlink:type="simple" xlink:href="https://hal.science/search/index/?q=*&amp;authFullName_s=Sabine Meïer">Sabine Meïer</text:a></text:p>
              <text:p text:style-name="Normal"><text:span>Colloque Regards croisés sur l'(es) échange(s) : enjeux, contraintes et développement</text:span><text:span>, Association Interdisciplinaire des Doctorant.e.s de l’Ouest Confluences (AIDOC), May 2022, Angers, France</text:span></text:p>
              <text:p text:style-name="Normal"><text:span>Communication dans un congrès</text:span></text:p>
              <text:p text:style-name="Normal"><text:a xlink:type="simple" xlink:href="https://hal.science/hal-04843865v1">hal-0484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815v1">Une doctorante empêtrée dans ses relations d’enquête. Retour ethnopraxique sur un sauvetage professionnel, militant et amoureux</text:a></text:p>
              <text:p text:style-name="Normal"><text:a xlink:type="simple" xlink:href="https://hal.science/search/index/?q=*&amp;authFullName_s=Sabine Meïer">Sabine Meïer</text:a></text:p>
              <text:p text:style-name="Normal"><text:span>Journées d'Etudes : S’engager, gager, se dégager. Les ficelles de l’ethnographe à l’épreuve de son terrain</text:span><text:span>, Centre nantais de sociologie (CENS); Nantes Université, Oct 2022, Nantes, France</text:span></text:p>
              <text:p text:style-name="Normal"><text:span>Communication dans un congrès</text:span></text:p>
              <text:p text:style-name="Normal"><text:a xlink:type="simple" xlink:href="https://hal.science/hal-04843815v1">hal-0484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833v1">Une solidarité de fond et sans fin. Construire une action associative autour des cuisines pour répondre aux enjeux d’hospitalités envers les exilé.e.s</text:a></text:p>
              <text:p text:style-name="Normal"><text:a xlink:type="simple" xlink:href="https://hal.science/search/index/?q=*&amp;authFullName_s=Sabine Meïer">Sabine Meïer</text:a></text:p>
              <text:p text:style-name="Normal"><text:span>Rencontres Sciences-société pour des solidarités alimentaires</text:span><text:span>, Chaire Unesco Alimentations du monde, Sep 2022, Montpellier, France</text:span></text:p>
              <text:p text:style-name="Normal"><text:span>Communication dans un congrès</text:span></text:p>
              <text:p text:style-name="Normal"><text:a xlink:type="simple" xlink:href="https://hal.science/hal-04843833v1">hal-04843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903v1">Être étranger dans la ville : des engagements ordinaires ?</text:a></text:p>
              <text:p text:style-name="Normal"><text:a xlink:type="simple" xlink:href="https://hal.science/search/index/?q=*&amp;authFullName_s=Sabine Meïer">Sabine Meïer</text:a></text:p>
              <text:p text:style-name="Normal"><text:span>Journée d’étude : Saisir l’engagement dans sa pluralité : apports d’une analyse localisée</text:span><text:span>, Le Rize; Triangle (UMR 5206), Jun 2019, Villeurbane, France</text:span></text:p>
              <text:p text:style-name="Normal"><text:span>Communication dans un congrès</text:span></text:p>
              <text:p text:style-name="Normal"><text:a xlink:type="simple" xlink:href="https://hal.science/hal-04843903v1">hal-04843903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b22be1" table:style-name="b22be1">
          <table:table-column table:style-name="b22be1.0"/>
          <table:table-row>
            <table:table-cell office:value-type="string">
              <text:p text:style-name="Normal"><text:a xlink:type="simple" xlink:href="https://hal.science/hal-04820393v1">Chapitre 8. Vers le concept d'omniterrain. Une recherche en posture militante en France</text:a></text:p>
              <text:p text:style-name="Normal"><text:a xlink:type="simple" xlink:href="https://hal.science/search/index/?q=*&amp;authFullName_s=Sabine Meïer">Sabine Meïer</text:a></text:p>
              <text:p text:style-name="Normal"><text:span>Éditions Academia L'Harmattan.<text:s/></text:span><text:span>Du terrain (près de) chez soi. Épistémologies du "proche" en anthropologie</text:span><text:span>, A paraître, Investigations d'Anthropologie Prospective</text:span></text:p>
              <text:p text:style-name="Normal"><text:span>Chapitre d'ouvrage</text:span></text:p>
              <text:p text:style-name="Normal"><text:a xlink:type="simple" xlink:href="https://hal.science/hal-04820393v1">hal-048203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bine MEÏER</dc:title>
    <dc:subject/>
    <dc:description>CV</dc:description>
    <dc:creator/>
    <dc:date>2026-04-30T00:38:18.000</dc:date>
    <meta:generator>PHPWord</meta:generator>
    <meta:initial-creator>CCSD</meta:initial-creator>
    <meta:creation-date>2026-04-30T00:38:18.000</meta:creation-date>
    <meta:keyword/>
    <meta:user-defined meta:name="Category"/>
    <meta:user-defined meta:name="Company"/>
    <meta:user-defined meta:name="Manager"/>
  </office:meta>
</office:document-meta>
</file>